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Arial" svg:font-family="Arial"/>
    <style:font-face style:name="Calibri" svg:font-family="Calibri"/>
    <style:font-face style:name="Calibri" svg:font-family="Calibri"/>
    <style:font-face style:name="Calibri" svg:font-family="Calibri"/>
  </office:font-face-decls>
  <office:automatic-styles>
    <style:style style:name="co7" style:family="table-column">
      <style:table-column-properties fo:break-before="auto" style:column-width="1.694cm"/>
    </style:style>
    <style:style style:name="ID0EUIAE" style:family="table-column">
      <style:table-column-properties style:column-width="2.772cm"/>
    </style:style>
    <style:style style:name="ID0E2IAE" style:family="table-column">
      <style:table-column-properties style:column-width="7.156cm"/>
    </style:style>
    <style:style style:name="ID0ECJAE" style:family="table-column">
      <style:table-column-properties style:column-width="7.637cm"/>
    </style:style>
    <style:style style:name="ID0EJJAE" style:family="table-column">
      <style:table-column-properties style:column-width="0cm"/>
    </style:style>
    <style:style style:name="ID0ERJAE" style:family="table-column">
      <style:table-column-properties style:column-width="2.998cm"/>
    </style:style>
    <style:style style:name="ID0EZJAE" style:family="table-column">
      <style:table-column-properties style:column-width="3.875cm"/>
    </style:style>
    <style:style style:name="ID0EAKAE" style:family="table-column">
      <style:table-column-properties style:column-width="3.281cm"/>
    </style:style>
    <style:style style:name="ID0EIKAE" style:family="table-column">
      <style:table-column-properties style:column-width="2.545cm"/>
    </style:style>
    <style:style style:name="ID0EQKAE" style:family="table-column">
      <style:table-column-properties style:column-width="2.574cm"/>
    </style:style>
    <style:style style:name="ID0EYKAE" style:family="table-column">
      <style:table-column-properties style:column-width="1.725cm"/>
    </style:style>
    <style:style style:name="ro7" style:family="table-row">
      <style:table-row-properties fo:break-before="auto" style:row-height="0.529cm"/>
    </style:style>
    <style:style style:name="ID0E6KAE" style:family="table-row">
      <style:table-row-properties fo:break-before="auto" style:row-height="1.032cm" style:use-optimal-row-height="false"/>
    </style:style>
    <style:style style:name="ID0EVMAE" style:family="table-row">
      <style:table-row-properties fo:break-before="auto" style:row-height="0.529cm" style:use-optimal-row-height="false"/>
    </style:style>
    <style:style style:name="ID0EOOAE" style:family="table-row">
      <style:table-row-properties fo:break-before="auto" style:row-height="0.529cm" style:use-optimal-row-height="false"/>
    </style:style>
    <style:style style:name="ID0EHQAE" style:family="table-row">
      <style:table-row-properties fo:break-before="auto" style:row-height="0.529cm" style:use-optimal-row-height="false"/>
    </style:style>
    <style:style style:name="ID0E4RAE" style:family="table-row">
      <style:table-row-properties fo:break-before="auto" style:row-height="0.529cm" style:use-optimal-row-height="false"/>
    </style:style>
    <style:style style:name="ID0ETTAE" style:family="table-row">
      <style:table-row-properties fo:break-before="auto" style:row-height="0.529cm" style:use-optimal-row-height="false"/>
    </style:style>
    <style:style style:name="ID0EJVAE" style:family="table-row">
      <style:table-row-properties fo:break-before="auto" style:row-height="0.529cm" style:use-optimal-row-height="false"/>
    </style:style>
    <style:style style:name="ID0E6WAE" style:family="table-row">
      <style:table-row-properties fo:break-before="auto" style:row-height="0.529cm" style:use-optimal-row-height="false"/>
    </style:style>
    <style:style style:name="ID0EVYAE" style:family="table-row">
      <style:table-row-properties fo:break-before="auto" style:row-height="0.529cm" style:use-optimal-row-height="false"/>
    </style:style>
    <style:style style:name="ID0EL1AE" style:family="table-row">
      <style:table-row-properties fo:break-before="auto" style:row-height="0.529cm" style:use-optimal-row-height="false"/>
    </style:style>
    <style:style style:name="ID0EB3AE" style:family="table-row">
      <style:table-row-properties fo:break-before="auto" style:row-height="0.529cm" style:use-optimal-row-height="false"/>
    </style:style>
    <style:style style:name="ID0EX4AE" style:family="table-row">
      <style:table-row-properties fo:break-before="auto" style:row-height="0.529cm" style:use-optimal-row-height="false"/>
    </style:style>
    <style:style style:name="ID0EN6AE" style:family="table-row">
      <style:table-row-properties fo:break-before="auto" style:row-height="0.529cm" style:use-optimal-row-height="false"/>
    </style:style>
    <style:style style:name="ID0EEBAG" style:family="table-row">
      <style:table-row-properties fo:break-before="auto" style:row-height="0.529cm" style:use-optimal-row-height="false"/>
    </style:style>
    <style:style style:name="ID0E1CAG" style:family="table-row">
      <style:table-row-properties fo:break-before="auto" style:row-height="0.529cm" style:use-optimal-row-height="false"/>
    </style:style>
    <style:style style:name="ID0EQEAG" style:family="table-row">
      <style:table-row-properties fo:break-before="auto" style:row-height="0.529cm" style:use-optimal-row-height="false"/>
    </style:style>
    <style:style style:name="ID0EGGAG" style:family="table-row">
      <style:table-row-properties fo:break-before="auto" style:row-height="0.529cm" style:use-optimal-row-height="false"/>
    </style:style>
    <style:style style:name="ID0E3HAG" style:family="table-row">
      <style:table-row-properties fo:break-before="auto" style:row-height="0.529cm" style:use-optimal-row-height="false"/>
    </style:style>
    <style:style style:name="ID0ESJAG" style:family="table-row">
      <style:table-row-properties fo:break-before="auto" style:row-height="0.529cm" style:use-optimal-row-height="false"/>
    </style:style>
    <style:style style:name="ID0EILAG" style:family="table-row">
      <style:table-row-properties fo:break-before="auto" style:row-height="0.529cm" style:use-optimal-row-height="false"/>
    </style:style>
    <style:style style:name="ID0E5MAG" style:family="table-row">
      <style:table-row-properties fo:break-before="auto" style:row-height="0.529cm" style:use-optimal-row-height="false"/>
    </style:style>
    <style:style style:name="ID0EUOAG" style:family="table-row">
      <style:table-row-properties fo:break-before="auto" style:row-height="0.529cm" style:use-optimal-row-height="false"/>
    </style:style>
    <style:style style:name="ID0EKQAG" style:family="table-row">
      <style:table-row-properties fo:break-before="auto" style:row-height="0.529cm" style:use-optimal-row-height="false"/>
    </style:style>
    <style:style style:name="ID0EASAG" style:family="table-row">
      <style:table-row-properties fo:break-before="auto" style:row-height="0.529cm" style:use-optimal-row-height="false"/>
    </style:style>
    <style:style style:name="ID0EWTAG" style:family="table-row">
      <style:table-row-properties fo:break-before="auto" style:row-height="0.529cm" style:use-optimal-row-height="false"/>
    </style:style>
    <style:style style:name="ID0EMVAG" style:family="table-row">
      <style:table-row-properties fo:break-before="auto" style:row-height="0.529cm" style:use-optimal-row-height="false"/>
    </style:style>
    <style:style style:name="ID0ECXAG" style:family="table-row">
      <style:table-row-properties fo:break-before="auto" style:row-height="0.529cm" style:use-optimal-row-height="false"/>
    </style:style>
    <style:style style:name="ID0EYYAG" style:family="table-row">
      <style:table-row-properties fo:break-before="auto" style:row-height="0.529cm" style:use-optimal-row-height="false"/>
    </style:style>
    <style:style style:name="ID0EO1AG" style:family="table-row">
      <style:table-row-properties fo:break-before="auto" style:row-height="0.529cm" style:use-optimal-row-height="false"/>
    </style:style>
    <style:style style:name="ID0EE3AG" style:family="table-row">
      <style:table-row-properties fo:break-before="auto" style:row-height="0.529cm" style:use-optimal-row-height="false"/>
    </style:style>
    <style:style style:name="ID0E14AG" style:family="table-row">
      <style:table-row-properties fo:break-before="auto" style:row-height="0.529cm" style:use-optimal-row-height="false"/>
    </style:style>
    <style:style style:name="ID0EQ6AG" style:family="table-row">
      <style:table-row-properties fo:break-before="auto" style:row-height="0.529cm" style:use-optimal-row-height="false"/>
    </style:style>
    <style:style style:name="ID0EGBBG" style:family="table-row">
      <style:table-row-properties fo:break-before="auto" style:row-height="0.529cm" style:use-optimal-row-height="false"/>
    </style:style>
    <style:style style:name="ID0E3CBG" style:family="table-row">
      <style:table-row-properties fo:break-before="auto" style:row-height="0.529cm" style:use-optimal-row-height="false"/>
    </style:style>
    <style:style style:name="ID0ESEBG" style:family="table-row">
      <style:table-row-properties fo:break-before="auto" style:row-height="0.529cm" style:use-optimal-row-height="false"/>
    </style:style>
    <style:style style:name="ID0EIGBG" style:family="table-row">
      <style:table-row-properties fo:break-before="auto" style:row-height="0.529cm" style:use-optimal-row-height="false"/>
    </style:style>
    <style:style style:name="ID0E5HBG" style:family="table-row">
      <style:table-row-properties fo:break-before="auto" style:row-height="0.529cm" style:use-optimal-row-height="false"/>
    </style:style>
    <style:style style:name="ID0EUJBG" style:family="table-row">
      <style:table-row-properties fo:break-before="auto" style:row-height="0.529cm" style:use-optimal-row-height="false"/>
    </style:style>
    <style:style style:name="ID0EKLBG" style:family="table-row">
      <style:table-row-properties fo:break-before="auto" style:row-height="0.529cm" style:use-optimal-row-height="false"/>
    </style:style>
    <style:style style:name="ID0EANBG" style:family="table-row">
      <style:table-row-properties fo:break-before="auto" style:row-height="0.529cm" style:use-optimal-row-height="false"/>
    </style:style>
    <style:style style:name="ID0EWOBG" style:family="table-row">
      <style:table-row-properties fo:break-before="auto" style:row-height="0.529cm" style:use-optimal-row-height="false"/>
    </style:style>
    <style:style style:name="ID0EMQBG" style:family="table-row">
      <style:table-row-properties fo:break-before="auto" style:row-height="0.529cm" style:use-optimal-row-height="false"/>
    </style:style>
    <style:style style:name="ID0ECSBG" style:family="table-row">
      <style:table-row-properties fo:break-before="auto" style:row-height="0.529cm" style:use-optimal-row-height="false"/>
    </style:style>
    <style:style style:name="ID0EYTBG" style:family="table-row">
      <style:table-row-properties fo:break-before="auto" style:row-height="0.529cm" style:use-optimal-row-height="false"/>
    </style:style>
    <style:style style:name="ID0EOVBG" style:family="table-row">
      <style:table-row-properties fo:break-before="auto" style:row-height="0.529cm" style:use-optimal-row-height="false"/>
    </style:style>
    <style:style style:name="ID0EEXBG" style:family="table-row">
      <style:table-row-properties fo:break-before="auto" style:row-height="0.529cm" style:use-optimal-row-height="false"/>
    </style:style>
    <style:style style:name="ID0E1YBG" style:family="table-row">
      <style:table-row-properties fo:break-before="auto" style:row-height="0.529cm" style:use-optimal-row-height="false"/>
    </style:style>
    <style:style style:name="ID0EQ1BG" style:family="table-row">
      <style:table-row-properties fo:break-before="auto" style:row-height="0.529cm" style:use-optimal-row-height="false"/>
    </style:style>
    <style:style style:name="ID0EG3BG" style:family="table-row">
      <style:table-row-properties fo:break-before="auto" style:row-height="0.529cm" style:use-optimal-row-height="false"/>
    </style:style>
    <style:style style:name="ID0E34BG" style:family="table-row">
      <style:table-row-properties fo:break-before="auto" style:row-height="0.529cm" style:use-optimal-row-height="false"/>
    </style:style>
    <style:style style:name="ID0ES6BG" style:family="table-row">
      <style:table-row-properties fo:break-before="auto" style:row-height="0.529cm" style:use-optimal-row-height="false"/>
    </style:style>
    <style:style style:name="ID0EJBAI" style:family="table-row">
      <style:table-row-properties fo:break-before="auto" style:row-height="0.529cm" style:use-optimal-row-height="false"/>
    </style:style>
    <style:style style:name="ID0E6CAI" style:family="table-row">
      <style:table-row-properties fo:break-before="auto" style:row-height="0.529cm" style:use-optimal-row-height="false"/>
    </style:style>
    <style:style style:name="ID0EVEAI" style:family="table-row">
      <style:table-row-properties fo:break-before="auto" style:row-height="0.529cm" style:use-optimal-row-height="false"/>
    </style:style>
    <style:style style:name="ID0ELGAI" style:family="table-row">
      <style:table-row-properties fo:break-before="auto" style:row-height="0.529cm" style:use-optimal-row-height="false"/>
    </style:style>
    <style:style style:name="ID0EBIAI" style:family="table-row">
      <style:table-row-properties fo:break-before="auto" style:row-height="0.529cm" style:use-optimal-row-height="false"/>
    </style:style>
    <style:style style:name="ID0EXJAI" style:family="table-row">
      <style:table-row-properties fo:break-before="auto" style:row-height="0.529cm" style:use-optimal-row-height="false"/>
    </style:style>
    <style:style style:name="ID0ENLAI" style:family="table-row">
      <style:table-row-properties fo:break-before="auto" style:row-height="0.529cm" style:use-optimal-row-height="false"/>
    </style:style>
    <style:style style:name="ID0EDNAI" style:family="table-row">
      <style:table-row-properties fo:break-before="auto" style:row-height="0.529cm" style:use-optimal-row-height="false"/>
    </style:style>
    <style:style style:name="ID0EZOAI" style:family="table-row">
      <style:table-row-properties fo:break-before="auto" style:row-height="0.529cm" style:use-optimal-row-height="false"/>
    </style:style>
    <style:style style:name="ID0EPQAI" style:family="table-row">
      <style:table-row-properties fo:break-before="auto" style:row-height="0.529cm" style:use-optimal-row-height="false"/>
    </style:style>
    <style:style style:name="ID0EFSAI" style:family="table-row">
      <style:table-row-properties fo:break-before="auto" style:row-height="0.529cm" style:use-optimal-row-height="false"/>
    </style:style>
    <style:style style:name="ID0E2TAI" style:family="table-row">
      <style:table-row-properties fo:break-before="auto" style:row-height="0.529cm" style:use-optimal-row-height="false"/>
    </style:style>
    <style:style style:name="ID0ERVAI" style:family="table-row">
      <style:table-row-properties fo:break-before="auto" style:row-height="0.529cm" style:use-optimal-row-height="false"/>
    </style:style>
    <style:style style:name="ID0EHXAI" style:family="table-row">
      <style:table-row-properties fo:break-before="auto" style:row-height="0.529cm" style:use-optimal-row-height="false"/>
    </style:style>
    <style:style style:name="ID0E4YAI" style:family="table-row">
      <style:table-row-properties fo:break-before="auto" style:row-height="0.529cm" style:use-optimal-row-height="false"/>
    </style:style>
    <style:style style:name="ID0ET1AI" style:family="table-row">
      <style:table-row-properties fo:break-before="auto" style:row-height="0.529cm" style:use-optimal-row-height="false"/>
    </style:style>
    <style:style style:name="ID0EM3AI" style:family="table-row">
      <style:table-row-properties fo:break-before="auto" style:row-height="0.529cm" style:use-optimal-row-height="false"/>
    </style:style>
    <style:style style:name="ID0EC5AI" style:family="table-row">
      <style:table-row-properties fo:break-before="auto" style:row-height="0.529cm" style:use-optimal-row-height="false"/>
    </style:style>
    <style:style style:name="ID0EY6AI" style:family="table-row">
      <style:table-row-properties fo:break-before="auto" style:row-height="0.529cm" style:use-optimal-row-height="false"/>
    </style:style>
    <style:style style:name="ID0EOBBI" style:family="table-row">
      <style:table-row-properties fo:break-before="auto" style:row-height="0.529cm" style:use-optimal-row-height="false"/>
    </style:style>
    <style:style style:name="ID0EEDBI" style:family="table-row">
      <style:table-row-properties fo:break-before="auto" style:row-height="0.529cm" style:use-optimal-row-height="false"/>
    </style:style>
    <style:style style:name="ID0E1EBI" style:family="table-row">
      <style:table-row-properties fo:break-before="auto" style:row-height="0.529cm" style:use-optimal-row-height="false"/>
    </style:style>
    <style:style style:name="ID0EQGBI" style:family="table-row">
      <style:table-row-properties fo:break-before="auto" style:row-height="0.529cm" style:use-optimal-row-height="false"/>
    </style:style>
    <style:style style:name="ID0EGIBI" style:family="table-row">
      <style:table-row-properties fo:break-before="auto" style:row-height="0.529cm" style:use-optimal-row-height="false"/>
    </style:style>
    <style:style style:name="ID0E3JBI" style:family="table-row">
      <style:table-row-properties fo:break-before="auto" style:row-height="0.529cm" style:use-optimal-row-height="false"/>
    </style:style>
    <style:style style:name="ID0ESLBI" style:family="table-row">
      <style:table-row-properties fo:break-before="auto" style:row-height="0.529cm" style:use-optimal-row-height="false"/>
    </style:style>
    <style:style style:name="ID0EINBI" style:family="table-row">
      <style:table-row-properties fo:break-before="auto" style:row-height="0.529cm" style:use-optimal-row-height="false"/>
    </style:style>
    <style:style style:name="ID0E5OBI" style:family="table-row">
      <style:table-row-properties fo:break-before="auto" style:row-height="0.529cm" style:use-optimal-row-height="false"/>
    </style:style>
    <style:style style:name="ID0EUQBI" style:family="table-row">
      <style:table-row-properties fo:break-before="auto" style:row-height="0.529cm" style:use-optimal-row-height="false"/>
    </style:style>
    <style:style style:name="ID0EKSBI" style:family="table-row">
      <style:table-row-properties fo:break-before="auto" style:row-height="0.529cm" style:use-optimal-row-height="false"/>
    </style:style>
    <style:style style:name="ID0EAUBI" style:family="table-row">
      <style:table-row-properties fo:break-before="auto" style:row-height="0.529cm" style:use-optimal-row-height="false"/>
    </style:style>
    <style:style style:name="ID0EWVBI" style:family="table-row">
      <style:table-row-properties fo:break-before="auto" style:row-height="0.529cm" style:use-optimal-row-height="false"/>
    </style:style>
    <style:style style:name="ID0EMXBI" style:family="table-row">
      <style:table-row-properties fo:break-before="auto" style:row-height="0.529cm" style:use-optimal-row-height="false"/>
    </style:style>
    <style:style style:name="ID0ECZBI" style:family="table-row">
      <style:table-row-properties fo:break-before="auto" style:row-height="0.529cm" style:use-optimal-row-height="false"/>
    </style:style>
    <style:style style:name="ID0EY1BI" style:family="table-row">
      <style:table-row-properties fo:break-before="auto" style:row-height="0.529cm" style:use-optimal-row-height="false"/>
    </style:style>
    <style:style style:name="ID0EO3BI" style:family="table-row">
      <style:table-row-properties fo:break-before="auto" style:row-height="0.529cm" style:use-optimal-row-height="false"/>
    </style:style>
    <style:style style:name="ID0EE5BI" style:family="table-row">
      <style:table-row-properties fo:break-before="auto" style:row-height="0.529cm" style:use-optimal-row-height="false"/>
    </style:style>
    <style:style style:name="ID0E16BI" style:family="table-row">
      <style:table-row-properties fo:break-before="auto" style:row-height="0.529cm" style:use-optimal-row-height="false"/>
    </style:style>
    <style:style style:name="ID0EQBCI" style:family="table-row">
      <style:table-row-properties fo:break-before="auto" style:row-height="0.529cm" style:use-optimal-row-height="false"/>
    </style:style>
    <style:style style:name="ID0EGDCI" style:family="table-row">
      <style:table-row-properties fo:break-before="auto" style:row-height="0.529cm" style:use-optimal-row-height="false"/>
    </style:style>
    <style:style style:name="ID0E3ECI" style:family="table-row">
      <style:table-row-properties fo:break-before="auto" style:row-height="0.529cm" style:use-optimal-row-height="false"/>
    </style:style>
    <style:style style:name="ID0ESGCI" style:family="table-row">
      <style:table-row-properties fo:break-before="auto" style:row-height="0.529cm" style:use-optimal-row-height="false"/>
    </style:style>
    <style:style style:name="ID0EIICI" style:family="table-row">
      <style:table-row-properties fo:break-before="auto" style:row-height="0.529cm" style:use-optimal-row-height="false"/>
    </style:style>
    <style:style style:name="ID0E5JCI" style:family="table-row">
      <style:table-row-properties fo:break-before="auto" style:row-height="0.529cm" style:use-optimal-row-height="false"/>
    </style:style>
    <style:style style:name="ID0EULCI" style:family="table-row">
      <style:table-row-properties fo:break-before="auto" style:row-height="0.529cm" style:use-optimal-row-height="false"/>
    </style:style>
    <style:style style:name="ID0EKNCI" style:family="table-row">
      <style:table-row-properties fo:break-before="auto" style:row-height="0.529cm" style:use-optimal-row-height="false"/>
    </style:style>
    <style:style style:name="ID0EAPCI" style:family="table-row">
      <style:table-row-properties fo:break-before="auto" style:row-height="0.529cm" style:use-optimal-row-height="false"/>
    </style:style>
    <style:style style:name="ID0EWQCI" style:family="table-row">
      <style:table-row-properties fo:break-before="auto" style:row-height="0.529cm" style:use-optimal-row-height="false"/>
    </style:style>
    <style:style style:name="ID0EMSCI" style:family="table-row">
      <style:table-row-properties fo:break-before="auto" style:row-height="0.529cm" style:use-optimal-row-height="false"/>
    </style:style>
    <style:style style:name="ID0ECUCI" style:family="table-row">
      <style:table-row-properties fo:break-before="auto" style:row-height="0.529cm" style:use-optimal-row-height="false"/>
    </style:style>
    <style:style style:name="ID0EYVCI" style:family="table-row">
      <style:table-row-properties fo:break-before="auto" style:row-height="0.529cm" style:use-optimal-row-height="false"/>
    </style:style>
    <style:style style:name="ID0EOXCI" style:family="table-row">
      <style:table-row-properties fo:break-before="auto" style:row-height="0.529cm" style:use-optimal-row-height="false"/>
    </style:style>
    <style:style style:name="ID0EEZCI" style:family="table-row">
      <style:table-row-properties fo:break-before="auto" style:row-height="0.529cm" style:use-optimal-row-height="false"/>
    </style:style>
    <style:style style:name="ID0E11CI" style:family="table-row">
      <style:table-row-properties fo:break-before="auto" style:row-height="0.529cm" style:use-optimal-row-height="false"/>
    </style:style>
    <style:style style:name="ID0EQ3CI" style:family="table-row">
      <style:table-row-properties fo:break-before="auto" style:row-height="0.529cm" style:use-optimal-row-height="false"/>
    </style:style>
    <style:style style:name="ID0EG5CI" style:family="table-row">
      <style:table-row-properties fo:break-before="auto" style:row-height="0.529cm" style:use-optimal-row-height="false"/>
    </style:style>
    <style:style style:name="ID0E36CI" style:family="table-row">
      <style:table-row-properties fo:break-before="auto" style:row-height="0.529cm" style:use-optimal-row-height="false"/>
    </style:style>
    <style:style style:name="ID0ESBDI" style:family="table-row">
      <style:table-row-properties fo:break-before="auto" style:row-height="0.529cm" style:use-optimal-row-height="false"/>
    </style:style>
    <style:style style:name="ID0EIDDI" style:family="table-row">
      <style:table-row-properties fo:break-before="auto" style:row-height="0.529cm" style:use-optimal-row-height="false"/>
    </style:style>
    <style:style style:name="ID0E5EDI" style:family="table-row">
      <style:table-row-properties fo:break-before="auto" style:row-height="0.529cm" style:use-optimal-row-height="false"/>
    </style:style>
    <style:style style:name="ID0EUGDI" style:family="table-row">
      <style:table-row-properties fo:break-before="auto" style:row-height="0.529cm" style:use-optimal-row-height="false"/>
    </style:style>
    <style:style style:name="ID0EKIDI" style:family="table-row">
      <style:table-row-properties fo:break-before="auto" style:row-height="0.529cm" style:use-optimal-row-height="false"/>
    </style:style>
    <style:style style:name="ID0EAKDI" style:family="table-row">
      <style:table-row-properties fo:break-before="auto" style:row-height="0.529cm" style:use-optimal-row-height="false"/>
    </style:style>
    <style:style style:name="ID0EWLDI" style:family="table-row">
      <style:table-row-properties fo:break-before="auto" style:row-height="0.529cm" style:use-optimal-row-height="false"/>
    </style:style>
    <style:style style:name="ID0EMNDI" style:family="table-row">
      <style:table-row-properties fo:break-before="auto" style:row-height="0.529cm" style:use-optimal-row-height="false"/>
    </style:style>
    <style:style style:name="ID0ECPDI" style:family="table-row">
      <style:table-row-properties fo:break-before="auto" style:row-height="0.529cm" style:use-optimal-row-height="false"/>
    </style:style>
    <style:style style:name="ID0EYQDI" style:family="table-row">
      <style:table-row-properties fo:break-before="auto" style:row-height="0.529cm" style:use-optimal-row-height="false"/>
    </style:style>
    <style:style style:name="ID0EOSDI" style:family="table-row">
      <style:table-row-properties fo:break-before="auto" style:row-height="0.529cm" style:use-optimal-row-height="false"/>
    </style:style>
    <style:style style:name="ID0EEUDI" style:family="table-row">
      <style:table-row-properties fo:break-before="auto" style:row-height="0.529cm" style:use-optimal-row-height="false"/>
    </style:style>
    <style:style style:name="ID0E1VDI" style:family="table-row">
      <style:table-row-properties fo:break-before="auto" style:row-height="0.529cm" style:use-optimal-row-height="false"/>
    </style:style>
    <style:style style:name="ID0EQXDI" style:family="table-row">
      <style:table-row-properties fo:break-before="auto" style:row-height="0.529cm" style:use-optimal-row-height="false"/>
    </style:style>
    <style:style style:name="ID0EGZDI" style:family="table-row">
      <style:table-row-properties fo:break-before="auto" style:row-height="0.529cm" style:use-optimal-row-height="false"/>
    </style:style>
    <style:style style:name="ID0E31DI" style:family="table-row">
      <style:table-row-properties fo:break-before="auto" style:row-height="0.529cm" style:use-optimal-row-height="false"/>
    </style:style>
    <style:style style:name="ID0ES3DI" style:family="table-row">
      <style:table-row-properties fo:break-before="auto" style:row-height="0.529cm" style:use-optimal-row-height="false"/>
    </style:style>
    <style:style style:name="ID0EI5DI" style:family="table-row">
      <style:table-row-properties fo:break-before="auto" style:row-height="0.529cm" style:use-optimal-row-height="false"/>
    </style:style>
    <style:style style:name="ID0E56DI" style:family="table-row">
      <style:table-row-properties fo:break-before="auto" style:row-height="0.529cm" style:use-optimal-row-height="false"/>
    </style:style>
    <style:style style:name="ID0EVBAK" style:family="table-row">
      <style:table-row-properties fo:break-before="auto" style:row-height="0.529cm" style:use-optimal-row-height="false"/>
    </style:style>
    <style:style style:name="ID0ELDAK" style:family="table-row">
      <style:table-row-properties fo:break-before="auto" style:row-height="0.529cm" style:use-optimal-row-height="false"/>
    </style:style>
    <style:style style:name="ID0EBFAK" style:family="table-row">
      <style:table-row-properties fo:break-before="auto" style:row-height="0.529cm" style:use-optimal-row-height="false"/>
    </style:style>
    <style:style style:name="ID0EXGAK" style:family="table-row">
      <style:table-row-properties fo:break-before="auto" style:row-height="0.529cm" style:use-optimal-row-height="false"/>
    </style:style>
    <style:style style:name="ID0EQIAK" style:family="table-row">
      <style:table-row-properties fo:break-before="auto" style:row-height="0.529cm" style:use-optimal-row-height="false"/>
    </style:style>
    <style:style style:name="ID0EGKAK" style:family="table-row">
      <style:table-row-properties fo:break-before="auto" style:row-height="0.529cm" style:use-optimal-row-height="false"/>
    </style:style>
    <style:style style:name="ID0E3LAK" style:family="table-row">
      <style:table-row-properties fo:break-before="auto" style:row-height="0.529cm" style:use-optimal-row-height="false"/>
    </style:style>
    <style:style style:name="ID0ESNAK" style:family="table-row">
      <style:table-row-properties fo:break-before="auto" style:row-height="0.529cm" style:use-optimal-row-height="false"/>
    </style:style>
    <style:style style:name="ID0EIPAK" style:family="table-row">
      <style:table-row-properties fo:break-before="auto" style:row-height="0.529cm" style:use-optimal-row-height="false"/>
    </style:style>
    <style:style style:name="ID0E5QAK" style:family="table-row">
      <style:table-row-properties fo:break-before="auto" style:row-height="0.529cm" style:use-optimal-row-height="false"/>
    </style:style>
    <style:style style:name="ID0EUSAK" style:family="table-row">
      <style:table-row-properties fo:break-before="auto" style:row-height="0.529cm" style:use-optimal-row-height="false"/>
    </style:style>
    <style:style style:name="ID0EKUAK" style:family="table-row">
      <style:table-row-properties fo:break-before="auto" style:row-height="0.529cm" style:use-optimal-row-height="false"/>
    </style:style>
    <style:style style:name="ID0EAWAK" style:family="table-row">
      <style:table-row-properties fo:break-before="auto" style:row-height="0.529cm" style:use-optimal-row-height="false"/>
    </style:style>
    <style:style style:name="ID0EWXAK" style:family="table-row">
      <style:table-row-properties fo:break-before="auto" style:row-height="0.529cm" style:use-optimal-row-height="false"/>
    </style:style>
    <style:style style:name="ID0EMZAK" style:family="table-row">
      <style:table-row-properties fo:break-before="auto" style:row-height="0.529cm" style:use-optimal-row-height="false"/>
    </style:style>
    <style:style style:name="ID0EC2AK" style:family="table-row">
      <style:table-row-properties fo:break-before="auto" style:row-height="0.529cm" style:use-optimal-row-height="false"/>
    </style:style>
    <style:style style:name="ID0EY3AK" style:family="table-row">
      <style:table-row-properties fo:break-before="auto" style:row-height="0.529cm" style:use-optimal-row-height="false"/>
    </style:style>
    <style:style style:name="ID0EO5AK" style:family="table-row">
      <style:table-row-properties fo:break-before="auto" style:row-height="0.529cm" style:use-optimal-row-height="false"/>
    </style:style>
    <style:style style:name="ID0EEABK" style:family="table-row">
      <style:table-row-properties fo:break-before="auto" style:row-height="0.529cm" style:use-optimal-row-height="false"/>
    </style:style>
    <style:style style:name="ID0E1BBK" style:family="table-row">
      <style:table-row-properties fo:break-before="auto" style:row-height="0.529cm" style:use-optimal-row-height="false"/>
    </style:style>
    <style:style style:name="ID0EQDBK" style:family="table-row">
      <style:table-row-properties fo:break-before="auto" style:row-height="0.529cm" style:use-optimal-row-height="false"/>
    </style:style>
    <style:style style:name="ID0EGFBK" style:family="table-row">
      <style:table-row-properties fo:break-before="auto" style:row-height="0.529cm" style:use-optimal-row-height="false"/>
    </style:style>
    <style:style style:name="ID0E3GBK" style:family="table-row">
      <style:table-row-properties fo:break-before="auto" style:row-height="0.529cm" style:use-optimal-row-height="false"/>
    </style:style>
    <style:style style:name="ID0ESIBK" style:family="table-row">
      <style:table-row-properties fo:break-before="auto" style:row-height="0.529cm" style:use-optimal-row-height="false"/>
    </style:style>
    <style:style style:name="ID0EIKBK" style:family="table-row">
      <style:table-row-properties fo:break-before="auto" style:row-height="0.529cm" style:use-optimal-row-height="false"/>
    </style:style>
    <style:style style:name="ID0E5LBK" style:family="table-row">
      <style:table-row-properties fo:break-before="auto" style:row-height="0.529cm" style:use-optimal-row-height="false"/>
    </style:style>
    <style:style style:name="ID0EUNBK" style:family="table-row">
      <style:table-row-properties fo:break-before="auto" style:row-height="0.529cm" style:use-optimal-row-height="false"/>
    </style:style>
    <style:style style:name="ID0EKPBK" style:family="table-row">
      <style:table-row-properties fo:break-before="auto" style:row-height="0.529cm" style:use-optimal-row-height="false"/>
    </style:style>
    <style:style style:name="ID0EARBK" style:family="table-row">
      <style:table-row-properties fo:break-before="auto" style:row-height="0.529cm" style:use-optimal-row-height="false"/>
    </style:style>
    <style:style style:name="ID0EWSBK" style:family="table-row">
      <style:table-row-properties fo:break-before="auto" style:row-height="0.529cm" style:use-optimal-row-height="false"/>
    </style:style>
    <style:style style:name="ID0EMUBK" style:family="table-row">
      <style:table-row-properties fo:break-before="auto" style:row-height="0.529cm" style:use-optimal-row-height="false"/>
    </style:style>
    <style:style style:name="ID0ECWBK" style:family="table-row">
      <style:table-row-properties fo:break-before="auto" style:row-height="0.529cm" style:use-optimal-row-height="false"/>
    </style:style>
    <style:style style:name="ID0EYXBK" style:family="table-row">
      <style:table-row-properties fo:break-before="auto" style:row-height="0.529cm" style:use-optimal-row-height="false"/>
    </style:style>
    <style:style style:name="ID0EOZBK" style:family="table-row">
      <style:table-row-properties fo:break-before="auto" style:row-height="0.529cm" style:use-optimal-row-height="false"/>
    </style:style>
    <style:style style:name="ID0EE2BK" style:family="table-row">
      <style:table-row-properties fo:break-before="auto" style:row-height="0.529cm" style:use-optimal-row-height="false"/>
    </style:style>
    <style:style style:name="ID0E13BK" style:family="table-row">
      <style:table-row-properties fo:break-before="auto" style:row-height="0.529cm" style:use-optimal-row-height="false"/>
    </style:style>
    <style:style style:name="ID0EQ5BK" style:family="table-row">
      <style:table-row-properties fo:break-before="auto" style:row-height="0.529cm" style:use-optimal-row-height="false"/>
    </style:style>
    <style:style style:name="ID0EGACK" style:family="table-row">
      <style:table-row-properties fo:break-before="auto" style:row-height="0.529cm" style:use-optimal-row-height="false"/>
    </style:style>
    <style:style style:name="ID0E3BCK" style:family="table-row">
      <style:table-row-properties fo:break-before="auto" style:row-height="0.529cm" style:use-optimal-row-height="false"/>
    </style:style>
    <style:style style:name="ID0ESDCK" style:family="table-row">
      <style:table-row-properties fo:break-before="auto" style:row-height="0.529cm" style:use-optimal-row-height="false"/>
    </style:style>
    <style:style style:name="ID0EIFCK" style:family="table-row">
      <style:table-row-properties fo:break-before="auto" style:row-height="0.529cm" style:use-optimal-row-height="false"/>
    </style:style>
    <style:style style:name="ID0E5GCK" style:family="table-row">
      <style:table-row-properties fo:break-before="auto" style:row-height="0.529cm" style:use-optimal-row-height="false"/>
    </style:style>
    <style:style style:name="ID0EUICK" style:family="table-row">
      <style:table-row-properties fo:break-before="auto" style:row-height="0.529cm" style:use-optimal-row-height="false"/>
    </style:style>
    <style:style style:name="ID0EKKCK" style:family="table-row">
      <style:table-row-properties fo:break-before="auto" style:row-height="0.529cm" style:use-optimal-row-height="false"/>
    </style:style>
    <style:style style:name="ID0EAMCK" style:family="table-row">
      <style:table-row-properties fo:break-before="auto" style:row-height="0.529cm" style:use-optimal-row-height="false"/>
    </style:style>
    <style:style style:name="ID0EWNCK" style:family="table-row">
      <style:table-row-properties fo:break-before="auto" style:row-height="0.529cm" style:use-optimal-row-height="false"/>
    </style:style>
    <style:style style:name="ID0EMPCK" style:family="table-row">
      <style:table-row-properties fo:break-before="auto" style:row-height="0.529cm" style:use-optimal-row-height="false"/>
    </style:style>
    <style:style style:name="ID0ECRCK" style:family="table-row">
      <style:table-row-properties fo:break-before="auto" style:row-height="0.529cm" style:use-optimal-row-height="false"/>
    </style:style>
    <style:style style:name="ID0EYSCK" style:family="table-row">
      <style:table-row-properties fo:break-before="auto" style:row-height="0.529cm" style:use-optimal-row-height="false"/>
    </style:style>
    <style:style style:name="ID0EOUCK" style:family="table-row">
      <style:table-row-properties fo:break-before="auto" style:row-height="0.529cm" style:use-optimal-row-height="false"/>
    </style:style>
    <style:style style:name="ID0EEWCK" style:family="table-row">
      <style:table-row-properties fo:break-before="auto" style:row-height="0.529cm" style:use-optimal-row-height="false"/>
    </style:style>
    <style:style style:name="ID0E1XCK" style:family="table-row">
      <style:table-row-properties fo:break-before="auto" style:row-height="0.529cm" style:use-optimal-row-height="false"/>
    </style:style>
    <style:style style:name="ID0EQZCK" style:family="table-row">
      <style:table-row-properties fo:break-before="auto" style:row-height="0.529cm" style:use-optimal-row-height="false"/>
    </style:style>
    <style:style style:name="ID0EG2CK" style:family="table-row">
      <style:table-row-properties fo:break-before="auto" style:row-height="0.529cm" style:use-optimal-row-height="false"/>
    </style:style>
    <style:style style:name="ID0E33CK" style:family="table-row">
      <style:table-row-properties fo:break-before="auto" style:row-height="0.529cm" style:use-optimal-row-height="false"/>
    </style:style>
    <style:style style:name="ID0ES5CK" style:family="table-row">
      <style:table-row-properties fo:break-before="auto" style:row-height="0.529cm" style:use-optimal-row-height="false"/>
    </style:style>
    <style:style style:name="ID0EIADK" style:family="table-row">
      <style:table-row-properties fo:break-before="auto" style:row-height="0.529cm" style:use-optimal-row-height="false"/>
    </style:style>
    <style:style style:name="ID0E5BDK" style:family="table-row">
      <style:table-row-properties fo:break-before="auto" style:row-height="0.529cm" style:use-optimal-row-height="false"/>
    </style:style>
    <style:style style:name="ID0EUDDK" style:family="table-row">
      <style:table-row-properties fo:break-before="auto" style:row-height="0.529cm" style:use-optimal-row-height="false"/>
    </style:style>
    <style:style style:name="ID0EKFDK" style:family="table-row">
      <style:table-row-properties fo:break-before="auto" style:row-height="0.529cm" style:use-optimal-row-height="false"/>
    </style:style>
    <style:style style:name="ID0EAHDK" style:family="table-row">
      <style:table-row-properties fo:break-before="auto" style:row-height="0.529cm" style:use-optimal-row-height="false"/>
    </style:style>
    <style:style style:name="ID0EWIDK" style:family="table-row">
      <style:table-row-properties fo:break-before="auto" style:row-height="0.529cm" style:use-optimal-row-height="false"/>
    </style:style>
    <style:style style:name="ID0EMKDK" style:family="table-row">
      <style:table-row-properties fo:break-before="auto" style:row-height="0.529cm" style:use-optimal-row-height="false"/>
    </style:style>
    <style:style style:name="ID0ECMDK" style:family="table-row">
      <style:table-row-properties fo:break-before="auto" style:row-height="0.529cm" style:use-optimal-row-height="false"/>
    </style:style>
    <style:style style:name="ID0EYNDK" style:family="table-row">
      <style:table-row-properties fo:break-before="auto" style:row-height="0.529cm" style:use-optimal-row-height="false"/>
    </style:style>
    <style:style style:name="ID0EOPDK" style:family="table-row">
      <style:table-row-properties fo:break-before="auto" style:row-height="0.529cm" style:use-optimal-row-height="false"/>
    </style:style>
    <style:style style:name="ID0EERDK" style:family="table-row">
      <style:table-row-properties fo:break-before="auto" style:row-height="0.529cm" style:use-optimal-row-height="false"/>
    </style:style>
    <style:style style:name="ID0E1SDK" style:family="table-row">
      <style:table-row-properties fo:break-before="auto" style:row-height="0.529cm" style:use-optimal-row-height="false"/>
    </style:style>
    <style:style style:name="ID0ETUDK" style:family="table-row">
      <style:table-row-properties fo:break-before="auto" style:row-height="0.529cm" style:use-optimal-row-height="false"/>
    </style:style>
    <style:style style:name="ID0EJWDK" style:family="table-row">
      <style:table-row-properties fo:break-before="auto" style:row-height="0.529cm" style:use-optimal-row-height="false"/>
    </style:style>
    <style:style style:name="ID0E6XDK" style:family="table-row">
      <style:table-row-properties fo:break-before="auto" style:row-height="0.529cm" style:use-optimal-row-height="false"/>
    </style:style>
    <style:style style:name="ID0EVZDK" style:family="table-row">
      <style:table-row-properties fo:break-before="auto" style:row-height="0.529cm" style:use-optimal-row-height="false"/>
    </style:style>
    <style:style style:name="ID0EL2DK" style:family="table-row">
      <style:table-row-properties fo:break-before="auto" style:row-height="0.529cm" style:use-optimal-row-height="false"/>
    </style:style>
    <style:style style:name="ID0EB4DK" style:family="table-row">
      <style:table-row-properties fo:break-before="auto" style:row-height="0.529cm" style:use-optimal-row-height="false"/>
    </style:style>
    <style:style style:name="ID0EX5DK" style:family="table-row">
      <style:table-row-properties fo:break-before="auto" style:row-height="0.529cm" style:use-optimal-row-height="false"/>
    </style:style>
    <style:style style:name="ID0ENAEK" style:family="table-row">
      <style:table-row-properties fo:break-before="auto" style:row-height="0.529cm" style:use-optimal-row-height="false"/>
    </style:style>
    <style:style style:name="ID0EDCEK" style:family="table-row">
      <style:table-row-properties fo:break-before="auto" style:row-height="0.529cm" style:use-optimal-row-height="false"/>
    </style:style>
    <style:style style:name="ID0EZDEK" style:family="table-row">
      <style:table-row-properties fo:break-before="auto" style:row-height="0.529cm" style:use-optimal-row-height="false"/>
    </style:style>
    <style:style style:name="ID0EPFEK" style:family="table-row">
      <style:table-row-properties fo:break-before="auto" style:row-height="0.529cm" style:use-optimal-row-height="false"/>
    </style:style>
    <style:style style:name="ID0EFHEK" style:family="table-row">
      <style:table-row-properties fo:break-before="auto" style:row-height="0.529cm" style:use-optimal-row-height="false"/>
    </style:style>
    <style:style style:name="ID0E2IEK" style:family="table-row">
      <style:table-row-properties fo:break-before="auto" style:row-height="0.529cm" style:use-optimal-row-height="false"/>
    </style:style>
    <style:style style:name="ID0ERKEK" style:family="table-row">
      <style:table-row-properties fo:break-before="auto" style:row-height="0.529cm" style:use-optimal-row-height="false"/>
    </style:style>
    <style:style style:name="ID0EHMEK" style:family="table-row">
      <style:table-row-properties fo:break-before="auto" style:row-height="0.529cm" style:use-optimal-row-height="false"/>
    </style:style>
    <style:style style:name="ID0E4NEK" style:family="table-row">
      <style:table-row-properties fo:break-before="auto" style:row-height="0.529cm" style:use-optimal-row-height="false"/>
    </style:style>
    <style:style style:name="ID0ETPEK" style:family="table-row">
      <style:table-row-properties fo:break-before="auto" style:row-height="0.529cm" style:use-optimal-row-height="false"/>
    </style:style>
    <style:style style:name="ID0EJREK" style:family="table-row">
      <style:table-row-properties fo:break-before="auto" style:row-height="0.529cm" style:use-optimal-row-height="false"/>
    </style:style>
    <style:style style:name="ID0E6SEK" style:family="table-row">
      <style:table-row-properties fo:break-before="auto" style:row-height="0.529cm" style:use-optimal-row-height="false"/>
    </style:style>
    <style:style style:name="ID0EVUEK" style:family="table-row">
      <style:table-row-properties fo:break-before="auto" style:row-height="0.529cm" style:use-optimal-row-height="false"/>
    </style:style>
    <style:style style:name="ID0ELWEK" style:family="table-row">
      <style:table-row-properties fo:break-before="auto" style:row-height="0.529cm" style:use-optimal-row-height="false"/>
    </style:style>
    <style:style style:name="ID0EBYEK" style:family="table-row">
      <style:table-row-properties fo:break-before="auto" style:row-height="0.529cm" style:use-optimal-row-height="false"/>
    </style:style>
    <style:style style:name="ID0EXZEK" style:family="table-row">
      <style:table-row-properties fo:break-before="auto" style:row-height="0.529cm" style:use-optimal-row-height="false"/>
    </style:style>
    <style:style style:name="ID0EN2EK" style:family="table-row">
      <style:table-row-properties fo:break-before="auto" style:row-height="0.529cm" style:use-optimal-row-height="false"/>
    </style:style>
    <style:style style:name="ID0ED4EK" style:family="table-row">
      <style:table-row-properties fo:break-before="auto" style:row-height="0.529cm" style:use-optimal-row-height="false"/>
    </style:style>
    <style:style style:name="ID0EZ5EK" style:family="table-row">
      <style:table-row-properties fo:break-before="auto" style:row-height="0.529cm" style:use-optimal-row-height="false"/>
    </style:style>
    <style:style style:name="ID0EPAFK" style:family="table-row">
      <style:table-row-properties fo:break-before="auto" style:row-height="0.529cm" style:use-optimal-row-height="false"/>
    </style:style>
    <style:style style:name="ID0EFCFK" style:family="table-row">
      <style:table-row-properties fo:break-before="auto" style:row-height="0.529cm" style:use-optimal-row-height="false"/>
    </style:style>
    <style:style style:name="ID0E2DFK" style:family="table-row">
      <style:table-row-properties fo:break-before="auto" style:row-height="0.529cm" style:use-optimal-row-height="false"/>
    </style:style>
    <style:style style:name="ID0ERFFK" style:family="table-row">
      <style:table-row-properties fo:break-before="auto" style:row-height="0.529cm" style:use-optimal-row-height="false"/>
    </style:style>
    <style:style style:name="ID0EHHFK" style:family="table-row">
      <style:table-row-properties fo:break-before="auto" style:row-height="0.529cm" style:use-optimal-row-height="false"/>
    </style:style>
    <style:style style:name="ID0E4IFK" style:family="table-row">
      <style:table-row-properties fo:break-before="auto" style:row-height="0.529cm" style:use-optimal-row-height="false"/>
    </style:style>
    <style:style style:name="ID0ETKFK" style:family="table-row">
      <style:table-row-properties fo:break-before="auto" style:row-height="0.529cm" style:use-optimal-row-height="false"/>
    </style:style>
    <style:style style:name="ID0EJMFK" style:family="table-row">
      <style:table-row-properties fo:break-before="auto" style:row-height="0.529cm" style:use-optimal-row-height="false"/>
    </style:style>
    <style:style style:name="ID0E6NFK" style:family="table-row">
      <style:table-row-properties fo:break-before="auto" style:row-height="0.529cm" style:use-optimal-row-height="false"/>
    </style:style>
    <style:style style:name="ID0EVPFK" style:family="table-row">
      <style:table-row-properties fo:break-before="auto" style:row-height="0.529cm" style:use-optimal-row-height="false"/>
    </style:style>
    <style:style style:name="ID0ELRFK" style:family="table-row">
      <style:table-row-properties fo:break-before="auto" style:row-height="0.529cm" style:use-optimal-row-height="false"/>
    </style:style>
    <style:style style:name="ID0EBTFK" style:family="table-row">
      <style:table-row-properties fo:break-before="auto" style:row-height="0.529cm" style:use-optimal-row-height="false"/>
    </style:style>
    <style:style style:name="ID0EXUFK" style:family="table-row">
      <style:table-row-properties fo:break-before="auto" style:row-height="0.529cm" style:use-optimal-row-height="false"/>
    </style:style>
    <style:style style:name="ID0ENWFK" style:family="table-row">
      <style:table-row-properties fo:break-before="auto" style:row-height="0.529cm" style:use-optimal-row-height="false"/>
    </style:style>
    <style:style style:name="ID0EDYFK" style:family="table-row">
      <style:table-row-properties fo:break-before="auto" style:row-height="0.529cm" style:use-optimal-row-height="false"/>
    </style:style>
    <style:style style:name="ID0EZZFK" style:family="table-row">
      <style:table-row-properties fo:break-before="auto" style:row-height="0.529cm" style:use-optimal-row-height="false"/>
    </style:style>
    <style:style style:name="ID0EP2FK" style:family="table-row">
      <style:table-row-properties fo:break-before="auto" style:row-height="0.529cm" style:use-optimal-row-height="false"/>
    </style:style>
    <style:style style:name="ID0EF4FK" style:family="table-row">
      <style:table-row-properties fo:break-before="auto" style:row-height="0.529cm" style:use-optimal-row-height="false"/>
    </style:style>
    <style:style style:name="ID0E25FK" style:family="table-row">
      <style:table-row-properties fo:break-before="auto" style:row-height="0.529cm" style:use-optimal-row-height="false"/>
    </style:style>
    <style:style style:name="ID0ERAGK" style:family="table-row">
      <style:table-row-properties fo:break-before="auto" style:row-height="0.529cm" style:use-optimal-row-height="false"/>
    </style:style>
    <style:style style:name="ID0EHCGK" style:family="table-row">
      <style:table-row-properties fo:break-before="auto" style:row-height="0.529cm" style:use-optimal-row-height="false"/>
    </style:style>
    <style:style style:name="ID0E2DGK" style:family="table-row">
      <style:table-row-properties fo:break-before="auto" style:row-height="0.529cm" style:use-optimal-row-height="false"/>
    </style:style>
    <style:style style:name="ID0ERFGK" style:family="table-row">
      <style:table-row-properties fo:break-before="auto" style:row-height="0.529cm" style:use-optimal-row-height="false"/>
    </style:style>
    <style:style style:name="ID0EHHGK" style:family="table-row">
      <style:table-row-properties fo:break-before="auto" style:row-height="0.529cm" style:use-optimal-row-height="false"/>
    </style:style>
    <style:style style:name="ID0E4IGK" style:family="table-row">
      <style:table-row-properties fo:break-before="auto" style:row-height="0.529cm" style:use-optimal-row-height="false"/>
    </style:style>
    <style:style style:name="ID0ETKGK" style:family="table-row">
      <style:table-row-properties fo:break-before="auto" style:row-height="0.529cm" style:use-optimal-row-height="false"/>
    </style:style>
    <style:style style:name="ID0EJMGK" style:family="table-row">
      <style:table-row-properties fo:break-before="auto" style:row-height="0.529cm" style:use-optimal-row-height="false"/>
    </style:style>
    <style:style style:name="ID0E6NGK" style:family="table-row">
      <style:table-row-properties fo:break-before="auto" style:row-height="0.529cm" style:use-optimal-row-height="false"/>
    </style:style>
    <style:style style:name="ID0EVPGK" style:family="table-row">
      <style:table-row-properties fo:break-before="auto" style:row-height="0.529cm" style:use-optimal-row-height="false"/>
    </style:style>
    <style:style style:name="ID0ELRGK" style:family="table-row">
      <style:table-row-properties fo:break-before="auto" style:row-height="0.529cm" style:use-optimal-row-height="false"/>
    </style:style>
    <style:style style:name="ID0EBTGK" style:family="table-row">
      <style:table-row-properties fo:break-before="auto" style:row-height="0.529cm" style:use-optimal-row-height="false"/>
    </style:style>
    <style:style style:name="ID0EXUGK" style:family="table-row">
      <style:table-row-properties fo:break-before="auto" style:row-height="0.529cm" style:use-optimal-row-height="false"/>
    </style:style>
    <style:style style:name="ID0ENWGK" style:family="table-row">
      <style:table-row-properties fo:break-before="auto" style:row-height="0.529cm" style:use-optimal-row-height="false"/>
    </style:style>
    <style:style style:name="ID0EDYGK" style:family="table-row">
      <style:table-row-properties fo:break-before="auto" style:row-height="0.529cm" style:use-optimal-row-height="false"/>
    </style:style>
    <style:style style:name="ID0EZZGK" style:family="table-row">
      <style:table-row-properties fo:break-before="auto" style:row-height="0.529cm" style:use-optimal-row-height="false"/>
    </style:style>
    <style:style style:name="ID0EP2GK" style:family="table-row">
      <style:table-row-properties fo:break-before="auto" style:row-height="0.529cm" style:use-optimal-row-height="false"/>
    </style:style>
    <style:style style:name="ID0EF4GK" style:family="table-row">
      <style:table-row-properties fo:break-before="auto" style:row-height="0.529cm" style:use-optimal-row-height="false"/>
    </style:style>
    <style:style style:name="ID0E25GK" style:family="table-row">
      <style:table-row-properties fo:break-before="auto" style:row-height="0.529cm" style:use-optimal-row-height="false"/>
    </style:style>
    <style:style style:name="ID0EUAHK" style:family="table-row">
      <style:table-row-properties fo:break-before="auto" style:row-height="0.529cm" style:use-optimal-row-height="false"/>
    </style:style>
    <style:style style:name="ID0EKCHK" style:family="table-row">
      <style:table-row-properties fo:break-before="auto" style:row-height="0.529cm" style:use-optimal-row-height="false"/>
    </style:style>
    <style:style style:name="ID0EAEHK" style:family="table-row">
      <style:table-row-properties fo:break-before="auto" style:row-height="0.529cm" style:use-optimal-row-height="false"/>
    </style:style>
    <style:style style:name="ID0EWFHK" style:family="table-row">
      <style:table-row-properties fo:break-before="auto" style:row-height="0.529cm" style:use-optimal-row-height="false"/>
    </style:style>
    <style:style style:name="ID0EMHHK" style:family="table-row">
      <style:table-row-properties fo:break-before="auto" style:row-height="0.529cm" style:use-optimal-row-height="false"/>
    </style:style>
    <style:style style:name="ID0ECJHK" style:family="table-row">
      <style:table-row-properties fo:break-before="auto" style:row-height="0.529cm" style:use-optimal-row-height="false"/>
    </style:style>
    <style:style style:name="ID0EYKHK" style:family="table-row">
      <style:table-row-properties fo:break-before="auto" style:row-height="0.529cm" style:use-optimal-row-height="false"/>
    </style:style>
    <style:style style:name="ID0EOMHK" style:family="table-row">
      <style:table-row-properties fo:break-before="auto" style:row-height="0.529cm" style:use-optimal-row-height="false"/>
    </style:style>
    <style:style style:name="ID0EEOHK" style:family="table-row">
      <style:table-row-properties fo:break-before="auto" style:row-height="0.529cm" style:use-optimal-row-height="false"/>
    </style:style>
    <style:style style:name="ID0E1PHK" style:family="table-row">
      <style:table-row-properties fo:break-before="auto" style:row-height="0.529cm" style:use-optimal-row-height="false"/>
    </style:style>
    <style:style style:name="ID0EQRHK" style:family="table-row">
      <style:table-row-properties fo:break-before="auto" style:row-height="0.529cm" style:use-optimal-row-height="false"/>
    </style:style>
    <style:style style:name="ID0EGTHK" style:family="table-row">
      <style:table-row-properties fo:break-before="auto" style:row-height="0.529cm" style:use-optimal-row-height="false"/>
    </style:style>
    <style:style style:name="ID0E3UHK" style:family="table-row">
      <style:table-row-properties fo:break-before="auto" style:row-height="0.529cm" style:use-optimal-row-height="false"/>
    </style:style>
    <style:style style:name="ID0ESWHK" style:family="table-row">
      <style:table-row-properties fo:break-before="auto" style:row-height="0.529cm" style:use-optimal-row-height="false"/>
    </style:style>
    <style:style style:name="ID0EIYHK" style:family="table-row">
      <style:table-row-properties fo:break-before="auto" style:row-height="0.529cm" style:use-optimal-row-height="false"/>
    </style:style>
    <style:style style:name="ID0E5ZHK" style:family="table-row">
      <style:table-row-properties fo:break-before="auto" style:row-height="0.529cm" style:use-optimal-row-height="false"/>
    </style:style>
    <style:style style:name="ID0EU2HK" style:family="table-row">
      <style:table-row-properties fo:break-before="auto" style:row-height="0.529cm" style:use-optimal-row-height="false"/>
    </style:style>
    <style:style style:name="ID0EK4HK" style:family="table-row">
      <style:table-row-properties fo:break-before="auto" style:row-height="0.529cm" style:use-optimal-row-height="false"/>
    </style:style>
    <style:style style:name="ID0EA6HK" style:family="table-row">
      <style:table-row-properties fo:break-before="auto" style:row-height="0.529cm" style:use-optimal-row-height="false"/>
    </style:style>
    <style:style style:name="ID0EXAAM" style:family="table-row">
      <style:table-row-properties fo:break-before="auto" style:row-height="0.529cm" style:use-optimal-row-height="false"/>
    </style:style>
    <style:style style:name="ID0ENCAM" style:family="table-row">
      <style:table-row-properties fo:break-before="auto" style:row-height="0.529cm" style:use-optimal-row-height="false"/>
    </style:style>
    <style:style style:name="ID0EDEAM" style:family="table-row">
      <style:table-row-properties fo:break-before="auto" style:row-height="0.529cm" style:use-optimal-row-height="false"/>
    </style:style>
    <style:style style:name="ID0EZFAM" style:family="table-row">
      <style:table-row-properties fo:break-before="auto" style:row-height="0.529cm" style:use-optimal-row-height="false"/>
    </style:style>
    <style:style style:name="ID0EPHAM" style:family="table-row">
      <style:table-row-properties fo:break-before="auto" style:row-height="0.529cm" style:use-optimal-row-height="false"/>
    </style:style>
    <style:style style:name="ID0EFJAM" style:family="table-row">
      <style:table-row-properties fo:break-before="auto" style:row-height="0.529cm" style:use-optimal-row-height="false"/>
    </style:style>
    <style:style style:name="ID0E2KAM" style:family="table-row">
      <style:table-row-properties fo:break-before="auto" style:row-height="0.529cm" style:use-optimal-row-height="false"/>
    </style:style>
    <style:style style:name="ID0ERMAM" style:family="table-row">
      <style:table-row-properties fo:break-before="auto" style:row-height="0.529cm" style:use-optimal-row-height="false"/>
    </style:style>
    <style:style style:name="ID0EHOAM" style:family="table-row">
      <style:table-row-properties fo:break-before="auto" style:row-height="0.529cm" style:use-optimal-row-height="false"/>
    </style:style>
    <style:style style:name="ID0E4PAM" style:family="table-row">
      <style:table-row-properties fo:break-before="auto" style:row-height="0.529cm" style:use-optimal-row-height="false"/>
    </style:style>
    <style:style style:name="ID0ETRAM" style:family="table-row">
      <style:table-row-properties fo:break-before="auto" style:row-height="0.529cm" style:use-optimal-row-height="false"/>
    </style:style>
    <style:style style:name="ID0EJTAM" style:family="table-row">
      <style:table-row-properties fo:break-before="auto" style:row-height="0.529cm" style:use-optimal-row-height="false"/>
    </style:style>
    <style:style style:name="ID0E6UAM" style:family="table-row">
      <style:table-row-properties fo:break-before="auto" style:row-height="0.529cm" style:use-optimal-row-height="false"/>
    </style:style>
    <style:style style:name="ID0EVWAM" style:family="table-row">
      <style:table-row-properties fo:break-before="auto" style:row-height="0.529cm" style:use-optimal-row-height="false"/>
    </style:style>
    <style:style style:name="ID0ELYAM" style:family="table-row">
      <style:table-row-properties fo:break-before="auto" style:row-height="0.529cm" style:use-optimal-row-height="false"/>
    </style:style>
    <style:style style:name="ID0EB1AM" style:family="table-row">
      <style:table-row-properties fo:break-before="auto" style:row-height="0.529cm" style:use-optimal-row-height="false"/>
    </style:style>
    <style:style style:name="ID0EX2AM" style:family="table-row">
      <style:table-row-properties fo:break-before="auto" style:row-height="0.529cm" style:use-optimal-row-height="false"/>
    </style:style>
    <style:style style:name="ID0EN4AM" style:family="table-row">
      <style:table-row-properties fo:break-before="auto" style:row-height="0.529cm" style:use-optimal-row-height="false"/>
    </style:style>
    <style:style style:name="ID0ED6AM" style:family="table-row">
      <style:table-row-properties fo:break-before="auto" style:row-height="0.529cm" style:use-optimal-row-height="false"/>
    </style:style>
    <style:style style:name="ID0EZABM" style:family="table-row">
      <style:table-row-properties fo:break-before="auto" style:row-height="0.529cm" style:use-optimal-row-height="false"/>
    </style:style>
    <style:style style:name="ID0EPCBM" style:family="table-row">
      <style:table-row-properties fo:break-before="auto" style:row-height="0.529cm" style:use-optimal-row-height="false"/>
    </style:style>
    <style:style style:name="ID0EFEBM" style:family="table-row">
      <style:table-row-properties fo:break-before="auto" style:row-height="0.529cm" style:use-optimal-row-height="false"/>
    </style:style>
    <style:style style:name="ID0E2FBM" style:family="table-row">
      <style:table-row-properties fo:break-before="auto" style:row-height="0.529cm" style:use-optimal-row-height="false"/>
    </style:style>
    <style:style style:name="ID0ERHBM" style:family="table-row">
      <style:table-row-properties fo:break-before="auto" style:row-height="0.529cm" style:use-optimal-row-height="false"/>
    </style:style>
    <style:style style:name="ID0EHJBM" style:family="table-row">
      <style:table-row-properties fo:break-before="auto" style:row-height="0.529cm" style:use-optimal-row-height="false"/>
    </style:style>
    <style:style style:name="ID0E4KBM" style:family="table-row">
      <style:table-row-properties fo:break-before="auto" style:row-height="0.529cm" style:use-optimal-row-height="false"/>
    </style:style>
    <style:style style:name="ID0ETMBM" style:family="table-row">
      <style:table-row-properties fo:break-before="auto" style:row-height="0.529cm" style:use-optimal-row-height="false"/>
    </style:style>
    <style:style style:name="ID0EJOBM" style:family="table-row">
      <style:table-row-properties fo:break-before="auto" style:row-height="0.529cm" style:use-optimal-row-height="false"/>
    </style:style>
    <style:style style:name="ID0E6PBM" style:family="table-row">
      <style:table-row-properties fo:break-before="auto" style:row-height="0.529cm" style:use-optimal-row-height="false"/>
    </style:style>
    <style:style style:name="ID0EVRBM" style:family="table-row">
      <style:table-row-properties fo:break-before="auto" style:row-height="0.529cm" style:use-optimal-row-height="false"/>
    </style:style>
    <style:style style:name="ID0ELTBM" style:family="table-row">
      <style:table-row-properties fo:break-before="auto" style:row-height="0.529cm" style:use-optimal-row-height="false"/>
    </style:style>
    <style:style style:name="ID0EBVBM" style:family="table-row">
      <style:table-row-properties fo:break-before="auto" style:row-height="0.529cm" style:use-optimal-row-height="false"/>
    </style:style>
    <style:style style:name="ID0EXWBM" style:family="table-row">
      <style:table-row-properties fo:break-before="auto" style:row-height="0.529cm" style:use-optimal-row-height="false"/>
    </style:style>
    <style:style style:name="ID0ENYBM" style:family="table-row">
      <style:table-row-properties fo:break-before="auto" style:row-height="0.529cm" style:use-optimal-row-height="false"/>
    </style:style>
    <style:style style:name="ID0ED1BM" style:family="table-row">
      <style:table-row-properties fo:break-before="auto" style:row-height="0.529cm" style:use-optimal-row-height="false"/>
    </style:style>
    <style:style style:name="ID0EZ2BM" style:family="table-row">
      <style:table-row-properties fo:break-before="auto" style:row-height="0.529cm" style:use-optimal-row-height="false"/>
    </style:style>
    <style:style style:name="ID0EP4BM" style:family="table-row">
      <style:table-row-properties fo:break-before="auto" style:row-height="0.529cm" style:use-optimal-row-height="false"/>
    </style:style>
    <style:style style:name="ID0EF6BM" style:family="table-row">
      <style:table-row-properties fo:break-before="auto" style:row-height="0.529cm" style:use-optimal-row-height="false"/>
    </style:style>
    <style:style style:name="ID0ELACM" style:family="table-row">
      <style:table-row-properties fo:break-before="auto" style:row-height="0.741cm" style:use-optimal-row-height="true"/>
    </style:style>
    <style:style style:name="ID0EQBCM" style:family="table-row">
      <style:table-row-properties fo:break-before="auto" style:row-height="0.741cm" style:use-optimal-row-height="true"/>
    </style:style>
    <number:number-style xmlns:c="http://schemas.openxmlformats.org/drawingml/2006/chart" style:name="N1">
      <number:number number:decimal-places="0" number:min-integer-digits="1"/>
    </number:number-style>
    <number:number-style xmlns:c="http://schemas.openxmlformats.org/drawingml/2006/chart" style:name="N2">
      <number:number number:decimal-places="2" number:min-integer-digits="1"/>
    </number:number-style>
    <number:number-style xmlns:c="http://schemas.openxmlformats.org/drawingml/2006/chart" style:name="N4">
      <number:number number:decimal-places="2" number:min-integer-digits="1" number:grouping="true"/>
    </number:number-style>
    <number:date-style xmlns:c="http://schemas.openxmlformats.org/drawingml/2006/chart" style:name="ID0E5D">
      <number:month/>
      <number:text>/</number:text>
      <number:day/>
      <number:text>/</number:text>
      <number:year number:style="long"/>
    </number:date-style>
    <style:style style:name="ID0ECCAC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JCAC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RCAC" style:family="table-cell" style:data-style-name="ID0E5D" style:parent-style-name="Default">
      <style:text-properties fo:font-size="11" style:font-size-asian="11pt" style:font-size-complex="11pt" style:font-name-asian="Calibri" fo:color="#000000" style:font-name="Calibri"/>
    </style:style>
    <style:style style:name="ID0E1CAC" style:family="table-cell" style:data-style-name="N1" style:parent-style-name="Default">
      <style:text-properties fo:font-size="11" style:font-size-asian="11pt" style:font-size-complex="11pt" style:font-name-asian="Calibri" fo:color="#000000" style:font-name="Calibri"/>
    </style:style>
    <style:style style:name="ID0EDDAC" style:family="table-cell" style:parent-style-name="Default">
      <style:text-properties style:font-weight-asian="bold" fo:font-weight="bold" fo:font-size="16" style:font-size-asian="16pt" style:font-size-complex="16pt" style:font-name-asian="Calibri" fo:color="#000000" style:font-name="Calibri"/>
    </style:style>
    <style:style style:name="ID0ELDAC" style:family="table-cell" style:data-style-name="N2" style:parent-style-name="Default">
      <style:text-properties style:font-weight-asian="bold" fo:font-weight="bold" fo:font-size="16" style:font-size-asian="16pt" style:font-size-complex="16pt" style:font-name-asian="Calibri" fo:color="#000000" style:font-name="Calibri"/>
    </style:style>
    <style:style style:name="ID0EUDAC" style:family="table-cell" style:parent-style-name="Default">
      <style:text-properties style:font-weight-asian="bold" fo:font-weight="bold" fo:font-size="12" style:font-size-asian="12pt" style:font-size-complex="12pt" style:font-name-asian="Arial" style:font-name="Arial"/>
    </style:style>
    <style:style style:name="ID0E3DAC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FEAC" style:family="table-cell" style:data-style-name="ID0E5D" style:parent-style-name="Default">
      <style:table-cell-properties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Calibri" fo:color="#000000" style:font-name="Calibri"/>
    </style:style>
    <style:style style:name="ID0EPEAC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Calibri" fo:color="#000000" style:font-name="Calibri"/>
    </style:style>
    <style:style style:name="ID0EYEAC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Calibri" fo:color="#000000" style:font-name="Calibri"/>
    </style:style>
    <style:style style:name="ID0EBFAC" style:family="table-cell" style:data-style-name="N4" style:parent-style-name="Default">
      <style:table-cell-properties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Calibri" fo:color="#000000" style:font-name="Calibri"/>
    </style:style>
    <style:style style:name="ID0ELFAC" style:family="table-cell" style:data-style-name="ID0E5D" style:parent-style-name="Default">
      <style:table-cell-properties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Calibri" fo:color="#000000" style:font-name="Calibri"/>
    </style:style>
    <style:style style:name="ID0EVFAC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 fo:margin-left=".353cm" fo:margin-right=".353cm"/>
      <style:text-properties fo:font-size="11" style:font-size-asian="11pt" style:font-size-complex="11pt" style:font-name-asian="Calibri" fo:color="#000000" style:font-name="Calibri"/>
    </style:style>
    <style:style style:name="ID0ECGAC" style:family="table-cell" style:data-style-name="N4" style:parent-style-name="Default">
      <style:table-cell-properties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Calibri" fo:color="#000000" style:font-name="Calibri"/>
    </style:style>
    <style:style style:name="ID0EMGAC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 fo:margin-left=".706cm" fo:margin-right=".706cm"/>
      <style:text-properties fo:font-size="11" style:font-size-asian="11pt" style:font-size-complex="11pt" style:font-name-asian="Calibri" fo:color="#000000" style:font-name="Calibri"/>
    </style:style>
    <style:style style:name="ID0EZGAC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 fo:margin-left=".353cm" fo:margin-right=".353cm"/>
      <style:text-properties fo:font-size="11" style:font-size-asian="11pt" style:font-size-complex="11pt" style:font-name-asian="Calibri" fo:color="#000000" style:font-name="Calibri"/>
    </style:style>
    <style:style style:name="ID0EPGFM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dati pagamenti II TRIM" table:style-name="ID0EPGFM">
        <table:table-column table:style-name="ID0EUIAE" table:default-cell-style-name="ID0EJCAC"/>
        <table:table-column table:style-name="ID0E2IAE" table:default-cell-style-name="ID0EJCAC"/>
        <table:table-column table:style-name="ID0ECJAE" table:default-cell-style-name="ID0EJCAC"/>
        <table:table-column table:style-name="ID0EJJAE" table:visibility="collapse" table:default-cell-style-name="ID0EJCAC"/>
        <table:table-column table:style-name="ID0ERJAE" table:visibility="collapse" table:default-cell-style-name="ID0EJCAC"/>
        <table:table-column table:style-name="ID0EZJAE" table:default-cell-style-name="ID0EJCAC"/>
        <table:table-column table:style-name="ID0EAKAE" table:visibility="collapse" table:default-cell-style-name="ID0EJCAC"/>
        <table:table-column table:style-name="ID0EIKAE" table:visibility="collapse" table:default-cell-style-name="ID0E1CAC"/>
        <table:table-column table:style-name="ID0EQKAE" table:visibility="collapse" table:default-cell-style-name="ID0EJCAC"/>
        <table:table-column table:style-name="ID0EYKAE" table:number-columns-repeated="247" table:default-cell-style-name="ID0EJCAC"/>
        <table:table-row xmlns:xdr="http://schemas.openxmlformats.org/drawingml/2006/spreadsheetDrawing" table:style-name="ID0E6KAE">
          <table:table-cell table:style-name="ID0E3DAC" office:value-type="string">
            <text:p>DATA</text:p>
          </table:table-cell>
          <table:table-cell table:style-name="ID0E3DAC" office:value-type="string">
            <text:p>TIPOLOGIA SPESE</text:p>
          </table:table-cell>
          <table:table-cell table:style-name="ID0E3DAC" office:value-type="string">
            <text:p>BENEFICIARIO</text:p>
          </table:table-cell>
          <table:table-cell table:style-name="ID0E3DAC" office:value-type="string">
            <text:p>Num_documento</text:p>
          </table:table-cell>
          <table:table-cell table:style-name="ID0E3DAC" office:value-type="string">
            <text:p>Data_documento</text:p>
          </table:table-cell>
          <table:table-cell table:style-name="ID0E3DAC" office:value-type="string">
            <text:p>IMPORTO AVERE</text:p>
          </table:table-cell>
          <table:table-cell table:style-name="ID0EJCAC" office:value-type="string">
            <text:p>data scadenza</text:p>
          </table:table-cell>
          <table:table-cell table:style-name="ID0E1CAC" office:value-type="string">
            <text:p>differ.</text:p>
          </table:table-cell>
          <table:table-cell table:number-columns-repeated="248"/>
        </table:table-row>
        <table:table-row xmlns:xdr="http://schemas.openxmlformats.org/drawingml/2006/spreadsheetDrawing" table:style-name="ID0EVMAE">
          <table:table-cell table:style-name="ID0EFEAC" office:value-type="date" office:date-value="2019-04-01T00:00:00">
            <text:p>4/1/2019</text:p>
          </table:table-cell>
          <table:table-cell table:style-name="ID0EPEAC" office:value-type="string">
            <text:p>PAGATA FATTURA  89</text:p>
          </table:table-cell>
          <table:table-cell table:style-name="ID0EPEAC" office:value-type="string">
            <text:p>PIATTELLI ROBERTO</text:p>
          </table:table-cell>
          <table:table-cell table:style-name="ID0EPEAC" office:value-type="string">
            <text:p>  2120/00</text:p>
          </table:table-cell>
          <table:table-cell table:style-name="ID0EFEAC" office:value-type="date" office:date-value="2019-03-25T00:00:00">
            <text:p>3/25/2019</text:p>
          </table:table-cell>
          <table:table-cell table:style-name="ID0EPEAC" office:value-type="float" office:value="85">
            <text:p>85</text:p>
          </table:table-cell>
          <table:table-cell table:style-name="ID0ERCAC" table:formula="oooc:=[.E2]+30" office:value-type="date" office:date-value="2019-04-24T00:00:00">
            <text:p>4/24/2019</text:p>
          </table:table-cell>
          <table:table-cell table:style-name="ID0E1CAC" table:formula="oooc:=[.A2]-[.G2]" office:value-type="float" office:value="-23">
            <text:p>-23</text:p>
          </table:table-cell>
          <table:table-cell table:style-name="ID0EJCAC" table:formula="oooc:=[.H2]*[.F2]" office:value-type="float" office:value="-1955">
            <text:p>-1955</text:p>
          </table:table-cell>
          <table:table-cell table:number-columns-repeated="247"/>
        </table:table-row>
        <table:table-row xmlns:xdr="http://schemas.openxmlformats.org/drawingml/2006/spreadsheetDrawing" table:style-name="ID0EOOAE">
          <table:table-cell table:style-name="ID0EFEAC" office:value-type="date" office:date-value="2019-04-01T00:00:00">
            <text:p>4/1/2019</text:p>
          </table:table-cell>
          <table:table-cell table:style-name="ID0EPEAC" office:value-type="string">
            <text:p>PAGATA FATTURA  94003033</text:p>
          </table:table-cell>
          <table:table-cell table:style-name="ID0EPEAC" office:value-type="string">
            <text:p>KONE SPA</text:p>
          </table:table-cell>
          <table:table-cell table:style-name="ID0EPEAC" office:value-type="string">
            <text:p>  2122/00</text:p>
          </table:table-cell>
          <table:table-cell table:style-name="ID0EFEAC" office:value-type="date" office:date-value="2019-03-25T00:00:00">
            <text:p>3/25/2019</text:p>
          </table:table-cell>
          <table:table-cell table:style-name="ID0EPEAC" office:value-type="float" office:value="91.75">
            <text:p>91.75</text:p>
          </table:table-cell>
          <table:table-cell table:style-name="ID0ERCAC" table:formula="oooc:=[.E3]+30" office:value-type="date" office:date-value="2019-04-24T00:00:00">
            <text:p>4/24/2019</text:p>
          </table:table-cell>
          <table:table-cell table:style-name="ID0E1CAC" table:formula="oooc:=[.A3]-[.G3]" office:value-type="float" office:value="-23">
            <text:p>-23</text:p>
          </table:table-cell>
          <table:table-cell table:style-name="ID0EJCAC" table:formula="oooc:=[.H3]*[.F3]" office:value-type="float" office:value="-2110.25">
            <text:p>-2110.25</text:p>
          </table:table-cell>
          <table:table-cell table:number-columns-repeated="247"/>
        </table:table-row>
        <table:table-row xmlns:xdr="http://schemas.openxmlformats.org/drawingml/2006/spreadsheetDrawing" table:style-name="ID0EHQAE">
          <table:table-cell table:style-name="ID0EFEAC" office:value-type="date" office:date-value="2019-04-01T00:00:00">
            <text:p>4/1/2019</text:p>
          </table:table-cell>
          <table:table-cell table:style-name="ID0EPEAC" office:value-type="string">
            <text:p>PAGATA FATTURA  37</text:p>
          </table:table-cell>
          <table:table-cell table:style-name="ID0EPEAC" office:value-type="string">
            <text:p>SAGI SRL</text:p>
          </table:table-cell>
          <table:table-cell table:style-name="ID0EPEAC" office:value-type="string">
            <text:p>  2120/00</text:p>
          </table:table-cell>
          <table:table-cell table:style-name="ID0EFEAC" office:value-type="date" office:date-value="2019-03-25T00:00:00">
            <text:p>3/25/2019</text:p>
          </table:table-cell>
          <table:table-cell table:style-name="ID0EPEAC" office:value-type="float" office:value="122.48">
            <text:p>122.48</text:p>
          </table:table-cell>
          <table:table-cell table:style-name="ID0ERCAC" office:value-type="date" office:date-value="2019-04-24T00:00:00">
            <text:p>4/24/2019</text:p>
          </table:table-cell>
          <table:table-cell table:style-name="ID0E1CAC" office:value-type="float" office:value="-23">
            <text:p>-23</text:p>
          </table:table-cell>
          <table:table-cell table:style-name="ID0EJCAC" office:value-type="float" office:value="-2817.04">
            <text:p>-2817.04</text:p>
          </table:table-cell>
          <table:table-cell table:number-columns-repeated="247"/>
        </table:table-row>
        <table:table-row xmlns:xdr="http://schemas.openxmlformats.org/drawingml/2006/spreadsheetDrawing" table:style-name="ID0E4RAE">
          <table:table-cell table:style-name="ID0EFEAC" office:value-type="date" office:date-value="2019-04-01T00:00:00">
            <text:p>4/1/2019</text:p>
          </table:table-cell>
          <table:table-cell table:style-name="ID0EPEAC" office:value-type="string">
            <text:p>PAGATA FATTURA  181323</text:p>
          </table:table-cell>
          <table:table-cell table:style-name="ID0EPEAC" office:value-type="string">
            <text:p>ENI SPA</text:p>
          </table:table-cell>
          <table:table-cell table:style-name="ID0EPEAC" office:value-type="string">
            <text:p>  2113/00</text:p>
          </table:table-cell>
          <table:table-cell table:style-name="ID0EFEAC" office:value-type="date" office:date-value="2019-03-20T00:00:00">
            <text:p>3/20/2019</text:p>
          </table:table-cell>
          <table:table-cell table:style-name="ID0EPEAC" office:value-type="float" office:value="137.69999999999999">
            <text:p>137.69999999999999</text:p>
          </table:table-cell>
          <table:table-cell table:style-name="ID0ERCAC" office:value-type="date" office:date-value="2019-04-19T00:00:00">
            <text:p>4/19/2019</text:p>
          </table:table-cell>
          <table:table-cell table:style-name="ID0E1CAC" office:value-type="float" office:value="-18">
            <text:p>-18</text:p>
          </table:table-cell>
          <table:table-cell table:style-name="ID0EJCAC" office:value-type="float" office:value="-2478.6">
            <text:p>-2478.6</text:p>
          </table:table-cell>
          <table:table-cell table:number-columns-repeated="247"/>
        </table:table-row>
        <table:table-row xmlns:xdr="http://schemas.openxmlformats.org/drawingml/2006/spreadsheetDrawing" table:style-name="ID0ETTAE">
          <table:table-cell table:style-name="ID0EFEAC" office:value-type="date" office:date-value="2019-04-01T00:00:00">
            <text:p>4/1/2019</text:p>
          </table:table-cell>
          <table:table-cell table:style-name="ID0EPEAC" office:value-type="string">
            <text:p>PAGATA FATTURA  69/94</text:p>
          </table:table-cell>
          <table:table-cell table:style-name="ID0EPEAC" office:value-type="string">
            <text:p>R.A. IMP. ELETTR. DI RUGI ALESSA</text:p>
          </table:table-cell>
          <table:table-cell table:style-name="ID0EPEAC" office:value-type="string">
            <text:p>  2125/00</text:p>
          </table:table-cell>
          <table:table-cell table:style-name="ID0EFEAC" office:value-type="date" office:date-value="2019-03-25T00:00:00">
            <text:p>3/25/2019</text:p>
          </table:table-cell>
          <table:table-cell table:style-name="ID0EPEAC" office:value-type="float" office:value="174.52">
            <text:p>174.52</text:p>
          </table:table-cell>
          <table:table-cell table:style-name="ID0ERCAC" office:value-type="date" office:date-value="2019-04-24T00:00:00">
            <text:p>4/24/2019</text:p>
          </table:table-cell>
          <table:table-cell table:style-name="ID0E1CAC" office:value-type="float" office:value="-23">
            <text:p>-23</text:p>
          </table:table-cell>
          <table:table-cell table:style-name="ID0EJCAC" office:value-type="float" office:value="-4013.96">
            <text:p>-4013.96</text:p>
          </table:table-cell>
          <table:table-cell table:number-columns-repeated="247"/>
        </table:table-row>
        <table:table-row xmlns:xdr="http://schemas.openxmlformats.org/drawingml/2006/spreadsheetDrawing" table:style-name="ID0EJVAE">
          <table:table-cell table:style-name="ID0EFEAC" office:value-type="date" office:date-value="2019-04-01T00:00:00">
            <text:p>4/1/2019</text:p>
          </table:table-cell>
          <table:table-cell table:style-name="ID0EPEAC" office:value-type="string">
            <text:p>PAGATA FATTURA  209/219/</text:p>
          </table:table-cell>
          <table:table-cell table:style-name="ID0EPEAC" office:value-type="string">
            <text:p>ALBERI ASCENSORI S.R.L.</text:p>
          </table:table-cell>
          <table:table-cell table:style-name="ID0EPEAC" office:value-type="string">
            <text:p>  2123/00</text:p>
          </table:table-cell>
          <table:table-cell table:style-name="ID0EFEAC" office:value-type="date" office:date-value="2019-03-25T00:00:00">
            <text:p>3/25/2019</text:p>
          </table:table-cell>
          <table:table-cell table:style-name="ID0EPEAC" office:value-type="float" office:value="345">
            <text:p>345</text:p>
          </table:table-cell>
          <table:table-cell table:style-name="ID0ERCAC" office:value-type="date" office:date-value="2019-04-24T00:00:00">
            <text:p>4/24/2019</text:p>
          </table:table-cell>
          <table:table-cell table:style-name="ID0E1CAC" office:value-type="float" office:value="-23">
            <text:p>-23</text:p>
          </table:table-cell>
          <table:table-cell table:style-name="ID0EJCAC" office:value-type="float" office:value="-7935">
            <text:p>-7935</text:p>
          </table:table-cell>
          <table:table-cell table:number-columns-repeated="247"/>
        </table:table-row>
        <table:table-row xmlns:xdr="http://schemas.openxmlformats.org/drawingml/2006/spreadsheetDrawing" table:style-name="ID0E6WAE">
          <table:table-cell table:style-name="ID0EFEAC" office:value-type="date" office:date-value="2019-04-01T00:00:00">
            <text:p>4/1/2019</text:p>
          </table:table-cell>
          <table:table-cell table:style-name="ID0EPEAC" office:value-type="string">
            <text:p>PAGATA FATTURA  100/101/102</text:p>
          </table:table-cell>
          <table:table-cell table:style-name="ID0EPEAC" office:value-type="string">
            <text:p>MINUCCI FABIO-NUOVA SRL</text:p>
          </table:table-cell>
          <table:table-cell table:style-name="ID0EPEAC" office:value-type="string">
            <text:p>  2129/00</text:p>
          </table:table-cell>
          <table:table-cell table:style-name="ID0EFEAC" office:value-type="date" office:date-value="2019-03-27T00:00:00">
            <text:p>3/27/2019</text:p>
          </table:table-cell>
          <table:table-cell table:style-name="ID0EPEAC" office:value-type="float" office:value="356.83">
            <text:p>356.83</text:p>
          </table:table-cell>
          <table:table-cell table:style-name="ID0ERCAC" office:value-type="date" office:date-value="2019-04-26T00:00:00">
            <text:p>4/26/2019</text:p>
          </table:table-cell>
          <table:table-cell table:style-name="ID0E1CAC" office:value-type="float" office:value="-25">
            <text:p>-25</text:p>
          </table:table-cell>
          <table:table-cell table:style-name="ID0EJCAC" office:value-type="float" office:value="-8920.75">
            <text:p>-8920.75</text:p>
          </table:table-cell>
          <table:table-cell table:number-columns-repeated="247"/>
        </table:table-row>
        <table:table-row xmlns:xdr="http://schemas.openxmlformats.org/drawingml/2006/spreadsheetDrawing" table:style-name="ID0EVYAE">
          <table:table-cell table:style-name="ID0EFEAC" office:value-type="date" office:date-value="2019-04-01T00:00:00">
            <text:p>4/1/2019</text:p>
          </table:table-cell>
          <table:table-cell table:style-name="ID0EPEAC" office:value-type="string">
            <text:p>PAGATA FATTURA  41/42</text:p>
          </table:table-cell>
          <table:table-cell table:style-name="ID0EPEAC" office:value-type="string">
            <text:p>COMEA</text:p>
          </table:table-cell>
          <table:table-cell table:style-name="ID0EYEAC" office:value-type="string">
            <text:p>  2119/00</text:p>
          </table:table-cell>
          <table:table-cell table:style-name="ID0EFEAC" office:value-type="date" office:date-value="2019-03-25T00:00:00">
            <text:p>3/25/2019</text:p>
          </table:table-cell>
          <table:table-cell table:style-name="ID0EPEAC" office:value-type="float" office:value="400">
            <text:p>400</text:p>
          </table:table-cell>
          <table:table-cell table:style-name="ID0ERCAC" office:value-type="date" office:date-value="2019-04-24T00:00:00">
            <text:p>4/24/2019</text:p>
          </table:table-cell>
          <table:table-cell table:style-name="ID0E1CAC" office:value-type="float" office:value="-23">
            <text:p>-23</text:p>
          </table:table-cell>
          <table:table-cell table:style-name="ID0EJCAC" office:value-type="float" office:value="-9200">
            <text:p>-9200</text:p>
          </table:table-cell>
          <table:table-cell table:number-columns-repeated="247"/>
        </table:table-row>
        <table:table-row xmlns:xdr="http://schemas.openxmlformats.org/drawingml/2006/spreadsheetDrawing" table:style-name="ID0EL1AE">
          <table:table-cell table:style-name="ID0EFEAC" office:value-type="date" office:date-value="2019-04-01T00:00:00">
            <text:p>4/1/2019</text:p>
          </table:table-cell>
          <table:table-cell table:style-name="ID0EPEAC" office:value-type="string">
            <text:p>PAGATA FATTURA  126</text:p>
          </table:table-cell>
          <table:table-cell table:style-name="ID0EPEAC" office:value-type="string">
            <text:p>TURCHI MARIO ASCENSORI</text:p>
          </table:table-cell>
          <table:table-cell table:style-name="ID0EPEAC" office:value-type="string">
            <text:p>  2122/00</text:p>
          </table:table-cell>
          <table:table-cell table:style-name="ID0EFEAC" office:value-type="date" office:date-value="2019-03-25T00:00:00">
            <text:p>3/25/2019</text:p>
          </table:table-cell>
          <table:table-cell table:style-name="ID0EPEAC" office:value-type="float" office:value="439">
            <text:p>439</text:p>
          </table:table-cell>
          <table:table-cell table:style-name="ID0ERCAC" office:value-type="date" office:date-value="2019-04-24T00:00:00">
            <text:p>4/24/2019</text:p>
          </table:table-cell>
          <table:table-cell table:style-name="ID0E1CAC" office:value-type="float" office:value="-23">
            <text:p>-23</text:p>
          </table:table-cell>
          <table:table-cell table:style-name="ID0EJCAC" office:value-type="float" office:value="-10097">
            <text:p>-10097</text:p>
          </table:table-cell>
          <table:table-cell table:number-columns-repeated="247"/>
        </table:table-row>
        <table:table-row xmlns:xdr="http://schemas.openxmlformats.org/drawingml/2006/spreadsheetDrawing" table:style-name="ID0EB3AE">
          <table:table-cell table:style-name="ID0EFEAC" office:value-type="date" office:date-value="2019-04-01T00:00:00">
            <text:p>4/1/2019</text:p>
          </table:table-cell>
          <table:table-cell table:style-name="ID0EPEAC" office:value-type="string">
            <text:p>PAGATA FATTURA  188/A</text:p>
          </table:table-cell>
          <table:table-cell table:style-name="ID0EPEAC" office:value-type="string">
            <text:p>SOLIDARIETA' COOPERATIVA SOCIALE</text:p>
          </table:table-cell>
          <table:table-cell table:style-name="ID0EPEAC" office:value-type="string">
            <text:p>  2119/00</text:p>
          </table:table-cell>
          <table:table-cell table:style-name="ID0EFEAC" office:value-type="date" office:date-value="2019-03-25T00:00:00">
            <text:p>3/25/2019</text:p>
          </table:table-cell>
          <table:table-cell table:style-name="ID0EPEAC" office:value-type="float" office:value="475">
            <text:p>475</text:p>
          </table:table-cell>
          <table:table-cell table:style-name="ID0ERCAC" office:value-type="date" office:date-value="2019-04-24T00:00:00">
            <text:p>4/24/2019</text:p>
          </table:table-cell>
          <table:table-cell table:style-name="ID0E1CAC" office:value-type="float" office:value="-23">
            <text:p>-23</text:p>
          </table:table-cell>
          <table:table-cell table:style-name="ID0EJCAC" office:value-type="float" office:value="-10925">
            <text:p>-10925</text:p>
          </table:table-cell>
          <table:table-cell table:number-columns-repeated="247"/>
        </table:table-row>
        <table:table-row xmlns:xdr="http://schemas.openxmlformats.org/drawingml/2006/spreadsheetDrawing" table:style-name="ID0EX4AE">
          <table:table-cell table:style-name="ID0EFEAC" office:value-type="date" office:date-value="2019-04-01T00:00:00">
            <text:p>4/1/2019</text:p>
          </table:table-cell>
          <table:table-cell table:style-name="ID0EPEAC" office:value-type="string">
            <text:p>PAGATA FATTURA  349364891</text:p>
          </table:table-cell>
          <table:table-cell table:style-name="ID0EPEAC" office:value-type="string">
            <text:p>SCHINDLER SPA</text:p>
          </table:table-cell>
          <table:table-cell table:style-name="ID0EPEAC" office:value-type="string">
            <text:p>  2120/00</text:p>
          </table:table-cell>
          <table:table-cell table:style-name="ID0EFEAC" office:value-type="date" office:date-value="2019-03-25T00:00:00">
            <text:p>3/25/2019</text:p>
          </table:table-cell>
          <table:table-cell table:style-name="ID0EPEAC" office:value-type="float" office:value="572.33000000000004">
            <text:p>572.33000000000004</text:p>
          </table:table-cell>
          <table:table-cell table:style-name="ID0ERCAC" office:value-type="date" office:date-value="2019-04-24T00:00:00">
            <text:p>4/24/2019</text:p>
          </table:table-cell>
          <table:table-cell table:style-name="ID0E1CAC" office:value-type="float" office:value="-23">
            <text:p>-23</text:p>
          </table:table-cell>
          <table:table-cell table:style-name="ID0EJCAC" office:value-type="float" office:value="-13163.59">
            <text:p>-13163.59</text:p>
          </table:table-cell>
          <table:table-cell table:number-columns-repeated="247"/>
        </table:table-row>
        <table:table-row xmlns:xdr="http://schemas.openxmlformats.org/drawingml/2006/spreadsheetDrawing" table:style-name="ID0EN6AE">
          <table:table-cell table:style-name="ID0EFEAC" office:value-type="date" office:date-value="2019-04-01T00:00:00">
            <text:p>4/1/2019</text:p>
          </table:table-cell>
          <table:table-cell table:style-name="ID0EPEAC" office:value-type="string">
            <text:p>PAGATA FATTURA  94/95/96/97/98/99</text:p>
          </table:table-cell>
          <table:table-cell table:style-name="ID0EPEAC" office:value-type="string">
            <text:p>MINUCCI FABIO-NUOVA SRL</text:p>
          </table:table-cell>
          <table:table-cell table:style-name="ID0EPEAC" office:value-type="string">
            <text:p>  2128/00</text:p>
          </table:table-cell>
          <table:table-cell table:style-name="ID0EFEAC" office:value-type="date" office:date-value="2019-03-27T00:00:00">
            <text:p>3/27/2019</text:p>
          </table:table-cell>
          <table:table-cell table:style-name="ID0EPEAC" office:value-type="float" office:value="681.32">
            <text:p>681.32</text:p>
          </table:table-cell>
          <table:table-cell table:style-name="ID0ERCAC" office:value-type="date" office:date-value="2019-04-26T00:00:00">
            <text:p>4/26/2019</text:p>
          </table:table-cell>
          <table:table-cell table:style-name="ID0E1CAC" office:value-type="float" office:value="-25">
            <text:p>-25</text:p>
          </table:table-cell>
          <table:table-cell table:style-name="ID0EJCAC" office:value-type="float" office:value="-17033">
            <text:p>-17033</text:p>
          </table:table-cell>
          <table:table-cell table:number-columns-repeated="247"/>
        </table:table-row>
        <table:table-row xmlns:xdr="http://schemas.openxmlformats.org/drawingml/2006/spreadsheetDrawing" table:style-name="ID0EEBAG">
          <table:table-cell table:style-name="ID0EFEAC" office:value-type="date" office:date-value="2019-04-01T00:00:00">
            <text:p>4/1/2019</text:p>
          </table:table-cell>
          <table:table-cell table:style-name="ID0EPEAC" office:value-type="string">
            <text:p>PAGATA FATTURA  135</text:p>
          </table:table-cell>
          <table:table-cell table:style-name="ID0EPEAC" office:value-type="string">
            <text:p>IL CENCIO SRL</text:p>
          </table:table-cell>
          <table:table-cell table:style-name="ID0EPEAC" office:value-type="string">
            <text:p>  2122/00</text:p>
          </table:table-cell>
          <table:table-cell table:style-name="ID0EFEAC" office:value-type="date" office:date-value="2019-03-25T00:00:00">
            <text:p>3/25/2019</text:p>
          </table:table-cell>
          <table:table-cell table:style-name="ID0EPEAC" office:value-type="float" office:value="795">
            <text:p>795</text:p>
          </table:table-cell>
          <table:table-cell table:style-name="ID0ERCAC" office:value-type="date" office:date-value="2019-04-24T00:00:00">
            <text:p>4/24/2019</text:p>
          </table:table-cell>
          <table:table-cell table:style-name="ID0E1CAC" office:value-type="float" office:value="-23">
            <text:p>-23</text:p>
          </table:table-cell>
          <table:table-cell table:style-name="ID0EJCAC" office:value-type="float" office:value="-18285">
            <text:p>-18285</text:p>
          </table:table-cell>
          <table:table-cell table:number-columns-repeated="247"/>
        </table:table-row>
        <table:table-row xmlns:xdr="http://schemas.openxmlformats.org/drawingml/2006/spreadsheetDrawing" table:style-name="ID0E1CAG">
          <table:table-cell table:style-name="ID0EFEAC" office:value-type="date" office:date-value="2019-04-01T00:00:00">
            <text:p>4/1/2019</text:p>
          </table:table-cell>
          <table:table-cell table:style-name="ID0EPEAC" office:value-type="string">
            <text:p>PAGATA FATTURA  630/631/632/560</text:p>
          </table:table-cell>
          <table:table-cell table:style-name="ID0EPEAC" office:value-type="string">
            <text:p>SAFETY TECHNOLOGY SRL</text:p>
          </table:table-cell>
          <table:table-cell table:style-name="ID0EPEAC" office:value-type="string">
            <text:p>  2118/00</text:p>
          </table:table-cell>
          <table:table-cell table:style-name="ID0EFEAC" office:value-type="date" office:date-value="2019-03-25T00:00:00">
            <text:p>3/25/2019</text:p>
          </table:table-cell>
          <table:table-cell table:style-name="ID0EPEAC" office:value-type="float" office:value="840">
            <text:p>840</text:p>
          </table:table-cell>
          <table:table-cell table:style-name="ID0ERCAC" office:value-type="date" office:date-value="2019-04-24T00:00:00">
            <text:p>4/24/2019</text:p>
          </table:table-cell>
          <table:table-cell table:style-name="ID0E1CAC" office:value-type="float" office:value="-23">
            <text:p>-23</text:p>
          </table:table-cell>
          <table:table-cell table:style-name="ID0EJCAC" office:value-type="float" office:value="-19320">
            <text:p>-19320</text:p>
          </table:table-cell>
          <table:table-cell table:number-columns-repeated="247"/>
        </table:table-row>
        <table:table-row xmlns:xdr="http://schemas.openxmlformats.org/drawingml/2006/spreadsheetDrawing" table:style-name="ID0EQEAG">
          <table:table-cell table:style-name="ID0EFEAC" office:value-type="date" office:date-value="2019-04-01T00:00:00">
            <text:p>4/1/2019</text:p>
          </table:table-cell>
          <table:table-cell table:style-name="ID0EPEAC" office:value-type="string">
            <text:p>PAGATA FATTURA  58/68/76/88</text:p>
          </table:table-cell>
          <table:table-cell table:style-name="ID0EPEAC" office:value-type="string">
            <text:p>TOMMASI GIANCARLO E FIGLI SNC</text:p>
          </table:table-cell>
          <table:table-cell table:style-name="ID0EPEAC" office:value-type="string">
            <text:p>  2124/00</text:p>
          </table:table-cell>
          <table:table-cell table:style-name="ID0EFEAC" office:value-type="date" office:date-value="2019-03-25T00:00:00">
            <text:p>3/25/2019</text:p>
          </table:table-cell>
          <table:table-cell table:style-name="ID0EPEAC" office:value-type="float" office:value="842.17">
            <text:p>842.17</text:p>
          </table:table-cell>
          <table:table-cell table:style-name="ID0ERCAC" office:value-type="date" office:date-value="2019-04-24T00:00:00">
            <text:p>4/24/2019</text:p>
          </table:table-cell>
          <table:table-cell table:style-name="ID0E1CAC" office:value-type="float" office:value="-23">
            <text:p>-23</text:p>
          </table:table-cell>
          <table:table-cell table:style-name="ID0EJCAC" office:value-type="float" office:value="-19369.91">
            <text:p>-19369.91</text:p>
          </table:table-cell>
          <table:table-cell table:number-columns-repeated="247"/>
        </table:table-row>
        <table:table-row xmlns:xdr="http://schemas.openxmlformats.org/drawingml/2006/spreadsheetDrawing" table:style-name="ID0EGGAG">
          <table:table-cell table:style-name="ID0EFEAC" office:value-type="date" office:date-value="2019-04-01T00:00:00">
            <text:p>4/1/2019</text:p>
          </table:table-cell>
          <table:table-cell table:style-name="ID0EPEAC" office:value-type="string">
            <text:p>PAGATA FATTURA  5</text:p>
          </table:table-cell>
          <table:table-cell table:style-name="ID0EPEAC" office:value-type="string">
            <text:p>C.A.T. SRL</text:p>
          </table:table-cell>
          <table:table-cell table:style-name="ID0EPEAC" office:value-type="string">
            <text:p>  2126/00</text:p>
          </table:table-cell>
          <table:table-cell table:style-name="ID0EFEAC" office:value-type="date" office:date-value="2019-03-27T00:00:00">
            <text:p>3/27/2019</text:p>
          </table:table-cell>
          <table:table-cell table:style-name="ID0EPEAC" office:value-type="float" office:value="850">
            <text:p>850</text:p>
          </table:table-cell>
          <table:table-cell table:style-name="ID0ERCAC" office:value-type="date" office:date-value="2019-04-26T00:00:00">
            <text:p>4/26/2019</text:p>
          </table:table-cell>
          <table:table-cell table:style-name="ID0E1CAC" office:value-type="float" office:value="-25">
            <text:p>-25</text:p>
          </table:table-cell>
          <table:table-cell table:style-name="ID0EJCAC" office:value-type="float" office:value="-21250">
            <text:p>-21250</text:p>
          </table:table-cell>
          <table:table-cell table:number-columns-repeated="247"/>
        </table:table-row>
        <table:table-row xmlns:xdr="http://schemas.openxmlformats.org/drawingml/2006/spreadsheetDrawing" table:style-name="ID0E3HAG">
          <table:table-cell table:style-name="ID0EFEAC" office:value-type="date" office:date-value="2019-04-01T00:00:00">
            <text:p>4/1/2019</text:p>
          </table:table-cell>
          <table:table-cell table:style-name="ID0EPEAC" office:value-type="string">
            <text:p>PAGATA FATTURA  498</text:p>
          </table:table-cell>
          <table:table-cell table:style-name="ID0EPEAC" office:value-type="string">
            <text:p>AGNOLETTI MODESTO</text:p>
          </table:table-cell>
          <table:table-cell table:style-name="ID0EPEAC" office:value-type="string">
            <text:p>  2123/00</text:p>
          </table:table-cell>
          <table:table-cell table:style-name="ID0EFEAC" office:value-type="date" office:date-value="2019-03-25T00:00:00">
            <text:p>3/25/2019</text:p>
          </table:table-cell>
          <table:table-cell table:style-name="ID0EBFAC" office:value-type="float" office:value="1032.8">
            <text:p>1032.8</text:p>
          </table:table-cell>
          <table:table-cell table:style-name="ID0ERCAC" office:value-type="date" office:date-value="2019-04-24T00:00:00">
            <text:p>4/24/2019</text:p>
          </table:table-cell>
          <table:table-cell table:style-name="ID0E1CAC" office:value-type="float" office:value="-23">
            <text:p>-23</text:p>
          </table:table-cell>
          <table:table-cell table:style-name="ID0EJCAC" office:value-type="float" office:value="-23754.399999999998">
            <text:p>-23754.399999999998</text:p>
          </table:table-cell>
          <table:table-cell table:number-columns-repeated="247"/>
        </table:table-row>
        <table:table-row xmlns:xdr="http://schemas.openxmlformats.org/drawingml/2006/spreadsheetDrawing" table:style-name="ID0ESJAG">
          <table:table-cell table:style-name="ID0EFEAC" office:value-type="date" office:date-value="2019-04-01T00:00:00">
            <text:p>4/1/2019</text:p>
          </table:table-cell>
          <table:table-cell table:style-name="ID0EPEAC" office:value-type="string">
            <text:p>PAGATA FATTURA  82/83/84/85/86/87</text:p>
          </table:table-cell>
          <table:table-cell table:style-name="ID0EPEAC" office:value-type="string">
            <text:p>MINUCCI FABIO-NUOVA SRL</text:p>
          </table:table-cell>
          <table:table-cell table:style-name="ID0EPEAC" office:value-type="string">
            <text:p>  2127/00</text:p>
          </table:table-cell>
          <table:table-cell table:style-name="ID0EFEAC" office:value-type="date" office:date-value="2019-03-27T00:00:00">
            <text:p>3/27/2019</text:p>
          </table:table-cell>
          <table:table-cell table:style-name="ID0EBFAC" office:value-type="float" office:value="1052.9000000000001">
            <text:p>1052.9000000000001</text:p>
          </table:table-cell>
          <table:table-cell table:style-name="ID0ERCAC" office:value-type="date" office:date-value="2019-04-26T00:00:00">
            <text:p>4/26/2019</text:p>
          </table:table-cell>
          <table:table-cell table:style-name="ID0E1CAC" office:value-type="float" office:value="-25">
            <text:p>-25</text:p>
          </table:table-cell>
          <table:table-cell table:style-name="ID0EJCAC" office:value-type="float" office:value="-26322.500000000004">
            <text:p>-26322.500000000004</text:p>
          </table:table-cell>
          <table:table-cell table:number-columns-repeated="247"/>
        </table:table-row>
        <table:table-row xmlns:xdr="http://schemas.openxmlformats.org/drawingml/2006/spreadsheetDrawing" table:style-name="ID0EILAG">
          <table:table-cell table:style-name="ID0EFEAC" office:value-type="date" office:date-value="2019-04-01T00:00:00">
            <text:p>4/1/2019</text:p>
          </table:table-cell>
          <table:table-cell table:style-name="ID0EPEAC" office:value-type="string">
            <text:p>PAGATA FATTURA  826</text:p>
          </table:table-cell>
          <table:table-cell table:style-name="ID0EPEAC" office:value-type="string">
            <text:p>ROSETTI SERGIO &amp; C. S.N.C.</text:p>
          </table:table-cell>
          <table:table-cell table:style-name="ID0EPEAC" office:value-type="string">
            <text:p>  2125/00</text:p>
          </table:table-cell>
          <table:table-cell table:style-name="ID0EFEAC" office:value-type="date" office:date-value="2019-03-25T00:00:00">
            <text:p>3/25/2019</text:p>
          </table:table-cell>
          <table:table-cell table:style-name="ID0EBFAC" office:value-type="float" office:value="2142.96">
            <text:p>2142.96</text:p>
          </table:table-cell>
          <table:table-cell table:style-name="ID0ERCAC" office:value-type="date" office:date-value="2019-04-24T00:00:00">
            <text:p>4/24/2019</text:p>
          </table:table-cell>
          <table:table-cell table:style-name="ID0E1CAC" office:value-type="float" office:value="-23">
            <text:p>-23</text:p>
          </table:table-cell>
          <table:table-cell table:style-name="ID0EJCAC" office:value-type="float" office:value="-49288.08">
            <text:p>-49288.08</text:p>
          </table:table-cell>
          <table:table-cell table:number-columns-repeated="247"/>
        </table:table-row>
        <table:table-row xmlns:xdr="http://schemas.openxmlformats.org/drawingml/2006/spreadsheetDrawing" table:style-name="ID0E5MAG">
          <table:table-cell table:style-name="ID0EFEAC" office:value-type="date" office:date-value="2019-04-02T00:00:00">
            <text:p>4/2/2019</text:p>
          </table:table-cell>
          <table:table-cell table:style-name="ID0EPEAC" office:value-type="string">
            <text:p>PAGATA FATTURA  535</text:p>
          </table:table-cell>
          <table:table-cell table:style-name="ID0EPEAC" office:value-type="string">
            <text:p>READYTEC SPA</text:p>
          </table:table-cell>
          <table:table-cell table:style-name="ID0EPEAC" office:value-type="string">
            <text:p>  3214/00</text:p>
          </table:table-cell>
          <table:table-cell table:style-name="ID0EFEAC" office:value-type="date" office:date-value="2019-04-02T00:00:00">
            <text:p>4/2/2019</text:p>
          </table:table-cell>
          <table:table-cell table:style-name="ID0EPEAC" office:value-type="float" office:value="481.25">
            <text:p>481.25</text:p>
          </table:table-cell>
          <table:table-cell table:style-name="ID0ERCAC" office:value-type="date" office:date-value="2019-05-02T00:00:00">
            <text:p>5/2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14437.5">
            <text:p>-14437.5</text:p>
          </table:table-cell>
          <table:table-cell table:number-columns-repeated="247"/>
        </table:table-row>
        <table:table-row xmlns:xdr="http://schemas.openxmlformats.org/drawingml/2006/spreadsheetDrawing" table:style-name="ID0EUOAG">
          <table:table-cell table:style-name="ID0EFEAC" office:value-type="date" office:date-value="2019-04-02T00:00:00">
            <text:p>4/2/2019</text:p>
          </table:table-cell>
          <table:table-cell table:style-name="ID0EPEAC" office:value-type="string">
            <text:p>PAGATA FATTURA  232</text:p>
          </table:table-cell>
          <table:table-cell table:style-name="ID0EPEAC" office:value-type="string">
            <text:p>READYTEC SPA</text:p>
          </table:table-cell>
          <table:table-cell table:style-name="ID0EPEAC" office:value-type="string">
            <text:p>  3213/00</text:p>
          </table:table-cell>
          <table:table-cell table:style-name="ID0EFEAC" office:value-type="date" office:date-value="2019-04-02T00:00:00">
            <text:p>4/2/2019</text:p>
          </table:table-cell>
          <table:table-cell table:style-name="ID0EBFAC" office:value-type="float" office:value="1600">
            <text:p>1600</text:p>
          </table:table-cell>
          <table:table-cell table:style-name="ID0ERCAC" office:value-type="date" office:date-value="2019-05-02T00:00:00">
            <text:p>5/2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48000">
            <text:p>-48000</text:p>
          </table:table-cell>
          <table:table-cell table:number-columns-repeated="247"/>
        </table:table-row>
        <table:table-row xmlns:xdr="http://schemas.openxmlformats.org/drawingml/2006/spreadsheetDrawing" table:style-name="ID0EKQAG">
          <table:table-cell table:style-name="ID0EFEAC" office:value-type="date" office:date-value="2019-04-03T00:00:00">
            <text:p>4/3/2019</text:p>
          </table:table-cell>
          <table:table-cell table:style-name="ID0EPEAC" office:value-type="string">
            <text:p>PAGATA FATTURA  ETRURIA CERTIFICAZ</text:p>
          </table:table-cell>
          <table:table-cell table:style-name="ID0EPEAC" office:value-type="string">
            <text:p>ETRURIA CERTIFICAZIONI SRL</text:p>
          </table:table-cell>
          <table:table-cell table:style-name="ID0EPEAC" office:value-type="string">
            <text:p>  2130/00</text:p>
          </table:table-cell>
          <table:table-cell table:style-name="ID0EFEAC" office:value-type="date" office:date-value="2019-03-27T00:00:00">
            <text:p>3/27/2019</text:p>
          </table:table-cell>
          <table:table-cell table:style-name="ID0EPEAC" office:value-type="float" office:value="110">
            <text:p>110</text:p>
          </table:table-cell>
          <table:table-cell table:style-name="ID0ERCAC" office:value-type="date" office:date-value="2019-04-26T00:00:00">
            <text:p>4/26/2019</text:p>
          </table:table-cell>
          <table:table-cell table:style-name="ID0E1CAC" office:value-type="float" office:value="-23">
            <text:p>-23</text:p>
          </table:table-cell>
          <table:table-cell table:style-name="ID0EJCAC" office:value-type="float" office:value="-2530">
            <text:p>-2530</text:p>
          </table:table-cell>
          <table:table-cell table:number-columns-repeated="247"/>
        </table:table-row>
        <table:table-row xmlns:xdr="http://schemas.openxmlformats.org/drawingml/2006/spreadsheetDrawing" table:style-name="ID0EASAG">
          <table:table-cell table:style-name="ID0EFEAC" office:value-type="date" office:date-value="2019-04-03T00:00:00">
            <text:p>4/3/2019</text:p>
          </table:table-cell>
          <table:table-cell table:style-name="ID0EPEAC" office:value-type="string">
            <text:p>PAGATA FAT.ACQ. 44</text:p>
          </table:table-cell>
          <table:table-cell table:style-name="ID0EPEAC" office:value-type="string">
            <text:p>MASINI ROBERTA</text:p>
          </table:table-cell>
          <table:table-cell table:style-name="ID0EPEAC" office:value-type="string">
            <text:p>  3227/00</text:p>
          </table:table-cell>
          <table:table-cell table:style-name="ID0EFEAC" office:value-type="date" office:date-value="2019-04-02T00:00:00">
            <text:p>4/2/2019</text:p>
          </table:table-cell>
          <table:table-cell table:style-name="ID0EPEAC" office:value-type="float" office:value="122.91">
            <text:p>122.91</text:p>
          </table:table-cell>
          <table:table-cell table:style-name="ID0ERCAC" office:value-type="date" office:date-value="2019-05-02T00:00:00">
            <text:p>5/2/2019</text:p>
          </table:table-cell>
          <table:table-cell table:style-name="ID0E1CAC" office:value-type="float" office:value="-29">
            <text:p>-29</text:p>
          </table:table-cell>
          <table:table-cell table:style-name="ID0EJCAC" office:value-type="float" office:value="-3564.39">
            <text:p>-3564.39</text:p>
          </table:table-cell>
          <table:table-cell table:number-columns-repeated="247"/>
        </table:table-row>
        <table:table-row xmlns:xdr="http://schemas.openxmlformats.org/drawingml/2006/spreadsheetDrawing" table:style-name="ID0EWTAG">
          <table:table-cell table:style-name="ID0EFEAC" office:value-type="date" office:date-value="2019-04-03T00:00:00">
            <text:p>4/3/2019</text:p>
          </table:table-cell>
          <table:table-cell table:style-name="ID0EPEAC" office:value-type="string">
            <text:p>PAGATA FATTURA  682283</text:p>
          </table:table-cell>
          <table:table-cell table:style-name="ID0EPEAC" office:value-type="string">
            <text:p>SERVIZIO ELETTRICO NAZIONALE</text:p>
          </table:table-cell>
          <table:table-cell table:style-name="ID0EYEAC" office:value-type="string">
            <text:p>  2131/00</text:p>
          </table:table-cell>
          <table:table-cell table:style-name="ID0EFEAC" office:value-type="date" office:date-value="2019-03-27T00:00:00">
            <text:p>3/27/2019</text:p>
          </table:table-cell>
          <table:table-cell table:style-name="ID0EPEAC" office:value-type="float" office:value="165.57">
            <text:p>165.57</text:p>
          </table:table-cell>
          <table:table-cell table:style-name="ID0ERCAC" office:value-type="date" office:date-value="2019-04-26T00:00:00">
            <text:p>4/26/2019</text:p>
          </table:table-cell>
          <table:table-cell table:style-name="ID0E1CAC" office:value-type="float" office:value="-23">
            <text:p>-23</text:p>
          </table:table-cell>
          <table:table-cell table:style-name="ID0EJCAC" office:value-type="float" office:value="-3808.1099999999997">
            <text:p>-3808.1099999999997</text:p>
          </table:table-cell>
          <table:table-cell table:number-columns-repeated="247"/>
        </table:table-row>
        <table:table-row xmlns:xdr="http://schemas.openxmlformats.org/drawingml/2006/spreadsheetDrawing" table:style-name="ID0EMVAG">
          <table:table-cell table:style-name="ID0EFEAC" office:value-type="date" office:date-value="2019-04-03T00:00:00">
            <text:p>4/3/2019</text:p>
          </table:table-cell>
          <table:table-cell table:style-name="ID0EPEAC" office:value-type="string">
            <text:p>PAGATA FATTURA  4/544</text:p>
          </table:table-cell>
          <table:table-cell table:style-name="ID0EPEAC" office:value-type="string">
            <text:p>BERNARDINI POSTACCHINI &amp; ASSOCIA</text:p>
          </table:table-cell>
          <table:table-cell table:style-name="ID0EPEAC" office:value-type="string">
            <text:p>  3235/00</text:p>
          </table:table-cell>
          <table:table-cell table:style-name="ID0EFEAC" office:value-type="date" office:date-value="2019-04-03T00:00:00">
            <text:p>4/3/2019</text:p>
          </table:table-cell>
          <table:table-cell table:style-name="ID0EPEAC" office:value-type="float" office:value="277.99">
            <text:p>277.99</text:p>
          </table:table-cell>
          <table:table-cell table:style-name="ID0ERCAC" office:value-type="date" office:date-value="2019-05-03T00:00:00">
            <text:p>5/3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8339.7000000000007">
            <text:p>-8339.7000000000007</text:p>
          </table:table-cell>
          <table:table-cell table:number-columns-repeated="247"/>
        </table:table-row>
        <table:table-row xmlns:xdr="http://schemas.openxmlformats.org/drawingml/2006/spreadsheetDrawing" table:style-name="ID0ECXAG">
          <table:table-cell table:style-name="ID0EFEAC" office:value-type="date" office:date-value="2019-04-03T00:00:00">
            <text:p>4/3/2019</text:p>
          </table:table-cell>
          <table:table-cell table:style-name="ID0EPEAC" office:value-type="string">
            <text:p>PAGATA FAT.ACQ. 42</text:p>
          </table:table-cell>
          <table:table-cell table:style-name="ID0EPEAC" office:value-type="string">
            <text:p>MASINI ROBERTA</text:p>
          </table:table-cell>
          <table:table-cell table:style-name="ID0EPEAC" office:value-type="string">
            <text:p>  3223/00</text:p>
          </table:table-cell>
          <table:table-cell table:style-name="ID0EFEAC" office:value-type="date" office:date-value="2019-04-02T00:00:00">
            <text:p>4/2/2019</text:p>
          </table:table-cell>
          <table:table-cell table:style-name="ID0EPEAC" office:value-type="float" office:value="384.52">
            <text:p>384.52</text:p>
          </table:table-cell>
          <table:table-cell table:style-name="ID0ERCAC" office:value-type="date" office:date-value="2019-05-02T00:00:00">
            <text:p>5/2/2019</text:p>
          </table:table-cell>
          <table:table-cell table:style-name="ID0E1CAC" office:value-type="float" office:value="-29">
            <text:p>-29</text:p>
          </table:table-cell>
          <table:table-cell table:style-name="ID0EJCAC" office:value-type="float" office:value="-11151.08">
            <text:p>-11151.08</text:p>
          </table:table-cell>
          <table:table-cell table:number-columns-repeated="247"/>
        </table:table-row>
        <table:table-row xmlns:xdr="http://schemas.openxmlformats.org/drawingml/2006/spreadsheetDrawing" table:style-name="ID0EYYAG">
          <table:table-cell table:style-name="ID0EFEAC" office:value-type="date" office:date-value="2019-04-03T00:00:00">
            <text:p>4/3/2019</text:p>
          </table:table-cell>
          <table:table-cell table:style-name="ID0EPEAC" office:value-type="string">
            <text:p>PAGATA FATTURA  7</text:p>
          </table:table-cell>
          <table:table-cell table:style-name="ID0EPEAC" office:value-type="string">
            <text:p>ING. ANDREA DE MAIO</text:p>
          </table:table-cell>
          <table:table-cell table:style-name="ID0EPEAC" office:value-type="string">
            <text:p>  3212/00</text:p>
          </table:table-cell>
          <table:table-cell table:style-name="ID0EFEAC" office:value-type="date" office:date-value="2019-04-02T00:00:00">
            <text:p>4/2/2019</text:p>
          </table:table-cell>
          <table:table-cell table:style-name="ID0EPEAC" office:value-type="float" office:value="522">
            <text:p>522</text:p>
          </table:table-cell>
          <table:table-cell table:style-name="ID0ERCAC" office:value-type="date" office:date-value="2019-05-02T00:00:00">
            <text:p>5/2/2019</text:p>
          </table:table-cell>
          <table:table-cell table:style-name="ID0E1CAC" office:value-type="float" office:value="-29">
            <text:p>-29</text:p>
          </table:table-cell>
          <table:table-cell table:style-name="ID0EJCAC" office:value-type="float" office:value="-15138">
            <text:p>-15138</text:p>
          </table:table-cell>
          <table:table-cell table:number-columns-repeated="247"/>
        </table:table-row>
        <table:table-row xmlns:xdr="http://schemas.openxmlformats.org/drawingml/2006/spreadsheetDrawing" table:style-name="ID0EO1AG">
          <table:table-cell table:style-name="ID0EFEAC" office:value-type="date" office:date-value="2019-04-03T00:00:00">
            <text:p>4/3/2019</text:p>
          </table:table-cell>
          <table:table-cell table:style-name="ID0EPEAC" office:value-type="string">
            <text:p>PAGATA FATTURA  1278</text:p>
          </table:table-cell>
          <table:table-cell table:style-name="ID0EPEAC" office:value-type="string">
            <text:p>CONFESERCENTI IMPRESA SRL</text:p>
          </table:table-cell>
          <table:table-cell table:style-name="ID0EPEAC" office:value-type="string">
            <text:p>  3222/00</text:p>
          </table:table-cell>
          <table:table-cell table:style-name="ID0EFEAC" office:value-type="date" office:date-value="2019-04-02T00:00:00">
            <text:p>4/2/2019</text:p>
          </table:table-cell>
          <table:table-cell table:style-name="ID0EPEAC" office:value-type="float" office:value="601.5">
            <text:p>601.5</text:p>
          </table:table-cell>
          <table:table-cell table:style-name="ID0ERCAC" office:value-type="date" office:date-value="2019-05-02T00:00:00">
            <text:p>5/2/2019</text:p>
          </table:table-cell>
          <table:table-cell table:style-name="ID0E1CAC" office:value-type="float" office:value="-29">
            <text:p>-29</text:p>
          </table:table-cell>
          <table:table-cell table:style-name="ID0EJCAC" office:value-type="float" office:value="-17443.5">
            <text:p>-17443.5</text:p>
          </table:table-cell>
          <table:table-cell table:number-columns-repeated="247"/>
        </table:table-row>
        <table:table-row xmlns:xdr="http://schemas.openxmlformats.org/drawingml/2006/spreadsheetDrawing" table:style-name="ID0EE3AG">
          <table:table-cell table:style-name="ID0EFEAC" office:value-type="date" office:date-value="2019-04-03T00:00:00">
            <text:p>4/3/2019</text:p>
          </table:table-cell>
          <table:table-cell table:style-name="ID0EPEAC" office:value-type="string">
            <text:p>PAGATA FAT.ACQ. 46</text:p>
          </table:table-cell>
          <table:table-cell table:style-name="ID0EPEAC" office:value-type="string">
            <text:p>MASINI ROBERTA</text:p>
          </table:table-cell>
          <table:table-cell table:style-name="ID0EPEAC" office:value-type="string">
            <text:p>  3216/00</text:p>
          </table:table-cell>
          <table:table-cell table:style-name="ID0EFEAC" office:value-type="date" office:date-value="2019-04-02T00:00:00">
            <text:p>4/2/2019</text:p>
          </table:table-cell>
          <table:table-cell table:style-name="ID0EPEAC" office:value-type="float" office:value="617.87">
            <text:p>617.87</text:p>
          </table:table-cell>
          <table:table-cell table:style-name="ID0ERCAC" office:value-type="date" office:date-value="2019-05-02T00:00:00">
            <text:p>5/2/2019</text:p>
          </table:table-cell>
          <table:table-cell table:style-name="ID0E1CAC" office:value-type="float" office:value="-29">
            <text:p>-29</text:p>
          </table:table-cell>
          <table:table-cell table:style-name="ID0EJCAC" office:value-type="float" office:value="-17918.23">
            <text:p>-17918.23</text:p>
          </table:table-cell>
          <table:table-cell table:number-columns-repeated="247"/>
        </table:table-row>
        <table:table-row xmlns:xdr="http://schemas.openxmlformats.org/drawingml/2006/spreadsheetDrawing" table:style-name="ID0E14AG">
          <table:table-cell table:style-name="ID0EFEAC" office:value-type="date" office:date-value="2019-04-03T00:00:00">
            <text:p>4/3/2019</text:p>
          </table:table-cell>
          <table:table-cell table:style-name="ID0EPEAC" office:value-type="string">
            <text:p>PAGATA FATTURA  8</text:p>
          </table:table-cell>
          <table:table-cell table:style-name="ID0EPEAC" office:value-type="string">
            <text:p>EDILGIANNINI SNC</text:p>
          </table:table-cell>
          <table:table-cell table:style-name="ID0EPEAC" office:value-type="string">
            <text:p>  3229/00</text:p>
          </table:table-cell>
          <table:table-cell table:style-name="ID0EFEAC" office:value-type="date" office:date-value="2019-04-02T00:00:00">
            <text:p>4/2/2019</text:p>
          </table:table-cell>
          <table:table-cell table:style-name="ID0EPEAC" office:value-type="float" office:value="850">
            <text:p>850</text:p>
          </table:table-cell>
          <table:table-cell table:style-name="ID0ERCAC" office:value-type="date" office:date-value="2019-05-02T00:00:00">
            <text:p>5/2/2019</text:p>
          </table:table-cell>
          <table:table-cell table:style-name="ID0E1CAC" office:value-type="float" office:value="-29">
            <text:p>-29</text:p>
          </table:table-cell>
          <table:table-cell table:style-name="ID0EJCAC" office:value-type="float" office:value="-24650">
            <text:p>-24650</text:p>
          </table:table-cell>
          <table:table-cell table:number-columns-repeated="247"/>
        </table:table-row>
        <table:table-row xmlns:xdr="http://schemas.openxmlformats.org/drawingml/2006/spreadsheetDrawing" table:style-name="ID0EQ6AG">
          <table:table-cell table:style-name="ID0EFEAC" office:value-type="date" office:date-value="2019-04-03T00:00:00">
            <text:p>4/3/2019</text:p>
          </table:table-cell>
          <table:table-cell table:style-name="ID0EPEAC" office:value-type="string">
            <text:p>PAGATA FATTURA  7/2019</text:p>
          </table:table-cell>
          <table:table-cell table:style-name="ID0EPEAC" office:value-type="string">
            <text:p>EDILGIANNINI SNC</text:p>
          </table:table-cell>
          <table:table-cell table:style-name="ID0EPEAC" office:value-type="string">
            <text:p>  3233/00</text:p>
          </table:table-cell>
          <table:table-cell table:style-name="ID0EFEAC" office:value-type="date" office:date-value="2019-04-02T00:00:00">
            <text:p>4/2/2019</text:p>
          </table:table-cell>
          <table:table-cell table:style-name="ID0EPEAC" office:value-type="float" office:value="950">
            <text:p>950</text:p>
          </table:table-cell>
          <table:table-cell table:style-name="ID0ERCAC" office:value-type="date" office:date-value="2019-05-02T00:00:00">
            <text:p>5/2/2019</text:p>
          </table:table-cell>
          <table:table-cell table:style-name="ID0E1CAC" office:value-type="float" office:value="-29">
            <text:p>-29</text:p>
          </table:table-cell>
          <table:table-cell table:style-name="ID0EJCAC" office:value-type="float" office:value="-27550">
            <text:p>-27550</text:p>
          </table:table-cell>
          <table:table-cell table:number-columns-repeated="247"/>
        </table:table-row>
        <table:table-row xmlns:xdr="http://schemas.openxmlformats.org/drawingml/2006/spreadsheetDrawing" table:style-name="ID0EGBBG">
          <table:table-cell table:style-name="ID0EFEAC" office:value-type="date" office:date-value="2019-04-03T00:00:00">
            <text:p>4/3/2019</text:p>
          </table:table-cell>
          <table:table-cell table:style-name="ID0EPEAC" office:value-type="string">
            <text:p>PAGATA FAT.ACQ. 43</text:p>
          </table:table-cell>
          <table:table-cell table:style-name="ID0EPEAC" office:value-type="string">
            <text:p>MASINI ROBERTA</text:p>
          </table:table-cell>
          <table:table-cell table:style-name="ID0EPEAC" office:value-type="string">
            <text:p>  3225/00</text:p>
          </table:table-cell>
          <table:table-cell table:style-name="ID0EFEAC" office:value-type="date" office:date-value="2019-04-02T00:00:00">
            <text:p>4/2/2019</text:p>
          </table:table-cell>
          <table:table-cell table:style-name="ID0EBFAC" office:value-type="float" office:value="1782.22">
            <text:p>1782.22</text:p>
          </table:table-cell>
          <table:table-cell table:style-name="ID0ERCAC" office:value-type="date" office:date-value="2019-05-02T00:00:00">
            <text:p>5/2/2019</text:p>
          </table:table-cell>
          <table:table-cell table:style-name="ID0E1CAC" office:value-type="float" office:value="-29">
            <text:p>-29</text:p>
          </table:table-cell>
          <table:table-cell table:style-name="ID0EJCAC" office:value-type="float" office:value="-51684.38">
            <text:p>-51684.38</text:p>
          </table:table-cell>
          <table:table-cell table:number-columns-repeated="247"/>
        </table:table-row>
        <table:table-row xmlns:xdr="http://schemas.openxmlformats.org/drawingml/2006/spreadsheetDrawing" table:style-name="ID0E3CBG">
          <table:table-cell table:style-name="ID0EFEAC" office:value-type="date" office:date-value="2019-04-03T00:00:00">
            <text:p>4/3/2019</text:p>
          </table:table-cell>
          <table:table-cell table:style-name="ID0EPEAC" office:value-type="string">
            <text:p>PAGATA FAT.ACQ. 47</text:p>
          </table:table-cell>
          <table:table-cell table:style-name="ID0EPEAC" office:value-type="string">
            <text:p>MASINI ROBERTA</text:p>
          </table:table-cell>
          <table:table-cell table:style-name="ID0EPEAC" office:value-type="string">
            <text:p>  3218/00</text:p>
          </table:table-cell>
          <table:table-cell table:style-name="ID0EFEAC" office:value-type="date" office:date-value="2019-04-02T00:00:00">
            <text:p>4/2/2019</text:p>
          </table:table-cell>
          <table:table-cell table:style-name="ID0EBFAC" office:value-type="float" office:value="3420.16">
            <text:p>3420.16</text:p>
          </table:table-cell>
          <table:table-cell table:style-name="ID0ERCAC" office:value-type="date" office:date-value="2019-05-02T00:00:00">
            <text:p>5/2/2019</text:p>
          </table:table-cell>
          <table:table-cell table:style-name="ID0E1CAC" office:value-type="float" office:value="-29">
            <text:p>-29</text:p>
          </table:table-cell>
          <table:table-cell table:style-name="ID0EJCAC" office:value-type="float" office:value="-99184.639999999999">
            <text:p>-99184.639999999999</text:p>
          </table:table-cell>
          <table:table-cell table:number-columns-repeated="247"/>
        </table:table-row>
        <table:table-row xmlns:xdr="http://schemas.openxmlformats.org/drawingml/2006/spreadsheetDrawing" table:style-name="ID0ESEBG">
          <table:table-cell table:style-name="ID0EFEAC" office:value-type="date" office:date-value="2019-04-03T00:00:00">
            <text:p>4/3/2019</text:p>
          </table:table-cell>
          <table:table-cell table:style-name="ID0EPEAC" office:value-type="string">
            <text:p>PAGATA FATTURA  92/2019</text:p>
          </table:table-cell>
          <table:table-cell table:style-name="ID0EPEAC" office:value-type="string">
            <text:p>MINUCCI FABIO-NUOVA SRL</text:p>
          </table:table-cell>
          <table:table-cell table:style-name="ID0EPEAC" office:value-type="string">
            <text:p>  3232/00</text:p>
          </table:table-cell>
          <table:table-cell table:style-name="ID0EFEAC" office:value-type="date" office:date-value="2019-04-02T00:00:00">
            <text:p>4/2/2019</text:p>
          </table:table-cell>
          <table:table-cell table:style-name="ID0EBFAC" office:value-type="float" office:value="4495.5600000000004">
            <text:p>4495.5600000000004</text:p>
          </table:table-cell>
          <table:table-cell table:style-name="ID0ERCAC" office:value-type="date" office:date-value="2019-05-02T00:00:00">
            <text:p>5/2/2019</text:p>
          </table:table-cell>
          <table:table-cell table:style-name="ID0E1CAC" office:value-type="float" office:value="-29">
            <text:p>-29</text:p>
          </table:table-cell>
          <table:table-cell table:style-name="ID0EJCAC" office:value-type="float" office:value="-130371.24">
            <text:p>-130371.24</text:p>
          </table:table-cell>
          <table:table-cell table:number-columns-repeated="247"/>
        </table:table-row>
        <table:table-row xmlns:xdr="http://schemas.openxmlformats.org/drawingml/2006/spreadsheetDrawing" table:style-name="ID0EIGBG">
          <table:table-cell table:style-name="ID0EFEAC" office:value-type="date" office:date-value="2019-04-03T00:00:00">
            <text:p>4/3/2019</text:p>
          </table:table-cell>
          <table:table-cell table:style-name="ID0EPEAC" office:value-type="string">
            <text:p>PAGATA FATTURA  126</text:p>
          </table:table-cell>
          <table:table-cell table:style-name="ID0EPEAC" office:value-type="string">
            <text:p>E.A.CO.S</text:p>
          </table:table-cell>
          <table:table-cell table:style-name="ID0EPEAC" office:value-type="string">
            <text:p>  3215/00</text:p>
          </table:table-cell>
          <table:table-cell table:style-name="ID0EFEAC" office:value-type="date" office:date-value="2019-04-02T00:00:00">
            <text:p>4/2/2019</text:p>
          </table:table-cell>
          <table:table-cell table:style-name="ID0EBFAC" office:value-type="float" office:value="13846.93">
            <text:p>13846.93</text:p>
          </table:table-cell>
          <table:table-cell table:style-name="ID0ERCAC" office:value-type="date" office:date-value="2019-05-02T00:00:00">
            <text:p>5/2/2019</text:p>
          </table:table-cell>
          <table:table-cell table:style-name="ID0E1CAC" office:value-type="float" office:value="-29">
            <text:p>-29</text:p>
          </table:table-cell>
          <table:table-cell table:style-name="ID0EJCAC" office:value-type="float" office:value="-401560.97000000003">
            <text:p>-401560.97000000003</text:p>
          </table:table-cell>
          <table:table-cell table:number-columns-repeated="247"/>
        </table:table-row>
        <table:table-row xmlns:xdr="http://schemas.openxmlformats.org/drawingml/2006/spreadsheetDrawing" table:style-name="ID0E5HBG">
          <table:table-cell table:style-name="ID0EFEAC" office:value-type="date" office:date-value="2019-04-03T00:00:00">
            <text:p>4/3/2019</text:p>
          </table:table-cell>
          <table:table-cell table:style-name="ID0EPEAC" office:value-type="string">
            <text:p>PAGATA FATTURA  7</text:p>
          </table:table-cell>
          <table:table-cell table:style-name="ID0EPEAC" office:value-type="string">
            <text:p>BARONI LUCA</text:p>
          </table:table-cell>
          <table:table-cell table:style-name="ID0EPEAC" office:value-type="string">
            <text:p>  3230/00</text:p>
          </table:table-cell>
          <table:table-cell table:style-name="ID0EFEAC" office:value-type="date" office:date-value="2019-04-02T00:00:00">
            <text:p>4/2/2019</text:p>
          </table:table-cell>
          <table:table-cell table:style-name="ID0EBFAC" office:value-type="float" office:value="16996.3">
            <text:p>16996.3</text:p>
          </table:table-cell>
          <table:table-cell table:style-name="ID0ERCAC" office:value-type="date" office:date-value="2019-05-02T00:00:00">
            <text:p>5/2/2019</text:p>
          </table:table-cell>
          <table:table-cell table:style-name="ID0E1CAC" office:value-type="float" office:value="-29">
            <text:p>-29</text:p>
          </table:table-cell>
          <table:table-cell table:style-name="ID0EJCAC" office:value-type="float" office:value="-492892.69999999995">
            <text:p>-492892.69999999995</text:p>
          </table:table-cell>
          <table:table-cell table:number-columns-repeated="247"/>
        </table:table-row>
        <table:table-row xmlns:xdr="http://schemas.openxmlformats.org/drawingml/2006/spreadsheetDrawing" table:style-name="ID0EUJBG">
          <table:table-cell table:style-name="ID0EFEAC" office:value-type="date" office:date-value="2019-04-03T00:00:00">
            <text:p>4/3/2019</text:p>
          </table:table-cell>
          <table:table-cell table:style-name="ID0EPEAC" office:value-type="string">
            <text:p>PAGATA FATTURA  81/2019</text:p>
          </table:table-cell>
          <table:table-cell table:style-name="ID0EPEAC" office:value-type="string">
            <text:p>E.A.CO.S</text:p>
          </table:table-cell>
          <table:table-cell table:style-name="ID0EPEAC" office:value-type="string">
            <text:p>  3231/00</text:p>
          </table:table-cell>
          <table:table-cell table:style-name="ID0EFEAC" office:value-type="date" office:date-value="2019-04-02T00:00:00">
            <text:p>4/2/2019</text:p>
          </table:table-cell>
          <table:table-cell table:style-name="ID0EBFAC" office:value-type="float" office:value="25086.02">
            <text:p>25086.02</text:p>
          </table:table-cell>
          <table:table-cell table:style-name="ID0ERCAC" office:value-type="date" office:date-value="2019-05-02T00:00:00">
            <text:p>5/2/2019</text:p>
          </table:table-cell>
          <table:table-cell table:style-name="ID0E1CAC" office:value-type="float" office:value="-29">
            <text:p>-29</text:p>
          </table:table-cell>
          <table:table-cell table:style-name="ID0EJCAC" office:value-type="float" office:value="-727494.58">
            <text:p>-727494.58</text:p>
          </table:table-cell>
          <table:table-cell table:number-columns-repeated="247"/>
        </table:table-row>
        <table:table-row xmlns:xdr="http://schemas.openxmlformats.org/drawingml/2006/spreadsheetDrawing" table:style-name="ID0EKLBG">
          <table:table-cell table:style-name="ID0EFEAC" office:value-type="date" office:date-value="2019-04-04T00:00:00">
            <text:p>4/4/2019</text:p>
          </table:table-cell>
          <table:table-cell table:style-name="ID0EPEAC" office:value-type="string">
            <text:p>PAGATA FATTURA  585702</text:p>
          </table:table-cell>
          <table:table-cell table:style-name="ID0EPEAC" office:value-type="string">
            <text:p>SERVIZIO ELETTRICO NAZIONALE</text:p>
          </table:table-cell>
          <table:table-cell table:style-name="ID0EYEAC" office:value-type="string">
            <text:p>  2133/00</text:p>
          </table:table-cell>
          <table:table-cell table:style-name="ID0EFEAC" office:value-type="date" office:date-value="2019-04-02T00:00:00">
            <text:p>4/2/2019</text:p>
          </table:table-cell>
          <table:table-cell table:style-name="ID0EPEAC" office:value-type="float" office:value="308.68">
            <text:p>308.68</text:p>
          </table:table-cell>
          <table:table-cell table:style-name="ID0ERCAC" office:value-type="date" office:date-value="2019-05-02T00:00:00">
            <text:p>5/2/2019</text:p>
          </table:table-cell>
          <table:table-cell table:style-name="ID0E1CAC" office:value-type="float" office:value="-28">
            <text:p>-28</text:p>
          </table:table-cell>
          <table:table-cell table:style-name="ID0EJCAC" office:value-type="float" office:value="-8643.0400000000009">
            <text:p>-8643.0400000000009</text:p>
          </table:table-cell>
          <table:table-cell table:number-columns-repeated="247"/>
        </table:table-row>
        <table:table-row xmlns:xdr="http://schemas.openxmlformats.org/drawingml/2006/spreadsheetDrawing" table:style-name="ID0EANBG">
          <table:table-cell table:style-name="ID0EFEAC" office:value-type="date" office:date-value="2019-04-04T00:00:00">
            <text:p>4/4/2019</text:p>
          </table:table-cell>
          <table:table-cell table:style-name="ID0EPEAC" office:value-type="string">
            <text:p>PAGATA FAT.ACQ. 48</text:p>
          </table:table-cell>
          <table:table-cell table:style-name="ID0EPEAC" office:value-type="string">
            <text:p>MASINI ROBERTA</text:p>
          </table:table-cell>
          <table:table-cell table:style-name="ID0EPEAC" office:value-type="string">
            <text:p>  3236/00</text:p>
          </table:table-cell>
          <table:table-cell table:style-name="ID0EFEAC" office:value-type="date" office:date-value="2019-04-03T00:00:00">
            <text:p>4/3/2019</text:p>
          </table:table-cell>
          <table:table-cell table:style-name="ID0EPEAC" office:value-type="float" office:value="551.88">
            <text:p>551.88</text:p>
          </table:table-cell>
          <table:table-cell table:style-name="ID0ERCAC" office:value-type="date" office:date-value="2019-05-03T00:00:00">
            <text:p>5/3/2019</text:p>
          </table:table-cell>
          <table:table-cell table:style-name="ID0E1CAC" office:value-type="float" office:value="-29">
            <text:p>-29</text:p>
          </table:table-cell>
          <table:table-cell table:style-name="ID0EJCAC" office:value-type="float" office:value="-16004.52">
            <text:p>-16004.52</text:p>
          </table:table-cell>
          <table:table-cell table:number-columns-repeated="247"/>
        </table:table-row>
        <table:table-row xmlns:xdr="http://schemas.openxmlformats.org/drawingml/2006/spreadsheetDrawing" table:style-name="ID0EWOBG">
          <table:table-cell table:style-name="ID0EFEAC" office:value-type="date" office:date-value="2019-04-08T00:00:00">
            <text:p>4/8/2019</text:p>
          </table:table-cell>
          <table:table-cell table:style-name="ID0EPEAC" office:value-type="string">
            <text:p>PAGATA FATTURA  217155</text:p>
          </table:table-cell>
          <table:table-cell table:style-name="ID0EPEAC" office:value-type="string">
            <text:p>NWG SRL</text:p>
          </table:table-cell>
          <table:table-cell table:style-name="ID0EPEAC" office:value-type="string">
            <text:p>  2145/00</text:p>
          </table:table-cell>
          <table:table-cell table:style-name="ID0EFEAC" office:value-type="date" office:date-value="2019-04-03T00:00:00">
            <text:p>4/3/2019</text:p>
          </table:table-cell>
          <table:table-cell table:style-name="ID0EPEAC" office:value-type="float" office:value="28.46">
            <text:p>28.46</text:p>
          </table:table-cell>
          <table:table-cell table:style-name="ID0ERCAC" office:value-type="date" office:date-value="2019-05-03T00:00:00">
            <text:p>5/3/2019</text:p>
          </table:table-cell>
          <table:table-cell table:style-name="ID0E1CAC" office:value-type="float" office:value="-25">
            <text:p>-25</text:p>
          </table:table-cell>
          <table:table-cell table:style-name="ID0EJCAC" office:value-type="float" office:value="-711.5">
            <text:p>-711.5</text:p>
          </table:table-cell>
          <table:table-cell table:number-columns-repeated="247"/>
        </table:table-row>
        <table:table-row xmlns:xdr="http://schemas.openxmlformats.org/drawingml/2006/spreadsheetDrawing" table:style-name="ID0EMQBG">
          <table:table-cell table:style-name="ID0EFEAC" office:value-type="date" office:date-value="2019-04-08T00:00:00">
            <text:p>4/8/2019</text:p>
          </table:table-cell>
          <table:table-cell table:style-name="ID0EPEAC" office:value-type="string">
            <text:p>PAGATA FATTURA  217175</text:p>
          </table:table-cell>
          <table:table-cell table:style-name="ID0EPEAC" office:value-type="string">
            <text:p>NWG SRL</text:p>
          </table:table-cell>
          <table:table-cell table:style-name="ID0EPEAC" office:value-type="string">
            <text:p>  2146/00</text:p>
          </table:table-cell>
          <table:table-cell table:style-name="ID0EFEAC" office:value-type="date" office:date-value="2019-04-03T00:00:00">
            <text:p>4/3/2019</text:p>
          </table:table-cell>
          <table:table-cell table:style-name="ID0EPEAC" office:value-type="float" office:value="29.46">
            <text:p>29.46</text:p>
          </table:table-cell>
          <table:table-cell table:style-name="ID0ERCAC" office:value-type="date" office:date-value="2019-05-03T00:00:00">
            <text:p>5/3/2019</text:p>
          </table:table-cell>
          <table:table-cell table:style-name="ID0E1CAC" office:value-type="float" office:value="-25">
            <text:p>-25</text:p>
          </table:table-cell>
          <table:table-cell table:style-name="ID0EJCAC" office:value-type="float" office:value="-736.5">
            <text:p>-736.5</text:p>
          </table:table-cell>
          <table:table-cell table:number-columns-repeated="247"/>
        </table:table-row>
        <table:table-row xmlns:xdr="http://schemas.openxmlformats.org/drawingml/2006/spreadsheetDrawing" table:style-name="ID0ECSBG">
          <table:table-cell table:style-name="ID0EFEAC" office:value-type="date" office:date-value="2019-04-08T00:00:00">
            <text:p>4/8/2019</text:p>
          </table:table-cell>
          <table:table-cell table:style-name="ID0EPEAC" office:value-type="string">
            <text:p>PAGATA FATTURA  217135</text:p>
          </table:table-cell>
          <table:table-cell table:style-name="ID0EPEAC" office:value-type="string">
            <text:p>NWG SRL</text:p>
          </table:table-cell>
          <table:table-cell table:style-name="ID0EPEAC" office:value-type="string">
            <text:p>  2145/00</text:p>
          </table:table-cell>
          <table:table-cell table:style-name="ID0EFEAC" office:value-type="date" office:date-value="2019-04-03T00:00:00">
            <text:p>4/3/2019</text:p>
          </table:table-cell>
          <table:table-cell table:style-name="ID0EPEAC" office:value-type="float" office:value="35.78">
            <text:p>35.78</text:p>
          </table:table-cell>
          <table:table-cell table:style-name="ID0ERCAC" office:value-type="date" office:date-value="2019-05-03T00:00:00">
            <text:p>5/3/2019</text:p>
          </table:table-cell>
          <table:table-cell table:style-name="ID0E1CAC" office:value-type="float" office:value="-25">
            <text:p>-25</text:p>
          </table:table-cell>
          <table:table-cell table:style-name="ID0EJCAC" office:value-type="float" office:value="-894.5">
            <text:p>-894.5</text:p>
          </table:table-cell>
          <table:table-cell table:number-columns-repeated="247"/>
        </table:table-row>
        <table:table-row xmlns:xdr="http://schemas.openxmlformats.org/drawingml/2006/spreadsheetDrawing" table:style-name="ID0EYTBG">
          <table:table-cell table:style-name="ID0EFEAC" office:value-type="date" office:date-value="2019-04-08T00:00:00">
            <text:p>4/8/2019</text:p>
          </table:table-cell>
          <table:table-cell table:style-name="ID0EPEAC" office:value-type="string">
            <text:p>PAGATA FATTURA  217184</text:p>
          </table:table-cell>
          <table:table-cell table:style-name="ID0EPEAC" office:value-type="string">
            <text:p>NWG SRL</text:p>
          </table:table-cell>
          <table:table-cell table:style-name="ID0EPEAC" office:value-type="string">
            <text:p>  2146/00</text:p>
          </table:table-cell>
          <table:table-cell table:style-name="ID0EFEAC" office:value-type="date" office:date-value="2019-04-03T00:00:00">
            <text:p>4/3/2019</text:p>
          </table:table-cell>
          <table:table-cell table:style-name="ID0EPEAC" office:value-type="float" office:value="37.96">
            <text:p>37.96</text:p>
          </table:table-cell>
          <table:table-cell table:style-name="ID0ERCAC" office:value-type="date" office:date-value="2019-05-03T00:00:00">
            <text:p>5/3/2019</text:p>
          </table:table-cell>
          <table:table-cell table:style-name="ID0E1CAC" office:value-type="float" office:value="-25">
            <text:p>-25</text:p>
          </table:table-cell>
          <table:table-cell table:style-name="ID0EJCAC" office:value-type="float" office:value="-949">
            <text:p>-949</text:p>
          </table:table-cell>
          <table:table-cell table:number-columns-repeated="247"/>
        </table:table-row>
        <table:table-row xmlns:xdr="http://schemas.openxmlformats.org/drawingml/2006/spreadsheetDrawing" table:style-name="ID0EOVBG">
          <table:table-cell table:style-name="ID0EFEAC" office:value-type="date" office:date-value="2019-04-08T00:00:00">
            <text:p>4/8/2019</text:p>
          </table:table-cell>
          <table:table-cell table:style-name="ID0EPEAC" office:value-type="string">
            <text:p>PAGATA FATTURA  217147</text:p>
          </table:table-cell>
          <table:table-cell table:style-name="ID0EPEAC" office:value-type="string">
            <text:p>NWG SRL</text:p>
          </table:table-cell>
          <table:table-cell table:style-name="ID0EPEAC" office:value-type="string">
            <text:p>  2145/00</text:p>
          </table:table-cell>
          <table:table-cell table:style-name="ID0EFEAC" office:value-type="date" office:date-value="2019-04-03T00:00:00">
            <text:p>4/3/2019</text:p>
          </table:table-cell>
          <table:table-cell table:style-name="ID0EPEAC" office:value-type="float" office:value="76.81">
            <text:p>76.81</text:p>
          </table:table-cell>
          <table:table-cell table:style-name="ID0ERCAC" office:value-type="date" office:date-value="2019-05-03T00:00:00">
            <text:p>5/3/2019</text:p>
          </table:table-cell>
          <table:table-cell table:style-name="ID0E1CAC" office:value-type="float" office:value="-25">
            <text:p>-25</text:p>
          </table:table-cell>
          <table:table-cell table:style-name="ID0EJCAC" office:value-type="float" office:value="-1920.25">
            <text:p>-1920.25</text:p>
          </table:table-cell>
          <table:table-cell table:number-columns-repeated="247"/>
        </table:table-row>
        <table:table-row xmlns:xdr="http://schemas.openxmlformats.org/drawingml/2006/spreadsheetDrawing" table:style-name="ID0EEXBG">
          <table:table-cell table:style-name="ID0EFEAC" office:value-type="date" office:date-value="2019-04-08T00:00:00">
            <text:p>4/8/2019</text:p>
          </table:table-cell>
          <table:table-cell table:style-name="ID0EPEAC" office:value-type="string">
            <text:p>PAGATA FATTURA  217171</text:p>
          </table:table-cell>
          <table:table-cell table:style-name="ID0EPEAC" office:value-type="string">
            <text:p>NWG SRL</text:p>
          </table:table-cell>
          <table:table-cell table:style-name="ID0EPEAC" office:value-type="string">
            <text:p>  2145/00</text:p>
          </table:table-cell>
          <table:table-cell table:style-name="ID0EFEAC" office:value-type="date" office:date-value="2019-04-03T00:00:00">
            <text:p>4/3/2019</text:p>
          </table:table-cell>
          <table:table-cell table:style-name="ID0EPEAC" office:value-type="float" office:value="87.07">
            <text:p>87.07</text:p>
          </table:table-cell>
          <table:table-cell table:style-name="ID0ERCAC" office:value-type="date" office:date-value="2019-05-03T00:00:00">
            <text:p>5/3/2019</text:p>
          </table:table-cell>
          <table:table-cell table:style-name="ID0E1CAC" office:value-type="float" office:value="-25">
            <text:p>-25</text:p>
          </table:table-cell>
          <table:table-cell table:style-name="ID0EJCAC" office:value-type="float" office:value="-2176.75">
            <text:p>-2176.75</text:p>
          </table:table-cell>
          <table:table-cell table:number-columns-repeated="247"/>
        </table:table-row>
        <table:table-row xmlns:xdr="http://schemas.openxmlformats.org/drawingml/2006/spreadsheetDrawing" table:style-name="ID0E1YBG">
          <table:table-cell table:style-name="ID0EFEAC" office:value-type="date" office:date-value="2019-04-08T00:00:00">
            <text:p>4/8/2019</text:p>
          </table:table-cell>
          <table:table-cell table:style-name="ID0EPEAC" office:value-type="string">
            <text:p>PAGATA FATTURA  217160</text:p>
          </table:table-cell>
          <table:table-cell table:style-name="ID0EPEAC" office:value-type="string">
            <text:p>NWG SRL</text:p>
          </table:table-cell>
          <table:table-cell table:style-name="ID0EPEAC" office:value-type="string">
            <text:p>  2145/00</text:p>
          </table:table-cell>
          <table:table-cell table:style-name="ID0EFEAC" office:value-type="date" office:date-value="2019-04-03T00:00:00">
            <text:p>4/3/2019</text:p>
          </table:table-cell>
          <table:table-cell table:style-name="ID0EPEAC" office:value-type="float" office:value="94.28">
            <text:p>94.28</text:p>
          </table:table-cell>
          <table:table-cell table:style-name="ID0ERCAC" office:value-type="date" office:date-value="2019-05-03T00:00:00">
            <text:p>5/3/2019</text:p>
          </table:table-cell>
          <table:table-cell table:style-name="ID0E1CAC" office:value-type="float" office:value="-25">
            <text:p>-25</text:p>
          </table:table-cell>
          <table:table-cell table:style-name="ID0EJCAC" office:value-type="float" office:value="-2357">
            <text:p>-2357</text:p>
          </table:table-cell>
          <table:table-cell table:number-columns-repeated="247"/>
        </table:table-row>
        <table:table-row xmlns:xdr="http://schemas.openxmlformats.org/drawingml/2006/spreadsheetDrawing" table:style-name="ID0EQ1BG">
          <table:table-cell table:style-name="ID0EFEAC" office:value-type="date" office:date-value="2019-04-08T00:00:00">
            <text:p>4/8/2019</text:p>
          </table:table-cell>
          <table:table-cell table:style-name="ID0EPEAC" office:value-type="string">
            <text:p>PAGATA FATTURA  217224</text:p>
          </table:table-cell>
          <table:table-cell table:style-name="ID0EPEAC" office:value-type="string">
            <text:p>NWG SRL</text:p>
          </table:table-cell>
          <table:table-cell table:style-name="ID0EPEAC" office:value-type="string">
            <text:p>  2147/00</text:p>
          </table:table-cell>
          <table:table-cell table:style-name="ID0EFEAC" office:value-type="date" office:date-value="2019-04-03T00:00:00">
            <text:p>4/3/2019</text:p>
          </table:table-cell>
          <table:table-cell table:style-name="ID0EPEAC" office:value-type="float" office:value="100.44">
            <text:p>100.44</text:p>
          </table:table-cell>
          <table:table-cell table:style-name="ID0ERCAC" office:value-type="date" office:date-value="2019-05-03T00:00:00">
            <text:p>5/3/2019</text:p>
          </table:table-cell>
          <table:table-cell table:style-name="ID0E1CAC" office:value-type="float" office:value="-25">
            <text:p>-25</text:p>
          </table:table-cell>
          <table:table-cell table:style-name="ID0EJCAC" office:value-type="float" office:value="-2511">
            <text:p>-2511</text:p>
          </table:table-cell>
          <table:table-cell table:number-columns-repeated="247"/>
        </table:table-row>
        <table:table-row xmlns:xdr="http://schemas.openxmlformats.org/drawingml/2006/spreadsheetDrawing" table:style-name="ID0EG3BG">
          <table:table-cell table:style-name="ID0EFEAC" office:value-type="date" office:date-value="2019-04-08T00:00:00">
            <text:p>4/8/2019</text:p>
          </table:table-cell>
          <table:table-cell table:style-name="ID0EPEAC" office:value-type="string">
            <text:p>PAGATA FATTURA  217241</text:p>
          </table:table-cell>
          <table:table-cell table:style-name="ID0EPEAC" office:value-type="string">
            <text:p>NWG SRL</text:p>
          </table:table-cell>
          <table:table-cell table:style-name="ID0EPEAC" office:value-type="string">
            <text:p>  2147/00</text:p>
          </table:table-cell>
          <table:table-cell table:style-name="ID0EFEAC" office:value-type="date" office:date-value="2019-04-03T00:00:00">
            <text:p>4/3/2019</text:p>
          </table:table-cell>
          <table:table-cell table:style-name="ID0EPEAC" office:value-type="float" office:value="112.22">
            <text:p>112.22</text:p>
          </table:table-cell>
          <table:table-cell table:style-name="ID0ERCAC" office:value-type="date" office:date-value="2019-05-03T00:00:00">
            <text:p>5/3/2019</text:p>
          </table:table-cell>
          <table:table-cell table:style-name="ID0E1CAC" office:value-type="float" office:value="-25">
            <text:p>-25</text:p>
          </table:table-cell>
          <table:table-cell table:style-name="ID0EJCAC" office:value-type="float" office:value="-2805.5">
            <text:p>-2805.5</text:p>
          </table:table-cell>
          <table:table-cell table:number-columns-repeated="247"/>
        </table:table-row>
        <table:table-row xmlns:xdr="http://schemas.openxmlformats.org/drawingml/2006/spreadsheetDrawing" table:style-name="ID0E34BG">
          <table:table-cell table:style-name="ID0EFEAC" office:value-type="date" office:date-value="2019-04-08T00:00:00">
            <text:p>4/8/2019</text:p>
          </table:table-cell>
          <table:table-cell table:style-name="ID0EPEAC" office:value-type="string">
            <text:p>PAGATA FATTURA  217240</text:p>
          </table:table-cell>
          <table:table-cell table:style-name="ID0EPEAC" office:value-type="string">
            <text:p>NWG SRL</text:p>
          </table:table-cell>
          <table:table-cell table:style-name="ID0EPEAC" office:value-type="string">
            <text:p>  2147/00</text:p>
          </table:table-cell>
          <table:table-cell table:style-name="ID0EFEAC" office:value-type="date" office:date-value="2019-04-03T00:00:00">
            <text:p>4/3/2019</text:p>
          </table:table-cell>
          <table:table-cell table:style-name="ID0EPEAC" office:value-type="float" office:value="118.63">
            <text:p>118.63</text:p>
          </table:table-cell>
          <table:table-cell table:style-name="ID0ERCAC" office:value-type="date" office:date-value="2019-05-03T00:00:00">
            <text:p>5/3/2019</text:p>
          </table:table-cell>
          <table:table-cell table:style-name="ID0E1CAC" office:value-type="float" office:value="-25">
            <text:p>-25</text:p>
          </table:table-cell>
          <table:table-cell table:style-name="ID0EJCAC" office:value-type="float" office:value="-2965.75">
            <text:p>-2965.75</text:p>
          </table:table-cell>
          <table:table-cell table:number-columns-repeated="247"/>
        </table:table-row>
        <table:table-row xmlns:xdr="http://schemas.openxmlformats.org/drawingml/2006/spreadsheetDrawing" table:style-name="ID0ES6BG">
          <table:table-cell table:style-name="ID0EFEAC" office:value-type="date" office:date-value="2019-04-08T00:00:00">
            <text:p>4/8/2019</text:p>
          </table:table-cell>
          <table:table-cell table:style-name="ID0EPEAC" office:value-type="string">
            <text:p>PAGATA FATTURA  217196</text:p>
          </table:table-cell>
          <table:table-cell table:style-name="ID0EPEAC" office:value-type="string">
            <text:p>NWG SRL</text:p>
          </table:table-cell>
          <table:table-cell table:style-name="ID0EPEAC" office:value-type="string">
            <text:p>  2146/00</text:p>
          </table:table-cell>
          <table:table-cell table:style-name="ID0EFEAC" office:value-type="date" office:date-value="2019-04-03T00:00:00">
            <text:p>4/3/2019</text:p>
          </table:table-cell>
          <table:table-cell table:style-name="ID0EPEAC" office:value-type="float" office:value="119.02">
            <text:p>119.02</text:p>
          </table:table-cell>
          <table:table-cell table:style-name="ID0ERCAC" office:value-type="date" office:date-value="2019-05-03T00:00:00">
            <text:p>5/3/2019</text:p>
          </table:table-cell>
          <table:table-cell table:style-name="ID0E1CAC" office:value-type="float" office:value="-25">
            <text:p>-25</text:p>
          </table:table-cell>
          <table:table-cell table:style-name="ID0EJCAC" office:value-type="float" office:value="-2975.5">
            <text:p>-2975.5</text:p>
          </table:table-cell>
          <table:table-cell table:number-columns-repeated="247"/>
        </table:table-row>
        <table:table-row xmlns:xdr="http://schemas.openxmlformats.org/drawingml/2006/spreadsheetDrawing" table:style-name="ID0EJBAI">
          <table:table-cell table:style-name="ID0EFEAC" office:value-type="date" office:date-value="2019-04-08T00:00:00">
            <text:p>4/8/2019</text:p>
          </table:table-cell>
          <table:table-cell table:style-name="ID0EPEAC" office:value-type="string">
            <text:p>PAGATA FATTURA  217197</text:p>
          </table:table-cell>
          <table:table-cell table:style-name="ID0EPEAC" office:value-type="string">
            <text:p>NWG SRL</text:p>
          </table:table-cell>
          <table:table-cell table:style-name="ID0EPEAC" office:value-type="string">
            <text:p>  2147/00</text:p>
          </table:table-cell>
          <table:table-cell table:style-name="ID0EFEAC" office:value-type="date" office:date-value="2019-04-03T00:00:00">
            <text:p>4/3/2019</text:p>
          </table:table-cell>
          <table:table-cell table:style-name="ID0EPEAC" office:value-type="float" office:value="125.44">
            <text:p>125.44</text:p>
          </table:table-cell>
          <table:table-cell table:style-name="ID0ERCAC" office:value-type="date" office:date-value="2019-05-03T00:00:00">
            <text:p>5/3/2019</text:p>
          </table:table-cell>
          <table:table-cell table:style-name="ID0E1CAC" office:value-type="float" office:value="-25">
            <text:p>-25</text:p>
          </table:table-cell>
          <table:table-cell table:style-name="ID0EJCAC" office:value-type="float" office:value="-3136">
            <text:p>-3136</text:p>
          </table:table-cell>
          <table:table-cell table:number-columns-repeated="247"/>
        </table:table-row>
        <table:table-row xmlns:xdr="http://schemas.openxmlformats.org/drawingml/2006/spreadsheetDrawing" table:style-name="ID0E6CAI">
          <table:table-cell table:style-name="ID0EFEAC" office:value-type="date" office:date-value="2019-04-08T00:00:00">
            <text:p>4/8/2019</text:p>
          </table:table-cell>
          <table:table-cell table:style-name="ID0EPEAC" office:value-type="string">
            <text:p>PAGATA FATTURA  217179</text:p>
          </table:table-cell>
          <table:table-cell table:style-name="ID0EPEAC" office:value-type="string">
            <text:p>NWG SRL</text:p>
          </table:table-cell>
          <table:table-cell table:style-name="ID0EPEAC" office:value-type="string">
            <text:p>  2146/00</text:p>
          </table:table-cell>
          <table:table-cell table:style-name="ID0EFEAC" office:value-type="date" office:date-value="2019-04-03T00:00:00">
            <text:p>4/3/2019</text:p>
          </table:table-cell>
          <table:table-cell table:style-name="ID0EPEAC" office:value-type="float" office:value="134.66999999999999">
            <text:p>134.66999999999999</text:p>
          </table:table-cell>
          <table:table-cell table:style-name="ID0ERCAC" office:value-type="date" office:date-value="2019-05-03T00:00:00">
            <text:p>5/3/2019</text:p>
          </table:table-cell>
          <table:table-cell table:style-name="ID0E1CAC" office:value-type="float" office:value="-25">
            <text:p>-25</text:p>
          </table:table-cell>
          <table:table-cell table:style-name="ID0EJCAC" office:value-type="float" office:value="-3366.7499999999995">
            <text:p>-3366.7499999999995</text:p>
          </table:table-cell>
          <table:table-cell table:number-columns-repeated="247"/>
        </table:table-row>
        <table:table-row xmlns:xdr="http://schemas.openxmlformats.org/drawingml/2006/spreadsheetDrawing" table:style-name="ID0EVEAI">
          <table:table-cell table:style-name="ID0EFEAC" office:value-type="date" office:date-value="2019-04-08T00:00:00">
            <text:p>4/8/2019</text:p>
          </table:table-cell>
          <table:table-cell table:style-name="ID0EPEAC" office:value-type="string">
            <text:p>PAGATA FATTURA  217183</text:p>
          </table:table-cell>
          <table:table-cell table:style-name="ID0EPEAC" office:value-type="string">
            <text:p>NWG SRL</text:p>
          </table:table-cell>
          <table:table-cell table:style-name="ID0EPEAC" office:value-type="string">
            <text:p>  2146/00</text:p>
          </table:table-cell>
          <table:table-cell table:style-name="ID0EFEAC" office:value-type="date" office:date-value="2019-04-03T00:00:00">
            <text:p>4/3/2019</text:p>
          </table:table-cell>
          <table:table-cell table:style-name="ID0EPEAC" office:value-type="float" office:value="136.41">
            <text:p>136.41</text:p>
          </table:table-cell>
          <table:table-cell table:style-name="ID0ERCAC" office:value-type="date" office:date-value="2019-05-03T00:00:00">
            <text:p>5/3/2019</text:p>
          </table:table-cell>
          <table:table-cell table:style-name="ID0E1CAC" office:value-type="float" office:value="-25">
            <text:p>-25</text:p>
          </table:table-cell>
          <table:table-cell table:style-name="ID0EJCAC" office:value-type="float" office:value="-3410.25">
            <text:p>-3410.25</text:p>
          </table:table-cell>
          <table:table-cell table:number-columns-repeated="247"/>
        </table:table-row>
        <table:table-row xmlns:xdr="http://schemas.openxmlformats.org/drawingml/2006/spreadsheetDrawing" table:style-name="ID0ELGAI">
          <table:table-cell table:style-name="ID0EFEAC" office:value-type="date" office:date-value="2019-04-08T00:00:00">
            <text:p>4/8/2019</text:p>
          </table:table-cell>
          <table:table-cell table:style-name="ID0EPEAC" office:value-type="string">
            <text:p>PAGATA FATTURA  217198</text:p>
          </table:table-cell>
          <table:table-cell table:style-name="ID0EPEAC" office:value-type="string">
            <text:p>NWG SRL</text:p>
          </table:table-cell>
          <table:table-cell table:style-name="ID0EPEAC" office:value-type="string">
            <text:p>  2147/00</text:p>
          </table:table-cell>
          <table:table-cell table:style-name="ID0EFEAC" office:value-type="date" office:date-value="2019-04-03T00:00:00">
            <text:p>4/3/2019</text:p>
          </table:table-cell>
          <table:table-cell table:style-name="ID0EPEAC" office:value-type="float" office:value="141.84">
            <text:p>141.84</text:p>
          </table:table-cell>
          <table:table-cell table:style-name="ID0ERCAC" office:value-type="date" office:date-value="2019-05-03T00:00:00">
            <text:p>5/3/2019</text:p>
          </table:table-cell>
          <table:table-cell table:style-name="ID0E1CAC" office:value-type="float" office:value="-25">
            <text:p>-25</text:p>
          </table:table-cell>
          <table:table-cell table:style-name="ID0EJCAC" office:value-type="float" office:value="-3546">
            <text:p>-3546</text:p>
          </table:table-cell>
          <table:table-cell table:number-columns-repeated="247"/>
        </table:table-row>
        <table:table-row xmlns:xdr="http://schemas.openxmlformats.org/drawingml/2006/spreadsheetDrawing" table:style-name="ID0EBIAI">
          <table:table-cell table:style-name="ID0EFEAC" office:value-type="date" office:date-value="2019-04-08T00:00:00">
            <text:p>4/8/2019</text:p>
          </table:table-cell>
          <table:table-cell table:style-name="ID0EPEAC" office:value-type="string">
            <text:p>PAGATA FATTURA  217227</text:p>
          </table:table-cell>
          <table:table-cell table:style-name="ID0EPEAC" office:value-type="string">
            <text:p>NWG SRL</text:p>
          </table:table-cell>
          <table:table-cell table:style-name="ID0EPEAC" office:value-type="string">
            <text:p>  2147/00</text:p>
          </table:table-cell>
          <table:table-cell table:style-name="ID0EFEAC" office:value-type="date" office:date-value="2019-04-03T00:00:00">
            <text:p>4/3/2019</text:p>
          </table:table-cell>
          <table:table-cell table:style-name="ID0EPEAC" office:value-type="float" office:value="149.84">
            <text:p>149.84</text:p>
          </table:table-cell>
          <table:table-cell table:style-name="ID0ERCAC" office:value-type="date" office:date-value="2019-05-03T00:00:00">
            <text:p>5/3/2019</text:p>
          </table:table-cell>
          <table:table-cell table:style-name="ID0E1CAC" office:value-type="float" office:value="-25">
            <text:p>-25</text:p>
          </table:table-cell>
          <table:table-cell table:style-name="ID0EJCAC" office:value-type="float" office:value="-3746">
            <text:p>-3746</text:p>
          </table:table-cell>
          <table:table-cell table:number-columns-repeated="247"/>
        </table:table-row>
        <table:table-row xmlns:xdr="http://schemas.openxmlformats.org/drawingml/2006/spreadsheetDrawing" table:style-name="ID0EXJAI">
          <table:table-cell table:style-name="ID0EFEAC" office:value-type="date" office:date-value="2019-04-08T00:00:00">
            <text:p>4/8/2019</text:p>
          </table:table-cell>
          <table:table-cell table:style-name="ID0EPEAC" office:value-type="string">
            <text:p>PAGATA FATTURA  239/2018</text:p>
          </table:table-cell>
          <table:table-cell table:style-name="ID0EPEAC" office:value-type="string">
            <text:p>IDROEFFE SRL</text:p>
          </table:table-cell>
          <table:table-cell table:style-name="ID0EPEAC" office:value-type="string">
            <text:p>  3238/00</text:p>
          </table:table-cell>
          <table:table-cell table:style-name="ID0EFEAC" office:value-type="date" office:date-value="2019-04-03T00:00:00">
            <text:p>4/3/2019</text:p>
          </table:table-cell>
          <table:table-cell table:style-name="ID0EPEAC" office:value-type="float" office:value="157.1">
            <text:p>157.1</text:p>
          </table:table-cell>
          <table:table-cell table:style-name="ID0ERCAC" office:value-type="date" office:date-value="2019-05-03T00:00:00">
            <text:p>5/3/2019</text:p>
          </table:table-cell>
          <table:table-cell table:style-name="ID0E1CAC" office:value-type="float" office:value="-25">
            <text:p>-25</text:p>
          </table:table-cell>
          <table:table-cell table:style-name="ID0EJCAC" office:value-type="float" office:value="-3927.5">
            <text:p>-3927.5</text:p>
          </table:table-cell>
          <table:table-cell table:number-columns-repeated="247"/>
        </table:table-row>
        <table:table-row xmlns:xdr="http://schemas.openxmlformats.org/drawingml/2006/spreadsheetDrawing" table:style-name="ID0ENLAI">
          <table:table-cell table:style-name="ID0EFEAC" office:value-type="date" office:date-value="2019-04-08T00:00:00">
            <text:p>4/8/2019</text:p>
          </table:table-cell>
          <table:table-cell table:style-name="ID0EPEAC" office:value-type="string">
            <text:p>PAGATA FATTURA  217172</text:p>
          </table:table-cell>
          <table:table-cell table:style-name="ID0EPEAC" office:value-type="string">
            <text:p>NWG SRL</text:p>
          </table:table-cell>
          <table:table-cell table:style-name="ID0EPEAC" office:value-type="string">
            <text:p>  2146/00</text:p>
          </table:table-cell>
          <table:table-cell table:style-name="ID0EFEAC" office:value-type="date" office:date-value="2019-04-03T00:00:00">
            <text:p>4/3/2019</text:p>
          </table:table-cell>
          <table:table-cell table:style-name="ID0EPEAC" office:value-type="float" office:value="198.51">
            <text:p>198.51</text:p>
          </table:table-cell>
          <table:table-cell table:style-name="ID0ERCAC" office:value-type="date" office:date-value="2019-05-03T00:00:00">
            <text:p>5/3/2019</text:p>
          </table:table-cell>
          <table:table-cell table:style-name="ID0E1CAC" office:value-type="float" office:value="-25">
            <text:p>-25</text:p>
          </table:table-cell>
          <table:table-cell table:style-name="ID0EJCAC" office:value-type="float" office:value="-4962.75">
            <text:p>-4962.75</text:p>
          </table:table-cell>
          <table:table-cell table:number-columns-repeated="247"/>
        </table:table-row>
        <table:table-row xmlns:xdr="http://schemas.openxmlformats.org/drawingml/2006/spreadsheetDrawing" table:style-name="ID0EDNAI">
          <table:table-cell table:style-name="ID0EFEAC" office:value-type="date" office:date-value="2019-04-08T00:00:00">
            <text:p>4/8/2019</text:p>
          </table:table-cell>
          <table:table-cell table:style-name="ID0EPEAC" office:value-type="string">
            <text:p>PAGATA FATTURA  217153</text:p>
          </table:table-cell>
          <table:table-cell table:style-name="ID0EPEAC" office:value-type="string">
            <text:p>NWG SRL</text:p>
          </table:table-cell>
          <table:table-cell table:style-name="ID0EPEAC" office:value-type="string">
            <text:p>  2145/00</text:p>
          </table:table-cell>
          <table:table-cell table:style-name="ID0EFEAC" office:value-type="date" office:date-value="2019-04-03T00:00:00">
            <text:p>4/3/2019</text:p>
          </table:table-cell>
          <table:table-cell table:style-name="ID0EPEAC" office:value-type="float" office:value="218.14">
            <text:p>218.14</text:p>
          </table:table-cell>
          <table:table-cell table:style-name="ID0ERCAC" office:value-type="date" office:date-value="2019-05-03T00:00:00">
            <text:p>5/3/2019</text:p>
          </table:table-cell>
          <table:table-cell table:style-name="ID0E1CAC" office:value-type="float" office:value="-25">
            <text:p>-25</text:p>
          </table:table-cell>
          <table:table-cell table:style-name="ID0EJCAC" office:value-type="float" office:value="-5453.5">
            <text:p>-5453.5</text:p>
          </table:table-cell>
          <table:table-cell table:number-columns-repeated="247"/>
        </table:table-row>
        <table:table-row xmlns:xdr="http://schemas.openxmlformats.org/drawingml/2006/spreadsheetDrawing" table:style-name="ID0EZOAI">
          <table:table-cell table:style-name="ID0EFEAC" office:value-type="date" office:date-value="2019-04-08T00:00:00">
            <text:p>4/8/2019</text:p>
          </table:table-cell>
          <table:table-cell table:style-name="ID0EPEAC" office:value-type="string">
            <text:p>PAGATA FATTURA  513</text:p>
          </table:table-cell>
          <table:table-cell table:style-name="ID0EPEAC" office:value-type="string">
            <text:p>ITALIA SPURGHI</text:p>
          </table:table-cell>
          <table:table-cell table:style-name="ID0EPEAC" office:value-type="string">
            <text:p>  2142/00</text:p>
          </table:table-cell>
          <table:table-cell table:style-name="ID0EFEAC" office:value-type="date" office:date-value="2019-04-02T00:00:00">
            <text:p>4/2/2019</text:p>
          </table:table-cell>
          <table:table-cell table:style-name="ID0EPEAC" office:value-type="float" office:value="513">
            <text:p>513</text:p>
          </table:table-cell>
          <table:table-cell table:style-name="ID0ERCAC" office:value-type="date" office:date-value="2019-05-02T00:00:00">
            <text:p>5/2/2019</text:p>
          </table:table-cell>
          <table:table-cell table:style-name="ID0E1CAC" office:value-type="float" office:value="-24">
            <text:p>-24</text:p>
          </table:table-cell>
          <table:table-cell table:style-name="ID0EJCAC" office:value-type="float" office:value="-12312">
            <text:p>-12312</text:p>
          </table:table-cell>
          <table:table-cell table:number-columns-repeated="247"/>
        </table:table-row>
        <table:table-row xmlns:xdr="http://schemas.openxmlformats.org/drawingml/2006/spreadsheetDrawing" table:style-name="ID0EPQAI">
          <table:table-cell table:style-name="ID0EFEAC" office:value-type="date" office:date-value="2019-04-08T00:00:00">
            <text:p>4/8/2019</text:p>
          </table:table-cell>
          <table:table-cell table:style-name="ID0EPEAC" office:value-type="string">
            <text:p>PAGATA FATTURA  185/186/187</text:p>
          </table:table-cell>
          <table:table-cell table:style-name="ID0EPEAC" office:value-type="string">
            <text:p>SIMUS SIENA MULTIS. DI BRIGANTI</text:p>
          </table:table-cell>
          <table:table-cell table:style-name="ID0EPEAC" office:value-type="string">
            <text:p>  2149/00</text:p>
          </table:table-cell>
          <table:table-cell table:style-name="ID0EFEAC" office:value-type="date" office:date-value="2019-04-03T00:00:00">
            <text:p>4/3/2019</text:p>
          </table:table-cell>
          <table:table-cell table:style-name="ID0EBFAC" office:value-type="float" office:value="1500">
            <text:p>1500</text:p>
          </table:table-cell>
          <table:table-cell table:style-name="ID0ERCAC" office:value-type="date" office:date-value="2019-05-03T00:00:00">
            <text:p>5/3/2019</text:p>
          </table:table-cell>
          <table:table-cell table:style-name="ID0E1CAC" office:value-type="float" office:value="-25">
            <text:p>-25</text:p>
          </table:table-cell>
          <table:table-cell table:style-name="ID0EJCAC" office:value-type="float" office:value="-37500">
            <text:p>-37500</text:p>
          </table:table-cell>
          <table:table-cell table:number-columns-repeated="247"/>
        </table:table-row>
        <table:table-row xmlns:xdr="http://schemas.openxmlformats.org/drawingml/2006/spreadsheetDrawing" table:style-name="ID0EFSAI">
          <table:table-cell table:style-name="ID0EFEAC" office:value-type="date" office:date-value="2019-04-08T00:00:00">
            <text:p>4/8/2019</text:p>
          </table:table-cell>
          <table:table-cell table:style-name="ID0EPEAC" office:value-type="string">
            <text:p>PAGATA FATTURA  1/2/3/4</text:p>
          </table:table-cell>
          <table:table-cell table:style-name="ID0EPEAC" office:value-type="string">
            <text:p>G.P.A. DI PACINI R. &amp; C. SNC</text:p>
          </table:table-cell>
          <table:table-cell table:style-name="ID0EPEAC" office:value-type="string">
            <text:p>  2143/00</text:p>
          </table:table-cell>
          <table:table-cell table:style-name="ID0EFEAC" office:value-type="date" office:date-value="2019-04-03T00:00:00">
            <text:p>4/3/2019</text:p>
          </table:table-cell>
          <table:table-cell table:style-name="ID0EBFAC" office:value-type="float" office:value="7084.6">
            <text:p>7084.6</text:p>
          </table:table-cell>
          <table:table-cell table:style-name="ID0ERCAC" office:value-type="date" office:date-value="2019-05-03T00:00:00">
            <text:p>5/3/2019</text:p>
          </table:table-cell>
          <table:table-cell table:style-name="ID0E1CAC" office:value-type="float" office:value="-25">
            <text:p>-25</text:p>
          </table:table-cell>
          <table:table-cell table:style-name="ID0EJCAC" office:value-type="float" office:value="-177115">
            <text:p>-177115</text:p>
          </table:table-cell>
          <table:table-cell table:number-columns-repeated="247"/>
        </table:table-row>
        <table:table-row xmlns:xdr="http://schemas.openxmlformats.org/drawingml/2006/spreadsheetDrawing" table:style-name="ID0E2TAI">
          <table:table-cell table:style-name="ID0EFEAC" office:value-type="date" office:date-value="2019-04-08T00:00:00">
            <text:p>4/8/2019</text:p>
          </table:table-cell>
          <table:table-cell table:style-name="ID0EPEAC" office:value-type="string">
            <text:p>PAGATA FATTURA  32/2018</text:p>
          </table:table-cell>
          <table:table-cell table:style-name="ID0EPEAC" office:value-type="string">
            <text:p>EDIL ROMA SRL</text:p>
          </table:table-cell>
          <table:table-cell table:style-name="ID0EPEAC" office:value-type="string">
            <text:p>  3240/00</text:p>
          </table:table-cell>
          <table:table-cell table:style-name="ID0EFEAC" office:value-type="date" office:date-value="2019-04-08T00:00:00">
            <text:p>4/8/2019</text:p>
          </table:table-cell>
          <table:table-cell table:style-name="ID0EBFAC" office:value-type="float" office:value="11314.18">
            <text:p>11314.18</text:p>
          </table:table-cell>
          <table:table-cell table:style-name="ID0ERCAC" office:value-type="date" office:date-value="2019-05-08T00:00:00">
            <text:p>5/8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339425.4">
            <text:p>-339425.4</text:p>
          </table:table-cell>
          <table:table-cell table:number-columns-repeated="247"/>
        </table:table-row>
        <table:table-row xmlns:xdr="http://schemas.openxmlformats.org/drawingml/2006/spreadsheetDrawing" table:style-name="ID0ERVAI">
          <table:table-cell table:style-name="ID0EFEAC" office:value-type="date" office:date-value="2019-04-08T00:00:00">
            <text:p>4/8/2019</text:p>
          </table:table-cell>
          <table:table-cell table:style-name="ID0EPEAC" office:value-type="string">
            <text:p>PAGATA FATTURA  6/2019</text:p>
          </table:table-cell>
          <table:table-cell table:style-name="ID0EPEAC" office:value-type="string">
            <text:p>UNGHERIA MARCO</text:p>
          </table:table-cell>
          <table:table-cell table:style-name="ID0EPEAC" office:value-type="string">
            <text:p>  3239/00</text:p>
          </table:table-cell>
          <table:table-cell table:style-name="ID0EFEAC" office:value-type="date" office:date-value="2019-04-08T00:00:00">
            <text:p>4/8/2019</text:p>
          </table:table-cell>
          <table:table-cell table:style-name="ID0EBFAC" office:value-type="float" office:value="11520">
            <text:p>11520</text:p>
          </table:table-cell>
          <table:table-cell table:style-name="ID0ERCAC" office:value-type="date" office:date-value="2019-05-08T00:00:00">
            <text:p>5/8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345600">
            <text:p>-345600</text:p>
          </table:table-cell>
          <table:table-cell table:number-columns-repeated="247"/>
        </table:table-row>
        <table:table-row xmlns:xdr="http://schemas.openxmlformats.org/drawingml/2006/spreadsheetDrawing" table:style-name="ID0EHXAI">
          <table:table-cell table:style-name="ID0EFEAC" office:value-type="date" office:date-value="2019-04-09T00:00:00">
            <text:p>4/9/2019</text:p>
          </table:table-cell>
          <table:table-cell table:style-name="ID0EPEAC" office:value-type="string">
            <text:p>PAGATA FATTURA  650373</text:p>
          </table:table-cell>
          <table:table-cell table:style-name="ID0EPEAC" office:value-type="string">
            <text:p>ENEL ENERGIA SPA</text:p>
          </table:table-cell>
          <table:table-cell table:style-name="ID0EPEAC" office:value-type="string">
            <text:p>  2151/00</text:p>
          </table:table-cell>
          <table:table-cell table:style-name="ID0EFEAC" office:value-type="date" office:date-value="2019-04-03T00:00:00">
            <text:p>4/3/2019</text:p>
          </table:table-cell>
          <table:table-cell table:style-name="ID0EPEAC" office:value-type="float" office:value="74.959999999999994">
            <text:p>74.959999999999994</text:p>
          </table:table-cell>
          <table:table-cell table:style-name="ID0ERCAC" office:value-type="date" office:date-value="2019-05-03T00:00:00">
            <text:p>5/3/2019</text:p>
          </table:table-cell>
          <table:table-cell table:style-name="ID0E1CAC" office:value-type="float" office:value="-24">
            <text:p>-24</text:p>
          </table:table-cell>
          <table:table-cell table:style-name="ID0EJCAC" office:value-type="float" office:value="-1799.04">
            <text:p>-1799.04</text:p>
          </table:table-cell>
          <table:table-cell table:number-columns-repeated="247"/>
        </table:table-row>
        <table:table-row xmlns:xdr="http://schemas.openxmlformats.org/drawingml/2006/spreadsheetDrawing" table:style-name="ID0E4YAI">
          <table:table-cell table:style-name="ID0EFEAC" office:value-type="date" office:date-value="2019-04-09T00:00:00">
            <text:p>4/9/2019</text:p>
          </table:table-cell>
          <table:table-cell table:style-name="ID0EPEAC" office:value-type="string">
            <text:p>PAGATA FATTURA  517187</text:p>
          </table:table-cell>
          <table:table-cell table:style-name="ID0EPEAC" office:value-type="string">
            <text:p>ESTRA SRL</text:p>
          </table:table-cell>
          <table:table-cell table:style-name="ID0EPEAC" office:value-type="string">
            <text:p>  2148/00</text:p>
          </table:table-cell>
          <table:table-cell table:style-name="ID0EFEAC" office:value-type="date" office:date-value="2019-04-03T00:00:00">
            <text:p>4/3/2019</text:p>
          </table:table-cell>
          <table:table-cell table:style-name="ID0EPEAC" office:value-type="float" office:value="224.86">
            <text:p>224.86</text:p>
          </table:table-cell>
          <table:table-cell table:style-name="ID0ERCAC" office:value-type="date" office:date-value="2019-05-03T00:00:00">
            <text:p>5/3/2019</text:p>
          </table:table-cell>
          <table:table-cell table:style-name="ID0E1CAC" office:value-type="float" office:value="-24">
            <text:p>-24</text:p>
          </table:table-cell>
          <table:table-cell table:style-name="ID0EJCAC" office:value-type="float" office:value="-5396.64">
            <text:p>-5396.64</text:p>
          </table:table-cell>
          <table:table-cell table:number-columns-repeated="247"/>
        </table:table-row>
        <table:table-row xmlns:xdr="http://schemas.openxmlformats.org/drawingml/2006/spreadsheetDrawing" table:style-name="ID0ET1AI">
          <table:table-cell table:style-name="ID0EFEAC" office:value-type="date" office:date-value="2019-04-09T00:00:00">
            <text:p>4/9/2019</text:p>
          </table:table-cell>
          <table:table-cell table:style-name="ID0EPEAC" office:value-type="string">
            <text:p>PAGAM.DIVERSI   ASS. GENERALI</text:p>
          </table:table-cell>
          <table:table-cell table:style-name="ID0EPEAC" office:value-type="string">
            <text:p>ASSICURAZIONI R.C.A. PARZ.DEDUC.</text:p>
          </table:table-cell>
          <table:table-cell table:style-name="ID0EPEAC" office:value-type="string">
            <text:p>  3241/00</text:p>
          </table:table-cell>
          <table:table-cell table:style-name="ID0EFEAC" office:value-type="date" office:date-value="2019-04-08T00:00:00">
            <text:p>4/8/2019</text:p>
          </table:table-cell>
          <table:table-cell table:style-name="ID0EPEAC" office:value-type="float" office:value="435">
            <text:p>435</text:p>
          </table:table-cell>
          <table:table-cell table:style-name="ID0ERCAC" table:formula="oooc:=[.E67]+30" office:value-type="date" office:date-value="2019-05-08T00:00:00">
            <text:p>5/8/2019</text:p>
          </table:table-cell>
          <table:table-cell table:style-name="ID0E1CAC" table:formula="oooc:=[.A67]-[.G67]" office:value-type="float" office:value="-29">
            <text:p>-29</text:p>
          </table:table-cell>
          <table:table-cell table:style-name="ID0EJCAC" table:formula="oooc:=[.H67]*[.F67]" office:value-type="float" office:value="-12615">
            <text:p>-12615</text:p>
          </table:table-cell>
          <table:table-cell table:number-columns-repeated="247"/>
        </table:table-row>
        <table:table-row xmlns:xdr="http://schemas.openxmlformats.org/drawingml/2006/spreadsheetDrawing" table:style-name="ID0EM3AI">
          <table:table-cell table:style-name="ID0EFEAC" office:value-type="date" office:date-value="2019-04-09T00:00:00">
            <text:p>4/9/2019</text:p>
          </table:table-cell>
          <table:table-cell table:style-name="ID0EPEAC" office:value-type="string">
            <text:p>PAGATA FATTURA  CENTRIA RETI GAS</text:p>
          </table:table-cell>
          <table:table-cell table:style-name="ID0EPEAC" office:value-type="string">
            <text:p>CENTRIA RETI GAS</text:p>
          </table:table-cell>
          <table:table-cell table:style-name="ID0EPEAC" office:value-type="string">
            <text:p>  3242/00</text:p>
          </table:table-cell>
          <table:table-cell table:style-name="ID0EFEAC" office:value-type="date" office:date-value="2019-04-08T00:00:00">
            <text:p>4/8/2019</text:p>
          </table:table-cell>
          <table:table-cell table:style-name="ID0EPEAC" office:value-type="float" office:value="840">
            <text:p>840</text:p>
          </table:table-cell>
          <table:table-cell table:style-name="ID0ERCAC" office:value-type="date" office:date-value="2019-05-08T00:00:00">
            <text:p>5/8/2019</text:p>
          </table:table-cell>
          <table:table-cell table:style-name="ID0E1CAC" office:value-type="float" office:value="-29">
            <text:p>-29</text:p>
          </table:table-cell>
          <table:table-cell table:style-name="ID0EJCAC" office:value-type="float" office:value="-24360">
            <text:p>-24360</text:p>
          </table:table-cell>
          <table:table-cell table:number-columns-repeated="247"/>
        </table:table-row>
        <table:table-row xmlns:xdr="http://schemas.openxmlformats.org/drawingml/2006/spreadsheetDrawing" table:style-name="ID0EC5AI">
          <table:table-cell table:style-name="ID0EFEAC" office:value-type="date" office:date-value="2019-04-09T00:00:00">
            <text:p>4/9/2019</text:p>
          </table:table-cell>
          <table:table-cell table:style-name="ID0EPEAC" office:value-type="string">
            <text:p>PAGATA FATTURA  CENTRIA RETI GAS</text:p>
          </table:table-cell>
          <table:table-cell table:style-name="ID0EPEAC" office:value-type="string">
            <text:p>CENTRIA RETI GAS</text:p>
          </table:table-cell>
          <table:table-cell table:style-name="ID0EPEAC" office:value-type="string">
            <text:p>  3242/00</text:p>
          </table:table-cell>
          <table:table-cell table:style-name="ID0EFEAC" office:value-type="date" office:date-value="2019-04-08T00:00:00">
            <text:p>4/8/2019</text:p>
          </table:table-cell>
          <table:table-cell table:style-name="ID0EPEAC" office:value-type="float" office:value="840">
            <text:p>840</text:p>
          </table:table-cell>
          <table:table-cell table:style-name="ID0ERCAC" office:value-type="date" office:date-value="2019-05-08T00:00:00">
            <text:p>5/8/2019</text:p>
          </table:table-cell>
          <table:table-cell table:style-name="ID0E1CAC" office:value-type="float" office:value="-29">
            <text:p>-29</text:p>
          </table:table-cell>
          <table:table-cell table:style-name="ID0EJCAC" office:value-type="float" office:value="-24360">
            <text:p>-24360</text:p>
          </table:table-cell>
          <table:table-cell table:number-columns-repeated="247"/>
        </table:table-row>
        <table:table-row xmlns:xdr="http://schemas.openxmlformats.org/drawingml/2006/spreadsheetDrawing" table:style-name="ID0EY6AI">
          <table:table-cell table:style-name="ID0EFEAC" office:value-type="date" office:date-value="2019-04-09T00:00:00">
            <text:p>4/9/2019</text:p>
          </table:table-cell>
          <table:table-cell table:style-name="ID0EPEAC" office:value-type="string">
            <text:p>PAGATA FATTURA  CENTRIA RETI GAS</text:p>
          </table:table-cell>
          <table:table-cell table:style-name="ID0EPEAC" office:value-type="string">
            <text:p>CENTRIA RETI GAS</text:p>
          </table:table-cell>
          <table:table-cell table:style-name="ID0EPEAC" office:value-type="string">
            <text:p>  3242/00</text:p>
          </table:table-cell>
          <table:table-cell table:style-name="ID0EFEAC" office:value-type="date" office:date-value="2019-04-08T00:00:00">
            <text:p>4/8/2019</text:p>
          </table:table-cell>
          <table:table-cell table:style-name="ID0EPEAC" office:value-type="float" office:value="840">
            <text:p>840</text:p>
          </table:table-cell>
          <table:table-cell table:style-name="ID0ERCAC" office:value-type="date" office:date-value="2019-05-08T00:00:00">
            <text:p>5/8/2019</text:p>
          </table:table-cell>
          <table:table-cell table:style-name="ID0E1CAC" office:value-type="float" office:value="-29">
            <text:p>-29</text:p>
          </table:table-cell>
          <table:table-cell table:style-name="ID0EJCAC" office:value-type="float" office:value="-24360">
            <text:p>-24360</text:p>
          </table:table-cell>
          <table:table-cell table:number-columns-repeated="247"/>
        </table:table-row>
        <table:table-row xmlns:xdr="http://schemas.openxmlformats.org/drawingml/2006/spreadsheetDrawing" table:style-name="ID0EOBBI">
          <table:table-cell table:style-name="ID0EFEAC" office:value-type="date" office:date-value="2019-04-12T00:00:00">
            <text:p>4/12/2019</text:p>
          </table:table-cell>
          <table:table-cell table:style-name="ID0EPEAC" office:value-type="string">
            <text:p>PAGATA FATTURA  544837</text:p>
          </table:table-cell>
          <table:table-cell table:style-name="ID0EPEAC" office:value-type="string">
            <text:p>ENEL SERVIZIO ELETTRICO SPA</text:p>
          </table:table-cell>
          <table:table-cell table:style-name="ID0EPEAC" office:value-type="string">
            <text:p>544837/00</text:p>
          </table:table-cell>
          <table:table-cell table:style-name="ID0EFEAC" office:value-type="date" office:date-value="2019-04-05T00:00:00">
            <text:p>4/5/2019</text:p>
          </table:table-cell>
          <table:table-cell table:style-name="ID0EPEAC" office:value-type="float" office:value="119.51">
            <text:p>119.51</text:p>
          </table:table-cell>
          <table:table-cell table:style-name="ID0ERCAC" office:value-type="date" office:date-value="2019-05-05T00:00:00">
            <text:p>5/5/2019</text:p>
          </table:table-cell>
          <table:table-cell table:style-name="ID0E1CAC" office:value-type="float" office:value="-23">
            <text:p>-23</text:p>
          </table:table-cell>
          <table:table-cell table:style-name="ID0EJCAC" office:value-type="float" office:value="-2748.73">
            <text:p>-2748.73</text:p>
          </table:table-cell>
          <table:table-cell table:number-columns-repeated="247"/>
        </table:table-row>
        <table:table-row xmlns:xdr="http://schemas.openxmlformats.org/drawingml/2006/spreadsheetDrawing" table:style-name="ID0EEDBI">
          <table:table-cell table:style-name="ID0EFEAC" office:value-type="date" office:date-value="2019-04-12T00:00:00">
            <text:p>4/12/2019</text:p>
          </table:table-cell>
          <table:table-cell table:style-name="ID0EPEAC" office:value-type="string">
            <text:p>PAGATA FATTURA  V6/000017 31/12/18</text:p>
          </table:table-cell>
          <table:table-cell table:style-name="ID0EPEAC" office:value-type="string">
            <text:p>SALI &amp; GIORGI CHIANTI</text:p>
          </table:table-cell>
          <table:table-cell table:style-name="ID0EPEAC" office:value-type="string">
            <text:p>  2152/00</text:p>
          </table:table-cell>
          <table:table-cell table:style-name="ID0EFEAC" office:value-type="date" office:date-value="2019-04-03T00:00:00">
            <text:p>4/3/2019</text:p>
          </table:table-cell>
          <table:table-cell table:style-name="ID0EPEAC" office:value-type="float" office:value="163.92">
            <text:p>163.92</text:p>
          </table:table-cell>
          <table:table-cell table:style-name="ID0ERCAC" office:value-type="date" office:date-value="2019-05-03T00:00:00">
            <text:p>5/3/2019</text:p>
          </table:table-cell>
          <table:table-cell table:style-name="ID0E1CAC" office:value-type="float" office:value="-21">
            <text:p>-21</text:p>
          </table:table-cell>
          <table:table-cell table:style-name="ID0EJCAC" office:value-type="float" office:value="-3442.3199999999997">
            <text:p>-3442.3199999999997</text:p>
          </table:table-cell>
          <table:table-cell table:number-columns-repeated="247"/>
        </table:table-row>
        <table:table-row xmlns:xdr="http://schemas.openxmlformats.org/drawingml/2006/spreadsheetDrawing" table:style-name="ID0E1EBI">
          <table:table-cell table:style-name="ID0EFEAC" office:value-type="date" office:date-value="2019-04-12T00:00:00">
            <text:p>4/12/2019</text:p>
          </table:table-cell>
          <table:table-cell table:style-name="ID0EPEAC" office:value-type="string">
            <text:p>PAGAM.DIVERSI   ENEL ENERGIA</text:p>
          </table:table-cell>
          <table:table-cell table:style-name="ID0EPEAC" office:value-type="string">
            <text:p>FORNITORI C/ANTICIPI</text:p>
          </table:table-cell>
          <table:table-cell table:style-name="ID0EPEAC" office:value-type="string">
            <text:p>  2153/00</text:p>
          </table:table-cell>
          <table:table-cell table:style-name="ID0EFEAC" office:value-type="date" office:date-value="2019-04-05T00:00:00">
            <text:p>4/5/2019</text:p>
          </table:table-cell>
          <table:table-cell table:style-name="ID0EPEAC" office:value-type="float" office:value="505.41">
            <text:p>505.41</text:p>
          </table:table-cell>
          <table:table-cell table:style-name="ID0ERCAC" office:value-type="date" office:date-value="2019-05-05T00:00:00">
            <text:p>5/5/2019</text:p>
          </table:table-cell>
          <table:table-cell table:style-name="ID0E1CAC" office:value-type="float" office:value="-23">
            <text:p>-23</text:p>
          </table:table-cell>
          <table:table-cell table:style-name="ID0EJCAC" office:value-type="float" office:value="-11624.43">
            <text:p>-11624.43</text:p>
          </table:table-cell>
          <table:table-cell table:number-columns-repeated="247"/>
        </table:table-row>
        <table:table-row xmlns:xdr="http://schemas.openxmlformats.org/drawingml/2006/spreadsheetDrawing" table:style-name="ID0EQGBI">
          <table:table-cell table:style-name="ID0EFEAC" office:value-type="date" office:date-value="2019-04-15T00:00:00">
            <text:p>4/15/2019</text:p>
          </table:table-cell>
          <table:table-cell table:style-name="ID0EPEAC" office:value-type="string">
            <text:p>PAGATA FATTURA  COMUNE SIENA</text:p>
          </table:table-cell>
          <table:table-cell table:style-name="ID0EPEAC" office:value-type="string">
            <text:p>FITTI PASSIVI (BENI IMMOBILI)</text:p>
          </table:table-cell>
          <table:table-cell table:style-name="ID0EPEAC" office:value-type="string">
            <text:p>  3245/00</text:p>
          </table:table-cell>
          <table:table-cell table:style-name="ID0EFEAC" office:value-type="date" office:date-value="2019-04-08T00:00:00">
            <text:p>4/8/2019</text:p>
          </table:table-cell>
          <table:table-cell table:style-name="ID0EPEAC" office:value-type="float" office:value="65.569999999999993">
            <text:p>65.569999999999993</text:p>
          </table:table-cell>
          <table:table-cell table:style-name="ID0ERCAC" office:value-type="date" office:date-value="2019-05-08T00:00:00">
            <text:p>5/8/2019</text:p>
          </table:table-cell>
          <table:table-cell table:style-name="ID0E1CAC" office:value-type="float" office:value="-23">
            <text:p>-23</text:p>
          </table:table-cell>
          <table:table-cell table:style-name="ID0EJCAC" office:value-type="float" office:value="-1508.11">
            <text:p>-1508.11</text:p>
          </table:table-cell>
          <table:table-cell table:number-columns-repeated="247"/>
        </table:table-row>
        <table:table-row xmlns:xdr="http://schemas.openxmlformats.org/drawingml/2006/spreadsheetDrawing" table:style-name="ID0EGIBI">
          <table:table-cell table:style-name="ID0EFEAC" office:value-type="date" office:date-value="2019-04-16T00:00:00">
            <text:p>4/16/2019</text:p>
          </table:table-cell>
          <table:table-cell table:style-name="ID0EPEAC" office:value-type="string">
            <text:p>PAGATA FATTURA  90259</text:p>
          </table:table-cell>
          <table:table-cell table:style-name="ID0EPEAC" office:value-type="string">
            <text:p>ETRURIA CERTIFICAZIONI SRL</text:p>
          </table:table-cell>
          <table:table-cell table:style-name="ID0EPEAC" office:value-type="string">
            <text:p>  2156/00</text:p>
          </table:table-cell>
          <table:table-cell table:style-name="ID0EFEAC" office:value-type="date" office:date-value="2019-04-15T00:00:00">
            <text:p>4/15/2019</text:p>
          </table:table-cell>
          <table:table-cell table:style-name="ID0EPEAC" office:value-type="float" office:value="110">
            <text:p>110</text:p>
          </table:table-cell>
          <table:table-cell table:style-name="ID0ERCAC" office:value-type="date" office:date-value="2019-05-15T00:00:00">
            <text:p>5/15/2019</text:p>
          </table:table-cell>
          <table:table-cell table:style-name="ID0E1CAC" office:value-type="float" office:value="-29">
            <text:p>-29</text:p>
          </table:table-cell>
          <table:table-cell table:style-name="ID0EJCAC" office:value-type="float" office:value="-3190">
            <text:p>-3190</text:p>
          </table:table-cell>
          <table:table-cell table:number-columns-repeated="247"/>
        </table:table-row>
        <table:table-row xmlns:xdr="http://schemas.openxmlformats.org/drawingml/2006/spreadsheetDrawing" table:style-name="ID0E3JBI">
          <table:table-cell table:style-name="ID0EFEAC" office:value-type="date" office:date-value="2019-04-16T00:00:00">
            <text:p>4/16/2019</text:p>
          </table:table-cell>
          <table:table-cell table:style-name="ID0EPEAC" office:value-type="string">
            <text:p>PAGATA FAT.ACQ. 41</text:p>
          </table:table-cell>
          <table:table-cell table:style-name="ID0EPEAC" office:value-type="string">
            <text:p>MARRELLI DANIELA</text:p>
          </table:table-cell>
          <table:table-cell table:style-name="ID0EPEAC" office:value-type="string">
            <text:p>  3249/00</text:p>
          </table:table-cell>
          <table:table-cell table:style-name="ID0EFEAC" office:value-type="date" office:date-value="2019-04-15T00:00:00">
            <text:p>4/15/2019</text:p>
          </table:table-cell>
          <table:table-cell table:style-name="ID0EPEAC" office:value-type="float" office:value="949.44">
            <text:p>949.44</text:p>
          </table:table-cell>
          <table:table-cell table:style-name="ID0ERCAC" office:value-type="date" office:date-value="2019-05-15T00:00:00">
            <text:p>5/15/2019</text:p>
          </table:table-cell>
          <table:table-cell table:style-name="ID0E1CAC" office:value-type="float" office:value="-29">
            <text:p>-29</text:p>
          </table:table-cell>
          <table:table-cell table:style-name="ID0EJCAC" office:value-type="float" office:value="-27533.760000000002">
            <text:p>-27533.760000000002</text:p>
          </table:table-cell>
          <table:table-cell table:number-columns-repeated="247"/>
        </table:table-row>
        <table:table-row xmlns:xdr="http://schemas.openxmlformats.org/drawingml/2006/spreadsheetDrawing" table:style-name="ID0ESLBI">
          <table:table-cell table:style-name="ID0EFEAC" office:value-type="date" office:date-value="2019-04-16T00:00:00">
            <text:p>4/16/2019</text:p>
          </table:table-cell>
          <table:table-cell table:style-name="ID0EPEAC" office:value-type="string">
            <text:p>PAGATA FATTURA  16</text:p>
          </table:table-cell>
          <table:table-cell table:style-name="ID0EPEAC" office:value-type="string">
            <text:p>COEPA SRL</text:p>
          </table:table-cell>
          <table:table-cell table:style-name="ID0EPEAC" office:value-type="string">
            <text:p>  3246/00</text:p>
          </table:table-cell>
          <table:table-cell table:style-name="ID0EFEAC" office:value-type="date" office:date-value="2019-04-15T00:00:00">
            <text:p>4/15/2019</text:p>
          </table:table-cell>
          <table:table-cell table:style-name="ID0EBFAC" office:value-type="float" office:value="1000">
            <text:p>1000</text:p>
          </table:table-cell>
          <table:table-cell table:style-name="ID0ERCAC" office:value-type="date" office:date-value="2019-05-15T00:00:00">
            <text:p>5/15/2019</text:p>
          </table:table-cell>
          <table:table-cell table:style-name="ID0E1CAC" office:value-type="float" office:value="-29">
            <text:p>-29</text:p>
          </table:table-cell>
          <table:table-cell table:style-name="ID0EJCAC" office:value-type="float" office:value="-29000">
            <text:p>-29000</text:p>
          </table:table-cell>
          <table:table-cell table:number-columns-repeated="247"/>
        </table:table-row>
        <table:table-row xmlns:xdr="http://schemas.openxmlformats.org/drawingml/2006/spreadsheetDrawing" table:style-name="ID0EINBI">
          <table:table-cell table:style-name="ID0EFEAC" office:value-type="date" office:date-value="2019-04-16T00:00:00">
            <text:p>4/16/2019</text:p>
          </table:table-cell>
          <table:table-cell table:style-name="ID0EPEAC" office:value-type="string">
            <text:p>PAGATA FATTURA  3/6/42/43</text:p>
          </table:table-cell>
          <table:table-cell table:style-name="ID0EPEAC" office:value-type="string">
            <text:p>COLLE SPURGHI SRL</text:p>
          </table:table-cell>
          <table:table-cell table:style-name="ID0EPEAC" office:value-type="string">
            <text:p>  2155/00</text:p>
          </table:table-cell>
          <table:table-cell table:style-name="ID0EFEAC" office:value-type="date" office:date-value="2019-04-10T00:00:00">
            <text:p>4/10/2019</text:p>
          </table:table-cell>
          <table:table-cell table:style-name="ID0EBFAC" office:value-type="float" office:value="1465">
            <text:p>1465</text:p>
          </table:table-cell>
          <table:table-cell table:style-name="ID0ERCAC" office:value-type="date" office:date-value="2019-05-10T00:00:00">
            <text:p>5/10/2019</text:p>
          </table:table-cell>
          <table:table-cell table:style-name="ID0E1CAC" office:value-type="float" office:value="-24">
            <text:p>-24</text:p>
          </table:table-cell>
          <table:table-cell table:style-name="ID0EJCAC" office:value-type="float" office:value="-35160">
            <text:p>-35160</text:p>
          </table:table-cell>
          <table:table-cell table:number-columns-repeated="247"/>
        </table:table-row>
        <table:table-row xmlns:xdr="http://schemas.openxmlformats.org/drawingml/2006/spreadsheetDrawing" table:style-name="ID0E5OBI">
          <table:table-cell table:style-name="ID0EFEAC" office:value-type="date" office:date-value="2019-04-17T00:00:00">
            <text:p>4/17/2019</text:p>
          </table:table-cell>
          <table:table-cell table:style-name="ID0EPEAC" office:value-type="string">
            <text:p>PAGATA FATTURA  29256928</text:p>
          </table:table-cell>
          <table:table-cell table:style-name="ID0EPEAC" office:value-type="string">
            <text:p>ENI SPA</text:p>
          </table:table-cell>
          <table:table-cell table:style-name="ID0EPEAC" office:value-type="string">
            <text:p>  2115/00</text:p>
          </table:table-cell>
          <table:table-cell table:style-name="ID0EFEAC" office:value-type="date" office:date-value="2019-03-25T00:00:00">
            <text:p>3/25/2019</text:p>
          </table:table-cell>
          <table:table-cell table:style-name="ID0EPEAC" office:value-type="float" office:value="176.25">
            <text:p>176.25</text:p>
          </table:table-cell>
          <table:table-cell table:style-name="ID0ERCAC" office:value-type="date" office:date-value="2019-04-24T00:00:00">
            <text:p>4/24/2019</text:p>
          </table:table-cell>
          <table:table-cell table:style-name="ID0E1CAC" office:value-type="float" office:value="-7">
            <text:p>-7</text:p>
          </table:table-cell>
          <table:table-cell table:style-name="ID0EJCAC" office:value-type="float" office:value="-1233.75">
            <text:p>-1233.75</text:p>
          </table:table-cell>
          <table:table-cell table:number-columns-repeated="247"/>
        </table:table-row>
        <table:table-row xmlns:xdr="http://schemas.openxmlformats.org/drawingml/2006/spreadsheetDrawing" table:style-name="ID0EUQBI">
          <table:table-cell table:style-name="ID0EFEAC" office:value-type="date" office:date-value="2019-04-19T00:00:00">
            <text:p>4/19/2019</text:p>
          </table:table-cell>
          <table:table-cell table:style-name="ID0EPEAC" office:value-type="string">
            <text:p>PAGATA FATTURA  11015687/2019</text:p>
          </table:table-cell>
          <table:table-cell table:style-name="ID0EPEAC" office:value-type="string">
            <text:p>IRIDEOS SPA</text:p>
          </table:table-cell>
          <table:table-cell table:style-name="ID0EPEAC" office:value-type="string">
            <text:p>  3257/00</text:p>
          </table:table-cell>
          <table:table-cell table:style-name="ID0EFEAC" office:value-type="date" office:date-value="2019-04-17T00:00:00">
            <text:p>4/17/2019</text:p>
          </table:table-cell>
          <table:table-cell table:style-name="ID0EPEAC" office:value-type="float" office:value="49.8">
            <text:p>49.8</text:p>
          </table:table-cell>
          <table:table-cell table:style-name="ID0ERCAC" office:value-type="date" office:date-value="2019-05-17T00:00:00">
            <text:p>5/17/2019</text:p>
          </table:table-cell>
          <table:table-cell table:style-name="ID0E1CAC" office:value-type="float" office:value="-28">
            <text:p>-28</text:p>
          </table:table-cell>
          <table:table-cell table:style-name="ID0EJCAC" office:value-type="float" office:value="-1394.3999999999999">
            <text:p>-1394.3999999999999</text:p>
          </table:table-cell>
          <table:table-cell table:number-columns-repeated="247"/>
        </table:table-row>
        <table:table-row xmlns:xdr="http://schemas.openxmlformats.org/drawingml/2006/spreadsheetDrawing" table:style-name="ID0EKSBI">
          <table:table-cell table:style-name="ID0EFEAC" office:value-type="date" office:date-value="2019-04-19T00:00:00">
            <text:p>4/19/2019</text:p>
          </table:table-cell>
          <table:table-cell table:style-name="ID0EPEAC" office:value-type="string">
            <text:p>PAGATA FATTURA  264735</text:p>
          </table:table-cell>
          <table:table-cell table:style-name="ID0EPEAC" office:value-type="string">
            <text:p>ENEL ENERGIA SPA</text:p>
          </table:table-cell>
          <table:table-cell table:style-name="ID0EPEAC" office:value-type="string">
            <text:p>  2159/00</text:p>
          </table:table-cell>
          <table:table-cell table:style-name="ID0EFEAC" office:value-type="date" office:date-value="2019-04-15T00:00:00">
            <text:p>4/15/2019</text:p>
          </table:table-cell>
          <table:table-cell table:style-name="ID0EPEAC" office:value-type="float" office:value="223.95">
            <text:p>223.95</text:p>
          </table:table-cell>
          <table:table-cell table:style-name="ID0ERCAC" office:value-type="date" office:date-value="2019-05-15T00:00:00">
            <text:p>5/15/2019</text:p>
          </table:table-cell>
          <table:table-cell table:style-name="ID0E1CAC" office:value-type="float" office:value="-26">
            <text:p>-26</text:p>
          </table:table-cell>
          <table:table-cell table:style-name="ID0EJCAC" office:value-type="float" office:value="-5822.7">
            <text:p>-5822.7</text:p>
          </table:table-cell>
          <table:table-cell table:number-columns-repeated="247"/>
        </table:table-row>
        <table:table-row xmlns:xdr="http://schemas.openxmlformats.org/drawingml/2006/spreadsheetDrawing" table:style-name="ID0EAUBI">
          <table:table-cell table:style-name="ID0EFEAC" office:value-type="date" office:date-value="2019-04-19T00:00:00">
            <text:p>4/19/2019</text:p>
          </table:table-cell>
          <table:table-cell table:style-name="ID0EPEAC" office:value-type="string">
            <text:p>PAGATA FATTURA  617541</text:p>
          </table:table-cell>
          <table:table-cell table:style-name="ID0EPEAC" office:value-type="string">
            <text:p>ENEL ENERGIA SPA</text:p>
          </table:table-cell>
          <table:table-cell table:style-name="ID0EPEAC" office:value-type="string">
            <text:p>  2159/00</text:p>
          </table:table-cell>
          <table:table-cell table:style-name="ID0EFEAC" office:value-type="date" office:date-value="2019-04-15T00:00:00">
            <text:p>4/15/2019</text:p>
          </table:table-cell>
          <table:table-cell table:style-name="ID0EPEAC" office:value-type="float" office:value="345.57">
            <text:p>345.57</text:p>
          </table:table-cell>
          <table:table-cell table:style-name="ID0ERCAC" office:value-type="date" office:date-value="2019-05-15T00:00:00">
            <text:p>5/15/2019</text:p>
          </table:table-cell>
          <table:table-cell table:style-name="ID0E1CAC" office:value-type="float" office:value="-26">
            <text:p>-26</text:p>
          </table:table-cell>
          <table:table-cell table:style-name="ID0EJCAC" office:value-type="float" office:value="-8984.82">
            <text:p>-8984.82</text:p>
          </table:table-cell>
          <table:table-cell table:number-columns-repeated="247"/>
        </table:table-row>
        <table:table-row xmlns:xdr="http://schemas.openxmlformats.org/drawingml/2006/spreadsheetDrawing" table:style-name="ID0EWVBI">
          <table:table-cell table:style-name="ID0EFEAC" office:value-type="date" office:date-value="2019-04-19T00:00:00">
            <text:p>4/19/2019</text:p>
          </table:table-cell>
          <table:table-cell table:style-name="ID0EPEAC" office:value-type="string">
            <text:p>PAGATA FATTURA  1051</text:p>
          </table:table-cell>
          <table:table-cell table:style-name="ID0EPEAC" office:value-type="string">
            <text:p>EDILCLIMA S.R.L.</text:p>
          </table:table-cell>
          <table:table-cell table:style-name="ID0EPEAC" office:value-type="string">
            <text:p>  3253/00</text:p>
          </table:table-cell>
          <table:table-cell table:style-name="ID0EFEAC" office:value-type="date" office:date-value="2019-04-15T00:00:00">
            <text:p>4/15/2019</text:p>
          </table:table-cell>
          <table:table-cell table:style-name="ID0EPEAC" office:value-type="float" office:value="522">
            <text:p>522</text:p>
          </table:table-cell>
          <table:table-cell table:style-name="ID0ERCAC" office:value-type="date" office:date-value="2019-05-15T00:00:00">
            <text:p>5/15/2019</text:p>
          </table:table-cell>
          <table:table-cell table:style-name="ID0E1CAC" office:value-type="float" office:value="-26">
            <text:p>-26</text:p>
          </table:table-cell>
          <table:table-cell table:style-name="ID0EJCAC" office:value-type="float" office:value="-13572">
            <text:p>-13572</text:p>
          </table:table-cell>
          <table:table-cell table:number-columns-repeated="247"/>
        </table:table-row>
        <table:table-row xmlns:xdr="http://schemas.openxmlformats.org/drawingml/2006/spreadsheetDrawing" table:style-name="ID0EMXBI">
          <table:table-cell table:style-name="ID0EFEAC" office:value-type="date" office:date-value="2019-04-19T00:00:00">
            <text:p>4/19/2019</text:p>
          </table:table-cell>
          <table:table-cell table:style-name="ID0EPEAC" office:value-type="string">
            <text:p>PAGATA FATTURA  71/2019</text:p>
          </table:table-cell>
          <table:table-cell table:style-name="ID0EPEAC" office:value-type="string">
            <text:p>ELETTRO LINE SNC</text:p>
          </table:table-cell>
          <table:table-cell table:style-name="ID0EPEAC" office:value-type="string">
            <text:p>  3268/00</text:p>
          </table:table-cell>
          <table:table-cell table:style-name="ID0EFEAC" office:value-type="date" office:date-value="2019-04-17T00:00:00">
            <text:p>4/17/2019</text:p>
          </table:table-cell>
          <table:table-cell table:style-name="ID0EPEAC" office:value-type="float" office:value="554.05999999999995">
            <text:p>554.05999999999995</text:p>
          </table:table-cell>
          <table:table-cell table:style-name="ID0ERCAC" office:value-type="date" office:date-value="2019-05-17T00:00:00">
            <text:p>5/17/2019</text:p>
          </table:table-cell>
          <table:table-cell table:style-name="ID0E1CAC" office:value-type="float" office:value="-28">
            <text:p>-28</text:p>
          </table:table-cell>
          <table:table-cell table:style-name="ID0EJCAC" office:value-type="float" office:value="-15513.679999999998">
            <text:p>-15513.679999999998</text:p>
          </table:table-cell>
          <table:table-cell table:number-columns-repeated="247"/>
        </table:table-row>
        <table:table-row xmlns:xdr="http://schemas.openxmlformats.org/drawingml/2006/spreadsheetDrawing" table:style-name="ID0ECZBI">
          <table:table-cell table:style-name="ID0EFEAC" office:value-type="date" office:date-value="2019-04-19T00:00:00">
            <text:p>4/19/2019</text:p>
          </table:table-cell>
          <table:table-cell table:style-name="ID0EPEAC" office:value-type="string">
            <text:p>PAGATA FATTURA  251/2019</text:p>
          </table:table-cell>
          <table:table-cell table:style-name="ID0EPEAC" office:value-type="string">
            <text:p>LOGOS SRL</text:p>
          </table:table-cell>
          <table:table-cell table:style-name="ID0EPEAC" office:value-type="string">
            <text:p>  3256/00</text:p>
          </table:table-cell>
          <table:table-cell table:style-name="ID0EFEAC" office:value-type="date" office:date-value="2019-04-17T00:00:00">
            <text:p>4/17/2019</text:p>
          </table:table-cell>
          <table:table-cell table:style-name="ID0EPEAC" office:value-type="float" office:value="560">
            <text:p>560</text:p>
          </table:table-cell>
          <table:table-cell table:style-name="ID0ERCAC" office:value-type="date" office:date-value="2019-05-17T00:00:00">
            <text:p>5/17/2019</text:p>
          </table:table-cell>
          <table:table-cell table:style-name="ID0E1CAC" office:value-type="float" office:value="-28">
            <text:p>-28</text:p>
          </table:table-cell>
          <table:table-cell table:style-name="ID0EJCAC" office:value-type="float" office:value="-15680">
            <text:p>-15680</text:p>
          </table:table-cell>
          <table:table-cell table:number-columns-repeated="247"/>
        </table:table-row>
        <table:table-row xmlns:xdr="http://schemas.openxmlformats.org/drawingml/2006/spreadsheetDrawing" table:style-name="ID0EY1BI">
          <table:table-cell table:style-name="ID0EFEAC" office:value-type="date" office:date-value="2019-04-19T00:00:00">
            <text:p>4/19/2019</text:p>
          </table:table-cell>
          <table:table-cell table:style-name="ID0EPEAC" office:value-type="string">
            <text:p>PAGATA FATTURA  61</text:p>
          </table:table-cell>
          <table:table-cell table:style-name="ID0EPEAC" office:value-type="string">
            <text:p>DIGITAL OFFICE SRL</text:p>
          </table:table-cell>
          <table:table-cell table:style-name="ID0EPEAC" office:value-type="string">
            <text:p>  3252/00</text:p>
          </table:table-cell>
          <table:table-cell table:style-name="ID0EFEAC" office:value-type="date" office:date-value="2019-04-15T00:00:00">
            <text:p>4/15/2019</text:p>
          </table:table-cell>
          <table:table-cell table:style-name="ID0EPEAC" office:value-type="float" office:value="643.5">
            <text:p>643.5</text:p>
          </table:table-cell>
          <table:table-cell table:style-name="ID0ERCAC" office:value-type="date" office:date-value="2019-05-15T00:00:00">
            <text:p>5/15/2019</text:p>
          </table:table-cell>
          <table:table-cell table:style-name="ID0E1CAC" office:value-type="float" office:value="-26">
            <text:p>-26</text:p>
          </table:table-cell>
          <table:table-cell table:style-name="ID0EJCAC" office:value-type="float" office:value="-16731">
            <text:p>-16731</text:p>
          </table:table-cell>
          <table:table-cell table:number-columns-repeated="247"/>
        </table:table-row>
        <table:table-row xmlns:xdr="http://schemas.openxmlformats.org/drawingml/2006/spreadsheetDrawing" table:style-name="ID0EO3BI">
          <table:table-cell table:style-name="ID0EFEAC" office:value-type="date" office:date-value="2019-04-19T00:00:00">
            <text:p>4/19/2019</text:p>
          </table:table-cell>
          <table:table-cell table:style-name="ID0EPEAC" office:value-type="string">
            <text:p>PAGATA FATTURA  65</text:p>
          </table:table-cell>
          <table:table-cell table:style-name="ID0EPEAC" office:value-type="string">
            <text:p>LANDI SRL</text:p>
          </table:table-cell>
          <table:table-cell table:style-name="ID0EPEAC" office:value-type="string">
            <text:p>  3262/00</text:p>
          </table:table-cell>
          <table:table-cell table:style-name="ID0EFEAC" office:value-type="date" office:date-value="2019-03-25T00:00:00">
            <text:p>3/25/2019</text:p>
          </table:table-cell>
          <table:table-cell table:style-name="ID0EPEAC" office:value-type="float" office:value="694.01">
            <text:p>694.01</text:p>
          </table:table-cell>
          <table:table-cell table:style-name="ID0ERCAC" office:value-type="date" office:date-value="2019-04-24T00:00:00">
            <text:p>4/24/2019</text:p>
          </table:table-cell>
          <table:table-cell table:style-name="ID0E1CAC" office:value-type="float" office:value="-5">
            <text:p>-5</text:p>
          </table:table-cell>
          <table:table-cell table:style-name="ID0EJCAC" office:value-type="float" office:value="-3470.05">
            <text:p>-3470.05</text:p>
          </table:table-cell>
          <table:table-cell table:number-columns-repeated="247"/>
        </table:table-row>
        <table:table-row xmlns:xdr="http://schemas.openxmlformats.org/drawingml/2006/spreadsheetDrawing" table:style-name="ID0EE5BI">
          <table:table-cell table:style-name="ID0EFEAC" office:value-type="date" office:date-value="2019-04-19T00:00:00">
            <text:p>4/19/2019</text:p>
          </table:table-cell>
          <table:table-cell table:style-name="ID0EPEAC" office:value-type="string">
            <text:p>PAGATA FATTURA  2/2019</text:p>
          </table:table-cell>
          <table:table-cell table:style-name="ID0EPEAC" office:value-type="string">
            <text:p>DONNINI ELISA</text:p>
          </table:table-cell>
          <table:table-cell table:style-name="ID0EPEAC" office:value-type="string">
            <text:p>  3260/00</text:p>
          </table:table-cell>
          <table:table-cell table:style-name="ID0EFEAC" office:value-type="date" office:date-value="2019-04-17T00:00:00">
            <text:p>4/17/2019</text:p>
          </table:table-cell>
          <table:table-cell table:style-name="ID0EPEAC" office:value-type="float" office:value="988">
            <text:p>988</text:p>
          </table:table-cell>
          <table:table-cell table:style-name="ID0ERCAC" office:value-type="date" office:date-value="2019-05-17T00:00:00">
            <text:p>5/17/2019</text:p>
          </table:table-cell>
          <table:table-cell table:style-name="ID0E1CAC" office:value-type="float" office:value="-28">
            <text:p>-28</text:p>
          </table:table-cell>
          <table:table-cell table:style-name="ID0EJCAC" office:value-type="float" office:value="-27664">
            <text:p>-27664</text:p>
          </table:table-cell>
          <table:table-cell table:number-columns-repeated="247"/>
        </table:table-row>
        <table:table-row xmlns:xdr="http://schemas.openxmlformats.org/drawingml/2006/spreadsheetDrawing" table:style-name="ID0E16BI">
          <table:table-cell table:style-name="ID0EFEAC" office:value-type="date" office:date-value="2019-04-19T00:00:00">
            <text:p>4/19/2019</text:p>
          </table:table-cell>
          <table:table-cell table:style-name="ID0EPEAC" office:value-type="string">
            <text:p>PAGATA FATTURA  70/2019</text:p>
          </table:table-cell>
          <table:table-cell table:style-name="ID0EPEAC" office:value-type="string">
            <text:p>ELETTRO LINE SNC</text:p>
          </table:table-cell>
          <table:table-cell table:style-name="ID0EPEAC" office:value-type="string">
            <text:p>  3265/00</text:p>
          </table:table-cell>
          <table:table-cell table:style-name="ID0EFEAC" office:value-type="date" office:date-value="2019-04-17T00:00:00">
            <text:p>4/17/2019</text:p>
          </table:table-cell>
          <table:table-cell table:style-name="ID0EBFAC" office:value-type="float" office:value="1617.05">
            <text:p>1617.05</text:p>
          </table:table-cell>
          <table:table-cell table:style-name="ID0ERCAC" office:value-type="date" office:date-value="2019-05-17T00:00:00">
            <text:p>5/17/2019</text:p>
          </table:table-cell>
          <table:table-cell table:style-name="ID0E1CAC" office:value-type="float" office:value="-28">
            <text:p>-28</text:p>
          </table:table-cell>
          <table:table-cell table:style-name="ID0EJCAC" office:value-type="float" office:value="-45277.4">
            <text:p>-45277.4</text:p>
          </table:table-cell>
          <table:table-cell table:number-columns-repeated="247"/>
        </table:table-row>
        <table:table-row xmlns:xdr="http://schemas.openxmlformats.org/drawingml/2006/spreadsheetDrawing" table:style-name="ID0EQBCI">
          <table:table-cell table:style-name="ID0EFEAC" office:value-type="date" office:date-value="2019-04-19T00:00:00">
            <text:p>4/19/2019</text:p>
          </table:table-cell>
          <table:table-cell table:style-name="ID0EPEAC" office:value-type="string">
            <text:p>PAGATA FATTURA  6 DEL 30/03/2019</text:p>
          </table:table-cell>
          <table:table-cell table:style-name="ID0EPEAC" office:value-type="string">
            <text:p>IMMOBILIARE FOENNA SAS</text:p>
          </table:table-cell>
          <table:table-cell table:style-name="ID0EPEAC" office:value-type="string">
            <text:p>  3255/00</text:p>
          </table:table-cell>
          <table:table-cell table:style-name="ID0EFEAC" office:value-type="date" office:date-value="2019-04-15T00:00:00">
            <text:p>4/15/2019</text:p>
          </table:table-cell>
          <table:table-cell table:style-name="ID0EBFAC" office:value-type="float" office:value="1695">
            <text:p>1695</text:p>
          </table:table-cell>
          <table:table-cell table:style-name="ID0ERCAC" office:value-type="date" office:date-value="2019-05-15T00:00:00">
            <text:p>5/15/2019</text:p>
          </table:table-cell>
          <table:table-cell table:style-name="ID0E1CAC" office:value-type="float" office:value="-26">
            <text:p>-26</text:p>
          </table:table-cell>
          <table:table-cell table:style-name="ID0EJCAC" office:value-type="float" office:value="-44070">
            <text:p>-44070</text:p>
          </table:table-cell>
          <table:table-cell table:number-columns-repeated="247"/>
        </table:table-row>
        <table:table-row xmlns:xdr="http://schemas.openxmlformats.org/drawingml/2006/spreadsheetDrawing" table:style-name="ID0EGDCI">
          <table:table-cell table:style-name="ID0EFEAC" office:value-type="date" office:date-value="2019-04-19T00:00:00">
            <text:p>4/19/2019</text:p>
          </table:table-cell>
          <table:table-cell table:style-name="ID0EPEAC" office:value-type="string">
            <text:p>PAGATA FATTURA  301819</text:p>
          </table:table-cell>
          <table:table-cell table:style-name="ID0EPEAC" office:value-type="string">
            <text:p>ACQUE SPA</text:p>
          </table:table-cell>
          <table:table-cell table:style-name="ID0EPEAC" office:value-type="string">
            <text:p>  2160/00</text:p>
          </table:table-cell>
          <table:table-cell table:style-name="ID0EFEAC" office:value-type="date" office:date-value="2019-04-15T00:00:00">
            <text:p>4/15/2019</text:p>
          </table:table-cell>
          <table:table-cell table:style-name="ID0EBFAC" office:value-type="float" office:value="2363.1799999999998">
            <text:p>2363.1799999999998</text:p>
          </table:table-cell>
          <table:table-cell table:style-name="ID0ERCAC" office:value-type="date" office:date-value="2019-05-15T00:00:00">
            <text:p>5/15/2019</text:p>
          </table:table-cell>
          <table:table-cell table:style-name="ID0E1CAC" office:value-type="float" office:value="-26">
            <text:p>-26</text:p>
          </table:table-cell>
          <table:table-cell table:style-name="ID0EJCAC" office:value-type="float" office:value="-61442.679999999993">
            <text:p>-61442.679999999993</text:p>
          </table:table-cell>
          <table:table-cell table:number-columns-repeated="247"/>
        </table:table-row>
        <table:table-row xmlns:xdr="http://schemas.openxmlformats.org/drawingml/2006/spreadsheetDrawing" table:style-name="ID0E3ECI">
          <table:table-cell table:style-name="ID0EFEAC" office:value-type="date" office:date-value="2019-04-19T00:00:00">
            <text:p>4/19/2019</text:p>
          </table:table-cell>
          <table:table-cell table:style-name="ID0EPEAC" office:value-type="string">
            <text:p>PAGATA FATTURA  72/2019</text:p>
          </table:table-cell>
          <table:table-cell table:style-name="ID0EPEAC" office:value-type="string">
            <text:p>ELETTRO LINE SNC</text:p>
          </table:table-cell>
          <table:table-cell table:style-name="ID0EPEAC" office:value-type="string">
            <text:p>  3267/00</text:p>
          </table:table-cell>
          <table:table-cell table:style-name="ID0EFEAC" office:value-type="date" office:date-value="2019-04-17T00:00:00">
            <text:p>4/17/2019</text:p>
          </table:table-cell>
          <table:table-cell table:style-name="ID0EBFAC" office:value-type="float" office:value="2851.7">
            <text:p>2851.7</text:p>
          </table:table-cell>
          <table:table-cell table:style-name="ID0ERCAC" office:value-type="date" office:date-value="2019-05-17T00:00:00">
            <text:p>5/17/2019</text:p>
          </table:table-cell>
          <table:table-cell table:style-name="ID0E1CAC" office:value-type="float" office:value="-28">
            <text:p>-28</text:p>
          </table:table-cell>
          <table:table-cell table:style-name="ID0EJCAC" office:value-type="float" office:value="-79847.599999999991">
            <text:p>-79847.599999999991</text:p>
          </table:table-cell>
          <table:table-cell table:number-columns-repeated="247"/>
        </table:table-row>
        <table:table-row xmlns:xdr="http://schemas.openxmlformats.org/drawingml/2006/spreadsheetDrawing" table:style-name="ID0ESGCI">
          <table:table-cell table:style-name="ID0EFEAC" office:value-type="date" office:date-value="2019-04-19T00:00:00">
            <text:p>4/19/2019</text:p>
          </table:table-cell>
          <table:table-cell table:style-name="ID0EPEAC" office:value-type="string">
            <text:p>PAGATA FATTURA  73/2019</text:p>
          </table:table-cell>
          <table:table-cell table:style-name="ID0EPEAC" office:value-type="string">
            <text:p>ELETTRO LINE SNC</text:p>
          </table:table-cell>
          <table:table-cell table:style-name="ID0EPEAC" office:value-type="string">
            <text:p>  3269/00</text:p>
          </table:table-cell>
          <table:table-cell table:style-name="ID0EFEAC" office:value-type="date" office:date-value="2019-04-17T00:00:00">
            <text:p>4/17/2019</text:p>
          </table:table-cell>
          <table:table-cell table:style-name="ID0EBFAC" office:value-type="float" office:value="2851.7">
            <text:p>2851.7</text:p>
          </table:table-cell>
          <table:table-cell table:style-name="ID0ERCAC" office:value-type="date" office:date-value="2019-05-17T00:00:00">
            <text:p>5/17/2019</text:p>
          </table:table-cell>
          <table:table-cell table:style-name="ID0E1CAC" office:value-type="float" office:value="-28">
            <text:p>-28</text:p>
          </table:table-cell>
          <table:table-cell table:style-name="ID0EJCAC" office:value-type="float" office:value="-79847.599999999991">
            <text:p>-79847.599999999991</text:p>
          </table:table-cell>
          <table:table-cell table:number-columns-repeated="247"/>
        </table:table-row>
        <table:table-row xmlns:xdr="http://schemas.openxmlformats.org/drawingml/2006/spreadsheetDrawing" table:style-name="ID0EIICI">
          <table:table-cell table:style-name="ID0EFEAC" office:value-type="date" office:date-value="2019-04-19T00:00:00">
            <text:p>4/19/2019</text:p>
          </table:table-cell>
          <table:table-cell table:style-name="ID0EPEAC" office:value-type="string">
            <text:p>PAGATA FATTURA  56/2019</text:p>
          </table:table-cell>
          <table:table-cell table:style-name="ID0EPEAC" office:value-type="string">
            <text:p>SPEEDY SRL</text:p>
          </table:table-cell>
          <table:table-cell table:style-name="ID0EPEAC" office:value-type="string">
            <text:p>  3266/00</text:p>
          </table:table-cell>
          <table:table-cell table:style-name="ID0EFEAC" office:value-type="date" office:date-value="2019-04-17T00:00:00">
            <text:p>4/17/2019</text:p>
          </table:table-cell>
          <table:table-cell table:style-name="ID0EBFAC" office:value-type="float" office:value="3425.32">
            <text:p>3425.32</text:p>
          </table:table-cell>
          <table:table-cell table:style-name="ID0ERCAC" office:value-type="date" office:date-value="2019-05-17T00:00:00">
            <text:p>5/17/2019</text:p>
          </table:table-cell>
          <table:table-cell table:style-name="ID0E1CAC" office:value-type="float" office:value="-28">
            <text:p>-28</text:p>
          </table:table-cell>
          <table:table-cell table:style-name="ID0EJCAC" office:value-type="float" office:value="-95908.96">
            <text:p>-95908.96</text:p>
          </table:table-cell>
          <table:table-cell table:number-columns-repeated="247"/>
        </table:table-row>
        <table:table-row xmlns:xdr="http://schemas.openxmlformats.org/drawingml/2006/spreadsheetDrawing" table:style-name="ID0E5JCI">
          <table:table-cell table:style-name="ID0EFEAC" office:value-type="date" office:date-value="2019-04-19T00:00:00">
            <text:p>4/19/2019</text:p>
          </table:table-cell>
          <table:table-cell table:style-name="ID0EPEAC" office:value-type="string">
            <text:p>PAGATA FATTURA  136/2019</text:p>
          </table:table-cell>
          <table:table-cell table:style-name="ID0EPEAC" office:value-type="string">
            <text:p>E.A.CO.S</text:p>
          </table:table-cell>
          <table:table-cell table:style-name="ID0EPEAC" office:value-type="string">
            <text:p>  3270/00</text:p>
          </table:table-cell>
          <table:table-cell table:style-name="ID0EFEAC" office:value-type="date" office:date-value="2019-04-18T00:00:00">
            <text:p>4/18/2019</text:p>
          </table:table-cell>
          <table:table-cell table:style-name="ID0EBFAC" office:value-type="float" office:value="14511.11">
            <text:p>14511.11</text:p>
          </table:table-cell>
          <table:table-cell table:style-name="ID0ERCAC" office:value-type="date" office:date-value="2019-05-18T00:00:00">
            <text:p>5/18/2019</text:p>
          </table:table-cell>
          <table:table-cell table:style-name="ID0E1CAC" office:value-type="float" office:value="-29">
            <text:p>-29</text:p>
          </table:table-cell>
          <table:table-cell table:style-name="ID0EJCAC" office:value-type="float" office:value="-420822.19">
            <text:p>-420822.19</text:p>
          </table:table-cell>
          <table:table-cell table:number-columns-repeated="247"/>
        </table:table-row>
        <table:table-row xmlns:xdr="http://schemas.openxmlformats.org/drawingml/2006/spreadsheetDrawing" table:style-name="ID0EULCI">
          <table:table-cell table:style-name="ID0EFEAC" office:value-type="date" office:date-value="2019-04-19T00:00:00">
            <text:p>4/19/2019</text:p>
          </table:table-cell>
          <table:table-cell table:style-name="ID0EPEAC" office:value-type="string">
            <text:p>PAGATA FATTURA  13/2019</text:p>
          </table:table-cell>
          <table:table-cell table:style-name="ID0EPEAC" office:value-type="string">
            <text:p>IMPRESA RA SRL</text:p>
          </table:table-cell>
          <table:table-cell table:style-name="ID0EPEAC" office:value-type="string">
            <text:p>  3258/00</text:p>
          </table:table-cell>
          <table:table-cell table:style-name="ID0EFEAC" office:value-type="date" office:date-value="2019-04-17T00:00:00">
            <text:p>4/17/2019</text:p>
          </table:table-cell>
          <table:table-cell table:style-name="ID0EBFAC" office:value-type="float" office:value="47217.93">
            <text:p>47217.93</text:p>
          </table:table-cell>
          <table:table-cell table:style-name="ID0ERCAC" office:value-type="date" office:date-value="2019-05-17T00:00:00">
            <text:p>5/17/2019</text:p>
          </table:table-cell>
          <table:table-cell table:style-name="ID0E1CAC" office:value-type="float" office:value="-28">
            <text:p>-28</text:p>
          </table:table-cell>
          <table:table-cell table:style-name="ID0EJCAC" office:value-type="float" office:value="-1322102.04">
            <text:p>-1322102.04</text:p>
          </table:table-cell>
          <table:table-cell table:number-columns-repeated="247"/>
        </table:table-row>
        <table:table-row xmlns:xdr="http://schemas.openxmlformats.org/drawingml/2006/spreadsheetDrawing" table:style-name="ID0EKNCI">
          <table:table-cell table:style-name="ID0EFEAC" office:value-type="date" office:date-value="2019-04-29T00:00:00">
            <text:p>4/29/2019</text:p>
          </table:table-cell>
          <table:table-cell table:style-name="ID0EPEAC" office:value-type="string">
            <text:p>PAGATA FATTURA  V10001239</text:p>
          </table:table-cell>
          <table:table-cell table:style-name="ID0EPEAC" office:value-type="string">
            <text:p>SME SRL SER. ANTINCENDIO</text:p>
          </table:table-cell>
          <table:table-cell table:style-name="ID0EPEAC" office:value-type="string">
            <text:p>  2163/00</text:p>
          </table:table-cell>
          <table:table-cell table:style-name="ID0EFEAC" office:value-type="date" office:date-value="2019-04-18T00:00:00">
            <text:p>4/18/2019</text:p>
          </table:table-cell>
          <table:table-cell table:style-name="ID0EPEAC" office:value-type="float" office:value="48">
            <text:p>48</text:p>
          </table:table-cell>
          <table:table-cell table:style-name="ID0ERCAC" office:value-type="date" office:date-value="2019-05-18T00:00:00">
            <text:p>5/18/2019</text:p>
          </table:table-cell>
          <table:table-cell table:style-name="ID0E1CAC" office:value-type="float" office:value="-19">
            <text:p>-19</text:p>
          </table:table-cell>
          <table:table-cell table:style-name="ID0EJCAC" office:value-type="float" office:value="-912">
            <text:p>-912</text:p>
          </table:table-cell>
          <table:table-cell table:number-columns-repeated="247"/>
        </table:table-row>
        <table:table-row xmlns:xdr="http://schemas.openxmlformats.org/drawingml/2006/spreadsheetDrawing" table:style-name="ID0EAPCI">
          <table:table-cell table:style-name="ID0EFEAC" office:value-type="date" office:date-value="2019-04-29T00:00:00">
            <text:p>4/29/2019</text:p>
          </table:table-cell>
          <table:table-cell table:style-name="ID0EPEAC" office:value-type="string">
            <text:p>PAGATA FATTURA  4</text:p>
          </table:table-cell>
          <table:table-cell table:style-name="ID0EPEAC" office:value-type="string">
            <text:p>GUERRI ANTONIO IDRAULICO</text:p>
          </table:table-cell>
          <table:table-cell table:style-name="ID0EPEAC" office:value-type="string">
            <text:p>  2164/00</text:p>
          </table:table-cell>
          <table:table-cell table:style-name="ID0EFEAC" office:value-type="date" office:date-value="2019-04-18T00:00:00">
            <text:p>4/18/2019</text:p>
          </table:table-cell>
          <table:table-cell table:style-name="ID0EPEAC" office:value-type="float" office:value="60">
            <text:p>60</text:p>
          </table:table-cell>
          <table:table-cell table:style-name="ID0ERCAC" office:value-type="date" office:date-value="2019-05-18T00:00:00">
            <text:p>5/18/2019</text:p>
          </table:table-cell>
          <table:table-cell table:style-name="ID0E1CAC" office:value-type="float" office:value="-19">
            <text:p>-19</text:p>
          </table:table-cell>
          <table:table-cell table:style-name="ID0EJCAC" office:value-type="float" office:value="-1140">
            <text:p>-1140</text:p>
          </table:table-cell>
          <table:table-cell table:number-columns-repeated="247"/>
        </table:table-row>
        <table:table-row xmlns:xdr="http://schemas.openxmlformats.org/drawingml/2006/spreadsheetDrawing" table:style-name="ID0EWQCI">
          <table:table-cell table:style-name="ID0EFEAC" office:value-type="date" office:date-value="2019-04-29T00:00:00">
            <text:p>4/29/2019</text:p>
          </table:table-cell>
          <table:table-cell table:style-name="ID0EPEAC" office:value-type="string">
            <text:p>PAGATA FATTURA  45</text:p>
          </table:table-cell>
          <table:table-cell table:style-name="ID0EPEAC" office:value-type="string">
            <text:p>PRONTO SPURGHI</text:p>
          </table:table-cell>
          <table:table-cell table:style-name="ID0EPEAC" office:value-type="string">
            <text:p>  2174/00</text:p>
          </table:table-cell>
          <table:table-cell table:style-name="ID0EFEAC" office:value-type="date" office:date-value="2019-04-19T00:00:00">
            <text:p>4/19/2019</text:p>
          </table:table-cell>
          <table:table-cell table:style-name="ID0EPEAC" office:value-type="float" office:value="81.97">
            <text:p>81.97</text:p>
          </table:table-cell>
          <table:table-cell table:style-name="ID0ERCAC" office:value-type="date" office:date-value="2019-05-19T00:00:00">
            <text:p>5/19/2019</text:p>
          </table:table-cell>
          <table:table-cell table:style-name="ID0E1CAC" office:value-type="float" office:value="-20">
            <text:p>-20</text:p>
          </table:table-cell>
          <table:table-cell table:style-name="ID0EJCAC" office:value-type="float" office:value="-1639.4">
            <text:p>-1639.4</text:p>
          </table:table-cell>
          <table:table-cell table:number-columns-repeated="247"/>
        </table:table-row>
        <table:table-row xmlns:xdr="http://schemas.openxmlformats.org/drawingml/2006/spreadsheetDrawing" table:style-name="ID0EMSCI">
          <table:table-cell table:style-name="ID0EFEAC" office:value-type="date" office:date-value="2019-04-29T00:00:00">
            <text:p>4/29/2019</text:p>
          </table:table-cell>
          <table:table-cell table:style-name="ID0EPEAC" office:value-type="string">
            <text:p>PAGATA FATTURA  234</text:p>
          </table:table-cell>
          <table:table-cell table:style-name="ID0EPEAC" office:value-type="string">
            <text:p>BACHEROTTI S.R.L.</text:p>
          </table:table-cell>
          <table:table-cell table:style-name="ID0EPEAC" office:value-type="string">
            <text:p>  2174/00</text:p>
          </table:table-cell>
          <table:table-cell table:style-name="ID0EFEAC" office:value-type="date" office:date-value="2019-04-19T00:00:00">
            <text:p>4/19/2019</text:p>
          </table:table-cell>
          <table:table-cell table:style-name="ID0EPEAC" office:value-type="float" office:value="100">
            <text:p>100</text:p>
          </table:table-cell>
          <table:table-cell table:style-name="ID0ERCAC" office:value-type="date" office:date-value="2019-05-19T00:00:00">
            <text:p>5/19/2019</text:p>
          </table:table-cell>
          <table:table-cell table:style-name="ID0E1CAC" office:value-type="float" office:value="-20">
            <text:p>-20</text:p>
          </table:table-cell>
          <table:table-cell table:style-name="ID0EJCAC" office:value-type="float" office:value="-2000">
            <text:p>-2000</text:p>
          </table:table-cell>
          <table:table-cell table:number-columns-repeated="247"/>
        </table:table-row>
        <table:table-row xmlns:xdr="http://schemas.openxmlformats.org/drawingml/2006/spreadsheetDrawing" table:style-name="ID0ECUCI">
          <table:table-cell table:style-name="ID0EFEAC" office:value-type="date" office:date-value="2019-04-29T00:00:00">
            <text:p>4/29/2019</text:p>
          </table:table-cell>
          <table:table-cell table:style-name="ID0EPEAC" office:value-type="string">
            <text:p>PAGATA FATTURA  FATT. V2 18/19</text:p>
          </table:table-cell>
          <table:table-cell table:style-name="ID0EPEAC" office:value-type="string">
            <text:p>ECOSPURGHI AMIATA SNC</text:p>
          </table:table-cell>
          <table:table-cell table:style-name="ID0EPEAC" office:value-type="string">
            <text:p>  2161/00</text:p>
          </table:table-cell>
          <table:table-cell table:style-name="ID0EFEAC" office:value-type="date" office:date-value="2019-04-18T00:00:00">
            <text:p>4/18/2019</text:p>
          </table:table-cell>
          <table:table-cell table:style-name="ID0EPEAC" office:value-type="float" office:value="150">
            <text:p>150</text:p>
          </table:table-cell>
          <table:table-cell table:style-name="ID0ERCAC" office:value-type="date" office:date-value="2019-05-18T00:00:00">
            <text:p>5/18/2019</text:p>
          </table:table-cell>
          <table:table-cell table:style-name="ID0E1CAC" office:value-type="float" office:value="-19">
            <text:p>-19</text:p>
          </table:table-cell>
          <table:table-cell table:style-name="ID0EJCAC" office:value-type="float" office:value="-2850">
            <text:p>-2850</text:p>
          </table:table-cell>
          <table:table-cell table:number-columns-repeated="247"/>
        </table:table-row>
        <table:table-row xmlns:xdr="http://schemas.openxmlformats.org/drawingml/2006/spreadsheetDrawing" table:style-name="ID0EYVCI">
          <table:table-cell table:style-name="ID0EFEAC" office:value-type="date" office:date-value="2019-04-29T00:00:00">
            <text:p>4/29/2019</text:p>
          </table:table-cell>
          <table:table-cell table:style-name="ID0EPEAC" office:value-type="string">
            <text:p>PAGATA FATTURA  FATT.97</text:p>
          </table:table-cell>
          <table:table-cell table:style-name="ID0EPEAC" office:value-type="string">
            <text:p>ITALIANAALKALI</text:p>
          </table:table-cell>
          <table:table-cell table:style-name="ID0EPEAC" office:value-type="string">
            <text:p>  2161/00</text:p>
          </table:table-cell>
          <table:table-cell table:style-name="ID0EFEAC" office:value-type="date" office:date-value="2019-04-18T00:00:00">
            <text:p>4/18/2019</text:p>
          </table:table-cell>
          <table:table-cell table:style-name="ID0EPEAC" office:value-type="float" office:value="205">
            <text:p>205</text:p>
          </table:table-cell>
          <table:table-cell table:style-name="ID0ERCAC" office:value-type="date" office:date-value="2019-05-18T00:00:00">
            <text:p>5/18/2019</text:p>
          </table:table-cell>
          <table:table-cell table:style-name="ID0E1CAC" office:value-type="float" office:value="-19">
            <text:p>-19</text:p>
          </table:table-cell>
          <table:table-cell table:style-name="ID0EJCAC" office:value-type="float" office:value="-3895">
            <text:p>-3895</text:p>
          </table:table-cell>
          <table:table-cell table:number-columns-repeated="247"/>
        </table:table-row>
        <table:table-row xmlns:xdr="http://schemas.openxmlformats.org/drawingml/2006/spreadsheetDrawing" table:style-name="ID0EOXCI">
          <table:table-cell table:style-name="ID0EFEAC" office:value-type="date" office:date-value="2019-04-29T00:00:00">
            <text:p>4/29/2019</text:p>
          </table:table-cell>
          <table:table-cell table:style-name="ID0EPEAC" office:value-type="string">
            <text:p>PAGATA FATTURA  22</text:p>
          </table:table-cell>
          <table:table-cell table:style-name="ID0EPEAC" office:value-type="string">
            <text:p>C.A.T.T. DI SUSSI MARCO E C. SNC</text:p>
          </table:table-cell>
          <table:table-cell table:style-name="ID0EPEAC" office:value-type="string">
            <text:p>  2164/00</text:p>
          </table:table-cell>
          <table:table-cell table:style-name="ID0EFEAC" office:value-type="date" office:date-value="2019-04-18T00:00:00">
            <text:p>4/18/2019</text:p>
          </table:table-cell>
          <table:table-cell table:style-name="ID0EPEAC" office:value-type="float" office:value="245.9">
            <text:p>245.9</text:p>
          </table:table-cell>
          <table:table-cell table:style-name="ID0ERCAC" office:value-type="date" office:date-value="2019-05-18T00:00:00">
            <text:p>5/18/2019</text:p>
          </table:table-cell>
          <table:table-cell table:style-name="ID0E1CAC" office:value-type="float" office:value="-19">
            <text:p>-19</text:p>
          </table:table-cell>
          <table:table-cell table:style-name="ID0EJCAC" office:value-type="float" office:value="-4672.1000000000004">
            <text:p>-4672.1000000000004</text:p>
          </table:table-cell>
          <table:table-cell table:number-columns-repeated="247"/>
        </table:table-row>
        <table:table-row xmlns:xdr="http://schemas.openxmlformats.org/drawingml/2006/spreadsheetDrawing" table:style-name="ID0EEZCI">
          <table:table-cell table:style-name="ID0EFEAC" office:value-type="date" office:date-value="2019-04-29T00:00:00">
            <text:p>4/29/2019</text:p>
          </table:table-cell>
          <table:table-cell table:style-name="ID0EPEAC" office:value-type="string">
            <text:p>PAGATA FATTURA  27</text:p>
          </table:table-cell>
          <table:table-cell table:style-name="ID0EPEAC" office:value-type="string">
            <text:p>S.T.E. SNC DI MAGRINI E BECATTI</text:p>
          </table:table-cell>
          <table:table-cell table:style-name="ID0EPEAC" office:value-type="string">
            <text:p>  2165/00</text:p>
          </table:table-cell>
          <table:table-cell table:style-name="ID0EFEAC" office:value-type="date" office:date-value="2019-04-18T00:00:00">
            <text:p>4/18/2019</text:p>
          </table:table-cell>
          <table:table-cell table:style-name="ID0EPEAC" office:value-type="float" office:value="250">
            <text:p>250</text:p>
          </table:table-cell>
          <table:table-cell table:style-name="ID0ERCAC" office:value-type="date" office:date-value="2019-05-18T00:00:00">
            <text:p>5/18/2019</text:p>
          </table:table-cell>
          <table:table-cell table:style-name="ID0E1CAC" office:value-type="float" office:value="-19">
            <text:p>-19</text:p>
          </table:table-cell>
          <table:table-cell table:style-name="ID0EJCAC" office:value-type="float" office:value="-4750">
            <text:p>-4750</text:p>
          </table:table-cell>
          <table:table-cell table:number-columns-repeated="247"/>
        </table:table-row>
        <table:table-row xmlns:xdr="http://schemas.openxmlformats.org/drawingml/2006/spreadsheetDrawing" table:style-name="ID0E11CI">
          <table:table-cell table:style-name="ID0EFEAC" office:value-type="date" office:date-value="2019-04-29T00:00:00">
            <text:p>4/29/2019</text:p>
          </table:table-cell>
          <table:table-cell table:style-name="ID0EPEAC" office:value-type="string">
            <text:p>PAGATA FATTURA  94008911</text:p>
          </table:table-cell>
          <table:table-cell table:style-name="ID0EPEAC" office:value-type="string">
            <text:p>KONE SPA</text:p>
          </table:table-cell>
          <table:table-cell table:style-name="ID0EPEAC" office:value-type="string">
            <text:p>  2166/00</text:p>
          </table:table-cell>
          <table:table-cell table:style-name="ID0EFEAC" office:value-type="date" office:date-value="2019-04-18T00:00:00">
            <text:p>4/18/2019</text:p>
          </table:table-cell>
          <table:table-cell table:style-name="ID0EPEAC" office:value-type="float" office:value="293.97000000000003">
            <text:p>293.97000000000003</text:p>
          </table:table-cell>
          <table:table-cell table:style-name="ID0ERCAC" office:value-type="date" office:date-value="2019-05-18T00:00:00">
            <text:p>5/18/2019</text:p>
          </table:table-cell>
          <table:table-cell table:style-name="ID0E1CAC" office:value-type="float" office:value="-19">
            <text:p>-19</text:p>
          </table:table-cell>
          <table:table-cell table:style-name="ID0EJCAC" office:value-type="float" office:value="-5585.43">
            <text:p>-5585.43</text:p>
          </table:table-cell>
          <table:table-cell table:number-columns-repeated="247"/>
        </table:table-row>
        <table:table-row xmlns:xdr="http://schemas.openxmlformats.org/drawingml/2006/spreadsheetDrawing" table:style-name="ID0EQ3CI">
          <table:table-cell table:style-name="ID0EFEAC" office:value-type="date" office:date-value="2019-04-29T00:00:00">
            <text:p>4/29/2019</text:p>
          </table:table-cell>
          <table:table-cell table:style-name="ID0EPEAC" office:value-type="string">
            <text:p>PAGATA FATTURA  V00291</text:p>
          </table:table-cell>
          <table:table-cell table:style-name="ID0EPEAC" office:value-type="string">
            <text:p>AUTOSPURGO VELOX S.R.L.</text:p>
          </table:table-cell>
          <table:table-cell table:style-name="ID0EPEAC" office:value-type="string">
            <text:p>  2163/00</text:p>
          </table:table-cell>
          <table:table-cell table:style-name="ID0EFEAC" office:value-type="date" office:date-value="2019-04-18T00:00:00">
            <text:p>4/18/2019</text:p>
          </table:table-cell>
          <table:table-cell table:style-name="ID0EPEAC" office:value-type="float" office:value="385">
            <text:p>385</text:p>
          </table:table-cell>
          <table:table-cell table:style-name="ID0ERCAC" office:value-type="date" office:date-value="2019-05-18T00:00:00">
            <text:p>5/18/2019</text:p>
          </table:table-cell>
          <table:table-cell table:style-name="ID0E1CAC" office:value-type="float" office:value="-19">
            <text:p>-19</text:p>
          </table:table-cell>
          <table:table-cell table:style-name="ID0EJCAC" office:value-type="float" office:value="-7315">
            <text:p>-7315</text:p>
          </table:table-cell>
          <table:table-cell table:number-columns-repeated="247"/>
        </table:table-row>
        <table:table-row xmlns:xdr="http://schemas.openxmlformats.org/drawingml/2006/spreadsheetDrawing" table:style-name="ID0EG5CI">
          <table:table-cell table:style-name="ID0EFEAC" office:value-type="date" office:date-value="2019-04-29T00:00:00">
            <text:p>4/29/2019</text:p>
          </table:table-cell>
          <table:table-cell table:style-name="ID0EPEAC" office:value-type="string">
            <text:p>PAGATA FATTURA  8/9</text:p>
          </table:table-cell>
          <table:table-cell table:style-name="ID0EPEAC" office:value-type="string">
            <text:p>FORNAINI SERGIO</text:p>
          </table:table-cell>
          <table:table-cell table:style-name="ID0EPEAC" office:value-type="string">
            <text:p>  2169/00</text:p>
          </table:table-cell>
          <table:table-cell table:style-name="ID0EFEAC" office:value-type="date" office:date-value="2019-04-18T00:00:00">
            <text:p>4/18/2019</text:p>
          </table:table-cell>
          <table:table-cell table:style-name="ID0EPEAC" office:value-type="float" office:value="400">
            <text:p>400</text:p>
          </table:table-cell>
          <table:table-cell table:style-name="ID0ERCAC" office:value-type="date" office:date-value="2019-05-18T00:00:00">
            <text:p>5/18/2019</text:p>
          </table:table-cell>
          <table:table-cell table:style-name="ID0E1CAC" office:value-type="float" office:value="-19">
            <text:p>-19</text:p>
          </table:table-cell>
          <table:table-cell table:style-name="ID0EJCAC" office:value-type="float" office:value="-7600">
            <text:p>-7600</text:p>
          </table:table-cell>
          <table:table-cell table:number-columns-repeated="247"/>
        </table:table-row>
        <table:table-row xmlns:xdr="http://schemas.openxmlformats.org/drawingml/2006/spreadsheetDrawing" table:style-name="ID0E36CI">
          <table:table-cell table:style-name="ID0EFEAC" office:value-type="date" office:date-value="2019-04-29T00:00:00">
            <text:p>4/29/2019</text:p>
          </table:table-cell>
          <table:table-cell table:style-name="ID0EPEAC" office:value-type="string">
            <text:p>PAGATA FATTURA  130</text:p>
          </table:table-cell>
          <table:table-cell table:style-name="ID0EPEAC" office:value-type="string">
            <text:p>R.A. IMP. ELETTR. DI RUGI ALESSA</text:p>
          </table:table-cell>
          <table:table-cell table:style-name="ID0EPEAC" office:value-type="string">
            <text:p>  2166/00</text:p>
          </table:table-cell>
          <table:table-cell table:style-name="ID0EFEAC" office:value-type="date" office:date-value="2019-04-18T00:00:00">
            <text:p>4/18/2019</text:p>
          </table:table-cell>
          <table:table-cell table:style-name="ID0EPEAC" office:value-type="float" office:value="413.94">
            <text:p>413.94</text:p>
          </table:table-cell>
          <table:table-cell table:style-name="ID0ERCAC" office:value-type="date" office:date-value="2019-05-18T00:00:00">
            <text:p>5/18/2019</text:p>
          </table:table-cell>
          <table:table-cell table:style-name="ID0E1CAC" office:value-type="float" office:value="-19">
            <text:p>-19</text:p>
          </table:table-cell>
          <table:table-cell table:style-name="ID0EJCAC" office:value-type="float" office:value="-7864.86">
            <text:p>-7864.86</text:p>
          </table:table-cell>
          <table:table-cell table:number-columns-repeated="247"/>
        </table:table-row>
        <table:table-row xmlns:xdr="http://schemas.openxmlformats.org/drawingml/2006/spreadsheetDrawing" table:style-name="ID0ESBDI">
          <table:table-cell table:style-name="ID0EFEAC" office:value-type="date" office:date-value="2019-04-29T00:00:00">
            <text:p>4/29/2019</text:p>
          </table:table-cell>
          <table:table-cell table:style-name="ID0EPEAC" office:value-type="string">
            <text:p>PAGATA FATTURA  12</text:p>
          </table:table-cell>
          <table:table-cell table:style-name="ID0EPEAC" office:value-type="string">
            <text:p>C.A.T. SRL</text:p>
          </table:table-cell>
          <table:table-cell table:style-name="ID0EPEAC" office:value-type="string">
            <text:p>  2163/00</text:p>
          </table:table-cell>
          <table:table-cell table:style-name="ID0EFEAC" office:value-type="date" office:date-value="2019-04-18T00:00:00">
            <text:p>4/18/2019</text:p>
          </table:table-cell>
          <table:table-cell table:style-name="ID0EPEAC" office:value-type="float" office:value="480">
            <text:p>480</text:p>
          </table:table-cell>
          <table:table-cell table:style-name="ID0ERCAC" office:value-type="date" office:date-value="2019-05-18T00:00:00">
            <text:p>5/18/2019</text:p>
          </table:table-cell>
          <table:table-cell table:style-name="ID0E1CAC" office:value-type="float" office:value="-19">
            <text:p>-19</text:p>
          </table:table-cell>
          <table:table-cell table:style-name="ID0EJCAC" office:value-type="float" office:value="-9120">
            <text:p>-9120</text:p>
          </table:table-cell>
          <table:table-cell table:number-columns-repeated="247"/>
        </table:table-row>
        <table:table-row xmlns:xdr="http://schemas.openxmlformats.org/drawingml/2006/spreadsheetDrawing" table:style-name="ID0EIDDI">
          <table:table-cell table:style-name="ID0EFEAC" office:value-type="date" office:date-value="2019-04-29T00:00:00">
            <text:p>4/29/2019</text:p>
          </table:table-cell>
          <table:table-cell table:style-name="ID0EPEAC" office:value-type="string">
            <text:p>PAGATA FATTURA  FC201900000950</text:p>
          </table:table-cell>
          <table:table-cell table:style-name="ID0EPEAC" office:value-type="string">
            <text:p>CASICCI E ANGORI SRL</text:p>
          </table:table-cell>
          <table:table-cell table:style-name="ID0EPEAC" office:value-type="string">
            <text:p>  2165/00</text:p>
          </table:table-cell>
          <table:table-cell table:style-name="ID0EFEAC" office:value-type="date" office:date-value="2019-04-18T00:00:00">
            <text:p>4/18/2019</text:p>
          </table:table-cell>
          <table:table-cell table:style-name="ID0EPEAC" office:value-type="float" office:value="560">
            <text:p>560</text:p>
          </table:table-cell>
          <table:table-cell table:style-name="ID0ERCAC" office:value-type="date" office:date-value="2019-05-18T00:00:00">
            <text:p>5/18/2019</text:p>
          </table:table-cell>
          <table:table-cell table:style-name="ID0E1CAC" office:value-type="float" office:value="-19">
            <text:p>-19</text:p>
          </table:table-cell>
          <table:table-cell table:style-name="ID0EJCAC" office:value-type="float" office:value="-10640">
            <text:p>-10640</text:p>
          </table:table-cell>
          <table:table-cell table:number-columns-repeated="247"/>
        </table:table-row>
        <table:table-row xmlns:xdr="http://schemas.openxmlformats.org/drawingml/2006/spreadsheetDrawing" table:style-name="ID0E5EDI">
          <table:table-cell table:style-name="ID0EFEAC" office:value-type="date" office:date-value="2019-04-29T00:00:00">
            <text:p>4/29/2019</text:p>
          </table:table-cell>
          <table:table-cell table:style-name="ID0EPEAC" office:value-type="string">
            <text:p>PAGATA FATTURA  FATT 3</text:p>
          </table:table-cell>
          <table:table-cell table:style-name="ID0EPEAC" office:value-type="string">
            <text:p>FISHKA EKLIDA</text:p>
          </table:table-cell>
          <table:table-cell table:style-name="ID0EPEAC" office:value-type="string">
            <text:p>  2162/00</text:p>
          </table:table-cell>
          <table:table-cell table:style-name="ID0EFEAC" office:value-type="date" office:date-value="2019-04-18T00:00:00">
            <text:p>4/18/2019</text:p>
          </table:table-cell>
          <table:table-cell table:style-name="ID0EPEAC" office:value-type="float" office:value="587">
            <text:p>587</text:p>
          </table:table-cell>
          <table:table-cell table:style-name="ID0ERCAC" office:value-type="date" office:date-value="2019-05-18T00:00:00">
            <text:p>5/18/2019</text:p>
          </table:table-cell>
          <table:table-cell table:style-name="ID0E1CAC" office:value-type="float" office:value="-19">
            <text:p>-19</text:p>
          </table:table-cell>
          <table:table-cell table:style-name="ID0EJCAC" office:value-type="float" office:value="-11153">
            <text:p>-11153</text:p>
          </table:table-cell>
          <table:table-cell table:number-columns-repeated="247"/>
        </table:table-row>
        <table:table-row xmlns:xdr="http://schemas.openxmlformats.org/drawingml/2006/spreadsheetDrawing" table:style-name="ID0EUGDI">
          <table:table-cell table:style-name="ID0EFEAC" office:value-type="date" office:date-value="2019-04-29T00:00:00">
            <text:p>4/29/2019</text:p>
          </table:table-cell>
          <table:table-cell table:style-name="ID0EPEAC" office:value-type="string">
            <text:p>PAGATA FATTURA  FATT.224</text:p>
          </table:table-cell>
          <table:table-cell table:style-name="ID0EPEAC" office:value-type="string">
            <text:p>LEVANE SPURGHI INDUSTRIAL SRL</text:p>
          </table:table-cell>
          <table:table-cell table:style-name="ID0EPEAC" office:value-type="string">
            <text:p>  2161/00</text:p>
          </table:table-cell>
          <table:table-cell table:style-name="ID0EFEAC" office:value-type="date" office:date-value="2019-04-18T00:00:00">
            <text:p>4/18/2019</text:p>
          </table:table-cell>
          <table:table-cell table:style-name="ID0EPEAC" office:value-type="float" office:value="610">
            <text:p>610</text:p>
          </table:table-cell>
          <table:table-cell table:style-name="ID0ERCAC" office:value-type="date" office:date-value="2019-05-18T00:00:00">
            <text:p>5/18/2019</text:p>
          </table:table-cell>
          <table:table-cell table:style-name="ID0E1CAC" office:value-type="float" office:value="-19">
            <text:p>-19</text:p>
          </table:table-cell>
          <table:table-cell table:style-name="ID0EJCAC" office:value-type="float" office:value="-11590">
            <text:p>-11590</text:p>
          </table:table-cell>
          <table:table-cell table:number-columns-repeated="247"/>
        </table:table-row>
        <table:table-row xmlns:xdr="http://schemas.openxmlformats.org/drawingml/2006/spreadsheetDrawing" table:style-name="ID0EKIDI">
          <table:table-cell table:style-name="ID0EFEAC" office:value-type="date" office:date-value="2019-04-29T00:00:00">
            <text:p>4/29/2019</text:p>
          </table:table-cell>
          <table:table-cell table:style-name="ID0EPEAC" office:value-type="string">
            <text:p>PAGATA FATTURA  454817723</text:p>
          </table:table-cell>
          <table:table-cell table:style-name="ID0EPEAC" office:value-type="string">
            <text:p>SCHINDLER SPA</text:p>
          </table:table-cell>
          <table:table-cell table:style-name="ID0EPEAC" office:value-type="string">
            <text:p>  2165/00</text:p>
          </table:table-cell>
          <table:table-cell table:style-name="ID0EFEAC" office:value-type="date" office:date-value="2019-04-18T00:00:00">
            <text:p>4/18/2019</text:p>
          </table:table-cell>
          <table:table-cell table:style-name="ID0EPEAC" office:value-type="float" office:value="620">
            <text:p>620</text:p>
          </table:table-cell>
          <table:table-cell table:style-name="ID0ERCAC" office:value-type="date" office:date-value="2019-05-18T00:00:00">
            <text:p>5/18/2019</text:p>
          </table:table-cell>
          <table:table-cell table:style-name="ID0E1CAC" office:value-type="float" office:value="-19">
            <text:p>-19</text:p>
          </table:table-cell>
          <table:table-cell table:style-name="ID0EJCAC" office:value-type="float" office:value="-11780">
            <text:p>-11780</text:p>
          </table:table-cell>
          <table:table-cell table:number-columns-repeated="247"/>
        </table:table-row>
        <table:table-row xmlns:xdr="http://schemas.openxmlformats.org/drawingml/2006/spreadsheetDrawing" table:style-name="ID0EAKDI">
          <table:table-cell table:style-name="ID0EFEAC" office:value-type="date" office:date-value="2019-04-29T00:00:00">
            <text:p>4/29/2019</text:p>
          </table:table-cell>
          <table:table-cell table:style-name="ID0EPEAC" office:value-type="string">
            <text:p>PAGATA FATTURA  1/2/24/26</text:p>
          </table:table-cell>
          <table:table-cell table:style-name="ID0EPEAC" office:value-type="string">
            <text:p>DIEMME SERVIZI SRL</text:p>
          </table:table-cell>
          <table:table-cell table:style-name="ID0EPEAC" office:value-type="string">
            <text:p>  2170/00</text:p>
          </table:table-cell>
          <table:table-cell table:style-name="ID0EFEAC" office:value-type="date" office:date-value="2019-04-18T00:00:00">
            <text:p>4/18/2019</text:p>
          </table:table-cell>
          <table:table-cell table:style-name="ID0EPEAC" office:value-type="float" office:value="845">
            <text:p>845</text:p>
          </table:table-cell>
          <table:table-cell table:style-name="ID0ERCAC" office:value-type="date" office:date-value="2019-05-18T00:00:00">
            <text:p>5/18/2019</text:p>
          </table:table-cell>
          <table:table-cell table:style-name="ID0E1CAC" office:value-type="float" office:value="-19">
            <text:p>-19</text:p>
          </table:table-cell>
          <table:table-cell table:style-name="ID0EJCAC" office:value-type="float" office:value="-16055">
            <text:p>-16055</text:p>
          </table:table-cell>
          <table:table-cell table:number-columns-repeated="247"/>
        </table:table-row>
        <table:table-row xmlns:xdr="http://schemas.openxmlformats.org/drawingml/2006/spreadsheetDrawing" table:style-name="ID0EWLDI">
          <table:table-cell table:style-name="ID0EFEAC" office:value-type="date" office:date-value="2019-04-29T00:00:00">
            <text:p>4/29/2019</text:p>
          </table:table-cell>
          <table:table-cell table:style-name="ID0EPEAC" office:value-type="string">
            <text:p>PAGATA FATTURA  163</text:p>
          </table:table-cell>
          <table:table-cell table:style-name="ID0EPEAC" office:value-type="string">
            <text:p>VOLPINI SERVIZI SRL</text:p>
          </table:table-cell>
          <table:table-cell table:style-name="ID0EPEAC" office:value-type="string">
            <text:p>  2162/00</text:p>
          </table:table-cell>
          <table:table-cell table:style-name="ID0EFEAC" office:value-type="date" office:date-value="2019-04-18T00:00:00">
            <text:p>4/18/2019</text:p>
          </table:table-cell>
          <table:table-cell table:style-name="ID0EPEAC" office:value-type="float" office:value="920">
            <text:p>920</text:p>
          </table:table-cell>
          <table:table-cell table:style-name="ID0ERCAC" office:value-type="date" office:date-value="2019-05-18T00:00:00">
            <text:p>5/18/2019</text:p>
          </table:table-cell>
          <table:table-cell table:style-name="ID0E1CAC" office:value-type="float" office:value="-19">
            <text:p>-19</text:p>
          </table:table-cell>
          <table:table-cell table:style-name="ID0EJCAC" office:value-type="float" office:value="-17480">
            <text:p>-17480</text:p>
          </table:table-cell>
          <table:table-cell table:number-columns-repeated="247"/>
        </table:table-row>
        <table:table-row xmlns:xdr="http://schemas.openxmlformats.org/drawingml/2006/spreadsheetDrawing" table:style-name="ID0EMNDI">
          <table:table-cell table:style-name="ID0EFEAC" office:value-type="date" office:date-value="2019-04-29T00:00:00">
            <text:p>4/29/2019</text:p>
          </table:table-cell>
          <table:table-cell table:style-name="ID0EPEAC" office:value-type="string">
            <text:p>PAGATA FATTURA  420/421</text:p>
          </table:table-cell>
          <table:table-cell table:style-name="ID0EPEAC" office:value-type="string">
            <text:p>LA SOVRANA S.N.C.</text:p>
          </table:table-cell>
          <table:table-cell table:style-name="ID0EPEAC" office:value-type="string">
            <text:p>  2169/00</text:p>
          </table:table-cell>
          <table:table-cell table:style-name="ID0EFEAC" office:value-type="date" office:date-value="2019-04-18T00:00:00">
            <text:p>4/18/2019</text:p>
          </table:table-cell>
          <table:table-cell table:style-name="ID0EPEAC" office:value-type="float" office:value="956.04">
            <text:p>956.04</text:p>
          </table:table-cell>
          <table:table-cell table:style-name="ID0ERCAC" office:value-type="date" office:date-value="2019-05-18T00:00:00">
            <text:p>5/18/2019</text:p>
          </table:table-cell>
          <table:table-cell table:style-name="ID0E1CAC" office:value-type="float" office:value="-19">
            <text:p>-19</text:p>
          </table:table-cell>
          <table:table-cell table:style-name="ID0EJCAC" office:value-type="float" office:value="-18164.759999999998">
            <text:p>-18164.759999999998</text:p>
          </table:table-cell>
          <table:table-cell table:number-columns-repeated="247"/>
        </table:table-row>
        <table:table-row xmlns:xdr="http://schemas.openxmlformats.org/drawingml/2006/spreadsheetDrawing" table:style-name="ID0ECPDI">
          <table:table-cell table:style-name="ID0EFEAC" office:value-type="date" office:date-value="2019-04-29T00:00:00">
            <text:p>4/29/2019</text:p>
          </table:table-cell>
          <table:table-cell table:style-name="ID0EPEAC" office:value-type="string">
            <text:p>PAGATA FATTURA  2161/2416/2458</text:p>
          </table:table-cell>
          <table:table-cell table:style-name="ID0EPEAC" office:value-type="string">
            <text:p>ITALIA SPURGHI</text:p>
          </table:table-cell>
          <table:table-cell table:style-name="ID0EPEAC" office:value-type="string">
            <text:p>  2167/00</text:p>
          </table:table-cell>
          <table:table-cell table:style-name="ID0EFEAC" office:value-type="date" office:date-value="2019-04-18T00:00:00">
            <text:p>4/18/2019</text:p>
          </table:table-cell>
          <table:table-cell table:style-name="ID0EBFAC" office:value-type="float" office:value="1184.7">
            <text:p>1184.7</text:p>
          </table:table-cell>
          <table:table-cell table:style-name="ID0ERCAC" office:value-type="date" office:date-value="2019-05-18T00:00:00">
            <text:p>5/18/2019</text:p>
          </table:table-cell>
          <table:table-cell table:style-name="ID0E1CAC" office:value-type="float" office:value="-19">
            <text:p>-19</text:p>
          </table:table-cell>
          <table:table-cell table:style-name="ID0EJCAC" office:value-type="float" office:value="-22509.3">
            <text:p>-22509.3</text:p>
          </table:table-cell>
          <table:table-cell table:number-columns-repeated="247"/>
        </table:table-row>
        <table:table-row xmlns:xdr="http://schemas.openxmlformats.org/drawingml/2006/spreadsheetDrawing" table:style-name="ID0EYQDI">
          <table:table-cell table:style-name="ID0EFEAC" office:value-type="date" office:date-value="2019-04-29T00:00:00">
            <text:p>4/29/2019</text:p>
          </table:table-cell>
          <table:table-cell table:style-name="ID0EPEAC" office:value-type="string">
            <text:p>PAGATA FATTURA  530/531/532</text:p>
          </table:table-cell>
          <table:table-cell table:style-name="ID0EPEAC" office:value-type="string">
            <text:p>SIMUS SIENA MULTIS. DI BRIGANTI</text:p>
          </table:table-cell>
          <table:table-cell table:style-name="ID0EPEAC" office:value-type="string">
            <text:p>  2168/00</text:p>
          </table:table-cell>
          <table:table-cell table:style-name="ID0EFEAC" office:value-type="date" office:date-value="2019-04-18T00:00:00">
            <text:p>4/18/2019</text:p>
          </table:table-cell>
          <table:table-cell table:style-name="ID0EBFAC" office:value-type="float" office:value="1500">
            <text:p>1500</text:p>
          </table:table-cell>
          <table:table-cell table:style-name="ID0ERCAC" office:value-type="date" office:date-value="2019-05-18T00:00:00">
            <text:p>5/18/2019</text:p>
          </table:table-cell>
          <table:table-cell table:style-name="ID0E1CAC" office:value-type="float" office:value="-19">
            <text:p>-19</text:p>
          </table:table-cell>
          <table:table-cell table:style-name="ID0EJCAC" office:value-type="float" office:value="-28500">
            <text:p>-28500</text:p>
          </table:table-cell>
          <table:table-cell table:number-columns-repeated="247"/>
        </table:table-row>
        <table:table-row xmlns:xdr="http://schemas.openxmlformats.org/drawingml/2006/spreadsheetDrawing" table:style-name="ID0EOSDI">
          <table:table-cell table:style-name="ID0EFEAC" office:value-type="date" office:date-value="2019-04-29T00:00:00">
            <text:p>4/29/2019</text:p>
          </table:table-cell>
          <table:table-cell table:style-name="ID0EPEAC" office:value-type="string">
            <text:p>PAGATA FATTURA  5/SP</text:p>
          </table:table-cell>
          <table:table-cell table:style-name="ID0EPEAC" office:value-type="string">
            <text:p>G.P.A. DI PACINI R. &amp; C. SNC</text:p>
          </table:table-cell>
          <table:table-cell table:style-name="ID0EPEAC" office:value-type="string">
            <text:p>  2162/00</text:p>
          </table:table-cell>
          <table:table-cell table:style-name="ID0EFEAC" office:value-type="date" office:date-value="2019-04-18T00:00:00">
            <text:p>4/18/2019</text:p>
          </table:table-cell>
          <table:table-cell table:style-name="ID0EBFAC" office:value-type="float" office:value="1825.5">
            <text:p>1825.5</text:p>
          </table:table-cell>
          <table:table-cell table:style-name="ID0ERCAC" office:value-type="date" office:date-value="2019-05-18T00:00:00">
            <text:p>5/18/2019</text:p>
          </table:table-cell>
          <table:table-cell table:style-name="ID0E1CAC" office:value-type="float" office:value="-19">
            <text:p>-19</text:p>
          </table:table-cell>
          <table:table-cell table:style-name="ID0EJCAC" office:value-type="float" office:value="-34684.5">
            <text:p>-34684.5</text:p>
          </table:table-cell>
          <table:table-cell table:number-columns-repeated="247"/>
        </table:table-row>
        <table:table-row xmlns:xdr="http://schemas.openxmlformats.org/drawingml/2006/spreadsheetDrawing" table:style-name="ID0EEUDI">
          <table:table-cell table:style-name="ID0EFEAC" office:value-type="date" office:date-value="2019-04-29T00:00:00">
            <text:p>4/29/2019</text:p>
          </table:table-cell>
          <table:table-cell table:style-name="ID0EPEAC" office:value-type="string">
            <text:p>PAGATA FATTURA  13/PA</text:p>
          </table:table-cell>
          <table:table-cell table:style-name="ID0EPEAC" office:value-type="string">
            <text:p>PETROL UMBRA SRL</text:p>
          </table:table-cell>
          <table:table-cell table:style-name="ID0EPEAC" office:value-type="string">
            <text:p>  2164/00</text:p>
          </table:table-cell>
          <table:table-cell table:style-name="ID0EFEAC" office:value-type="date" office:date-value="2019-04-18T00:00:00">
            <text:p>4/18/2019</text:p>
          </table:table-cell>
          <table:table-cell table:style-name="ID0EBFAC" office:value-type="float" office:value="2106.56">
            <text:p>2106.56</text:p>
          </table:table-cell>
          <table:table-cell table:style-name="ID0ERCAC" office:value-type="date" office:date-value="2019-05-18T00:00:00">
            <text:p>5/18/2019</text:p>
          </table:table-cell>
          <table:table-cell table:style-name="ID0E1CAC" office:value-type="float" office:value="-19">
            <text:p>-19</text:p>
          </table:table-cell>
          <table:table-cell table:style-name="ID0EJCAC" office:value-type="float" office:value="-40024.639999999999">
            <text:p>-40024.639999999999</text:p>
          </table:table-cell>
          <table:table-cell table:number-columns-repeated="247"/>
        </table:table-row>
        <table:table-row xmlns:xdr="http://schemas.openxmlformats.org/drawingml/2006/spreadsheetDrawing" table:style-name="ID0E1VDI">
          <table:table-cell table:style-name="ID0EFEAC" office:value-type="date" office:date-value="2019-04-30T00:00:00">
            <text:p>4/30/2019</text:p>
          </table:table-cell>
          <table:table-cell table:style-name="ID0EPEAC" office:value-type="string">
            <text:p>PAGATA FATTURA  301604</text:p>
          </table:table-cell>
          <table:table-cell table:style-name="ID0EPEAC" office:value-type="string">
            <text:p>ENI SPA</text:p>
          </table:table-cell>
          <table:table-cell table:style-name="ID0EPEAC" office:value-type="string">
            <text:p>301607/00</text:p>
          </table:table-cell>
          <table:table-cell table:style-name="ID0EFEAC" office:value-type="date" office:date-value="2019-04-15T00:00:00">
            <text:p>4/15/2019</text:p>
          </table:table-cell>
          <table:table-cell table:style-name="ID0EPEAC" office:value-type="float" office:value="98.65">
            <text:p>98.65</text:p>
          </table:table-cell>
          <table:table-cell table:style-name="ID0ERCAC" office:value-type="date" office:date-value="2019-05-15T00:00:00">
            <text:p>5/15/2019</text:p>
          </table:table-cell>
          <table:table-cell table:style-name="ID0E1CAC" office:value-type="float" office:value="-15">
            <text:p>-15</text:p>
          </table:table-cell>
          <table:table-cell table:style-name="ID0EJCAC" office:value-type="float" office:value="-1479.75">
            <text:p>-1479.75</text:p>
          </table:table-cell>
          <table:table-cell table:number-columns-repeated="247"/>
        </table:table-row>
        <table:table-row xmlns:xdr="http://schemas.openxmlformats.org/drawingml/2006/spreadsheetDrawing" table:style-name="ID0EQXDI">
          <table:table-cell table:style-name="ID0EFEAC" office:value-type="date" office:date-value="2019-05-02T00:00:00">
            <text:p>5/2/2019</text:p>
          </table:table-cell>
          <table:table-cell table:style-name="ID0EPEAC" office:value-type="string">
            <text:p>PAGATA FATTURA  138</text:p>
          </table:table-cell>
          <table:table-cell table:style-name="ID0EPEAC" office:value-type="string">
            <text:p>NUOVA AGRICALOR SRL</text:p>
          </table:table-cell>
          <table:table-cell table:style-name="ID0EPEAC" office:value-type="string">
            <text:p>  3284/00</text:p>
          </table:table-cell>
          <table:table-cell table:style-name="ID0EFEAC" office:value-type="date" office:date-value="2019-05-02T00:00:00">
            <text:p>5/2/2019</text:p>
          </table:table-cell>
          <table:table-cell table:style-name="ID0EPEAC" office:value-type="float" office:value="245">
            <text:p>245</text:p>
          </table:table-cell>
          <table:table-cell table:style-name="ID0ERCAC" office:value-type="date" office:date-value="2019-06-01T00:00:00">
            <text:p>6/1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7350">
            <text:p>-7350</text:p>
          </table:table-cell>
          <table:table-cell table:number-columns-repeated="247"/>
        </table:table-row>
        <table:table-row xmlns:xdr="http://schemas.openxmlformats.org/drawingml/2006/spreadsheetDrawing" table:style-name="ID0EGZDI">
          <table:table-cell table:style-name="ID0EFEAC" office:value-type="date" office:date-value="2019-05-02T00:00:00">
            <text:p>5/2/2019</text:p>
          </table:table-cell>
          <table:table-cell table:style-name="ID0EPEAC" office:value-type="string">
            <text:p>PAGATA FATTURA  139</text:p>
          </table:table-cell>
          <table:table-cell table:style-name="ID0EPEAC" office:value-type="string">
            <text:p>NUOVA AGRICALOR SRL</text:p>
          </table:table-cell>
          <table:table-cell table:style-name="ID0EPEAC" office:value-type="string">
            <text:p>  3282/00</text:p>
          </table:table-cell>
          <table:table-cell table:style-name="ID0EFEAC" office:value-type="date" office:date-value="2019-05-02T00:00:00">
            <text:p>5/2/2019</text:p>
          </table:table-cell>
          <table:table-cell table:style-name="ID0EPEAC" office:value-type="float" office:value="870">
            <text:p>870</text:p>
          </table:table-cell>
          <table:table-cell table:style-name="ID0ERCAC" office:value-type="date" office:date-value="2019-06-01T00:00:00">
            <text:p>6/1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26100">
            <text:p>-26100</text:p>
          </table:table-cell>
          <table:table-cell table:number-columns-repeated="247"/>
        </table:table-row>
        <table:table-row xmlns:xdr="http://schemas.openxmlformats.org/drawingml/2006/spreadsheetDrawing" table:style-name="ID0E31DI">
          <table:table-cell table:style-name="ID0EFEAC" office:value-type="date" office:date-value="2019-05-02T00:00:00">
            <text:p>5/2/2019</text:p>
          </table:table-cell>
          <table:table-cell table:style-name="ID0EPEAC" office:value-type="string">
            <text:p>PAGATA FATTURA  1444</text:p>
          </table:table-cell>
          <table:table-cell table:style-name="ID0EPEAC" office:value-type="string">
            <text:p>NUOVA AGRICALOR SRL</text:p>
          </table:table-cell>
          <table:table-cell table:style-name="ID0EPEAC" office:value-type="string">
            <text:p>  3281/00</text:p>
          </table:table-cell>
          <table:table-cell table:style-name="ID0EFEAC" office:value-type="date" office:date-value="2019-05-02T00:00:00">
            <text:p>5/2/2019</text:p>
          </table:table-cell>
          <table:table-cell table:style-name="ID0EBFAC" office:value-type="float" office:value="3130">
            <text:p>3130</text:p>
          </table:table-cell>
          <table:table-cell table:style-name="ID0ERCAC" office:value-type="date" office:date-value="2019-06-01T00:00:00">
            <text:p>6/1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93900">
            <text:p>-93900</text:p>
          </table:table-cell>
          <table:table-cell table:number-columns-repeated="247"/>
        </table:table-row>
        <table:table-row xmlns:xdr="http://schemas.openxmlformats.org/drawingml/2006/spreadsheetDrawing" table:style-name="ID0ES3DI">
          <table:table-cell table:style-name="ID0EFEAC" office:value-type="date" office:date-value="2019-05-02T00:00:00">
            <text:p>5/2/2019</text:p>
          </table:table-cell>
          <table:table-cell table:style-name="ID0EPEAC" office:value-type="string">
            <text:p>PAGATA FATTURA  231</text:p>
          </table:table-cell>
          <table:table-cell table:style-name="ID0EPEAC" office:value-type="string">
            <text:p>NUOVA AGRICALOR SRL</text:p>
          </table:table-cell>
          <table:table-cell table:style-name="ID0EPEAC" office:value-type="string">
            <text:p>  3283/00</text:p>
          </table:table-cell>
          <table:table-cell table:style-name="ID0EFEAC" office:value-type="date" office:date-value="2019-05-02T00:00:00">
            <text:p>5/2/2019</text:p>
          </table:table-cell>
          <table:table-cell table:style-name="ID0EBFAC" office:value-type="float" office:value="3212.5">
            <text:p>3212.5</text:p>
          </table:table-cell>
          <table:table-cell table:style-name="ID0ERCAC" office:value-type="date" office:date-value="2019-06-01T00:00:00">
            <text:p>6/1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96375">
            <text:p>-96375</text:p>
          </table:table-cell>
          <table:table-cell table:number-columns-repeated="247"/>
        </table:table-row>
        <table:table-row xmlns:xdr="http://schemas.openxmlformats.org/drawingml/2006/spreadsheetDrawing" table:style-name="ID0EI5DI">
          <table:table-cell table:style-name="ID0EFEAC" office:value-type="date" office:date-value="2019-05-03T00:00:00">
            <text:p>5/3/2019</text:p>
          </table:table-cell>
          <table:table-cell table:style-name="ID0EPEAC" office:value-type="string">
            <text:p>PAGATA FATTURA  113</text:p>
          </table:table-cell>
          <table:table-cell table:style-name="ID0EPEAC" office:value-type="string">
            <text:p>ANGELINI RENATO</text:p>
          </table:table-cell>
          <table:table-cell table:style-name="ID0EPEAC" office:value-type="string">
            <text:p>  2175/00</text:p>
          </table:table-cell>
          <table:table-cell table:style-name="ID0EFEAC" office:value-type="date" office:date-value="2019-04-19T00:00:00">
            <text:p>4/19/2019</text:p>
          </table:table-cell>
          <table:table-cell table:style-name="ID0EPEAC" office:value-type="float" office:value="300">
            <text:p>300</text:p>
          </table:table-cell>
          <table:table-cell table:style-name="ID0ERCAC" office:value-type="date" office:date-value="2019-05-19T00:00:00">
            <text:p>5/19/2019</text:p>
          </table:table-cell>
          <table:table-cell table:style-name="ID0E1CAC" office:value-type="float" office:value="-16">
            <text:p>-16</text:p>
          </table:table-cell>
          <table:table-cell table:style-name="ID0EJCAC" office:value-type="float" office:value="-4800">
            <text:p>-4800</text:p>
          </table:table-cell>
          <table:table-cell table:number-columns-repeated="247"/>
        </table:table-row>
        <table:table-row xmlns:xdr="http://schemas.openxmlformats.org/drawingml/2006/spreadsheetDrawing" table:style-name="ID0E56DI">
          <table:table-cell table:style-name="ID0EFEAC" office:value-type="date" office:date-value="2019-05-03T00:00:00">
            <text:p>5/3/2019</text:p>
          </table:table-cell>
          <table:table-cell table:style-name="ID0EPEAC" office:value-type="string">
            <text:p>PAGATA FATTURA  538</text:p>
          </table:table-cell>
          <table:table-cell table:style-name="ID0EPEAC" office:value-type="string">
            <text:p>COOPLAT</text:p>
          </table:table-cell>
          <table:table-cell table:style-name="ID0EPEAC" office:value-type="string">
            <text:p>  3285/00</text:p>
          </table:table-cell>
          <table:table-cell table:style-name="ID0EFEAC" office:value-type="date" office:date-value="2019-05-02T00:00:00">
            <text:p>5/2/2019</text:p>
          </table:table-cell>
          <table:table-cell table:style-name="ID0EPEAC" office:value-type="float" office:value="780">
            <text:p>780</text:p>
          </table:table-cell>
          <table:table-cell table:style-name="ID0ERCAC" office:value-type="date" office:date-value="2019-06-01T00:00:00">
            <text:p>6/1/2019</text:p>
          </table:table-cell>
          <table:table-cell table:style-name="ID0E1CAC" office:value-type="float" office:value="-29">
            <text:p>-29</text:p>
          </table:table-cell>
          <table:table-cell table:style-name="ID0EJCAC" office:value-type="float" office:value="-22620">
            <text:p>-22620</text:p>
          </table:table-cell>
          <table:table-cell table:number-columns-repeated="247"/>
        </table:table-row>
        <table:table-row xmlns:xdr="http://schemas.openxmlformats.org/drawingml/2006/spreadsheetDrawing" table:style-name="ID0EVBAK">
          <table:table-cell table:style-name="ID0EFEAC" office:value-type="date" office:date-value="2019-05-03T00:00:00">
            <text:p>5/3/2019</text:p>
          </table:table-cell>
          <table:table-cell table:style-name="ID0EPEAC" office:value-type="string">
            <text:p>PAGATA FATTURA  200537</text:p>
          </table:table-cell>
          <table:table-cell table:style-name="ID0EPEAC" office:value-type="string">
            <text:p>COOPLAT</text:p>
          </table:table-cell>
          <table:table-cell table:style-name="ID0EPEAC" office:value-type="string">
            <text:p>  3280/00</text:p>
          </table:table-cell>
          <table:table-cell table:style-name="ID0EFEAC" office:value-type="date" office:date-value="2019-05-02T00:00:00">
            <text:p>5/2/2019</text:p>
          </table:table-cell>
          <table:table-cell table:style-name="ID0EPEAC" office:value-type="float" office:value="820">
            <text:p>820</text:p>
          </table:table-cell>
          <table:table-cell table:style-name="ID0ERCAC" office:value-type="date" office:date-value="2019-06-01T00:00:00">
            <text:p>6/1/2019</text:p>
          </table:table-cell>
          <table:table-cell table:style-name="ID0E1CAC" office:value-type="float" office:value="-29">
            <text:p>-29</text:p>
          </table:table-cell>
          <table:table-cell table:style-name="ID0EJCAC" office:value-type="float" office:value="-23780">
            <text:p>-23780</text:p>
          </table:table-cell>
          <table:table-cell table:number-columns-repeated="247"/>
        </table:table-row>
        <table:table-row xmlns:xdr="http://schemas.openxmlformats.org/drawingml/2006/spreadsheetDrawing" table:style-name="ID0ELDAK">
          <table:table-cell table:style-name="ID0EFEAC" office:value-type="date" office:date-value="2019-05-03T00:00:00">
            <text:p>5/3/2019</text:p>
          </table:table-cell>
          <table:table-cell table:style-name="ID0EPEAC" office:value-type="string">
            <text:p>PAGATA FATTURA  137</text:p>
          </table:table-cell>
          <table:table-cell table:style-name="ID0EPEAC" office:value-type="string">
            <text:p>BROGI ITALO</text:p>
          </table:table-cell>
          <table:table-cell table:style-name="ID0EPEAC" office:value-type="string">
            <text:p>  3278/00</text:p>
          </table:table-cell>
          <table:table-cell table:style-name="ID0EFEAC" office:value-type="date" office:date-value="2019-05-02T00:00:00">
            <text:p>5/2/2019</text:p>
          </table:table-cell>
          <table:table-cell table:style-name="ID0EPEAC" office:value-type="float" office:value="900">
            <text:p>900</text:p>
          </table:table-cell>
          <table:table-cell table:style-name="ID0ERCAC" office:value-type="date" office:date-value="2019-06-01T00:00:00">
            <text:p>6/1/2019</text:p>
          </table:table-cell>
          <table:table-cell table:style-name="ID0E1CAC" office:value-type="float" office:value="-29">
            <text:p>-29</text:p>
          </table:table-cell>
          <table:table-cell table:style-name="ID0EJCAC" office:value-type="float" office:value="-26100">
            <text:p>-26100</text:p>
          </table:table-cell>
          <table:table-cell table:number-columns-repeated="247"/>
        </table:table-row>
        <table:table-row xmlns:xdr="http://schemas.openxmlformats.org/drawingml/2006/spreadsheetDrawing" table:style-name="ID0EBFAK">
          <table:table-cell table:style-name="ID0EFEAC" office:value-type="date" office:date-value="2019-05-03T00:00:00">
            <text:p>5/3/2019</text:p>
          </table:table-cell>
          <table:table-cell table:style-name="ID0EPEAC" office:value-type="string">
            <text:p>PAGATA FATTURA  226</text:p>
          </table:table-cell>
          <table:table-cell table:style-name="ID0EPEAC" office:value-type="string">
            <text:p>EDILIZIACROBATICA SPA</text:p>
          </table:table-cell>
          <table:table-cell table:style-name="ID0EPEAC" office:value-type="string">
            <text:p>  3279/00</text:p>
          </table:table-cell>
          <table:table-cell table:style-name="ID0EFEAC" office:value-type="date" office:date-value="2019-05-02T00:00:00">
            <text:p>5/2/2019</text:p>
          </table:table-cell>
          <table:table-cell table:style-name="ID0EBFAC" office:value-type="float" office:value="1000">
            <text:p>1000</text:p>
          </table:table-cell>
          <table:table-cell table:style-name="ID0ERCAC" office:value-type="date" office:date-value="2019-06-01T00:00:00">
            <text:p>6/1/2019</text:p>
          </table:table-cell>
          <table:table-cell table:style-name="ID0E1CAC" office:value-type="float" office:value="-29">
            <text:p>-29</text:p>
          </table:table-cell>
          <table:table-cell table:style-name="ID0EJCAC" office:value-type="float" office:value="-29000">
            <text:p>-29000</text:p>
          </table:table-cell>
          <table:table-cell table:number-columns-repeated="247"/>
        </table:table-row>
        <table:table-row xmlns:xdr="http://schemas.openxmlformats.org/drawingml/2006/spreadsheetDrawing" table:style-name="ID0EXGAK">
          <table:table-cell table:style-name="ID0EFEAC" office:value-type="date" office:date-value="2019-05-03T00:00:00">
            <text:p>5/3/2019</text:p>
          </table:table-cell>
          <table:table-cell table:style-name="ID0EPEAC" office:value-type="string">
            <text:p>PAGATA FATTURA  7</text:p>
          </table:table-cell>
          <table:table-cell table:style-name="ID0EPEAC" office:value-type="string">
            <text:p>PEPI LUCA</text:p>
          </table:table-cell>
          <table:table-cell table:style-name="ID0EPEAC" office:value-type="string">
            <text:p>  3286/00</text:p>
          </table:table-cell>
          <table:table-cell table:style-name="ID0EFEAC" office:value-type="date" office:date-value="2019-05-02T00:00:00">
            <text:p>5/2/2019</text:p>
          </table:table-cell>
          <table:table-cell table:style-name="ID0EBFAC" office:value-type="float" office:value="1002">
            <text:p>1002</text:p>
          </table:table-cell>
          <table:table-cell table:style-name="ID0ERCAC" table:formula="oooc:=[.E131]+30" office:value-type="date" office:date-value="2019-06-01T00:00:00">
            <text:p>6/1/2019</text:p>
          </table:table-cell>
          <table:table-cell table:style-name="ID0E1CAC" table:formula="oooc:=[.A131]-[.G131]" office:value-type="float" office:value="-29">
            <text:p>-29</text:p>
          </table:table-cell>
          <table:table-cell table:style-name="ID0EJCAC" table:formula="oooc:=[.H131]*[.F131]" office:value-type="float" office:value="-29058">
            <text:p>-29058</text:p>
          </table:table-cell>
          <table:table-cell table:number-columns-repeated="247"/>
        </table:table-row>
        <table:table-row xmlns:xdr="http://schemas.openxmlformats.org/drawingml/2006/spreadsheetDrawing" table:style-name="ID0EQIAK">
          <table:table-cell table:style-name="ID0EFEAC" office:value-type="date" office:date-value="2019-05-03T00:00:00">
            <text:p>5/3/2019</text:p>
          </table:table-cell>
          <table:table-cell table:style-name="ID0EPEAC" office:value-type="string">
            <text:p>PAGATA FATTURA  16</text:p>
          </table:table-cell>
          <table:table-cell table:style-name="ID0EPEAC" office:value-type="string">
            <text:p>BARONI LUCA</text:p>
          </table:table-cell>
          <table:table-cell table:style-name="ID0EPEAC" office:value-type="string">
            <text:p>  3277/00</text:p>
          </table:table-cell>
          <table:table-cell table:style-name="ID0EFEAC" office:value-type="date" office:date-value="2019-05-02T00:00:00">
            <text:p>5/2/2019</text:p>
          </table:table-cell>
          <table:table-cell table:style-name="ID0EBFAC" office:value-type="float" office:value="16529.63">
            <text:p>16529.63</text:p>
          </table:table-cell>
          <table:table-cell table:style-name="ID0ERCAC" office:value-type="date" office:date-value="2019-06-01T00:00:00">
            <text:p>6/1/2019</text:p>
          </table:table-cell>
          <table:table-cell table:style-name="ID0E1CAC" office:value-type="float" office:value="-29">
            <text:p>-29</text:p>
          </table:table-cell>
          <table:table-cell table:style-name="ID0EJCAC" office:value-type="float" office:value="-479359.27">
            <text:p>-479359.27</text:p>
          </table:table-cell>
          <table:table-cell table:number-columns-repeated="247"/>
        </table:table-row>
        <table:table-row xmlns:xdr="http://schemas.openxmlformats.org/drawingml/2006/spreadsheetDrawing" table:style-name="ID0EGKAK">
          <table:table-cell table:style-name="ID0EFEAC" office:value-type="date" office:date-value="2019-05-06T00:00:00">
            <text:p>5/6/2019</text:p>
          </table:table-cell>
          <table:table-cell table:style-name="ID0EPEAC" office:value-type="string">
            <text:p>PAGATA FATTURA  293834</text:p>
          </table:table-cell>
          <table:table-cell table:style-name="ID0EPEAC" office:value-type="string">
            <text:p>NWG SRL</text:p>
          </table:table-cell>
          <table:table-cell table:style-name="ID0EPEAC" office:value-type="string">
            <text:p>293834/00</text:p>
          </table:table-cell>
          <table:table-cell table:style-name="ID0EFEAC" office:value-type="date" office:date-value="2019-05-03T00:00:00">
            <text:p>5/3/2019</text:p>
          </table:table-cell>
          <table:table-cell table:style-name="ID0EPEAC" office:value-type="float" office:value="28.22">
            <text:p>28.22</text:p>
          </table:table-cell>
          <table:table-cell table:style-name="ID0ERCAC" office:value-type="date" office:date-value="2019-06-02T00:00:00">
            <text:p>6/2/2019</text:p>
          </table:table-cell>
          <table:table-cell table:style-name="ID0E1CAC" office:value-type="float" office:value="-27">
            <text:p>-27</text:p>
          </table:table-cell>
          <table:table-cell table:style-name="ID0EJCAC" office:value-type="float" office:value="-761.93999999999994">
            <text:p>-761.93999999999994</text:p>
          </table:table-cell>
          <table:table-cell table:number-columns-repeated="247"/>
        </table:table-row>
        <table:table-row xmlns:xdr="http://schemas.openxmlformats.org/drawingml/2006/spreadsheetDrawing" table:style-name="ID0E3LAK">
          <table:table-cell table:style-name="ID0EFEAC" office:value-type="date" office:date-value="2019-05-06T00:00:00">
            <text:p>5/6/2019</text:p>
          </table:table-cell>
          <table:table-cell table:style-name="ID0EPEAC" office:value-type="string">
            <text:p>PAGATA FATTURA  293854</text:p>
          </table:table-cell>
          <table:table-cell table:style-name="ID0EPEAC" office:value-type="string">
            <text:p>NWG SRL</text:p>
          </table:table-cell>
          <table:table-cell table:style-name="ID0EPEAC" office:value-type="string">
            <text:p>293854/00</text:p>
          </table:table-cell>
          <table:table-cell table:style-name="ID0EFEAC" office:value-type="date" office:date-value="2019-05-03T00:00:00">
            <text:p>5/3/2019</text:p>
          </table:table-cell>
          <table:table-cell table:style-name="ID0EPEAC" office:value-type="float" office:value="29.22">
            <text:p>29.22</text:p>
          </table:table-cell>
          <table:table-cell table:style-name="ID0ERCAC" office:value-type="date" office:date-value="2019-06-02T00:00:00">
            <text:p>6/2/2019</text:p>
          </table:table-cell>
          <table:table-cell table:style-name="ID0E1CAC" office:value-type="float" office:value="-27">
            <text:p>-27</text:p>
          </table:table-cell>
          <table:table-cell table:style-name="ID0EJCAC" office:value-type="float" office:value="-788.93999999999994">
            <text:p>-788.93999999999994</text:p>
          </table:table-cell>
          <table:table-cell table:number-columns-repeated="247"/>
        </table:table-row>
        <table:table-row xmlns:xdr="http://schemas.openxmlformats.org/drawingml/2006/spreadsheetDrawing" table:style-name="ID0ESNAK">
          <table:table-cell table:style-name="ID0EFEAC" office:value-type="date" office:date-value="2019-05-06T00:00:00">
            <text:p>5/6/2019</text:p>
          </table:table-cell>
          <table:table-cell table:style-name="ID0EPEAC" office:value-type="string">
            <text:p>PAGATA FATTURA  293863</text:p>
          </table:table-cell>
          <table:table-cell table:style-name="ID0EPEAC" office:value-type="string">
            <text:p>NWG SRL</text:p>
          </table:table-cell>
          <table:table-cell table:style-name="ID0EPEAC" office:value-type="string">
            <text:p>293863/00</text:p>
          </table:table-cell>
          <table:table-cell table:style-name="ID0EFEAC" office:value-type="date" office:date-value="2019-05-03T00:00:00">
            <text:p>5/3/2019</text:p>
          </table:table-cell>
          <table:table-cell table:style-name="ID0EPEAC" office:value-type="float" office:value="36.840000000000003">
            <text:p>36.840000000000003</text:p>
          </table:table-cell>
          <table:table-cell table:style-name="ID0ERCAC" office:value-type="date" office:date-value="2019-06-02T00:00:00">
            <text:p>6/2/2019</text:p>
          </table:table-cell>
          <table:table-cell table:style-name="ID0E1CAC" office:value-type="float" office:value="-27">
            <text:p>-27</text:p>
          </table:table-cell>
          <table:table-cell table:style-name="ID0EJCAC" office:value-type="float" office:value="-994.68000000000006">
            <text:p>-994.68000000000006</text:p>
          </table:table-cell>
          <table:table-cell table:number-columns-repeated="247"/>
        </table:table-row>
        <table:table-row xmlns:xdr="http://schemas.openxmlformats.org/drawingml/2006/spreadsheetDrawing" table:style-name="ID0EIPAK">
          <table:table-cell table:style-name="ID0EFEAC" office:value-type="date" office:date-value="2019-05-06T00:00:00">
            <text:p>5/6/2019</text:p>
          </table:table-cell>
          <table:table-cell table:style-name="ID0EPEAC" office:value-type="string">
            <text:p>PAGATA FATTURA  293814</text:p>
          </table:table-cell>
          <table:table-cell table:style-name="ID0EPEAC" office:value-type="string">
            <text:p>NWG SRL</text:p>
          </table:table-cell>
          <table:table-cell table:style-name="ID0EPEAC" office:value-type="string">
            <text:p>  2186/00</text:p>
          </table:table-cell>
          <table:table-cell table:style-name="ID0EFEAC" office:value-type="date" office:date-value="2019-05-03T00:00:00">
            <text:p>5/3/2019</text:p>
          </table:table-cell>
          <table:table-cell table:style-name="ID0EPEAC" office:value-type="float" office:value="42.93">
            <text:p>42.93</text:p>
          </table:table-cell>
          <table:table-cell table:style-name="ID0ERCAC" office:value-type="date" office:date-value="2019-06-02T00:00:00">
            <text:p>6/2/2019</text:p>
          </table:table-cell>
          <table:table-cell table:style-name="ID0E1CAC" office:value-type="float" office:value="-27">
            <text:p>-27</text:p>
          </table:table-cell>
          <table:table-cell table:style-name="ID0EJCAC" office:value-type="float" office:value="-1159.1099999999999">
            <text:p>-1159.1099999999999</text:p>
          </table:table-cell>
          <table:table-cell table:number-columns-repeated="247"/>
        </table:table-row>
        <table:table-row xmlns:xdr="http://schemas.openxmlformats.org/drawingml/2006/spreadsheetDrawing" table:style-name="ID0E5QAK">
          <table:table-cell table:style-name="ID0EFEAC" office:value-type="date" office:date-value="2019-05-06T00:00:00">
            <text:p>5/6/2019</text:p>
          </table:table-cell>
          <table:table-cell table:style-name="ID0EPEAC" office:value-type="string">
            <text:p>PAGATA FATTURA  175/2019</text:p>
          </table:table-cell>
          <table:table-cell table:style-name="ID0EPEAC" office:value-type="string">
            <text:p>PIATTELLI ROBERTO</text:p>
          </table:table-cell>
          <table:table-cell table:style-name="ID0EPEAC" office:value-type="string">
            <text:p>  3293/00</text:p>
          </table:table-cell>
          <table:table-cell table:style-name="ID0EFEAC" office:value-type="date" office:date-value="2019-05-06T00:00:00">
            <text:p>5/6/2019</text:p>
          </table:table-cell>
          <table:table-cell table:style-name="ID0EPEAC" office:value-type="float" office:value="67.5">
            <text:p>67.5</text:p>
          </table:table-cell>
          <table:table-cell table:style-name="ID0ERCAC" office:value-type="date" office:date-value="2019-06-05T00:00:00">
            <text:p>6/5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2025">
            <text:p>-2025</text:p>
          </table:table-cell>
          <table:table-cell table:number-columns-repeated="247"/>
        </table:table-row>
        <table:table-row xmlns:xdr="http://schemas.openxmlformats.org/drawingml/2006/spreadsheetDrawing" table:style-name="ID0EUSAK">
          <table:table-cell table:style-name="ID0EFEAC" office:value-type="date" office:date-value="2019-05-06T00:00:00">
            <text:p>5/6/2019</text:p>
          </table:table-cell>
          <table:table-cell table:style-name="ID0EPEAC" office:value-type="string">
            <text:p>PAGATA FATTURA  293826</text:p>
          </table:table-cell>
          <table:table-cell table:style-name="ID0EPEAC" office:value-type="string">
            <text:p>NWG SRL</text:p>
          </table:table-cell>
          <table:table-cell table:style-name="ID0EPEAC" office:value-type="string">
            <text:p>293826/00</text:p>
          </table:table-cell>
          <table:table-cell table:style-name="ID0EFEAC" office:value-type="date" office:date-value="2019-05-03T00:00:00">
            <text:p>5/3/2019</text:p>
          </table:table-cell>
          <table:table-cell table:style-name="ID0EPEAC" office:value-type="float" office:value="80.959999999999994">
            <text:p>80.959999999999994</text:p>
          </table:table-cell>
          <table:table-cell table:style-name="ID0ERCAC" office:value-type="date" office:date-value="2019-06-02T00:00:00">
            <text:p>6/2/2019</text:p>
          </table:table-cell>
          <table:table-cell table:style-name="ID0E1CAC" office:value-type="float" office:value="-27">
            <text:p>-27</text:p>
          </table:table-cell>
          <table:table-cell table:style-name="ID0EJCAC" office:value-type="float" office:value="-2185.9199999999996">
            <text:p>-2185.9199999999996</text:p>
          </table:table-cell>
          <table:table-cell table:number-columns-repeated="247"/>
        </table:table-row>
        <table:table-row xmlns:xdr="http://schemas.openxmlformats.org/drawingml/2006/spreadsheetDrawing" table:style-name="ID0EKUAK">
          <table:table-cell table:style-name="ID0EFEAC" office:value-type="date" office:date-value="2019-05-06T00:00:00">
            <text:p>5/6/2019</text:p>
          </table:table-cell>
          <table:table-cell table:style-name="ID0EPEAC" office:value-type="string">
            <text:p>PAGATA FATTURA  293839</text:p>
          </table:table-cell>
          <table:table-cell table:style-name="ID0EPEAC" office:value-type="string">
            <text:p>NWG SRL</text:p>
          </table:table-cell>
          <table:table-cell table:style-name="ID0EPEAC" office:value-type="string">
            <text:p>293838/00</text:p>
          </table:table-cell>
          <table:table-cell table:style-name="ID0EFEAC" office:value-type="date" office:date-value="2019-05-03T00:00:00">
            <text:p>5/3/2019</text:p>
          </table:table-cell>
          <table:table-cell table:style-name="ID0EPEAC" office:value-type="float" office:value="86.05">
            <text:p>86.05</text:p>
          </table:table-cell>
          <table:table-cell table:style-name="ID0ERCAC" office:value-type="date" office:date-value="2019-06-02T00:00:00">
            <text:p>6/2/2019</text:p>
          </table:table-cell>
          <table:table-cell table:style-name="ID0E1CAC" office:value-type="float" office:value="-27">
            <text:p>-27</text:p>
          </table:table-cell>
          <table:table-cell table:style-name="ID0EJCAC" office:value-type="float" office:value="-2323.35">
            <text:p>-2323.35</text:p>
          </table:table-cell>
          <table:table-cell table:number-columns-repeated="247"/>
        </table:table-row>
        <table:table-row xmlns:xdr="http://schemas.openxmlformats.org/drawingml/2006/spreadsheetDrawing" table:style-name="ID0EAWAK">
          <table:table-cell table:style-name="ID0EFEAC" office:value-type="date" office:date-value="2019-05-06T00:00:00">
            <text:p>5/6/2019</text:p>
          </table:table-cell>
          <table:table-cell table:style-name="ID0EPEAC" office:value-type="string">
            <text:p>PAGATA FATTURA  293903</text:p>
          </table:table-cell>
          <table:table-cell table:style-name="ID0EPEAC" office:value-type="string">
            <text:p>NWG SRL</text:p>
          </table:table-cell>
          <table:table-cell table:style-name="ID0EPEAC" office:value-type="string">
            <text:p>293903/00</text:p>
          </table:table-cell>
          <table:table-cell table:style-name="ID0EFEAC" office:value-type="date" office:date-value="2019-05-03T00:00:00">
            <text:p>5/3/2019</text:p>
          </table:table-cell>
          <table:table-cell table:style-name="ID0EPEAC" office:value-type="float" office:value="90.64">
            <text:p>90.64</text:p>
          </table:table-cell>
          <table:table-cell table:style-name="ID0ERCAC" office:value-type="date" office:date-value="2019-06-02T00:00:00">
            <text:p>6/2/2019</text:p>
          </table:table-cell>
          <table:table-cell table:style-name="ID0E1CAC" office:value-type="float" office:value="-27">
            <text:p>-27</text:p>
          </table:table-cell>
          <table:table-cell table:style-name="ID0EJCAC" office:value-type="float" office:value="-2447.2800000000002">
            <text:p>-2447.2800000000002</text:p>
          </table:table-cell>
          <table:table-cell table:number-columns-repeated="247"/>
        </table:table-row>
        <table:table-row xmlns:xdr="http://schemas.openxmlformats.org/drawingml/2006/spreadsheetDrawing" table:style-name="ID0EWXAK">
          <table:table-cell table:style-name="ID0EFEAC" office:value-type="date" office:date-value="2019-05-06T00:00:00">
            <text:p>5/6/2019</text:p>
          </table:table-cell>
          <table:table-cell table:style-name="ID0EPEAC" office:value-type="string">
            <text:p>PAGATA FATTURA  293850</text:p>
          </table:table-cell>
          <table:table-cell table:style-name="ID0EPEAC" office:value-type="string">
            <text:p>NWG SRL</text:p>
          </table:table-cell>
          <table:table-cell table:style-name="ID0EPEAC" office:value-type="string">
            <text:p>293850/00</text:p>
          </table:table-cell>
          <table:table-cell table:style-name="ID0EFEAC" office:value-type="date" office:date-value="2019-05-03T00:00:00">
            <text:p>5/3/2019</text:p>
          </table:table-cell>
          <table:table-cell table:style-name="ID0EPEAC" office:value-type="float" office:value="92.55">
            <text:p>92.55</text:p>
          </table:table-cell>
          <table:table-cell table:style-name="ID0ERCAC" office:value-type="date" office:date-value="2019-06-02T00:00:00">
            <text:p>6/2/2019</text:p>
          </table:table-cell>
          <table:table-cell table:style-name="ID0E1CAC" office:value-type="float" office:value="-27">
            <text:p>-27</text:p>
          </table:table-cell>
          <table:table-cell table:style-name="ID0EJCAC" office:value-type="float" office:value="-2498.85">
            <text:p>-2498.85</text:p>
          </table:table-cell>
          <table:table-cell table:number-columns-repeated="247"/>
        </table:table-row>
        <table:table-row xmlns:xdr="http://schemas.openxmlformats.org/drawingml/2006/spreadsheetDrawing" table:style-name="ID0EMZAK">
          <table:table-cell table:style-name="ID0EFEAC" office:value-type="date" office:date-value="2019-05-06T00:00:00">
            <text:p>5/6/2019</text:p>
          </table:table-cell>
          <table:table-cell table:style-name="ID0EPEAC" office:value-type="string">
            <text:p>PAGATA FATTURA  293876</text:p>
          </table:table-cell>
          <table:table-cell table:style-name="ID0EPEAC" office:value-type="string">
            <text:p>NWG SRL</text:p>
          </table:table-cell>
          <table:table-cell table:style-name="ID0EPEAC" office:value-type="string">
            <text:p>293876/00</text:p>
          </table:table-cell>
          <table:table-cell table:style-name="ID0EFEAC" office:value-type="date" office:date-value="2019-05-03T00:00:00">
            <text:p>5/3/2019</text:p>
          </table:table-cell>
          <table:table-cell table:style-name="ID0EPEAC" office:value-type="float" office:value="114.86">
            <text:p>114.86</text:p>
          </table:table-cell>
          <table:table-cell table:style-name="ID0ERCAC" office:value-type="date" office:date-value="2019-06-02T00:00:00">
            <text:p>6/2/2019</text:p>
          </table:table-cell>
          <table:table-cell table:style-name="ID0E1CAC" office:value-type="float" office:value="-27">
            <text:p>-27</text:p>
          </table:table-cell>
          <table:table-cell table:style-name="ID0EJCAC" office:value-type="float" office:value="-3101.22">
            <text:p>-3101.22</text:p>
          </table:table-cell>
          <table:table-cell table:number-columns-repeated="247"/>
        </table:table-row>
        <table:table-row xmlns:xdr="http://schemas.openxmlformats.org/drawingml/2006/spreadsheetDrawing" table:style-name="ID0EC2AK">
          <table:table-cell table:style-name="ID0EFEAC" office:value-type="date" office:date-value="2019-05-06T00:00:00">
            <text:p>5/6/2019</text:p>
          </table:table-cell>
          <table:table-cell table:style-name="ID0EPEAC" office:value-type="string">
            <text:p>PAGATA FATTURA  293875</text:p>
          </table:table-cell>
          <table:table-cell table:style-name="ID0EPEAC" office:value-type="string">
            <text:p>NWG SRL</text:p>
          </table:table-cell>
          <table:table-cell table:style-name="ID0EPEAC" office:value-type="string">
            <text:p>293875/00</text:p>
          </table:table-cell>
          <table:table-cell table:style-name="ID0EFEAC" office:value-type="date" office:date-value="2019-05-03T00:00:00">
            <text:p>5/3/2019</text:p>
          </table:table-cell>
          <table:table-cell table:style-name="ID0EPEAC" office:value-type="float" office:value="120.22">
            <text:p>120.22</text:p>
          </table:table-cell>
          <table:table-cell table:style-name="ID0ERCAC" office:value-type="date" office:date-value="2019-06-02T00:00:00">
            <text:p>6/2/2019</text:p>
          </table:table-cell>
          <table:table-cell table:style-name="ID0E1CAC" office:value-type="float" office:value="-27">
            <text:p>-27</text:p>
          </table:table-cell>
          <table:table-cell table:style-name="ID0EJCAC" office:value-type="float" office:value="-3245.94">
            <text:p>-3245.94</text:p>
          </table:table-cell>
          <table:table-cell table:number-columns-repeated="247"/>
        </table:table-row>
        <table:table-row xmlns:xdr="http://schemas.openxmlformats.org/drawingml/2006/spreadsheetDrawing" table:style-name="ID0EY3AK">
          <table:table-cell table:style-name="ID0EFEAC" office:value-type="date" office:date-value="2019-05-06T00:00:00">
            <text:p>5/6/2019</text:p>
          </table:table-cell>
          <table:table-cell table:style-name="ID0EPEAC" office:value-type="string">
            <text:p>PAGATA FATTURA  293920</text:p>
          </table:table-cell>
          <table:table-cell table:style-name="ID0EPEAC" office:value-type="string">
            <text:p>NWG SRL</text:p>
          </table:table-cell>
          <table:table-cell table:style-name="ID0EPEAC" office:value-type="string">
            <text:p>293920/00</text:p>
          </table:table-cell>
          <table:table-cell table:style-name="ID0EFEAC" office:value-type="date" office:date-value="2019-05-03T00:00:00">
            <text:p>5/3/2019</text:p>
          </table:table-cell>
          <table:table-cell table:style-name="ID0EPEAC" office:value-type="float" office:value="123.49">
            <text:p>123.49</text:p>
          </table:table-cell>
          <table:table-cell table:style-name="ID0ERCAC" office:value-type="date" office:date-value="2019-06-02T00:00:00">
            <text:p>6/2/2019</text:p>
          </table:table-cell>
          <table:table-cell table:style-name="ID0E1CAC" office:value-type="float" office:value="-27">
            <text:p>-27</text:p>
          </table:table-cell>
          <table:table-cell table:style-name="ID0EJCAC" office:value-type="float" office:value="-3334.23">
            <text:p>-3334.23</text:p>
          </table:table-cell>
          <table:table-cell table:number-columns-repeated="247"/>
        </table:table-row>
        <table:table-row xmlns:xdr="http://schemas.openxmlformats.org/drawingml/2006/spreadsheetDrawing" table:style-name="ID0EO5AK">
          <table:table-cell table:style-name="ID0EFEAC" office:value-type="date" office:date-value="2019-05-06T00:00:00">
            <text:p>5/6/2019</text:p>
          </table:table-cell>
          <table:table-cell table:style-name="ID0EPEAC" office:value-type="string">
            <text:p>PAGATA FATTURA  293858</text:p>
          </table:table-cell>
          <table:table-cell table:style-name="ID0EPEAC" office:value-type="string">
            <text:p>NWG SRL</text:p>
          </table:table-cell>
          <table:table-cell table:style-name="ID0EPEAC" office:value-type="string">
            <text:p>293858/00</text:p>
          </table:table-cell>
          <table:table-cell table:style-name="ID0EFEAC" office:value-type="date" office:date-value="2019-05-03T00:00:00">
            <text:p>5/3/2019</text:p>
          </table:table-cell>
          <table:table-cell table:style-name="ID0EPEAC" office:value-type="float" office:value="124.87">
            <text:p>124.87</text:p>
          </table:table-cell>
          <table:table-cell table:style-name="ID0ERCAC" office:value-type="date" office:date-value="2019-06-02T00:00:00">
            <text:p>6/2/2019</text:p>
          </table:table-cell>
          <table:table-cell table:style-name="ID0E1CAC" office:value-type="float" office:value="-27">
            <text:p>-27</text:p>
          </table:table-cell>
          <table:table-cell table:style-name="ID0EJCAC" office:value-type="float" office:value="-3371.4900000000002">
            <text:p>-3371.4900000000002</text:p>
          </table:table-cell>
          <table:table-cell table:number-columns-repeated="247"/>
        </table:table-row>
        <table:table-row xmlns:xdr="http://schemas.openxmlformats.org/drawingml/2006/spreadsheetDrawing" table:style-name="ID0EEABK">
          <table:table-cell table:style-name="ID0EFEAC" office:value-type="date" office:date-value="2019-05-06T00:00:00">
            <text:p>5/6/2019</text:p>
          </table:table-cell>
          <table:table-cell table:style-name="ID0EPEAC" office:value-type="string">
            <text:p>PAGATA FATTURA  293919</text:p>
          </table:table-cell>
          <table:table-cell table:style-name="ID0EPEAC" office:value-type="string">
            <text:p>NWG SRL</text:p>
          </table:table-cell>
          <table:table-cell table:style-name="ID0EPEAC" office:value-type="string">
            <text:p>293919/00</text:p>
          </table:table-cell>
          <table:table-cell table:style-name="ID0EFEAC" office:value-type="date" office:date-value="2019-05-03T00:00:00">
            <text:p>5/3/2019</text:p>
          </table:table-cell>
          <table:table-cell table:style-name="ID0EPEAC" office:value-type="float" office:value="126.37">
            <text:p>126.37</text:p>
          </table:table-cell>
          <table:table-cell table:style-name="ID0ERCAC" office:value-type="date" office:date-value="2019-06-02T00:00:00">
            <text:p>6/2/2019</text:p>
          </table:table-cell>
          <table:table-cell table:style-name="ID0E1CAC" office:value-type="float" office:value="-27">
            <text:p>-27</text:p>
          </table:table-cell>
          <table:table-cell table:style-name="ID0EJCAC" office:value-type="float" office:value="-3411.9900000000002">
            <text:p>-3411.9900000000002</text:p>
          </table:table-cell>
          <table:table-cell table:number-columns-repeated="247"/>
        </table:table-row>
        <table:table-row xmlns:xdr="http://schemas.openxmlformats.org/drawingml/2006/spreadsheetDrawing" table:style-name="ID0E1BBK">
          <table:table-cell table:style-name="ID0EFEAC" office:value-type="date" office:date-value="2019-05-06T00:00:00">
            <text:p>5/6/2019</text:p>
          </table:table-cell>
          <table:table-cell table:style-name="ID0EPEAC" office:value-type="string">
            <text:p>PAGATA FATTURA  293862</text:p>
          </table:table-cell>
          <table:table-cell table:style-name="ID0EPEAC" office:value-type="string">
            <text:p>NWG SRL</text:p>
          </table:table-cell>
          <table:table-cell table:style-name="ID0EPEAC" office:value-type="string">
            <text:p>293862/00</text:p>
          </table:table-cell>
          <table:table-cell table:style-name="ID0EFEAC" office:value-type="date" office:date-value="2019-05-03T00:00:00">
            <text:p>5/3/2019</text:p>
          </table:table-cell>
          <table:table-cell table:style-name="ID0EPEAC" office:value-type="float" office:value="140.46">
            <text:p>140.46</text:p>
          </table:table-cell>
          <table:table-cell table:style-name="ID0ERCAC" office:value-type="date" office:date-value="2019-06-02T00:00:00">
            <text:p>6/2/2019</text:p>
          </table:table-cell>
          <table:table-cell table:style-name="ID0E1CAC" office:value-type="float" office:value="-27">
            <text:p>-27</text:p>
          </table:table-cell>
          <table:table-cell table:style-name="ID0EJCAC" office:value-type="float" office:value="-3792.42">
            <text:p>-3792.42</text:p>
          </table:table-cell>
          <table:table-cell table:number-columns-repeated="247"/>
        </table:table-row>
        <table:table-row xmlns:xdr="http://schemas.openxmlformats.org/drawingml/2006/spreadsheetDrawing" table:style-name="ID0EQDBK">
          <table:table-cell table:style-name="ID0EFEAC" office:value-type="date" office:date-value="2019-05-06T00:00:00">
            <text:p>5/6/2019</text:p>
          </table:table-cell>
          <table:table-cell table:style-name="ID0EPEAC" office:value-type="string">
            <text:p>PAGATA FATTURA  293877</text:p>
          </table:table-cell>
          <table:table-cell table:style-name="ID0EPEAC" office:value-type="string">
            <text:p>NWG SRL</text:p>
          </table:table-cell>
          <table:table-cell table:style-name="ID0EPEAC" office:value-type="string">
            <text:p>293877/00</text:p>
          </table:table-cell>
          <table:table-cell table:style-name="ID0EFEAC" office:value-type="date" office:date-value="2019-05-03T00:00:00">
            <text:p>5/3/2019</text:p>
          </table:table-cell>
          <table:table-cell table:style-name="ID0EPEAC" office:value-type="float" office:value="145.44999999999999">
            <text:p>145.44999999999999</text:p>
          </table:table-cell>
          <table:table-cell table:style-name="ID0ERCAC" office:value-type="date" office:date-value="2019-06-02T00:00:00">
            <text:p>6/2/2019</text:p>
          </table:table-cell>
          <table:table-cell table:style-name="ID0E1CAC" office:value-type="float" office:value="-27">
            <text:p>-27</text:p>
          </table:table-cell>
          <table:table-cell table:style-name="ID0EJCAC" office:value-type="float" office:value="-3927.1499999999996">
            <text:p>-3927.1499999999996</text:p>
          </table:table-cell>
          <table:table-cell table:number-columns-repeated="247"/>
        </table:table-row>
        <table:table-row xmlns:xdr="http://schemas.openxmlformats.org/drawingml/2006/spreadsheetDrawing" table:style-name="ID0EGFBK">
          <table:table-cell table:style-name="ID0EFEAC" office:value-type="date" office:date-value="2019-05-06T00:00:00">
            <text:p>5/6/2019</text:p>
          </table:table-cell>
          <table:table-cell table:style-name="ID0EPEAC" office:value-type="string">
            <text:p>PAGATA FATTURA  293906</text:p>
          </table:table-cell>
          <table:table-cell table:style-name="ID0EPEAC" office:value-type="string">
            <text:p>NWG SRL</text:p>
          </table:table-cell>
          <table:table-cell table:style-name="ID0EPEAC" office:value-type="string">
            <text:p>293906/00</text:p>
          </table:table-cell>
          <table:table-cell table:style-name="ID0EFEAC" office:value-type="date" office:date-value="2019-05-03T00:00:00">
            <text:p>5/3/2019</text:p>
          </table:table-cell>
          <table:table-cell table:style-name="ID0EPEAC" office:value-type="float" office:value="156.87">
            <text:p>156.87</text:p>
          </table:table-cell>
          <table:table-cell table:style-name="ID0ERCAC" office:value-type="date" office:date-value="2019-06-02T00:00:00">
            <text:p>6/2/2019</text:p>
          </table:table-cell>
          <table:table-cell table:style-name="ID0E1CAC" office:value-type="float" office:value="-27">
            <text:p>-27</text:p>
          </table:table-cell>
          <table:table-cell table:style-name="ID0EJCAC" office:value-type="float" office:value="-4235.49">
            <text:p>-4235.49</text:p>
          </table:table-cell>
          <table:table-cell table:number-columns-repeated="247"/>
        </table:table-row>
        <table:table-row xmlns:xdr="http://schemas.openxmlformats.org/drawingml/2006/spreadsheetDrawing" table:style-name="ID0E3GBK">
          <table:table-cell table:style-name="ID0EFEAC" office:value-type="date" office:date-value="2019-05-06T00:00:00">
            <text:p>5/6/2019</text:p>
          </table:table-cell>
          <table:table-cell table:style-name="ID0EPEAC" office:value-type="string">
            <text:p>PAGATA FATTURA  73</text:p>
          </table:table-cell>
          <table:table-cell table:style-name="ID0EPEAC" office:value-type="string">
            <text:p>VERDE E FIORI</text:p>
          </table:table-cell>
          <table:table-cell table:style-name="ID0EYEAC" office:value-type="string">
            <text:p>  3289/00</text:p>
          </table:table-cell>
          <table:table-cell table:style-name="ID0EFEAC" office:value-type="date" office:date-value="2019-05-02T00:00:00">
            <text:p>5/2/2019</text:p>
          </table:table-cell>
          <table:table-cell table:style-name="ID0EPEAC" office:value-type="float" office:value="225">
            <text:p>225</text:p>
          </table:table-cell>
          <table:table-cell table:style-name="ID0ERCAC" office:value-type="date" office:date-value="2019-06-01T00:00:00">
            <text:p>6/1/2019</text:p>
          </table:table-cell>
          <table:table-cell table:style-name="ID0E1CAC" office:value-type="float" office:value="-26">
            <text:p>-26</text:p>
          </table:table-cell>
          <table:table-cell table:style-name="ID0EJCAC" office:value-type="float" office:value="-5850">
            <text:p>-5850</text:p>
          </table:table-cell>
          <table:table-cell table:number-columns-repeated="247"/>
        </table:table-row>
        <table:table-row xmlns:xdr="http://schemas.openxmlformats.org/drawingml/2006/spreadsheetDrawing" table:style-name="ID0ESIBK">
          <table:table-cell table:style-name="ID0EFEAC" office:value-type="date" office:date-value="2019-05-06T00:00:00">
            <text:p>5/6/2019</text:p>
          </table:table-cell>
          <table:table-cell table:style-name="ID0EPEAC" office:value-type="string">
            <text:p>PAGATA FATTURA  293832</text:p>
          </table:table-cell>
          <table:table-cell table:style-name="ID0EPEAC" office:value-type="string">
            <text:p>NWG SRL</text:p>
          </table:table-cell>
          <table:table-cell table:style-name="ID0EPEAC" office:value-type="string">
            <text:p>293832/00</text:p>
          </table:table-cell>
          <table:table-cell table:style-name="ID0EFEAC" office:value-type="date" office:date-value="2019-05-03T00:00:00">
            <text:p>5/3/2019</text:p>
          </table:table-cell>
          <table:table-cell table:style-name="ID0EPEAC" office:value-type="float" office:value="229.64">
            <text:p>229.64</text:p>
          </table:table-cell>
          <table:table-cell table:style-name="ID0ERCAC" office:value-type="date" office:date-value="2019-06-02T00:00:00">
            <text:p>6/2/2019</text:p>
          </table:table-cell>
          <table:table-cell table:style-name="ID0E1CAC" office:value-type="float" office:value="-27">
            <text:p>-27</text:p>
          </table:table-cell>
          <table:table-cell table:style-name="ID0EJCAC" office:value-type="float" office:value="-6200.28">
            <text:p>-6200.28</text:p>
          </table:table-cell>
          <table:table-cell table:number-columns-repeated="247"/>
        </table:table-row>
        <table:table-row xmlns:xdr="http://schemas.openxmlformats.org/drawingml/2006/spreadsheetDrawing" table:style-name="ID0EIKBK">
          <table:table-cell table:style-name="ID0EFEAC" office:value-type="date" office:date-value="2019-05-06T00:00:00">
            <text:p>5/6/2019</text:p>
          </table:table-cell>
          <table:table-cell table:style-name="ID0EPEAC" office:value-type="string">
            <text:p>PAGATA FATTURA  293851</text:p>
          </table:table-cell>
          <table:table-cell table:style-name="ID0EPEAC" office:value-type="string">
            <text:p>NWG SRL</text:p>
          </table:table-cell>
          <table:table-cell table:style-name="ID0EPEAC" office:value-type="string">
            <text:p>293851/00</text:p>
          </table:table-cell>
          <table:table-cell table:style-name="ID0EFEAC" office:value-type="date" office:date-value="2019-05-03T00:00:00">
            <text:p>5/3/2019</text:p>
          </table:table-cell>
          <table:table-cell table:style-name="ID0EPEAC" office:value-type="float" office:value="231.39">
            <text:p>231.39</text:p>
          </table:table-cell>
          <table:table-cell table:style-name="ID0ERCAC" office:value-type="date" office:date-value="2019-06-02T00:00:00">
            <text:p>6/2/2019</text:p>
          </table:table-cell>
          <table:table-cell table:style-name="ID0E1CAC" office:value-type="float" office:value="-27">
            <text:p>-27</text:p>
          </table:table-cell>
          <table:table-cell table:style-name="ID0EJCAC" office:value-type="float" office:value="-6247.53">
            <text:p>-6247.53</text:p>
          </table:table-cell>
          <table:table-cell table:number-columns-repeated="247"/>
        </table:table-row>
        <table:table-row xmlns:xdr="http://schemas.openxmlformats.org/drawingml/2006/spreadsheetDrawing" table:style-name="ID0E5LBK">
          <table:table-cell table:style-name="ID0EFEAC" office:value-type="date" office:date-value="2019-05-06T00:00:00">
            <text:p>5/6/2019</text:p>
          </table:table-cell>
          <table:table-cell table:style-name="ID0EPEAC" office:value-type="string">
            <text:p>PAGATA FATTURA  138/139/140/141142</text:p>
          </table:table-cell>
          <table:table-cell table:style-name="ID0EPEAC" office:value-type="string">
            <text:p>MINUCCI FABIO-NUOVA SRL</text:p>
          </table:table-cell>
          <table:table-cell table:style-name="ID0EPEAC" office:value-type="string">
            <text:p>  2179/00</text:p>
          </table:table-cell>
          <table:table-cell table:style-name="ID0EFEAC" office:value-type="date" office:date-value="2019-04-26T00:00:00">
            <text:p>4/26/2019</text:p>
          </table:table-cell>
          <table:table-cell table:style-name="ID0EPEAC" office:value-type="float" office:value="274.31">
            <text:p>274.31</text:p>
          </table:table-cell>
          <table:table-cell table:style-name="ID0ERCAC" office:value-type="date" office:date-value="2019-05-26T00:00:00">
            <text:p>5/26/2019</text:p>
          </table:table-cell>
          <table:table-cell table:style-name="ID0E1CAC" office:value-type="float" office:value="-20">
            <text:p>-20</text:p>
          </table:table-cell>
          <table:table-cell table:style-name="ID0EJCAC" office:value-type="float" office:value="-5486.2">
            <text:p>-5486.2</text:p>
          </table:table-cell>
          <table:table-cell table:number-columns-repeated="247"/>
        </table:table-row>
        <table:table-row xmlns:xdr="http://schemas.openxmlformats.org/drawingml/2006/spreadsheetDrawing" table:style-name="ID0EUNBK">
          <table:table-cell table:style-name="ID0EFEAC" office:value-type="date" office:date-value="2019-05-06T00:00:00">
            <text:p>5/6/2019</text:p>
          </table:table-cell>
          <table:table-cell table:style-name="ID0EPEAC" office:value-type="string">
            <text:p>PAGATA FATTURA  403/408</text:p>
          </table:table-cell>
          <table:table-cell table:style-name="ID0EPEAC" office:value-type="string">
            <text:p>MANGANELLI ASCENSORI SRL</text:p>
          </table:table-cell>
          <table:table-cell table:style-name="ID0EPEAC" office:value-type="string">
            <text:p>  2181/00</text:p>
          </table:table-cell>
          <table:table-cell table:style-name="ID0EFEAC" office:value-type="date" office:date-value="2019-04-29T00:00:00">
            <text:p>4/29/2019</text:p>
          </table:table-cell>
          <table:table-cell table:style-name="ID0EPEAC" office:value-type="float" office:value="285.7">
            <text:p>285.7</text:p>
          </table:table-cell>
          <table:table-cell table:style-name="ID0ERCAC" office:value-type="date" office:date-value="2019-05-29T00:00:00">
            <text:p>5/29/2019</text:p>
          </table:table-cell>
          <table:table-cell table:style-name="ID0E1CAC" office:value-type="float" office:value="-23">
            <text:p>-23</text:p>
          </table:table-cell>
          <table:table-cell table:style-name="ID0EJCAC" office:value-type="float" office:value="-6571.0999999999995">
            <text:p>-6571.0999999999995</text:p>
          </table:table-cell>
          <table:table-cell table:number-columns-repeated="247"/>
        </table:table-row>
        <table:table-row xmlns:xdr="http://schemas.openxmlformats.org/drawingml/2006/spreadsheetDrawing" table:style-name="ID0EKPBK">
          <table:table-cell table:style-name="ID0EFEAC" office:value-type="date" office:date-value="2019-05-06T00:00:00">
            <text:p>5/6/2019</text:p>
          </table:table-cell>
          <table:table-cell table:style-name="ID0EPEAC" office:value-type="string">
            <text:p>PAGATA FATTURA  122/123</text:p>
          </table:table-cell>
          <table:table-cell table:style-name="ID0EPEAC" office:value-type="string">
            <text:p>BROGI ITALO</text:p>
          </table:table-cell>
          <table:table-cell table:style-name="ID0EPEAC" office:value-type="string">
            <text:p>  2176/00</text:p>
          </table:table-cell>
          <table:table-cell table:style-name="ID0EFEAC" office:value-type="date" office:date-value="2019-04-24T00:00:00">
            <text:p>4/24/2019</text:p>
          </table:table-cell>
          <table:table-cell table:style-name="ID0EPEAC" office:value-type="float" office:value="300">
            <text:p>300</text:p>
          </table:table-cell>
          <table:table-cell table:style-name="ID0ERCAC" office:value-type="date" office:date-value="2019-05-24T00:00:00">
            <text:p>5/24/2019</text:p>
          </table:table-cell>
          <table:table-cell table:style-name="ID0E1CAC" office:value-type="float" office:value="-18">
            <text:p>-18</text:p>
          </table:table-cell>
          <table:table-cell table:style-name="ID0EJCAC" office:value-type="float" office:value="-5400">
            <text:p>-5400</text:p>
          </table:table-cell>
          <table:table-cell table:number-columns-repeated="247"/>
        </table:table-row>
        <table:table-row xmlns:xdr="http://schemas.openxmlformats.org/drawingml/2006/spreadsheetDrawing" table:style-name="ID0EARBK">
          <table:table-cell table:style-name="ID0EFEAC" office:value-type="date" office:date-value="2019-05-06T00:00:00">
            <text:p>5/6/2019</text:p>
          </table:table-cell>
          <table:table-cell table:style-name="ID0EPEAC" office:value-type="string">
            <text:p>PAGATA FATTURA  150/2019</text:p>
          </table:table-cell>
          <table:table-cell table:style-name="ID0EPEAC" office:value-type="string">
            <text:p>OPUS DI BERNARDONI M. E C. SNC</text:p>
          </table:table-cell>
          <table:table-cell table:style-name="ID0EPEAC" office:value-type="string">
            <text:p>  3290/00</text:p>
          </table:table-cell>
          <table:table-cell table:style-name="ID0EFEAC" office:value-type="date" office:date-value="2019-05-06T00:00:00">
            <text:p>5/6/2019</text:p>
          </table:table-cell>
          <table:table-cell table:style-name="ID0EPEAC" office:value-type="float" office:value="413">
            <text:p>413</text:p>
          </table:table-cell>
          <table:table-cell table:style-name="ID0ERCAC" office:value-type="date" office:date-value="2019-06-05T00:00:00">
            <text:p>6/5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12390">
            <text:p>-12390</text:p>
          </table:table-cell>
          <table:table-cell table:number-columns-repeated="247"/>
        </table:table-row>
        <table:table-row xmlns:xdr="http://schemas.openxmlformats.org/drawingml/2006/spreadsheetDrawing" table:style-name="ID0EWSBK">
          <table:table-cell table:style-name="ID0EFEAC" office:value-type="date" office:date-value="2019-05-06T00:00:00">
            <text:p>5/6/2019</text:p>
          </table:table-cell>
          <table:table-cell table:style-name="ID0EPEAC" office:value-type="string">
            <text:p>PAGATA FATTURA  1065</text:p>
          </table:table-cell>
          <table:table-cell table:style-name="ID0EPEAC" office:value-type="string">
            <text:p>ITALIA SPURGHI</text:p>
          </table:table-cell>
          <table:table-cell table:style-name="ID0EPEAC" office:value-type="string">
            <text:p>  2185/00</text:p>
          </table:table-cell>
          <table:table-cell table:style-name="ID0EFEAC" office:value-type="date" office:date-value="2019-04-30T00:00:00">
            <text:p>4/30/2019</text:p>
          </table:table-cell>
          <table:table-cell table:style-name="ID0EPEAC" office:value-type="float" office:value="435.5">
            <text:p>435.5</text:p>
          </table:table-cell>
          <table:table-cell table:style-name="ID0ERCAC" office:value-type="date" office:date-value="2019-05-30T00:00:00">
            <text:p>5/30/2019</text:p>
          </table:table-cell>
          <table:table-cell table:style-name="ID0E1CAC" office:value-type="float" office:value="-24">
            <text:p>-24</text:p>
          </table:table-cell>
          <table:table-cell table:style-name="ID0EJCAC" office:value-type="float" office:value="-10452">
            <text:p>-10452</text:p>
          </table:table-cell>
          <table:table-cell table:number-columns-repeated="247"/>
        </table:table-row>
        <table:table-row xmlns:xdr="http://schemas.openxmlformats.org/drawingml/2006/spreadsheetDrawing" table:style-name="ID0EMUBK">
          <table:table-cell table:style-name="ID0EFEAC" office:value-type="date" office:date-value="2019-05-06T00:00:00">
            <text:p>5/6/2019</text:p>
          </table:table-cell>
          <table:table-cell table:style-name="ID0EPEAC" office:value-type="string">
            <text:p>PAGATA FATTURA  136/145</text:p>
          </table:table-cell>
          <table:table-cell table:style-name="ID0EPEAC" office:value-type="string">
            <text:p>TOMMASI GIANCARLO E FIGLI SNC</text:p>
          </table:table-cell>
          <table:table-cell table:style-name="ID0EPEAC" office:value-type="string">
            <text:p>  2176/00</text:p>
          </table:table-cell>
          <table:table-cell table:style-name="ID0EFEAC" office:value-type="date" office:date-value="2019-04-24T00:00:00">
            <text:p>4/24/2019</text:p>
          </table:table-cell>
          <table:table-cell table:style-name="ID0EPEAC" office:value-type="float" office:value="550">
            <text:p>550</text:p>
          </table:table-cell>
          <table:table-cell table:style-name="ID0ERCAC" office:value-type="date" office:date-value="2019-05-24T00:00:00">
            <text:p>5/24/2019</text:p>
          </table:table-cell>
          <table:table-cell table:style-name="ID0E1CAC" office:value-type="float" office:value="-18">
            <text:p>-18</text:p>
          </table:table-cell>
          <table:table-cell table:style-name="ID0EJCAC" office:value-type="float" office:value="-9900">
            <text:p>-9900</text:p>
          </table:table-cell>
          <table:table-cell table:number-columns-repeated="247"/>
        </table:table-row>
        <table:table-row xmlns:xdr="http://schemas.openxmlformats.org/drawingml/2006/spreadsheetDrawing" table:style-name="ID0ECWBK">
          <table:table-cell table:style-name="ID0EFEAC" office:value-type="date" office:date-value="2019-05-06T00:00:00">
            <text:p>5/6/2019</text:p>
          </table:table-cell>
          <table:table-cell table:style-name="ID0EPEAC" office:value-type="string">
            <text:p>PAGATA FATTURA  1032</text:p>
          </table:table-cell>
          <table:table-cell table:style-name="ID0EPEAC" office:value-type="string">
            <text:p>CASICCI E ANGORI SRL</text:p>
          </table:table-cell>
          <table:table-cell table:style-name="ID0EPEAC" office:value-type="string">
            <text:p>  2180/00</text:p>
          </table:table-cell>
          <table:table-cell table:style-name="ID0EFEAC" office:value-type="date" office:date-value="2019-04-26T00:00:00">
            <text:p>4/26/2019</text:p>
          </table:table-cell>
          <table:table-cell table:style-name="ID0EPEAC" office:value-type="float" office:value="568.74">
            <text:p>568.74</text:p>
          </table:table-cell>
          <table:table-cell table:style-name="ID0ERCAC" office:value-type="date" office:date-value="2019-05-26T00:00:00">
            <text:p>5/26/2019</text:p>
          </table:table-cell>
          <table:table-cell table:style-name="ID0E1CAC" office:value-type="float" office:value="-20">
            <text:p>-20</text:p>
          </table:table-cell>
          <table:table-cell table:style-name="ID0EJCAC" office:value-type="float" office:value="-11374.8">
            <text:p>-11374.8</text:p>
          </table:table-cell>
          <table:table-cell table:number-columns-repeated="247"/>
        </table:table-row>
        <table:table-row xmlns:xdr="http://schemas.openxmlformats.org/drawingml/2006/spreadsheetDrawing" table:style-name="ID0EYXBK">
          <table:table-cell table:style-name="ID0EFEAC" office:value-type="date" office:date-value="2019-05-06T00:00:00">
            <text:p>5/6/2019</text:p>
          </table:table-cell>
          <table:table-cell table:style-name="ID0EPEAC" office:value-type="string">
            <text:p>PAGATA FATTURA  168/169/170/171</text:p>
          </table:table-cell>
          <table:table-cell table:style-name="ID0EPEAC" office:value-type="string">
            <text:p>VALDICHIANA SERVIZI S.N.C.</text:p>
          </table:table-cell>
          <table:table-cell table:style-name="ID0EPEAC" office:value-type="string">
            <text:p>  2183/00</text:p>
          </table:table-cell>
          <table:table-cell table:style-name="ID0EFEAC" office:value-type="date" office:date-value="2019-04-29T00:00:00">
            <text:p>4/29/2019</text:p>
          </table:table-cell>
          <table:table-cell table:style-name="ID0EPEAC" office:value-type="float" office:value="752">
            <text:p>752</text:p>
          </table:table-cell>
          <table:table-cell table:style-name="ID0ERCAC" office:value-type="date" office:date-value="2019-05-29T00:00:00">
            <text:p>5/29/2019</text:p>
          </table:table-cell>
          <table:table-cell table:style-name="ID0E1CAC" office:value-type="float" office:value="-23">
            <text:p>-23</text:p>
          </table:table-cell>
          <table:table-cell table:style-name="ID0EJCAC" office:value-type="float" office:value="-17296">
            <text:p>-17296</text:p>
          </table:table-cell>
          <table:table-cell table:number-columns-repeated="247"/>
        </table:table-row>
        <table:table-row xmlns:xdr="http://schemas.openxmlformats.org/drawingml/2006/spreadsheetDrawing" table:style-name="ID0EOZBK">
          <table:table-cell table:style-name="ID0EFEAC" office:value-type="date" office:date-value="2019-05-06T00:00:00">
            <text:p>5/6/2019</text:p>
          </table:table-cell>
          <table:table-cell table:style-name="ID0EPEAC" office:value-type="string">
            <text:p>PAGATA FATTURA  16/17/18</text:p>
          </table:table-cell>
          <table:table-cell table:style-name="ID0EPEAC" office:value-type="string">
            <text:p>PULITUTTO SNC DI CINI &amp; LAURI</text:p>
          </table:table-cell>
          <table:table-cell table:style-name="ID0EPEAC" office:value-type="string">
            <text:p>  2182/00</text:p>
          </table:table-cell>
          <table:table-cell table:style-name="ID0EFEAC" office:value-type="date" office:date-value="2019-04-29T00:00:00">
            <text:p>4/29/2019</text:p>
          </table:table-cell>
          <table:table-cell table:style-name="ID0EPEAC" office:value-type="float" office:value="780">
            <text:p>780</text:p>
          </table:table-cell>
          <table:table-cell table:style-name="ID0ERCAC" office:value-type="date" office:date-value="2019-05-29T00:00:00">
            <text:p>5/29/2019</text:p>
          </table:table-cell>
          <table:table-cell table:style-name="ID0E1CAC" office:value-type="float" office:value="-23">
            <text:p>-23</text:p>
          </table:table-cell>
          <table:table-cell table:style-name="ID0EJCAC" office:value-type="float" office:value="-17940">
            <text:p>-17940</text:p>
          </table:table-cell>
          <table:table-cell table:number-columns-repeated="247"/>
        </table:table-row>
        <table:table-row xmlns:xdr="http://schemas.openxmlformats.org/drawingml/2006/spreadsheetDrawing" table:style-name="ID0EE2BK">
          <table:table-cell table:style-name="ID0EFEAC" office:value-type="date" office:date-value="2019-05-06T00:00:00">
            <text:p>5/6/2019</text:p>
          </table:table-cell>
          <table:table-cell table:style-name="ID0EPEAC" office:value-type="string">
            <text:p>PAGATA FATTURA  201/202</text:p>
          </table:table-cell>
          <table:table-cell table:style-name="ID0EPEAC" office:value-type="string">
            <text:p>PEGASO IMPRESA DI PULIZIE</text:p>
          </table:table-cell>
          <table:table-cell table:style-name="ID0EPEAC" office:value-type="string">
            <text:p>  2178/00</text:p>
          </table:table-cell>
          <table:table-cell table:style-name="ID0EFEAC" office:value-type="date" office:date-value="2019-04-24T00:00:00">
            <text:p>4/24/2019</text:p>
          </table:table-cell>
          <table:table-cell table:style-name="ID0EPEAC" office:value-type="float" office:value="837.6">
            <text:p>837.6</text:p>
          </table:table-cell>
          <table:table-cell table:style-name="ID0ERCAC" office:value-type="date" office:date-value="2019-05-24T00:00:00">
            <text:p>5/24/2019</text:p>
          </table:table-cell>
          <table:table-cell table:style-name="ID0E1CAC" office:value-type="float" office:value="-18">
            <text:p>-18</text:p>
          </table:table-cell>
          <table:table-cell table:style-name="ID0EJCAC" office:value-type="float" office:value="-15076.800000000001">
            <text:p>-15076.800000000001</text:p>
          </table:table-cell>
          <table:table-cell table:number-columns-repeated="247"/>
        </table:table-row>
        <table:table-row xmlns:xdr="http://schemas.openxmlformats.org/drawingml/2006/spreadsheetDrawing" table:style-name="ID0E13BK">
          <table:table-cell table:style-name="ID0EFEAC" office:value-type="date" office:date-value="2019-05-06T00:00:00">
            <text:p>5/6/2019</text:p>
          </table:table-cell>
          <table:table-cell table:style-name="ID0EPEAC" office:value-type="string">
            <text:p>PAGATA FATTURA  22/2823/24</text:p>
          </table:table-cell>
          <table:table-cell table:style-name="ID0EPEAC" office:value-type="string">
            <text:p>CENTRO SERVIZI UNO SRL</text:p>
          </table:table-cell>
          <table:table-cell table:style-name="ID0EPEAC" office:value-type="string">
            <text:p>  2184/00</text:p>
          </table:table-cell>
          <table:table-cell table:style-name="ID0EFEAC" office:value-type="date" office:date-value="2019-04-30T00:00:00">
            <text:p>4/30/2019</text:p>
          </table:table-cell>
          <table:table-cell table:style-name="ID0EBFAC" office:value-type="float" office:value="1401">
            <text:p>1401</text:p>
          </table:table-cell>
          <table:table-cell table:style-name="ID0ERCAC" office:value-type="date" office:date-value="2019-05-30T00:00:00">
            <text:p>5/30/2019</text:p>
          </table:table-cell>
          <table:table-cell table:style-name="ID0E1CAC" office:value-type="float" office:value="-24">
            <text:p>-24</text:p>
          </table:table-cell>
          <table:table-cell table:style-name="ID0EJCAC" office:value-type="float" office:value="-33624">
            <text:p>-33624</text:p>
          </table:table-cell>
          <table:table-cell table:number-columns-repeated="247"/>
        </table:table-row>
        <table:table-row xmlns:xdr="http://schemas.openxmlformats.org/drawingml/2006/spreadsheetDrawing" table:style-name="ID0EQ5BK">
          <table:table-cell table:style-name="ID0EFEAC" office:value-type="date" office:date-value="2019-05-06T00:00:00">
            <text:p>5/6/2019</text:p>
          </table:table-cell>
          <table:table-cell table:style-name="ID0EPEAC" office:value-type="string">
            <text:p>PAGATA FATTURA  397228/242</text:p>
          </table:table-cell>
          <table:table-cell table:style-name="ID0EPEAC" office:value-type="string">
            <text:p>BACHEROTTI S.R.L.</text:p>
          </table:table-cell>
          <table:table-cell table:style-name="ID0EPEAC" office:value-type="string">
            <text:p>  2180/00</text:p>
          </table:table-cell>
          <table:table-cell table:style-name="ID0EFEAC" office:value-type="date" office:date-value="2019-04-26T00:00:00">
            <text:p>4/26/2019</text:p>
          </table:table-cell>
          <table:table-cell table:style-name="ID0EBFAC" office:value-type="float" office:value="1892.66">
            <text:p>1892.66</text:p>
          </table:table-cell>
          <table:table-cell table:style-name="ID0ERCAC" office:value-type="date" office:date-value="2019-05-26T00:00:00">
            <text:p>5/26/2019</text:p>
          </table:table-cell>
          <table:table-cell table:style-name="ID0E1CAC" office:value-type="float" office:value="-20">
            <text:p>-20</text:p>
          </table:table-cell>
          <table:table-cell table:style-name="ID0EJCAC" office:value-type="float" office:value="-37853.200000000004">
            <text:p>-37853.200000000004</text:p>
          </table:table-cell>
          <table:table-cell table:number-columns-repeated="247"/>
        </table:table-row>
        <table:table-row xmlns:xdr="http://schemas.openxmlformats.org/drawingml/2006/spreadsheetDrawing" table:style-name="ID0EGACK">
          <table:table-cell table:style-name="ID0EFEAC" office:value-type="date" office:date-value="2019-05-06T00:00:00">
            <text:p>5/6/2019</text:p>
          </table:table-cell>
          <table:table-cell table:style-name="ID0EPEAC" office:value-type="string">
            <text:p>PAGATA FATTURA  161/2019</text:p>
          </table:table-cell>
          <table:table-cell table:style-name="ID0EPEAC" office:value-type="string">
            <text:p>PIATTELLI ROBERTO</text:p>
          </table:table-cell>
          <table:table-cell table:style-name="ID0EPEAC" office:value-type="string">
            <text:p>  3292/00</text:p>
          </table:table-cell>
          <table:table-cell table:style-name="ID0EFEAC" office:value-type="date" office:date-value="2019-05-06T00:00:00">
            <text:p>5/6/2019</text:p>
          </table:table-cell>
          <table:table-cell table:style-name="ID0EBFAC" office:value-type="float" office:value="2190">
            <text:p>2190</text:p>
          </table:table-cell>
          <table:table-cell table:style-name="ID0ERCAC" office:value-type="date" office:date-value="2019-06-05T00:00:00">
            <text:p>6/5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65700">
            <text:p>-65700</text:p>
          </table:table-cell>
          <table:table-cell table:number-columns-repeated="247"/>
        </table:table-row>
        <table:table-row xmlns:xdr="http://schemas.openxmlformats.org/drawingml/2006/spreadsheetDrawing" table:style-name="ID0E3BCK">
          <table:table-cell table:style-name="ID0EFEAC" office:value-type="date" office:date-value="2019-05-06T00:00:00">
            <text:p>5/6/2019</text:p>
          </table:table-cell>
          <table:table-cell table:style-name="ID0EPEAC" office:value-type="string">
            <text:p>PAGATA FAT.ACQ. 77</text:p>
          </table:table-cell>
          <table:table-cell table:style-name="ID0EPEAC" office:value-type="string">
            <text:p>GENGAROLI-GROTTI-MUGNAI-PINSUTI&amp;</text:p>
          </table:table-cell>
          <table:table-cell table:style-name="ID0EPEAC" office:value-type="string">
            <text:p>  3296/00</text:p>
          </table:table-cell>
          <table:table-cell table:style-name="ID0EFEAC" office:value-type="date" office:date-value="2019-05-06T00:00:00">
            <text:p>5/6/2019</text:p>
          </table:table-cell>
          <table:table-cell table:style-name="ID0EBFAC" office:value-type="float" office:value="2683.48">
            <text:p>2683.48</text:p>
          </table:table-cell>
          <table:table-cell table:style-name="ID0ERCAC" office:value-type="date" office:date-value="2019-06-05T00:00:00">
            <text:p>6/5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80504.399999999994">
            <text:p>-80504.399999999994</text:p>
          </table:table-cell>
          <table:table-cell table:number-columns-repeated="247"/>
        </table:table-row>
        <table:table-row xmlns:xdr="http://schemas.openxmlformats.org/drawingml/2006/spreadsheetDrawing" table:style-name="ID0ESDCK">
          <table:table-cell table:style-name="ID0EFEAC" office:value-type="date" office:date-value="2019-05-06T00:00:00">
            <text:p>5/6/2019</text:p>
          </table:table-cell>
          <table:table-cell table:style-name="ID0EPEAC" office:value-type="string">
            <text:p>PAGATA FATTURA  792/793/794/795</text:p>
          </table:table-cell>
          <table:table-cell table:style-name="ID0EPEAC" office:value-type="string">
            <text:p>LA FAVORITA SRL</text:p>
          </table:table-cell>
          <table:table-cell table:style-name="ID0EPEAC" office:value-type="string">
            <text:p>  2177/00</text:p>
          </table:table-cell>
          <table:table-cell table:style-name="ID0EFEAC" office:value-type="date" office:date-value="2019-04-24T00:00:00">
            <text:p>4/24/2019</text:p>
          </table:table-cell>
          <table:table-cell table:style-name="ID0EBFAC" office:value-type="float" office:value="2985.4">
            <text:p>2985.4</text:p>
          </table:table-cell>
          <table:table-cell table:style-name="ID0ERCAC" office:value-type="date" office:date-value="2019-05-24T00:00:00">
            <text:p>5/24/2019</text:p>
          </table:table-cell>
          <table:table-cell table:style-name="ID0E1CAC" office:value-type="float" office:value="-18">
            <text:p>-18</text:p>
          </table:table-cell>
          <table:table-cell table:style-name="ID0EJCAC" office:value-type="float" office:value="-53737.200000000004">
            <text:p>-53737.200000000004</text:p>
          </table:table-cell>
          <table:table-cell table:number-columns-repeated="247"/>
        </table:table-row>
        <table:table-row xmlns:xdr="http://schemas.openxmlformats.org/drawingml/2006/spreadsheetDrawing" table:style-name="ID0EIFCK">
          <table:table-cell table:style-name="ID0EFEAC" office:value-type="date" office:date-value="2019-05-06T00:00:00">
            <text:p>5/6/2019</text:p>
          </table:table-cell>
          <table:table-cell table:style-name="ID0EPEAC" office:value-type="string">
            <text:p>PAGATA FATTURA  78</text:p>
          </table:table-cell>
          <table:table-cell table:style-name="ID0EPEAC" office:value-type="string">
            <text:p>SISTEMI E SOLUZIONI S.R.L.</text:p>
          </table:table-cell>
          <table:table-cell table:style-name="ID0EPEAC" office:value-type="string">
            <text:p>  3288/00</text:p>
          </table:table-cell>
          <table:table-cell table:style-name="ID0EFEAC" office:value-type="date" office:date-value="2019-05-03T00:00:00">
            <text:p>5/3/2019</text:p>
          </table:table-cell>
          <table:table-cell table:style-name="ID0EBFAC" office:value-type="float" office:value="3000">
            <text:p>3000</text:p>
          </table:table-cell>
          <table:table-cell table:style-name="ID0ERCAC" office:value-type="date" office:date-value="2019-06-02T00:00:00">
            <text:p>6/2/2019</text:p>
          </table:table-cell>
          <table:table-cell table:style-name="ID0E1CAC" office:value-type="float" office:value="-27">
            <text:p>-27</text:p>
          </table:table-cell>
          <table:table-cell table:style-name="ID0EJCAC" office:value-type="float" office:value="-81000">
            <text:p>-81000</text:p>
          </table:table-cell>
          <table:table-cell table:number-columns-repeated="247"/>
        </table:table-row>
        <table:table-row xmlns:xdr="http://schemas.openxmlformats.org/drawingml/2006/spreadsheetDrawing" table:style-name="ID0E5GCK">
          <table:table-cell table:style-name="ID0EFEAC" office:value-type="date" office:date-value="2019-05-06T00:00:00">
            <text:p>5/6/2019</text:p>
          </table:table-cell>
          <table:table-cell table:style-name="ID0EPEAC" office:value-type="string">
            <text:p>PAGATA FAT.ACQ. 78</text:p>
          </table:table-cell>
          <table:table-cell table:style-name="ID0EPEAC" office:value-type="string">
            <text:p>GENGAROLI-GROTTI-MUGNAI-PINSUTI&amp;</text:p>
          </table:table-cell>
          <table:table-cell table:style-name="ID0EPEAC" office:value-type="string">
            <text:p>  3298/00</text:p>
          </table:table-cell>
          <table:table-cell table:style-name="ID0EFEAC" office:value-type="date" office:date-value="2019-05-06T00:00:00">
            <text:p>5/6/2019</text:p>
          </table:table-cell>
          <table:table-cell table:style-name="ID0EBFAC" office:value-type="float" office:value="3327.22">
            <text:p>3327.22</text:p>
          </table:table-cell>
          <table:table-cell table:style-name="ID0ERCAC" office:value-type="date" office:date-value="2019-06-05T00:00:00">
            <text:p>6/5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99816.599999999991">
            <text:p>-99816.599999999991</text:p>
          </table:table-cell>
          <table:table-cell table:number-columns-repeated="247"/>
        </table:table-row>
        <table:table-row xmlns:xdr="http://schemas.openxmlformats.org/drawingml/2006/spreadsheetDrawing" table:style-name="ID0EUICK">
          <table:table-cell table:style-name="ID0EFEAC" office:value-type="date" office:date-value="2019-05-06T00:00:00">
            <text:p>5/6/2019</text:p>
          </table:table-cell>
          <table:table-cell table:style-name="ID0EPEAC" office:value-type="string">
            <text:p>PAGATA FATTURA  79/2018-77/2018</text:p>
          </table:table-cell>
          <table:table-cell table:style-name="ID0EPEAC" office:value-type="string">
            <text:p>SISTEMI E SOLUZIONI S.R.L.</text:p>
          </table:table-cell>
          <table:table-cell table:style-name="ID0EPEAC" office:value-type="string">
            <text:p>  3291/00</text:p>
          </table:table-cell>
          <table:table-cell table:style-name="ID0EFEAC" office:value-type="date" office:date-value="2019-05-06T00:00:00">
            <text:p>5/6/2019</text:p>
          </table:table-cell>
          <table:table-cell table:style-name="ID0EBFAC" office:value-type="float" office:value="14663">
            <text:p>14663</text:p>
          </table:table-cell>
          <table:table-cell table:style-name="ID0ERCAC" office:value-type="date" office:date-value="2019-06-05T00:00:00">
            <text:p>6/5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439890">
            <text:p>-439890</text:p>
          </table:table-cell>
          <table:table-cell table:number-columns-repeated="247"/>
        </table:table-row>
        <table:table-row xmlns:xdr="http://schemas.openxmlformats.org/drawingml/2006/spreadsheetDrawing" table:style-name="ID0EKKCK">
          <table:table-cell table:style-name="ID0EFEAC" office:value-type="date" office:date-value="2019-05-09T00:00:00">
            <text:p>5/9/2019</text:p>
          </table:table-cell>
          <table:table-cell table:style-name="ID0EPEAC" office:value-type="string">
            <text:p>PAGATA FATTURA  TIM SPA</text:p>
          </table:table-cell>
          <table:table-cell table:style-name="ID0EPEAC" office:value-type="string">
            <text:p>TELECOM ITALIA SPA</text:p>
          </table:table-cell>
          <table:table-cell table:style-name="ID0EPEAC" office:value-type="string">
            <text:p>  3301/00</text:p>
          </table:table-cell>
          <table:table-cell table:style-name="ID0EFEAC" office:value-type="date" office:date-value="2019-05-08T00:00:00">
            <text:p>5/8/2019</text:p>
          </table:table-cell>
          <table:table-cell table:style-name="ID0EPEAC" office:value-type="float" office:value="544.6">
            <text:p>544.6</text:p>
          </table:table-cell>
          <table:table-cell table:style-name="ID0ERCAC" office:value-type="date" office:date-value="2019-06-07T00:00:00">
            <text:p>6/7/2019</text:p>
          </table:table-cell>
          <table:table-cell table:style-name="ID0E1CAC" office:value-type="float" office:value="-29">
            <text:p>-29</text:p>
          </table:table-cell>
          <table:table-cell table:style-name="ID0EJCAC" office:value-type="float" office:value="-15793.400000000001">
            <text:p>-15793.400000000001</text:p>
          </table:table-cell>
          <table:table-cell table:number-columns-repeated="247"/>
        </table:table-row>
        <table:table-row xmlns:xdr="http://schemas.openxmlformats.org/drawingml/2006/spreadsheetDrawing" table:style-name="ID0EAMCK">
          <table:table-cell table:style-name="ID0EFEAC" office:value-type="date" office:date-value="2019-05-09T00:00:00">
            <text:p>5/9/2019</text:p>
          </table:table-cell>
          <table:table-cell table:style-name="ID0EPEAC" office:value-type="string">
            <text:p>PAGATA FATTURA  149538</text:p>
          </table:table-cell>
          <table:table-cell table:style-name="ID0EPEAC" office:value-type="string">
            <text:p>UNOGAS ENERGIA SPA</text:p>
          </table:table-cell>
          <table:table-cell table:style-name="ID0EPEAC" office:value-type="string">
            <text:p>149538/00</text:p>
          </table:table-cell>
          <table:table-cell table:style-name="ID0EFEAC" office:value-type="date" office:date-value="2019-05-03T00:00:00">
            <text:p>5/3/2019</text:p>
          </table:table-cell>
          <table:table-cell table:style-name="ID0EBFAC" office:value-type="float" office:value="1019">
            <text:p>1019</text:p>
          </table:table-cell>
          <table:table-cell table:style-name="ID0ERCAC" office:value-type="date" office:date-value="2019-06-02T00:00:00">
            <text:p>6/2/2019</text:p>
          </table:table-cell>
          <table:table-cell table:style-name="ID0E1CAC" office:value-type="float" office:value="-24">
            <text:p>-24</text:p>
          </table:table-cell>
          <table:table-cell table:style-name="ID0EJCAC" office:value-type="float" office:value="-24456">
            <text:p>-24456</text:p>
          </table:table-cell>
          <table:table-cell table:number-columns-repeated="247"/>
        </table:table-row>
        <table:table-row xmlns:xdr="http://schemas.openxmlformats.org/drawingml/2006/spreadsheetDrawing" table:style-name="ID0EWNCK">
          <table:table-cell table:style-name="ID0EFEAC" office:value-type="date" office:date-value="2019-05-09T00:00:00">
            <text:p>5/9/2019</text:p>
          </table:table-cell>
          <table:table-cell table:style-name="ID0EPEAC" office:value-type="string">
            <text:p>PAGATA FATTURA  149539</text:p>
          </table:table-cell>
          <table:table-cell table:style-name="ID0EPEAC" office:value-type="string">
            <text:p>UNOGAS ENERGIA SPA</text:p>
          </table:table-cell>
          <table:table-cell table:style-name="ID0EPEAC" office:value-type="string">
            <text:p>149539/00</text:p>
          </table:table-cell>
          <table:table-cell table:style-name="ID0EFEAC" office:value-type="date" office:date-value="2019-05-03T00:00:00">
            <text:p>5/3/2019</text:p>
          </table:table-cell>
          <table:table-cell table:style-name="ID0EBFAC" office:value-type="float" office:value="1245">
            <text:p>1245</text:p>
          </table:table-cell>
          <table:table-cell table:style-name="ID0ERCAC" office:value-type="date" office:date-value="2019-06-02T00:00:00">
            <text:p>6/2/2019</text:p>
          </table:table-cell>
          <table:table-cell table:style-name="ID0E1CAC" office:value-type="float" office:value="-24">
            <text:p>-24</text:p>
          </table:table-cell>
          <table:table-cell table:style-name="ID0EJCAC" office:value-type="float" office:value="-29880">
            <text:p>-29880</text:p>
          </table:table-cell>
          <table:table-cell table:number-columns-repeated="247"/>
        </table:table-row>
        <table:table-row xmlns:xdr="http://schemas.openxmlformats.org/drawingml/2006/spreadsheetDrawing" table:style-name="ID0EMPCK">
          <table:table-cell table:style-name="ID0EFEAC" office:value-type="date" office:date-value="2019-05-09T00:00:00">
            <text:p>5/9/2019</text:p>
          </table:table-cell>
          <table:table-cell table:style-name="ID0EPEAC" office:value-type="string">
            <text:p>PAGATA FATTURA  7</text:p>
          </table:table-cell>
          <table:table-cell table:style-name="ID0EPEAC" office:value-type="string">
            <text:p>IMMOBILIARE FOENNA SAS</text:p>
          </table:table-cell>
          <table:table-cell table:style-name="ID0EPEAC" office:value-type="string">
            <text:p>  3300/00</text:p>
          </table:table-cell>
          <table:table-cell table:style-name="ID0EFEAC" office:value-type="date" office:date-value="2019-05-08T00:00:00">
            <text:p>5/8/2019</text:p>
          </table:table-cell>
          <table:table-cell table:style-name="ID0EBFAC" office:value-type="float" office:value="1695">
            <text:p>1695</text:p>
          </table:table-cell>
          <table:table-cell table:style-name="ID0ERCAC" office:value-type="date" office:date-value="2019-06-07T00:00:00">
            <text:p>6/7/2019</text:p>
          </table:table-cell>
          <table:table-cell table:style-name="ID0E1CAC" office:value-type="float" office:value="-29">
            <text:p>-29</text:p>
          </table:table-cell>
          <table:table-cell table:style-name="ID0EJCAC" office:value-type="float" office:value="-49155">
            <text:p>-49155</text:p>
          </table:table-cell>
          <table:table-cell table:number-columns-repeated="247"/>
        </table:table-row>
        <table:table-row xmlns:xdr="http://schemas.openxmlformats.org/drawingml/2006/spreadsheetDrawing" table:style-name="ID0ECRCK">
          <table:table-cell table:style-name="ID0EFEAC" office:value-type="date" office:date-value="2019-05-15T00:00:00">
            <text:p>5/15/2019</text:p>
          </table:table-cell>
          <table:table-cell table:style-name="ID0EPEAC" office:value-type="string">
            <text:p>PAGATA FATTURA  164808</text:p>
          </table:table-cell>
          <table:table-cell table:style-name="ID0EPEAC" office:value-type="string">
            <text:p>ENEL ENERGIA SPA</text:p>
          </table:table-cell>
          <table:table-cell table:style-name="ID0EPEAC" office:value-type="string">
            <text:p>  2194/00</text:p>
          </table:table-cell>
          <table:table-cell table:style-name="ID0EFEAC" office:value-type="date" office:date-value="2019-05-10T00:00:00">
            <text:p>5/10/2019</text:p>
          </table:table-cell>
          <table:table-cell table:style-name="ID0EPEAC" office:value-type="float" office:value="77.66">
            <text:p>77.66</text:p>
          </table:table-cell>
          <table:table-cell table:style-name="ID0ERCAC" office:value-type="date" office:date-value="2019-06-09T00:00:00">
            <text:p>6/9/2019</text:p>
          </table:table-cell>
          <table:table-cell table:style-name="ID0E1CAC" office:value-type="float" office:value="-25">
            <text:p>-25</text:p>
          </table:table-cell>
          <table:table-cell table:style-name="ID0EJCAC" office:value-type="float" office:value="-1941.5">
            <text:p>-1941.5</text:p>
          </table:table-cell>
          <table:table-cell table:number-columns-repeated="247"/>
        </table:table-row>
        <table:table-row xmlns:xdr="http://schemas.openxmlformats.org/drawingml/2006/spreadsheetDrawing" table:style-name="ID0EYSCK">
          <table:table-cell table:style-name="ID0EFEAC" office:value-type="date" office:date-value="2019-05-15T00:00:00">
            <text:p>5/15/2019</text:p>
          </table:table-cell>
          <table:table-cell table:style-name="ID0EPEAC" office:value-type="string">
            <text:p>PAGATA FATTURA  395</text:p>
          </table:table-cell>
          <table:table-cell table:style-name="ID0EPEAC" office:value-type="string">
            <text:p>BACHEROTTI S.R.L.</text:p>
          </table:table-cell>
          <table:table-cell table:style-name="ID0EPEAC" office:value-type="string">
            <text:p>  2200/00</text:p>
          </table:table-cell>
          <table:table-cell table:style-name="ID0EFEAC" office:value-type="date" office:date-value="2019-05-15T00:00:00">
            <text:p>5/15/2019</text:p>
          </table:table-cell>
          <table:table-cell table:style-name="ID0EPEAC" office:value-type="float" office:value="100">
            <text:p>100</text:p>
          </table:table-cell>
          <table:table-cell table:style-name="ID0ERCAC" office:value-type="date" office:date-value="2019-06-14T00:00:00">
            <text:p>6/14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3000">
            <text:p>-3000</text:p>
          </table:table-cell>
          <table:table-cell table:number-columns-repeated="247"/>
        </table:table-row>
        <table:table-row xmlns:xdr="http://schemas.openxmlformats.org/drawingml/2006/spreadsheetDrawing" table:style-name="ID0EOUCK">
          <table:table-cell table:style-name="ID0EFEAC" office:value-type="date" office:date-value="2019-05-15T00:00:00">
            <text:p>5/15/2019</text:p>
          </table:table-cell>
          <table:table-cell table:style-name="ID0EPEAC" office:value-type="string">
            <text:p>PAGATA FATTURA  425/445</text:p>
          </table:table-cell>
          <table:table-cell table:style-name="ID0EPEAC" office:value-type="string">
            <text:p>MANGANELLI ASCENSORI SRL</text:p>
          </table:table-cell>
          <table:table-cell table:style-name="ID0EPEAC" office:value-type="string">
            <text:p>  2198/00</text:p>
          </table:table-cell>
          <table:table-cell table:style-name="ID0EFEAC" office:value-type="date" office:date-value="2019-05-15T00:00:00">
            <text:p>5/15/2019</text:p>
          </table:table-cell>
          <table:table-cell table:style-name="ID0EPEAC" office:value-type="float" office:value="112">
            <text:p>112</text:p>
          </table:table-cell>
          <table:table-cell table:style-name="ID0ERCAC" office:value-type="date" office:date-value="2019-06-14T00:00:00">
            <text:p>6/14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3360">
            <text:p>-3360</text:p>
          </table:table-cell>
          <table:table-cell table:number-columns-repeated="247"/>
        </table:table-row>
        <table:table-row xmlns:xdr="http://schemas.openxmlformats.org/drawingml/2006/spreadsheetDrawing" table:style-name="ID0EEWCK">
          <table:table-cell table:style-name="ID0EFEAC" office:value-type="date" office:date-value="2019-05-15T00:00:00">
            <text:p>5/15/2019</text:p>
          </table:table-cell>
          <table:table-cell table:style-name="ID0EPEAC" office:value-type="string">
            <text:p>PAGATA FATTURA  66870</text:p>
          </table:table-cell>
          <table:table-cell table:style-name="ID0EPEAC" office:value-type="string">
            <text:p>SCHINDLER SPA</text:p>
          </table:table-cell>
          <table:table-cell table:style-name="ID0EPEAC" office:value-type="string">
            <text:p>  2199/00</text:p>
          </table:table-cell>
          <table:table-cell table:style-name="ID0EFEAC" office:value-type="date" office:date-value="2019-05-15T00:00:00">
            <text:p>5/15/2019</text:p>
          </table:table-cell>
          <table:table-cell table:style-name="ID0EPEAC" office:value-type="float" office:value="116.98">
            <text:p>116.98</text:p>
          </table:table-cell>
          <table:table-cell table:style-name="ID0ERCAC" office:value-type="date" office:date-value="2019-06-14T00:00:00">
            <text:p>6/14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3509.4">
            <text:p>-3509.4</text:p>
          </table:table-cell>
          <table:table-cell table:number-columns-repeated="247"/>
        </table:table-row>
        <table:table-row xmlns:xdr="http://schemas.openxmlformats.org/drawingml/2006/spreadsheetDrawing" table:style-name="ID0E1XCK">
          <table:table-cell table:style-name="ID0EFEAC" office:value-type="date" office:date-value="2019-05-15T00:00:00">
            <text:p>5/15/2019</text:p>
          </table:table-cell>
          <table:table-cell table:style-name="ID0EPEAC" office:value-type="string">
            <text:p>PAGATA FATTURA  3013</text:p>
          </table:table-cell>
          <table:table-cell table:style-name="ID0EPEAC" office:value-type="string">
            <text:p>CASICCI E ANGORI SRL</text:p>
          </table:table-cell>
          <table:table-cell table:style-name="ID0EPEAC" office:value-type="string">
            <text:p>  2202/00</text:p>
          </table:table-cell>
          <table:table-cell table:style-name="ID0EFEAC" office:value-type="date" office:date-value="2019-05-15T00:00:00">
            <text:p>5/15/2019</text:p>
          </table:table-cell>
          <table:table-cell table:style-name="ID0EPEAC" office:value-type="float" office:value="120">
            <text:p>120</text:p>
          </table:table-cell>
          <table:table-cell table:style-name="ID0ERCAC" office:value-type="date" office:date-value="2019-06-14T00:00:00">
            <text:p>6/14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3600">
            <text:p>-3600</text:p>
          </table:table-cell>
          <table:table-cell table:number-columns-repeated="247"/>
        </table:table-row>
        <table:table-row xmlns:xdr="http://schemas.openxmlformats.org/drawingml/2006/spreadsheetDrawing" table:style-name="ID0EQZCK">
          <table:table-cell table:style-name="ID0EFEAC" office:value-type="date" office:date-value="2019-05-15T00:00:00">
            <text:p>5/15/2019</text:p>
          </table:table-cell>
          <table:table-cell table:style-name="ID0EPEAC" office:value-type="string">
            <text:p>PAGATA FATTURA  644597</text:p>
          </table:table-cell>
          <table:table-cell table:style-name="ID0EPEAC" office:value-type="string">
            <text:p>ENI GAS E LUCE</text:p>
          </table:table-cell>
          <table:table-cell table:style-name="ID0EYEAC" office:value-type="string">
            <text:p>  2195/00</text:p>
          </table:table-cell>
          <table:table-cell table:style-name="ID0EFEAC" office:value-type="date" office:date-value="2019-05-10T00:00:00">
            <text:p>5/10/2019</text:p>
          </table:table-cell>
          <table:table-cell table:style-name="ID0EPEAC" office:value-type="float" office:value="148.13999999999999">
            <text:p>148.13999999999999</text:p>
          </table:table-cell>
          <table:table-cell table:style-name="ID0ERCAC" office:value-type="date" office:date-value="2019-06-09T00:00:00">
            <text:p>6/9/2019</text:p>
          </table:table-cell>
          <table:table-cell table:style-name="ID0E1CAC" office:value-type="float" office:value="-25">
            <text:p>-25</text:p>
          </table:table-cell>
          <table:table-cell table:style-name="ID0EJCAC" office:value-type="float" office:value="-3703.4999999999995">
            <text:p>-3703.4999999999995</text:p>
          </table:table-cell>
          <table:table-cell table:number-columns-repeated="247"/>
        </table:table-row>
        <table:table-row xmlns:xdr="http://schemas.openxmlformats.org/drawingml/2006/spreadsheetDrawing" table:style-name="ID0EG2CK">
          <table:table-cell table:style-name="ID0EFEAC" office:value-type="date" office:date-value="2019-05-15T00:00:00">
            <text:p>5/15/2019</text:p>
          </table:table-cell>
          <table:table-cell table:style-name="ID0EPEAC" office:value-type="string">
            <text:p>PAGATA FATTURA  6/02</text:p>
          </table:table-cell>
          <table:table-cell table:style-name="ID0EPEAC" office:value-type="string">
            <text:p>INF.AR.M. SRL</text:p>
          </table:table-cell>
          <table:table-cell table:style-name="ID0EPEAC" office:value-type="string">
            <text:p>  2201/00</text:p>
          </table:table-cell>
          <table:table-cell table:style-name="ID0EFEAC" office:value-type="date" office:date-value="2019-05-15T00:00:00">
            <text:p>5/15/2019</text:p>
          </table:table-cell>
          <table:table-cell table:style-name="ID0EPEAC" office:value-type="float" office:value="150">
            <text:p>150</text:p>
          </table:table-cell>
          <table:table-cell table:style-name="ID0ERCAC" office:value-type="date" office:date-value="2019-06-14T00:00:00">
            <text:p>6/14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4500">
            <text:p>-4500</text:p>
          </table:table-cell>
          <table:table-cell table:number-columns-repeated="247"/>
        </table:table-row>
        <table:table-row xmlns:xdr="http://schemas.openxmlformats.org/drawingml/2006/spreadsheetDrawing" table:style-name="ID0E33CK">
          <table:table-cell table:style-name="ID0EFEAC" office:value-type="date" office:date-value="2019-05-15T00:00:00">
            <text:p>5/15/2019</text:p>
          </table:table-cell>
          <table:table-cell table:style-name="ID0EPEAC" office:value-type="string">
            <text:p>PAGATA FATTURA  532</text:p>
          </table:table-cell>
          <table:table-cell table:style-name="ID0EPEAC" office:value-type="string">
            <text:p>AUTOSPURGO VELOX S.R.L.</text:p>
          </table:table-cell>
          <table:table-cell table:style-name="ID0EPEAC" office:value-type="string">
            <text:p>  2199/00</text:p>
          </table:table-cell>
          <table:table-cell table:style-name="ID0EFEAC" office:value-type="date" office:date-value="2019-05-15T00:00:00">
            <text:p>5/15/2019</text:p>
          </table:table-cell>
          <table:table-cell table:style-name="ID0EPEAC" office:value-type="float" office:value="150">
            <text:p>150</text:p>
          </table:table-cell>
          <table:table-cell table:style-name="ID0ERCAC" office:value-type="date" office:date-value="2019-06-14T00:00:00">
            <text:p>6/14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4500">
            <text:p>-4500</text:p>
          </table:table-cell>
          <table:table-cell table:number-columns-repeated="247"/>
        </table:table-row>
        <table:table-row xmlns:xdr="http://schemas.openxmlformats.org/drawingml/2006/spreadsheetDrawing" table:style-name="ID0ES5CK">
          <table:table-cell table:style-name="ID0EFEAC" office:value-type="date" office:date-value="2019-05-15T00:00:00">
            <text:p>5/15/2019</text:p>
          </table:table-cell>
          <table:table-cell table:style-name="ID0EPEAC" office:value-type="string">
            <text:p>PAGATA FATTURA  235</text:p>
          </table:table-cell>
          <table:table-cell table:style-name="ID0EPEAC" office:value-type="string">
            <text:p>EDILIZIACROBATICA SPA</text:p>
          </table:table-cell>
          <table:table-cell table:style-name="ID0EPEAC" office:value-type="string">
            <text:p>  3311/00</text:p>
          </table:table-cell>
          <table:table-cell table:style-name="ID0EFEAC" office:value-type="date" office:date-value="2019-05-14T00:00:00">
            <text:p>5/14/2019</text:p>
          </table:table-cell>
          <table:table-cell table:style-name="ID0EPEAC" office:value-type="float" office:value="150">
            <text:p>150</text:p>
          </table:table-cell>
          <table:table-cell table:style-name="ID0ERCAC" office:value-type="date" office:date-value="2019-06-13T00:00:00">
            <text:p>6/13/2019</text:p>
          </table:table-cell>
          <table:table-cell table:style-name="ID0E1CAC" office:value-type="float" office:value="-29">
            <text:p>-29</text:p>
          </table:table-cell>
          <table:table-cell table:style-name="ID0EJCAC" office:value-type="float" office:value="-4350">
            <text:p>-4350</text:p>
          </table:table-cell>
          <table:table-cell table:number-columns-repeated="247"/>
        </table:table-row>
        <table:table-row xmlns:xdr="http://schemas.openxmlformats.org/drawingml/2006/spreadsheetDrawing" table:style-name="ID0EIADK">
          <table:table-cell table:style-name="ID0EFEAC" office:value-type="date" office:date-value="2019-05-15T00:00:00">
            <text:p>5/15/2019</text:p>
          </table:table-cell>
          <table:table-cell table:style-name="ID0EPEAC" office:value-type="string">
            <text:p>PAGATA FATTURA  33</text:p>
          </table:table-cell>
          <table:table-cell table:style-name="ID0EPEAC" office:value-type="string">
            <text:p>GREENSERVICE DI D'ACAPITO MARCO</text:p>
          </table:table-cell>
          <table:table-cell table:style-name="ID0EPEAC" office:value-type="string">
            <text:p>  2201/00</text:p>
          </table:table-cell>
          <table:table-cell table:style-name="ID0EFEAC" office:value-type="date" office:date-value="2019-05-15T00:00:00">
            <text:p>5/15/2019</text:p>
          </table:table-cell>
          <table:table-cell table:style-name="ID0EPEAC" office:value-type="float" office:value="155">
            <text:p>155</text:p>
          </table:table-cell>
          <table:table-cell table:style-name="ID0ERCAC" office:value-type="date" office:date-value="2019-06-14T00:00:00">
            <text:p>6/14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4650">
            <text:p>-4650</text:p>
          </table:table-cell>
          <table:table-cell table:number-columns-repeated="247"/>
        </table:table-row>
        <table:table-row xmlns:xdr="http://schemas.openxmlformats.org/drawingml/2006/spreadsheetDrawing" table:style-name="ID0E5BDK">
          <table:table-cell table:style-name="ID0EFEAC" office:value-type="date" office:date-value="2019-05-15T00:00:00">
            <text:p>5/15/2019</text:p>
          </table:table-cell>
          <table:table-cell table:style-name="ID0EPEAC" office:value-type="string">
            <text:p>PAGAM.DIVERSI   ATTANASIO ROBERTA</text:p>
          </table:table-cell>
          <table:table-cell table:style-name="ID0EPEAC" office:value-type="string">
            <text:p>FORMAZIONE DEL PERSONALE</text:p>
          </table:table-cell>
          <table:table-cell table:style-name="ID0EPEAC" office:value-type="string">
            <text:p>  3312/00</text:p>
          </table:table-cell>
          <table:table-cell table:style-name="ID0EFEAC" office:value-type="date" office:date-value="2019-05-14T00:00:00">
            <text:p>5/14/2019</text:p>
          </table:table-cell>
          <table:table-cell table:style-name="ID0EPEAC" office:value-type="float" office:value="235">
            <text:p>235</text:p>
          </table:table-cell>
          <table:table-cell table:style-name="ID0ERCAC" office:value-type="date" office:date-value="2019-06-13T00:00:00">
            <text:p>6/13/2019</text:p>
          </table:table-cell>
          <table:table-cell table:style-name="ID0E1CAC" office:value-type="float" office:value="-29">
            <text:p>-29</text:p>
          </table:table-cell>
          <table:table-cell table:style-name="ID0EJCAC" office:value-type="float" office:value="-6815">
            <text:p>-6815</text:p>
          </table:table-cell>
          <table:table-cell table:number-columns-repeated="247"/>
        </table:table-row>
        <table:table-row xmlns:xdr="http://schemas.openxmlformats.org/drawingml/2006/spreadsheetDrawing" table:style-name="ID0EUDDK">
          <table:table-cell table:style-name="ID0EFEAC" office:value-type="date" office:date-value="2019-05-15T00:00:00">
            <text:p>5/15/2019</text:p>
          </table:table-cell>
          <table:table-cell table:style-name="ID0EPEAC" office:value-type="string">
            <text:p>PAGATA FATTURA  190738</text:p>
          </table:table-cell>
          <table:table-cell table:style-name="ID0EPEAC" office:value-type="string">
            <text:p>ETRURIA CERTIFICAZIONI SRL</text:p>
          </table:table-cell>
          <table:table-cell table:style-name="ID0EPEAC" office:value-type="string">
            <text:p>  2197/00</text:p>
          </table:table-cell>
          <table:table-cell table:style-name="ID0EFEAC" office:value-type="date" office:date-value="2019-05-15T00:00:00">
            <text:p>5/15/2019</text:p>
          </table:table-cell>
          <table:table-cell table:style-name="ID0EPEAC" office:value-type="float" office:value="330">
            <text:p>330</text:p>
          </table:table-cell>
          <table:table-cell table:style-name="ID0ERCAC" office:value-type="date" office:date-value="2019-06-14T00:00:00">
            <text:p>6/14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9900">
            <text:p>-9900</text:p>
          </table:table-cell>
          <table:table-cell table:number-columns-repeated="247"/>
        </table:table-row>
        <table:table-row xmlns:xdr="http://schemas.openxmlformats.org/drawingml/2006/spreadsheetDrawing" table:style-name="ID0EKFDK">
          <table:table-cell table:style-name="ID0EFEAC" office:value-type="date" office:date-value="2019-05-15T00:00:00">
            <text:p>5/15/2019</text:p>
          </table:table-cell>
          <table:table-cell table:style-name="ID0EPEAC" office:value-type="string">
            <text:p>PAGATA FATTURA  339</text:p>
          </table:table-cell>
          <table:table-cell table:style-name="ID0EPEAC" office:value-type="string">
            <text:p>SOLIDARIETA' COOPERATIVA SOCIALE</text:p>
          </table:table-cell>
          <table:table-cell table:style-name="ID0EPEAC" office:value-type="string">
            <text:p>  2200/00</text:p>
          </table:table-cell>
          <table:table-cell table:style-name="ID0EFEAC" office:value-type="date" office:date-value="2019-05-15T00:00:00">
            <text:p>5/15/2019</text:p>
          </table:table-cell>
          <table:table-cell table:style-name="ID0EPEAC" office:value-type="float" office:value="575">
            <text:p>575</text:p>
          </table:table-cell>
          <table:table-cell table:style-name="ID0ERCAC" office:value-type="date" office:date-value="2019-06-14T00:00:00">
            <text:p>6/14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17250">
            <text:p>-17250</text:p>
          </table:table-cell>
          <table:table-cell table:number-columns-repeated="247"/>
        </table:table-row>
        <table:table-row xmlns:xdr="http://schemas.openxmlformats.org/drawingml/2006/spreadsheetDrawing" table:style-name="ID0EAHDK">
          <table:table-cell table:style-name="ID0EFEAC" office:value-type="date" office:date-value="2019-05-15T00:00:00">
            <text:p>5/15/2019</text:p>
          </table:table-cell>
          <table:table-cell table:style-name="ID0EPEAC" office:value-type="string">
            <text:p>PAGATA FATTURA  7</text:p>
          </table:table-cell>
          <table:table-cell table:style-name="ID0EPEAC" office:value-type="string">
            <text:p>G.P.A. DI PACINI R. &amp; C. SNC</text:p>
          </table:table-cell>
          <table:table-cell table:style-name="ID0EPEAC" office:value-type="string">
            <text:p>  2201/00</text:p>
          </table:table-cell>
          <table:table-cell table:style-name="ID0EFEAC" office:value-type="date" office:date-value="2019-05-15T00:00:00">
            <text:p>5/15/2019</text:p>
          </table:table-cell>
          <table:table-cell table:style-name="ID0EPEAC" office:value-type="float" office:value="613.5">
            <text:p>613.5</text:p>
          </table:table-cell>
          <table:table-cell table:style-name="ID0ERCAC" office:value-type="date" office:date-value="2019-06-14T00:00:00">
            <text:p>6/14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18405">
            <text:p>-18405</text:p>
          </table:table-cell>
          <table:table-cell table:number-columns-repeated="247"/>
        </table:table-row>
        <table:table-row xmlns:xdr="http://schemas.openxmlformats.org/drawingml/2006/spreadsheetDrawing" table:style-name="ID0EWIDK">
          <table:table-cell table:style-name="ID0EFEAC" office:value-type="date" office:date-value="2019-05-15T00:00:00">
            <text:p>5/15/2019</text:p>
          </table:table-cell>
          <table:table-cell table:style-name="ID0EPEAC" office:value-type="string">
            <text:p>PAGATA FATTURA  157/2019</text:p>
          </table:table-cell>
          <table:table-cell table:style-name="ID0EPEAC" office:value-type="string">
            <text:p>BROGI ITALO</text:p>
          </table:table-cell>
          <table:table-cell table:style-name="ID0EPEAC" office:value-type="string">
            <text:p>  3308/00</text:p>
          </table:table-cell>
          <table:table-cell table:style-name="ID0EFEAC" office:value-type="date" office:date-value="2019-05-14T00:00:00">
            <text:p>5/14/2019</text:p>
          </table:table-cell>
          <table:table-cell table:style-name="ID0EPEAC" office:value-type="float" office:value="615">
            <text:p>615</text:p>
          </table:table-cell>
          <table:table-cell table:style-name="ID0ERCAC" office:value-type="date" office:date-value="2019-06-13T00:00:00">
            <text:p>6/13/2019</text:p>
          </table:table-cell>
          <table:table-cell table:style-name="ID0E1CAC" office:value-type="float" office:value="-29">
            <text:p>-29</text:p>
          </table:table-cell>
          <table:table-cell table:style-name="ID0EJCAC" office:value-type="float" office:value="-17835">
            <text:p>-17835</text:p>
          </table:table-cell>
          <table:table-cell table:number-columns-repeated="247"/>
        </table:table-row>
        <table:table-row xmlns:xdr="http://schemas.openxmlformats.org/drawingml/2006/spreadsheetDrawing" table:style-name="ID0EMKDK">
          <table:table-cell table:style-name="ID0EFEAC" office:value-type="date" office:date-value="2019-05-15T00:00:00">
            <text:p>5/15/2019</text:p>
          </table:table-cell>
          <table:table-cell table:style-name="ID0EPEAC" office:value-type="string">
            <text:p>PAGATA FATTURA  117</text:p>
          </table:table-cell>
          <table:table-cell table:style-name="ID0EPEAC" office:value-type="string">
            <text:p>PRONTO SPURGHI</text:p>
          </table:table-cell>
          <table:table-cell table:style-name="ID0EPEAC" office:value-type="string">
            <text:p>  2198/00</text:p>
          </table:table-cell>
          <table:table-cell table:style-name="ID0EFEAC" office:value-type="date" office:date-value="2019-05-15T00:00:00">
            <text:p>5/15/2019</text:p>
          </table:table-cell>
          <table:table-cell table:style-name="ID0EPEAC" office:value-type="float" office:value="650">
            <text:p>650</text:p>
          </table:table-cell>
          <table:table-cell table:style-name="ID0ERCAC" office:value-type="date" office:date-value="2019-06-14T00:00:00">
            <text:p>6/14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19500">
            <text:p>-19500</text:p>
          </table:table-cell>
          <table:table-cell table:number-columns-repeated="247"/>
        </table:table-row>
        <table:table-row xmlns:xdr="http://schemas.openxmlformats.org/drawingml/2006/spreadsheetDrawing" table:style-name="ID0ECMDK">
          <table:table-cell table:style-name="ID0EFEAC" office:value-type="date" office:date-value="2019-05-15T00:00:00">
            <text:p>5/15/2019</text:p>
          </table:table-cell>
          <table:table-cell table:style-name="ID0EPEAC" office:value-type="string">
            <text:p>PAGATA FATTURA  476</text:p>
          </table:table-cell>
          <table:table-cell table:style-name="ID0EPEAC" office:value-type="string">
            <text:p>SENASPURGO DI MAZZETTI ELVIO</text:p>
          </table:table-cell>
          <table:table-cell table:style-name="ID0EPEAC" office:value-type="string">
            <text:p>  2199/00</text:p>
          </table:table-cell>
          <table:table-cell table:style-name="ID0EFEAC" office:value-type="date" office:date-value="2019-05-15T00:00:00">
            <text:p>5/15/2019</text:p>
          </table:table-cell>
          <table:table-cell table:style-name="ID0EPEAC" office:value-type="float" office:value="750">
            <text:p>750</text:p>
          </table:table-cell>
          <table:table-cell table:style-name="ID0ERCAC" office:value-type="date" office:date-value="2019-06-14T00:00:00">
            <text:p>6/14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22500">
            <text:p>-22500</text:p>
          </table:table-cell>
          <table:table-cell table:number-columns-repeated="247"/>
        </table:table-row>
        <table:table-row xmlns:xdr="http://schemas.openxmlformats.org/drawingml/2006/spreadsheetDrawing" table:style-name="ID0EYNDK">
          <table:table-cell table:style-name="ID0EFEAC" office:value-type="date" office:date-value="2019-05-15T00:00:00">
            <text:p>5/15/2019</text:p>
          </table:table-cell>
          <table:table-cell table:style-name="ID0EPEAC" office:value-type="string">
            <text:p>PAGATA FATTURA  94030364</text:p>
          </table:table-cell>
          <table:table-cell table:style-name="ID0EPEAC" office:value-type="string">
            <text:p>KONE SPA</text:p>
          </table:table-cell>
          <table:table-cell table:style-name="ID0EPEAC" office:value-type="string">
            <text:p>  2200/00</text:p>
          </table:table-cell>
          <table:table-cell table:style-name="ID0EFEAC" office:value-type="date" office:date-value="2019-05-15T00:00:00">
            <text:p>5/15/2019</text:p>
          </table:table-cell>
          <table:table-cell table:style-name="ID0EPEAC" office:value-type="float" office:value="821.28">
            <text:p>821.28</text:p>
          </table:table-cell>
          <table:table-cell table:style-name="ID0ERCAC" office:value-type="date" office:date-value="2019-06-14T00:00:00">
            <text:p>6/14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24638.399999999998">
            <text:p>-24638.399999999998</text:p>
          </table:table-cell>
          <table:table-cell table:number-columns-repeated="247"/>
        </table:table-row>
        <table:table-row xmlns:xdr="http://schemas.openxmlformats.org/drawingml/2006/spreadsheetDrawing" table:style-name="ID0EOPDK">
          <table:table-cell table:style-name="ID0EFEAC" office:value-type="date" office:date-value="2019-05-15T00:00:00">
            <text:p>5/15/2019</text:p>
          </table:table-cell>
          <table:table-cell table:style-name="ID0EPEAC" office:value-type="string">
            <text:p>PAGATA FATTURA  32/2019</text:p>
          </table:table-cell>
          <table:table-cell table:style-name="ID0EPEAC" office:value-type="string">
            <text:p>SISTEMI E SOLUZIONI S.R.L.</text:p>
          </table:table-cell>
          <table:table-cell table:style-name="ID0EPEAC" office:value-type="string">
            <text:p>  3294/00</text:p>
          </table:table-cell>
          <table:table-cell table:style-name="ID0EFEAC" office:value-type="date" office:date-value="2019-05-06T00:00:00">
            <text:p>5/6/2019</text:p>
          </table:table-cell>
          <table:table-cell table:style-name="ID0EBFAC" office:value-type="float" office:value="1000">
            <text:p>1000</text:p>
          </table:table-cell>
          <table:table-cell table:style-name="ID0ERCAC" office:value-type="date" office:date-value="2019-06-05T00:00:00">
            <text:p>6/5/2019</text:p>
          </table:table-cell>
          <table:table-cell table:style-name="ID0E1CAC" office:value-type="float" office:value="-21">
            <text:p>-21</text:p>
          </table:table-cell>
          <table:table-cell table:style-name="ID0EJCAC" office:value-type="float" office:value="-21000">
            <text:p>-21000</text:p>
          </table:table-cell>
          <table:table-cell table:number-columns-repeated="247"/>
        </table:table-row>
        <table:table-row xmlns:xdr="http://schemas.openxmlformats.org/drawingml/2006/spreadsheetDrawing" table:style-name="ID0EERDK">
          <table:table-cell table:style-name="ID0EFEAC" office:value-type="date" office:date-value="2019-05-15T00:00:00">
            <text:p>5/15/2019</text:p>
          </table:table-cell>
          <table:table-cell table:style-name="ID0EPEAC" office:value-type="string">
            <text:p>PAGATA FATTURA  20 DEL 10/05/2019</text:p>
          </table:table-cell>
          <table:table-cell table:style-name="ID0EPEAC" office:value-type="string">
            <text:p>COEPA SRL</text:p>
          </table:table-cell>
          <table:table-cell table:style-name="ID0EPEAC" office:value-type="string">
            <text:p>  3304/00</text:p>
          </table:table-cell>
          <table:table-cell table:style-name="ID0EFEAC" office:value-type="date" office:date-value="2019-05-14T00:00:00">
            <text:p>5/14/2019</text:p>
          </table:table-cell>
          <table:table-cell table:style-name="ID0EBFAC" office:value-type="float" office:value="1000">
            <text:p>1000</text:p>
          </table:table-cell>
          <table:table-cell table:style-name="ID0ERCAC" office:value-type="date" office:date-value="2019-06-13T00:00:00">
            <text:p>6/13/2019</text:p>
          </table:table-cell>
          <table:table-cell table:style-name="ID0E1CAC" office:value-type="float" office:value="-29">
            <text:p>-29</text:p>
          </table:table-cell>
          <table:table-cell table:style-name="ID0EJCAC" office:value-type="float" office:value="-29000">
            <text:p>-29000</text:p>
          </table:table-cell>
          <table:table-cell table:number-columns-repeated="247"/>
        </table:table-row>
        <table:table-row xmlns:xdr="http://schemas.openxmlformats.org/drawingml/2006/spreadsheetDrawing" table:style-name="ID0E1SDK">
          <table:table-cell table:style-name="ID0EFEAC" office:value-type="date" office:date-value="2019-05-15T00:00:00">
            <text:p>5/15/2019</text:p>
          </table:table-cell>
          <table:table-cell table:style-name="ID0EPEAC" office:value-type="string">
            <text:p>PAGATA FATTURA  55</text:p>
          </table:table-cell>
          <table:table-cell table:style-name="ID0EPEAC" office:value-type="string">
            <text:p>BENI SERVIZI di Ibraim Berat</text:p>
          </table:table-cell>
          <table:table-cell table:style-name="ID0EPEAC" office:value-type="string">
            <text:p>  3306/00</text:p>
          </table:table-cell>
          <table:table-cell table:style-name="ID0EFEAC" office:value-type="date" office:date-value="2019-05-14T00:00:00">
            <text:p>5/14/2019</text:p>
          </table:table-cell>
          <table:table-cell table:style-name="ID0EBFAC" office:value-type="float" office:value="1512.5">
            <text:p>1512.5</text:p>
          </table:table-cell>
          <table:table-cell table:style-name="ID0ERCAC" table:formula="oooc:=[.E195]+30" office:value-type="date" office:date-value="2019-06-13T00:00:00">
            <text:p>6/13/2019</text:p>
          </table:table-cell>
          <table:table-cell table:style-name="ID0E1CAC" table:formula="oooc:=[.A195]-[.G195]" office:value-type="float" office:value="-29">
            <text:p>-29</text:p>
          </table:table-cell>
          <table:table-cell table:style-name="ID0EJCAC" table:formula="oooc:=[.H195]*[.F195]" office:value-type="float" office:value="-43862.5">
            <text:p>-43862.5</text:p>
          </table:table-cell>
          <table:table-cell table:number-columns-repeated="247"/>
        </table:table-row>
        <table:table-row xmlns:xdr="http://schemas.openxmlformats.org/drawingml/2006/spreadsheetDrawing" table:style-name="ID0ETUDK">
          <table:table-cell table:style-name="ID0EFEAC" office:value-type="date" office:date-value="2019-05-15T00:00:00">
            <text:p>5/15/2019</text:p>
          </table:table-cell>
          <table:table-cell table:style-name="ID0EPEAC" office:value-type="string">
            <text:p>PAGATA FATTURA  447/448/464/465</text:p>
          </table:table-cell>
          <table:table-cell table:style-name="ID0EPEAC" office:value-type="string">
            <text:p>NUOVA AGRICALOR SRL</text:p>
          </table:table-cell>
          <table:table-cell table:style-name="ID0EPEAC" office:value-type="string">
            <text:p>  2196/00</text:p>
          </table:table-cell>
          <table:table-cell table:style-name="ID0EFEAC" office:value-type="date" office:date-value="2019-05-13T00:00:00">
            <text:p>5/13/2019</text:p>
          </table:table-cell>
          <table:table-cell table:style-name="ID0EBFAC" office:value-type="float" office:value="1775.01">
            <text:p>1775.01</text:p>
          </table:table-cell>
          <table:table-cell table:style-name="ID0ERCAC" office:value-type="date" office:date-value="2019-06-12T00:00:00">
            <text:p>6/12/2019</text:p>
          </table:table-cell>
          <table:table-cell table:style-name="ID0E1CAC" office:value-type="float" office:value="-28">
            <text:p>-28</text:p>
          </table:table-cell>
          <table:table-cell table:style-name="ID0EJCAC" office:value-type="float" office:value="-49700.28">
            <text:p>-49700.28</text:p>
          </table:table-cell>
          <table:table-cell table:number-columns-repeated="247"/>
        </table:table-row>
        <table:table-row xmlns:xdr="http://schemas.openxmlformats.org/drawingml/2006/spreadsheetDrawing" table:style-name="ID0EJWDK">
          <table:table-cell table:style-name="ID0EFEAC" office:value-type="date" office:date-value="2019-05-15T00:00:00">
            <text:p>5/15/2019</text:p>
          </table:table-cell>
          <table:table-cell table:style-name="ID0EPEAC" office:value-type="string">
            <text:p>PAGATA FATTURA  READYTEC SPA</text:p>
          </table:table-cell>
          <table:table-cell table:style-name="ID0EPEAC" office:value-type="string">
            <text:p>READYTEC SPA</text:p>
          </table:table-cell>
          <table:table-cell table:style-name="ID0EPEAC" office:value-type="string">
            <text:p>  3317/00</text:p>
          </table:table-cell>
          <table:table-cell table:style-name="ID0EFEAC" office:value-type="date" office:date-value="2019-05-15T00:00:00">
            <text:p>5/15/2019</text:p>
          </table:table-cell>
          <table:table-cell table:style-name="ID0EBFAC" office:value-type="float" office:value="4758.34">
            <text:p>4758.34</text:p>
          </table:table-cell>
          <table:table-cell table:style-name="ID0ERCAC" office:value-type="date" office:date-value="2019-06-14T00:00:00">
            <text:p>6/14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142750.20000000001">
            <text:p>-142750.20000000001</text:p>
          </table:table-cell>
          <table:table-cell table:number-columns-repeated="247"/>
        </table:table-row>
        <table:table-row xmlns:xdr="http://schemas.openxmlformats.org/drawingml/2006/spreadsheetDrawing" table:style-name="ID0E6XDK">
          <table:table-cell table:style-name="ID0EFEAC" office:value-type="date" office:date-value="2019-05-15T00:00:00">
            <text:p>5/15/2019</text:p>
          </table:table-cell>
          <table:table-cell table:style-name="ID0EPEAC" office:value-type="string">
            <text:p>PAGATA FATTURA  147/2019</text:p>
          </table:table-cell>
          <table:table-cell table:style-name="ID0EPEAC" office:value-type="string">
            <text:p>MINUCCI FABIO-NUOVA SRL</text:p>
          </table:table-cell>
          <table:table-cell table:style-name="ID0EPEAC" office:value-type="string">
            <text:p>  3307/00</text:p>
          </table:table-cell>
          <table:table-cell table:style-name="ID0EFEAC" office:value-type="date" office:date-value="2019-05-14T00:00:00">
            <text:p>5/14/2019</text:p>
          </table:table-cell>
          <table:table-cell table:style-name="ID0EBFAC" office:value-type="float" office:value="5448.32">
            <text:p>5448.32</text:p>
          </table:table-cell>
          <table:table-cell table:style-name="ID0ERCAC" office:value-type="date" office:date-value="2019-06-13T00:00:00">
            <text:p>6/13/2019</text:p>
          </table:table-cell>
          <table:table-cell table:style-name="ID0E1CAC" office:value-type="float" office:value="-29">
            <text:p>-29</text:p>
          </table:table-cell>
          <table:table-cell table:style-name="ID0EJCAC" office:value-type="float" office:value="-158001.28">
            <text:p>-158001.28</text:p>
          </table:table-cell>
          <table:table-cell table:number-columns-repeated="247"/>
        </table:table-row>
        <table:table-row xmlns:xdr="http://schemas.openxmlformats.org/drawingml/2006/spreadsheetDrawing" table:style-name="ID0EVZDK">
          <table:table-cell table:style-name="ID0EFEAC" office:value-type="date" office:date-value="2019-05-17T00:00:00">
            <text:p>5/17/2019</text:p>
          </table:table-cell>
          <table:table-cell table:style-name="ID0EPEAC" office:value-type="string">
            <text:p>PAGATA FATTURA  381447</text:p>
          </table:table-cell>
          <table:table-cell table:style-name="ID0EPEAC" office:value-type="string">
            <text:p>ENI SPA</text:p>
          </table:table-cell>
          <table:table-cell table:style-name="ID0EPEAC" office:value-type="string">
            <text:p>381447/00</text:p>
          </table:table-cell>
          <table:table-cell table:style-name="ID0EFEAC" office:value-type="date" office:date-value="2019-05-03T00:00:00">
            <text:p>5/3/2019</text:p>
          </table:table-cell>
          <table:table-cell table:style-name="ID0EPEAC" office:value-type="float" office:value="142.16">
            <text:p>142.16</text:p>
          </table:table-cell>
          <table:table-cell table:style-name="ID0ERCAC" office:value-type="date" office:date-value="2019-06-02T00:00:00">
            <text:p>6/2/2019</text:p>
          </table:table-cell>
          <table:table-cell table:style-name="ID0E1CAC" office:value-type="float" office:value="-16">
            <text:p>-16</text:p>
          </table:table-cell>
          <table:table-cell table:style-name="ID0EJCAC" office:value-type="float" office:value="-2274.56">
            <text:p>-2274.56</text:p>
          </table:table-cell>
          <table:table-cell table:number-columns-repeated="247"/>
        </table:table-row>
        <table:table-row xmlns:xdr="http://schemas.openxmlformats.org/drawingml/2006/spreadsheetDrawing" table:style-name="ID0EL2DK">
          <table:table-cell table:style-name="ID0EFEAC" office:value-type="date" office:date-value="2019-05-17T00:00:00">
            <text:p>5/17/2019</text:p>
          </table:table-cell>
          <table:table-cell table:style-name="ID0EPEAC" office:value-type="string">
            <text:p>PAGATA FATTURA  IST. POL. E ZECCA</text:p>
          </table:table-cell>
          <table:table-cell table:style-name="ID0EPEAC" office:value-type="string">
            <text:p>ISTIT.POLIGR.E ZECCA DELLO STATO</text:p>
          </table:table-cell>
          <table:table-cell table:style-name="ID0EPEAC" office:value-type="string">
            <text:p>  3318/00</text:p>
          </table:table-cell>
          <table:table-cell table:style-name="ID0EFEAC" office:value-type="date" office:date-value="2019-05-17T00:00:00">
            <text:p>5/17/2019</text:p>
          </table:table-cell>
          <table:table-cell table:style-name="ID0EPEAC" office:value-type="float" office:value="778.52">
            <text:p>778.52</text:p>
          </table:table-cell>
          <table:table-cell table:style-name="ID0ERCAC" office:value-type="date" office:date-value="2019-06-16T00:00:00">
            <text:p>6/16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23355.599999999999">
            <text:p>-23355.599999999999</text:p>
          </table:table-cell>
          <table:table-cell table:number-columns-repeated="247"/>
        </table:table-row>
        <table:table-row xmlns:xdr="http://schemas.openxmlformats.org/drawingml/2006/spreadsheetDrawing" table:style-name="ID0EB4DK">
          <table:table-cell table:style-name="ID0EFEAC" office:value-type="date" office:date-value="2019-05-20T00:00:00">
            <text:p>5/20/2019</text:p>
          </table:table-cell>
          <table:table-cell table:style-name="ID0EPEAC" office:value-type="string">
            <text:p>PAGATA FATTURA  196 DEL 27/07/2018</text:p>
          </table:table-cell>
          <table:table-cell table:style-name="ID0EPEAC" office:value-type="string">
            <text:p>SECURERRE SRL</text:p>
          </table:table-cell>
          <table:table-cell table:style-name="ID0EPEAC" office:value-type="string">
            <text:p>  3316/00</text:p>
          </table:table-cell>
          <table:table-cell table:style-name="ID0EFEAC" office:value-type="date" office:date-value="2019-05-15T00:00:00">
            <text:p>5/15/2019</text:p>
          </table:table-cell>
          <table:table-cell table:style-name="ID0EPEAC" office:value-type="float" office:value="150">
            <text:p>150</text:p>
          </table:table-cell>
          <table:table-cell table:style-name="ID0ERCAC" office:value-type="date" office:date-value="2019-06-14T00:00:00">
            <text:p>6/14/2019</text:p>
          </table:table-cell>
          <table:table-cell table:style-name="ID0E1CAC" office:value-type="float" office:value="-25">
            <text:p>-25</text:p>
          </table:table-cell>
          <table:table-cell table:style-name="ID0EJCAC" office:value-type="float" office:value="-3750">
            <text:p>-3750</text:p>
          </table:table-cell>
          <table:table-cell table:number-columns-repeated="247"/>
        </table:table-row>
        <table:table-row xmlns:xdr="http://schemas.openxmlformats.org/drawingml/2006/spreadsheetDrawing" table:style-name="ID0EX5DK">
          <table:table-cell table:style-name="ID0EFEAC" office:value-type="date" office:date-value="2019-05-20T00:00:00">
            <text:p>5/20/2019</text:p>
          </table:table-cell>
          <table:table-cell table:style-name="ID0EPEAC" office:value-type="string">
            <text:p>PAGATA FATTURA  AG. REG. REC. RISO</text:p>
          </table:table-cell>
          <table:table-cell table:style-name="ID0EPEAC" office:value-type="string">
            <text:p>FORNITORI C/ANTICIPI</text:p>
          </table:table-cell>
          <table:table-cell table:style-name="ID0EPEAC" office:value-type="string">
            <text:p>  3321/00</text:p>
          </table:table-cell>
          <table:table-cell table:style-name="ID0EFEAC" office:value-type="date" office:date-value="2019-05-20T00:00:00">
            <text:p>5/20/2019</text:p>
          </table:table-cell>
          <table:table-cell table:style-name="ID0EPEAC" office:value-type="float" office:value="420">
            <text:p>420</text:p>
          </table:table-cell>
          <table:table-cell table:style-name="ID0ERCAC" office:value-type="date" office:date-value="2019-06-19T00:00:00">
            <text:p>6/19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12600">
            <text:p>-12600</text:p>
          </table:table-cell>
          <table:table-cell table:number-columns-repeated="247"/>
        </table:table-row>
        <table:table-row xmlns:xdr="http://schemas.openxmlformats.org/drawingml/2006/spreadsheetDrawing" table:style-name="ID0ENAEK">
          <table:table-cell table:style-name="ID0EFEAC" office:value-type="date" office:date-value="2019-05-22T00:00:00">
            <text:p>5/22/2019</text:p>
          </table:table-cell>
          <table:table-cell table:style-name="ID0EPEAC" office:value-type="string">
            <text:p>PAGAM.DIVERSI   GIACOMO LANDI</text:p>
          </table:table-cell>
          <table:table-cell table:style-name="ID0EPEAC" office:value-type="string">
            <text:p>FORMAZIONE DEL PERSONALE</text:p>
          </table:table-cell>
          <table:table-cell table:style-name="ID0EPEAC" office:value-type="string">
            <text:p>  3322/00</text:p>
          </table:table-cell>
          <table:table-cell table:style-name="ID0EFEAC" office:value-type="date" office:date-value="2019-05-21T00:00:00">
            <text:p>5/21/2019</text:p>
          </table:table-cell>
          <table:table-cell table:style-name="ID0EPEAC" office:value-type="float" office:value="51.85">
            <text:p>51.85</text:p>
          </table:table-cell>
          <table:table-cell table:style-name="ID0ERCAC" office:value-type="date" office:date-value="2019-06-20T00:00:00">
            <text:p>6/20/2019</text:p>
          </table:table-cell>
          <table:table-cell table:style-name="ID0E1CAC" office:value-type="float" office:value="-29">
            <text:p>-29</text:p>
          </table:table-cell>
          <table:table-cell table:style-name="ID0EJCAC" office:value-type="float" office:value="-1503.65">
            <text:p>-1503.65</text:p>
          </table:table-cell>
          <table:table-cell table:number-columns-repeated="247"/>
        </table:table-row>
        <table:table-row xmlns:xdr="http://schemas.openxmlformats.org/drawingml/2006/spreadsheetDrawing" table:style-name="ID0EDCEK">
          <table:table-cell table:style-name="ID0EFEAC" office:value-type="date" office:date-value="2019-05-22T00:00:00">
            <text:p>5/22/2019</text:p>
          </table:table-cell>
          <table:table-cell table:style-name="ID0EPEAC" office:value-type="string">
            <text:p>PAGATA FATTURA  IST. POL. ZECCA</text:p>
          </table:table-cell>
          <table:table-cell table:style-name="ID0EPEAC" office:value-type="string">
            <text:p>ISTIT.POLIGR.E ZECCA DELLO STATO</text:p>
          </table:table-cell>
          <table:table-cell table:style-name="ID0EPEAC" office:value-type="string">
            <text:p>  3323/00</text:p>
          </table:table-cell>
          <table:table-cell table:style-name="ID0EFEAC" office:value-type="date" office:date-value="2019-05-17T00:00:00">
            <text:p>5/17/2019</text:p>
          </table:table-cell>
          <table:table-cell table:style-name="ID0EPEAC" office:value-type="float" office:value="986.48">
            <text:p>986.48</text:p>
          </table:table-cell>
          <table:table-cell table:style-name="ID0ERCAC" office:value-type="date" office:date-value="2019-06-16T00:00:00">
            <text:p>6/16/2019</text:p>
          </table:table-cell>
          <table:table-cell table:style-name="ID0E1CAC" office:value-type="float" office:value="-25">
            <text:p>-25</text:p>
          </table:table-cell>
          <table:table-cell table:style-name="ID0EJCAC" office:value-type="float" office:value="-24662">
            <text:p>-24662</text:p>
          </table:table-cell>
          <table:table-cell table:number-columns-repeated="247"/>
        </table:table-row>
        <table:table-row xmlns:xdr="http://schemas.openxmlformats.org/drawingml/2006/spreadsheetDrawing" table:style-name="ID0EZDEK">
          <table:table-cell table:style-name="ID0EFEAC" office:value-type="date" office:date-value="2019-05-24T00:00:00">
            <text:p>5/24/2019</text:p>
          </table:table-cell>
          <table:table-cell table:style-name="ID0EPEAC" office:value-type="string">
            <text:p>PAGATA FATTURA  539062</text:p>
          </table:table-cell>
          <table:table-cell table:style-name="ID0EPEAC" office:value-type="string">
            <text:p>ENEL SERVIZIO ELETTRICO SPA</text:p>
          </table:table-cell>
          <table:table-cell table:style-name="ID0EPEAC" office:value-type="string">
            <text:p>  1254/00</text:p>
          </table:table-cell>
          <table:table-cell table:style-name="ID0EFEAC" office:value-type="date" office:date-value="2019-05-06T00:00:00">
            <text:p>5/6/2019</text:p>
          </table:table-cell>
          <table:table-cell table:style-name="ID0EPEAC" office:value-type="float" office:value="77.930000000000007">
            <text:p>77.930000000000007</text:p>
          </table:table-cell>
          <table:table-cell table:style-name="ID0ERCAC" office:value-type="date" office:date-value="2019-06-05T00:00:00">
            <text:p>6/5/2019</text:p>
          </table:table-cell>
          <table:table-cell table:style-name="ID0E1CAC" office:value-type="float" office:value="-12">
            <text:p>-12</text:p>
          </table:table-cell>
          <table:table-cell table:style-name="ID0EJCAC" office:value-type="float" office:value="-935.16000000000008">
            <text:p>-935.16000000000008</text:p>
          </table:table-cell>
          <table:table-cell table:number-columns-repeated="247"/>
        </table:table-row>
        <table:table-row xmlns:xdr="http://schemas.openxmlformats.org/drawingml/2006/spreadsheetDrawing" table:style-name="ID0EPFEK">
          <table:table-cell table:style-name="ID0EFEAC" office:value-type="date" office:date-value="2019-05-24T00:00:00">
            <text:p>5/24/2019</text:p>
          </table:table-cell>
          <table:table-cell table:style-name="ID0EPEAC" office:value-type="string">
            <text:p>PAGATA FATTURA  538062</text:p>
          </table:table-cell>
          <table:table-cell table:style-name="ID0EPEAC" office:value-type="string">
            <text:p>ENEL SERVIZIO ELETTRICO SPA</text:p>
          </table:table-cell>
          <table:table-cell table:style-name="ID0EPEAC" office:value-type="string">
            <text:p>  1254/00</text:p>
          </table:table-cell>
          <table:table-cell table:style-name="ID0EFEAC" office:value-type="date" office:date-value="2019-05-06T00:00:00">
            <text:p>5/6/2019</text:p>
          </table:table-cell>
          <table:table-cell table:style-name="ID0EPEAC" office:value-type="float" office:value="81.92">
            <text:p>81.92</text:p>
          </table:table-cell>
          <table:table-cell table:style-name="ID0ERCAC" office:value-type="date" office:date-value="2019-06-05T00:00:00">
            <text:p>6/5/2019</text:p>
          </table:table-cell>
          <table:table-cell table:style-name="ID0E1CAC" office:value-type="float" office:value="-12">
            <text:p>-12</text:p>
          </table:table-cell>
          <table:table-cell table:style-name="ID0EJCAC" office:value-type="float" office:value="-983.04">
            <text:p>-983.04</text:p>
          </table:table-cell>
          <table:table-cell table:number-columns-repeated="247"/>
        </table:table-row>
        <table:table-row xmlns:xdr="http://schemas.openxmlformats.org/drawingml/2006/spreadsheetDrawing" table:style-name="ID0EFHEK">
          <table:table-cell table:style-name="ID0EFEAC" office:value-type="date" office:date-value="2019-05-27T00:00:00">
            <text:p>5/27/2019</text:p>
          </table:table-cell>
          <table:table-cell table:style-name="ID0EPEAC" office:value-type="string">
            <text:p>PAGATA FATTURA  31886</text:p>
          </table:table-cell>
          <table:table-cell table:style-name="ID0EPEAC" office:value-type="string">
            <text:p>ESTRA ENERGIE</text:p>
          </table:table-cell>
          <table:table-cell table:style-name="ID0EPEAC" office:value-type="string">
            <text:p>  2203/00</text:p>
          </table:table-cell>
          <table:table-cell table:style-name="ID0EFEAC" office:value-type="date" office:date-value="2019-05-20T00:00:00">
            <text:p>5/20/2019</text:p>
          </table:table-cell>
          <table:table-cell table:style-name="ID0EPEAC" office:value-type="float" office:value="27.24">
            <text:p>27.24</text:p>
          </table:table-cell>
          <table:table-cell table:style-name="ID0ERCAC" office:value-type="date" office:date-value="2019-06-19T00:00:00">
            <text:p>6/19/2019</text:p>
          </table:table-cell>
          <table:table-cell table:style-name="ID0E1CAC" office:value-type="float" office:value="-23">
            <text:p>-23</text:p>
          </table:table-cell>
          <table:table-cell table:style-name="ID0EJCAC" office:value-type="float" office:value="-626.52">
            <text:p>-626.52</text:p>
          </table:table-cell>
          <table:table-cell table:number-columns-repeated="247"/>
        </table:table-row>
        <table:table-row xmlns:xdr="http://schemas.openxmlformats.org/drawingml/2006/spreadsheetDrawing" table:style-name="ID0E2IEK">
          <table:table-cell table:style-name="ID0EFEAC" office:value-type="date" office:date-value="2019-05-27T00:00:00">
            <text:p>5/27/2019</text:p>
          </table:table-cell>
          <table:table-cell table:style-name="ID0EPEAC" office:value-type="string">
            <text:p>PAGATA FATTURA  5454</text:p>
          </table:table-cell>
          <table:table-cell table:style-name="ID0EPEAC" office:value-type="string">
            <text:p>ENI GAS E LUCE</text:p>
          </table:table-cell>
          <table:table-cell table:style-name="ID0EPEAC" office:value-type="string">
            <text:p>  2203/00</text:p>
          </table:table-cell>
          <table:table-cell table:style-name="ID0EFEAC" office:value-type="date" office:date-value="2019-05-20T00:00:00">
            <text:p>5/20/2019</text:p>
          </table:table-cell>
          <table:table-cell table:style-name="ID0EPEAC" office:value-type="float" office:value="38.51">
            <text:p>38.51</text:p>
          </table:table-cell>
          <table:table-cell table:style-name="ID0ERCAC" office:value-type="date" office:date-value="2019-06-19T00:00:00">
            <text:p>6/19/2019</text:p>
          </table:table-cell>
          <table:table-cell table:style-name="ID0E1CAC" office:value-type="float" office:value="-23">
            <text:p>-23</text:p>
          </table:table-cell>
          <table:table-cell table:style-name="ID0EJCAC" office:value-type="float" office:value="-885.7299999999999">
            <text:p>-885.7299999999999</text:p>
          </table:table-cell>
          <table:table-cell table:number-columns-repeated="247"/>
        </table:table-row>
        <table:table-row xmlns:xdr="http://schemas.openxmlformats.org/drawingml/2006/spreadsheetDrawing" table:style-name="ID0ERKEK">
          <table:table-cell table:style-name="ID0EFEAC" office:value-type="date" office:date-value="2019-05-27T00:00:00">
            <text:p>5/27/2019</text:p>
          </table:table-cell>
          <table:table-cell table:style-name="ID0EPEAC" office:value-type="string">
            <text:p>PAGATA FATTURA  FATT. 3FS19023273</text:p>
          </table:table-cell>
          <table:table-cell table:style-name="ID0EPEAC" office:value-type="string">
            <text:p>OTIS SERVIZI</text:p>
          </table:table-cell>
          <table:table-cell table:style-name="ID0EPEAC" office:value-type="string">
            <text:p>  2204/00</text:p>
          </table:table-cell>
          <table:table-cell table:style-name="ID0EFEAC" office:value-type="date" office:date-value="2019-05-20T00:00:00">
            <text:p>5/20/2019</text:p>
          </table:table-cell>
          <table:table-cell table:style-name="ID0EPEAC" office:value-type="float" office:value="58">
            <text:p>58</text:p>
          </table:table-cell>
          <table:table-cell table:style-name="ID0ERCAC" office:value-type="date" office:date-value="2019-06-19T00:00:00">
            <text:p>6/19/2019</text:p>
          </table:table-cell>
          <table:table-cell table:style-name="ID0E1CAC" office:value-type="float" office:value="-23">
            <text:p>-23</text:p>
          </table:table-cell>
          <table:table-cell table:style-name="ID0EJCAC" office:value-type="float" office:value="-1334">
            <text:p>-1334</text:p>
          </table:table-cell>
          <table:table-cell table:number-columns-repeated="247"/>
        </table:table-row>
        <table:table-row xmlns:xdr="http://schemas.openxmlformats.org/drawingml/2006/spreadsheetDrawing" table:style-name="ID0EHMEK">
          <table:table-cell table:style-name="ID0EFEAC" office:value-type="date" office:date-value="2019-05-27T00:00:00">
            <text:p>5/27/2019</text:p>
          </table:table-cell>
          <table:table-cell table:style-name="ID0EPEAC" office:value-type="string">
            <text:p>PAGATA FATTURA  362995</text:p>
          </table:table-cell>
          <table:table-cell table:style-name="ID0EPEAC" office:value-type="string">
            <text:p>ACQUEDOTTO DEL FIORA SPA</text:p>
          </table:table-cell>
          <table:table-cell table:style-name="ID0EPEAC" office:value-type="string">
            <text:p>  2203/00</text:p>
          </table:table-cell>
          <table:table-cell table:style-name="ID0EFEAC" office:value-type="date" office:date-value="2019-05-20T00:00:00">
            <text:p>5/20/2019</text:p>
          </table:table-cell>
          <table:table-cell table:style-name="ID0EPEAC" office:value-type="float" office:value="93.02">
            <text:p>93.02</text:p>
          </table:table-cell>
          <table:table-cell table:style-name="ID0ERCAC" office:value-type="date" office:date-value="2019-06-19T00:00:00">
            <text:p>6/19/2019</text:p>
          </table:table-cell>
          <table:table-cell table:style-name="ID0E1CAC" office:value-type="float" office:value="-23">
            <text:p>-23</text:p>
          </table:table-cell>
          <table:table-cell table:style-name="ID0EJCAC" office:value-type="float" office:value="-2139.46">
            <text:p>-2139.46</text:p>
          </table:table-cell>
          <table:table-cell table:number-columns-repeated="247"/>
        </table:table-row>
        <table:table-row xmlns:xdr="http://schemas.openxmlformats.org/drawingml/2006/spreadsheetDrawing" table:style-name="ID0E4NEK">
          <table:table-cell table:style-name="ID0EFEAC" office:value-type="date" office:date-value="2019-05-27T00:00:00">
            <text:p>5/27/2019</text:p>
          </table:table-cell>
          <table:table-cell table:style-name="ID0EPEAC" office:value-type="string">
            <text:p>PAGATA FATTURA  FATT. 449/A</text:p>
          </table:table-cell>
          <table:table-cell table:style-name="ID0EPEAC" office:value-type="string">
            <text:p>SOLIDARIETA' COOPERATIVA SOCIALE</text:p>
          </table:table-cell>
          <table:table-cell table:style-name="ID0EPEAC" office:value-type="string">
            <text:p>  2204/00</text:p>
          </table:table-cell>
          <table:table-cell table:style-name="ID0EFEAC" office:value-type="date" office:date-value="2019-05-20T00:00:00">
            <text:p>5/20/2019</text:p>
          </table:table-cell>
          <table:table-cell table:style-name="ID0EPEAC" office:value-type="float" office:value="152.5">
            <text:p>152.5</text:p>
          </table:table-cell>
          <table:table-cell table:style-name="ID0ERCAC" office:value-type="date" office:date-value="2019-06-19T00:00:00">
            <text:p>6/19/2019</text:p>
          </table:table-cell>
          <table:table-cell table:style-name="ID0E1CAC" office:value-type="float" office:value="-23">
            <text:p>-23</text:p>
          </table:table-cell>
          <table:table-cell table:style-name="ID0EJCAC" office:value-type="float" office:value="-3507.5">
            <text:p>-3507.5</text:p>
          </table:table-cell>
          <table:table-cell table:number-columns-repeated="247"/>
        </table:table-row>
        <table:table-row xmlns:xdr="http://schemas.openxmlformats.org/drawingml/2006/spreadsheetDrawing" table:style-name="ID0ETPEK">
          <table:table-cell table:style-name="ID0EFEAC" office:value-type="date" office:date-value="2019-05-27T00:00:00">
            <text:p>5/27/2019</text:p>
          </table:table-cell>
          <table:table-cell table:style-name="ID0EPEAC" office:value-type="string">
            <text:p>PAGATA FATTURA  FATT.16412/16413</text:p>
          </table:table-cell>
          <table:table-cell table:style-name="ID0EPEAC" office:value-type="string">
            <text:p>ECO CERTIFICAZIONI SPA</text:p>
          </table:table-cell>
          <table:table-cell table:style-name="ID0EPEAC" office:value-type="string">
            <text:p>  2207/00</text:p>
          </table:table-cell>
          <table:table-cell table:style-name="ID0EFEAC" office:value-type="date" office:date-value="2019-05-20T00:00:00">
            <text:p>5/20/2019</text:p>
          </table:table-cell>
          <table:table-cell table:style-name="ID0EPEAC" office:value-type="float" office:value="187.2">
            <text:p>187.2</text:p>
          </table:table-cell>
          <table:table-cell table:style-name="ID0ERCAC" office:value-type="date" office:date-value="2019-06-19T00:00:00">
            <text:p>6/19/2019</text:p>
          </table:table-cell>
          <table:table-cell table:style-name="ID0E1CAC" office:value-type="float" office:value="-23">
            <text:p>-23</text:p>
          </table:table-cell>
          <table:table-cell table:style-name="ID0EJCAC" office:value-type="float" office:value="-4305.5999999999995">
            <text:p>-4305.5999999999995</text:p>
          </table:table-cell>
          <table:table-cell table:number-columns-repeated="247"/>
        </table:table-row>
        <table:table-row xmlns:xdr="http://schemas.openxmlformats.org/drawingml/2006/spreadsheetDrawing" table:style-name="ID0EJREK">
          <table:table-cell table:style-name="ID0EFEAC" office:value-type="date" office:date-value="2019-05-27T00:00:00">
            <text:p>5/27/2019</text:p>
          </table:table-cell>
          <table:table-cell table:style-name="ID0EPEAC" office:value-type="string">
            <text:p>PAGATA FATTURA  CIARRI MICHELE</text:p>
          </table:table-cell>
          <table:table-cell table:style-name="ID0EPEAC" office:value-type="string">
            <text:p>TI FORMA S.C.R.L</text:p>
          </table:table-cell>
          <table:table-cell table:style-name="ID0EPEAC" office:value-type="string">
            <text:p>  3324/00</text:p>
          </table:table-cell>
          <table:table-cell table:style-name="ID0EFEAC" office:value-type="date" office:date-value="2019-05-23T00:00:00">
            <text:p>5/23/2019</text:p>
          </table:table-cell>
          <table:table-cell table:style-name="ID0EPEAC" office:value-type="float" office:value="225">
            <text:p>225</text:p>
          </table:table-cell>
          <table:table-cell table:style-name="ID0ERCAC" office:value-type="date" office:date-value="2019-06-22T00:00:00">
            <text:p>6/22/2019</text:p>
          </table:table-cell>
          <table:table-cell table:style-name="ID0E1CAC" office:value-type="float" office:value="-26">
            <text:p>-26</text:p>
          </table:table-cell>
          <table:table-cell table:style-name="ID0EJCAC" office:value-type="float" office:value="-5850">
            <text:p>-5850</text:p>
          </table:table-cell>
          <table:table-cell table:number-columns-repeated="247"/>
        </table:table-row>
        <table:table-row xmlns:xdr="http://schemas.openxmlformats.org/drawingml/2006/spreadsheetDrawing" table:style-name="ID0E6SEK">
          <table:table-cell table:style-name="ID0EFEAC" office:value-type="date" office:date-value="2019-05-27T00:00:00">
            <text:p>5/27/2019</text:p>
          </table:table-cell>
          <table:table-cell table:style-name="ID0EPEAC" office:value-type="string">
            <text:p>PAGATA FATTURA  23</text:p>
          </table:table-cell>
          <table:table-cell table:style-name="ID0EPEAC" office:value-type="string">
            <text:p>VERDE E FIORI</text:p>
          </table:table-cell>
          <table:table-cell table:style-name="ID0EPEAC" office:value-type="string">
            <text:p>  2204/00</text:p>
          </table:table-cell>
          <table:table-cell table:style-name="ID0EFEAC" office:value-type="date" office:date-value="2019-05-20T00:00:00">
            <text:p>5/20/2019</text:p>
          </table:table-cell>
          <table:table-cell table:style-name="ID0EPEAC" office:value-type="float" office:value="300">
            <text:p>300</text:p>
          </table:table-cell>
          <table:table-cell table:style-name="ID0ERCAC" office:value-type="date" office:date-value="2019-06-19T00:00:00">
            <text:p>6/19/2019</text:p>
          </table:table-cell>
          <table:table-cell table:style-name="ID0E1CAC" office:value-type="float" office:value="-23">
            <text:p>-23</text:p>
          </table:table-cell>
          <table:table-cell table:style-name="ID0EJCAC" office:value-type="float" office:value="-6900">
            <text:p>-6900</text:p>
          </table:table-cell>
          <table:table-cell table:number-columns-repeated="247"/>
        </table:table-row>
        <table:table-row xmlns:xdr="http://schemas.openxmlformats.org/drawingml/2006/spreadsheetDrawing" table:style-name="ID0EVUEK">
          <table:table-cell table:style-name="ID0EFEAC" office:value-type="date" office:date-value="2019-05-27T00:00:00">
            <text:p>5/27/2019</text:p>
          </table:table-cell>
          <table:table-cell table:style-name="ID0EPEAC" office:value-type="string">
            <text:p>PAGATA FATTURA  NWG ENERGIA</text:p>
          </table:table-cell>
          <table:table-cell table:style-name="ID0EPEAC" office:value-type="string">
            <text:p>NWG SRL</text:p>
          </table:table-cell>
          <table:table-cell table:style-name="ID0EPEAC" office:value-type="string">
            <text:p>  2213/00</text:p>
          </table:table-cell>
          <table:table-cell table:style-name="ID0EFEAC" office:value-type="date" office:date-value="2019-05-20T00:00:00">
            <text:p>5/20/2019</text:p>
          </table:table-cell>
          <table:table-cell table:style-name="ID0EPEAC" office:value-type="float" office:value="390.33">
            <text:p>390.33</text:p>
          </table:table-cell>
          <table:table-cell table:style-name="ID0ERCAC" office:value-type="date" office:date-value="2019-06-19T00:00:00">
            <text:p>6/19/2019</text:p>
          </table:table-cell>
          <table:table-cell table:style-name="ID0E1CAC" office:value-type="float" office:value="-23">
            <text:p>-23</text:p>
          </table:table-cell>
          <table:table-cell table:style-name="ID0EJCAC" office:value-type="float" office:value="-8977.59">
            <text:p>-8977.59</text:p>
          </table:table-cell>
          <table:table-cell table:number-columns-repeated="247"/>
        </table:table-row>
        <table:table-row xmlns:xdr="http://schemas.openxmlformats.org/drawingml/2006/spreadsheetDrawing" table:style-name="ID0ELWEK">
          <table:table-cell table:style-name="ID0EFEAC" office:value-type="date" office:date-value="2019-05-27T00:00:00">
            <text:p>5/27/2019</text:p>
          </table:table-cell>
          <table:table-cell table:style-name="ID0EPEAC" office:value-type="string">
            <text:p>PAGATA FATTURA  176/01/1-2019</text:p>
          </table:table-cell>
          <table:table-cell table:style-name="ID0EPEAC" office:value-type="string">
            <text:p>CO.M.I.T SOC COOP</text:p>
          </table:table-cell>
          <table:table-cell table:style-name="ID0EPEAC" office:value-type="string">
            <text:p>  3325/00</text:p>
          </table:table-cell>
          <table:table-cell table:style-name="ID0EFEAC" office:value-type="date" office:date-value="2019-05-24T00:00:00">
            <text:p>5/24/2019</text:p>
          </table:table-cell>
          <table:table-cell table:style-name="ID0EPEAC" office:value-type="float" office:value="461">
            <text:p>461</text:p>
          </table:table-cell>
          <table:table-cell table:style-name="ID0ERCAC" office:value-type="date" office:date-value="2019-06-23T00:00:00">
            <text:p>6/23/2019</text:p>
          </table:table-cell>
          <table:table-cell table:style-name="ID0E1CAC" office:value-type="float" office:value="-27">
            <text:p>-27</text:p>
          </table:table-cell>
          <table:table-cell table:style-name="ID0EJCAC" office:value-type="float" office:value="-12447">
            <text:p>-12447</text:p>
          </table:table-cell>
          <table:table-cell table:number-columns-repeated="247"/>
        </table:table-row>
        <table:table-row xmlns:xdr="http://schemas.openxmlformats.org/drawingml/2006/spreadsheetDrawing" table:style-name="ID0EBYEK">
          <table:table-cell table:style-name="ID0EFEAC" office:value-type="date" office:date-value="2019-05-27T00:00:00">
            <text:p>5/27/2019</text:p>
          </table:table-cell>
          <table:table-cell table:style-name="ID0EPEAC" office:value-type="string">
            <text:p>PAGATA FATTURA  NWG ENERGIA</text:p>
          </table:table-cell>
          <table:table-cell table:style-name="ID0EPEAC" office:value-type="string">
            <text:p>NWG SRL</text:p>
          </table:table-cell>
          <table:table-cell table:style-name="ID0EPEAC" office:value-type="string">
            <text:p>  2212/00</text:p>
          </table:table-cell>
          <table:table-cell table:style-name="ID0EFEAC" office:value-type="date" office:date-value="2019-05-20T00:00:00">
            <text:p>5/20/2019</text:p>
          </table:table-cell>
          <table:table-cell table:style-name="ID0EPEAC" office:value-type="float" office:value="499.01">
            <text:p>499.01</text:p>
          </table:table-cell>
          <table:table-cell table:style-name="ID0ERCAC" office:value-type="date" office:date-value="2019-06-19T00:00:00">
            <text:p>6/19/2019</text:p>
          </table:table-cell>
          <table:table-cell table:style-name="ID0E1CAC" office:value-type="float" office:value="-23">
            <text:p>-23</text:p>
          </table:table-cell>
          <table:table-cell table:style-name="ID0EJCAC" office:value-type="float" office:value="-11477.23">
            <text:p>-11477.23</text:p>
          </table:table-cell>
          <table:table-cell table:number-columns-repeated="247"/>
        </table:table-row>
        <table:table-row xmlns:xdr="http://schemas.openxmlformats.org/drawingml/2006/spreadsheetDrawing" table:style-name="ID0EXZEK">
          <table:table-cell table:style-name="ID0EFEAC" office:value-type="date" office:date-value="2019-05-27T00:00:00">
            <text:p>5/27/2019</text:p>
          </table:table-cell>
          <table:table-cell table:style-name="ID0EPEAC" office:value-type="string">
            <text:p>PAGATA FATTURA  2432/2580/2451/248</text:p>
          </table:table-cell>
          <table:table-cell table:style-name="ID0EPEAC" office:value-type="string">
            <text:p>SAFETY TECHNOLOGY SRL</text:p>
          </table:table-cell>
          <table:table-cell table:style-name="ID0EPEAC" office:value-type="string">
            <text:p>  2206/00</text:p>
          </table:table-cell>
          <table:table-cell table:style-name="ID0EFEAC" office:value-type="date" office:date-value="2019-05-20T00:00:00">
            <text:p>5/20/2019</text:p>
          </table:table-cell>
          <table:table-cell table:style-name="ID0EPEAC" office:value-type="float" office:value="630">
            <text:p>630</text:p>
          </table:table-cell>
          <table:table-cell table:style-name="ID0ERCAC" office:value-type="date" office:date-value="2019-06-19T00:00:00">
            <text:p>6/19/2019</text:p>
          </table:table-cell>
          <table:table-cell table:style-name="ID0E1CAC" office:value-type="float" office:value="-23">
            <text:p>-23</text:p>
          </table:table-cell>
          <table:table-cell table:style-name="ID0EJCAC" office:value-type="float" office:value="-14490">
            <text:p>-14490</text:p>
          </table:table-cell>
          <table:table-cell table:number-columns-repeated="247"/>
        </table:table-row>
        <table:table-row xmlns:xdr="http://schemas.openxmlformats.org/drawingml/2006/spreadsheetDrawing" table:style-name="ID0EN2EK">
          <table:table-cell table:style-name="ID0EFEAC" office:value-type="date" office:date-value="2019-05-27T00:00:00">
            <text:p>5/27/2019</text:p>
          </table:table-cell>
          <table:table-cell table:style-name="ID0EPEAC" office:value-type="string">
            <text:p>PAGATA FATTURA  FATT. 20/21</text:p>
          </table:table-cell>
          <table:table-cell table:style-name="ID0EPEAC" office:value-type="string">
            <text:p>VERDE E FIORI</text:p>
          </table:table-cell>
          <table:table-cell table:style-name="ID0EPEAC" office:value-type="string">
            <text:p>  2208/00</text:p>
          </table:table-cell>
          <table:table-cell table:style-name="ID0EFEAC" office:value-type="date" office:date-value="2019-05-20T00:00:00">
            <text:p>5/20/2019</text:p>
          </table:table-cell>
          <table:table-cell table:style-name="ID0EPEAC" office:value-type="float" office:value="740">
            <text:p>740</text:p>
          </table:table-cell>
          <table:table-cell table:style-name="ID0ERCAC" office:value-type="date" office:date-value="2019-06-19T00:00:00">
            <text:p>6/19/2019</text:p>
          </table:table-cell>
          <table:table-cell table:style-name="ID0E1CAC" office:value-type="float" office:value="-23">
            <text:p>-23</text:p>
          </table:table-cell>
          <table:table-cell table:style-name="ID0EJCAC" office:value-type="float" office:value="-17020">
            <text:p>-17020</text:p>
          </table:table-cell>
          <table:table-cell table:number-columns-repeated="247"/>
        </table:table-row>
        <table:table-row xmlns:xdr="http://schemas.openxmlformats.org/drawingml/2006/spreadsheetDrawing" table:style-name="ID0ED4EK">
          <table:table-cell table:style-name="ID0EFEAC" office:value-type="date" office:date-value="2019-05-27T00:00:00">
            <text:p>5/27/2019</text:p>
          </table:table-cell>
          <table:table-cell table:style-name="ID0EPEAC" office:value-type="string">
            <text:p>PAGATA FATTURA  NWG ENERGIA</text:p>
          </table:table-cell>
          <table:table-cell table:style-name="ID0EPEAC" office:value-type="string">
            <text:p>NWG SRL</text:p>
          </table:table-cell>
          <table:table-cell table:style-name="ID0EPEAC" office:value-type="string">
            <text:p>  2211/00</text:p>
          </table:table-cell>
          <table:table-cell table:style-name="ID0EFEAC" office:value-type="date" office:date-value="2019-05-20T00:00:00">
            <text:p>5/20/2019</text:p>
          </table:table-cell>
          <table:table-cell table:style-name="ID0EPEAC" office:value-type="float" office:value="763.09">
            <text:p>763.09</text:p>
          </table:table-cell>
          <table:table-cell table:style-name="ID0ERCAC" office:value-type="date" office:date-value="2019-06-19T00:00:00">
            <text:p>6/19/2019</text:p>
          </table:table-cell>
          <table:table-cell table:style-name="ID0E1CAC" office:value-type="float" office:value="-23">
            <text:p>-23</text:p>
          </table:table-cell>
          <table:table-cell table:style-name="ID0EJCAC" office:value-type="float" office:value="-17551.07">
            <text:p>-17551.07</text:p>
          </table:table-cell>
          <table:table-cell table:number-columns-repeated="247"/>
        </table:table-row>
        <table:table-row xmlns:xdr="http://schemas.openxmlformats.org/drawingml/2006/spreadsheetDrawing" table:style-name="ID0EZ5EK">
          <table:table-cell table:style-name="ID0EFEAC" office:value-type="date" office:date-value="2019-05-27T00:00:00">
            <text:p>5/27/2019</text:p>
          </table:table-cell>
          <table:table-cell table:style-name="ID0EPEAC" office:value-type="string">
            <text:p>PAGATA FATTURA  FATT. 22/20/21</text:p>
          </table:table-cell>
          <table:table-cell table:style-name="ID0EPEAC" office:value-type="string">
            <text:p>FORNAINI SERGIO</text:p>
          </table:table-cell>
          <table:table-cell table:style-name="ID0EPEAC" office:value-type="string">
            <text:p>  2205/00</text:p>
          </table:table-cell>
          <table:table-cell table:style-name="ID0EFEAC" office:value-type="date" office:date-value="2019-05-20T00:00:00">
            <text:p>5/20/2019</text:p>
          </table:table-cell>
          <table:table-cell table:style-name="ID0EBFAC" office:value-type="float" office:value="1004.38">
            <text:p>1004.38</text:p>
          </table:table-cell>
          <table:table-cell table:style-name="ID0ERCAC" office:value-type="date" office:date-value="2019-06-19T00:00:00">
            <text:p>6/19/2019</text:p>
          </table:table-cell>
          <table:table-cell table:style-name="ID0E1CAC" office:value-type="float" office:value="-23">
            <text:p>-23</text:p>
          </table:table-cell>
          <table:table-cell table:style-name="ID0EJCAC" office:value-type="float" office:value="-23100.74">
            <text:p>-23100.74</text:p>
          </table:table-cell>
          <table:table-cell table:number-columns-repeated="247"/>
        </table:table-row>
        <table:table-row xmlns:xdr="http://schemas.openxmlformats.org/drawingml/2006/spreadsheetDrawing" table:style-name="ID0EPAFK">
          <table:table-cell table:style-name="ID0EFEAC" office:value-type="date" office:date-value="2019-05-27T00:00:00">
            <text:p>5/27/2019</text:p>
          </table:table-cell>
          <table:table-cell table:style-name="ID0EPEAC" office:value-type="string">
            <text:p>PAGATA FATTURA  FATT. V10000901</text:p>
          </table:table-cell>
          <table:table-cell table:style-name="ID0EPEAC" office:value-type="string">
            <text:p>DE RICCO IMPIANTI SRL</text:p>
          </table:table-cell>
          <table:table-cell table:style-name="ID0EPEAC" office:value-type="string">
            <text:p>  2210/00</text:p>
          </table:table-cell>
          <table:table-cell table:style-name="ID0EFEAC" office:value-type="date" office:date-value="2019-05-20T00:00:00">
            <text:p>5/20/2019</text:p>
          </table:table-cell>
          <table:table-cell table:style-name="ID0EBFAC" office:value-type="float" office:value="1068">
            <text:p>1068</text:p>
          </table:table-cell>
          <table:table-cell table:style-name="ID0ERCAC" office:value-type="date" office:date-value="2019-06-19T00:00:00">
            <text:p>6/19/2019</text:p>
          </table:table-cell>
          <table:table-cell table:style-name="ID0E1CAC" office:value-type="float" office:value="-23">
            <text:p>-23</text:p>
          </table:table-cell>
          <table:table-cell table:style-name="ID0EJCAC" office:value-type="float" office:value="-24564">
            <text:p>-24564</text:p>
          </table:table-cell>
          <table:table-cell table:number-columns-repeated="247"/>
        </table:table-row>
        <table:table-row xmlns:xdr="http://schemas.openxmlformats.org/drawingml/2006/spreadsheetDrawing" table:style-name="ID0EFCFK">
          <table:table-cell table:style-name="ID0EFEAC" office:value-type="date" office:date-value="2019-05-27T00:00:00">
            <text:p>5/27/2019</text:p>
          </table:table-cell>
          <table:table-cell table:style-name="ID0EPEAC" office:value-type="string">
            <text:p>PAGATA FATTURA  FATT. 667/668/669</text:p>
          </table:table-cell>
          <table:table-cell table:style-name="ID0EPEAC" office:value-type="string">
            <text:p>SIMUS SIENA MULTIS. DI BRIGANTI</text:p>
          </table:table-cell>
          <table:table-cell table:style-name="ID0EPEAC" office:value-type="string">
            <text:p>  2209/00</text:p>
          </table:table-cell>
          <table:table-cell table:style-name="ID0EFEAC" office:value-type="date" office:date-value="2019-05-20T00:00:00">
            <text:p>5/20/2019</text:p>
          </table:table-cell>
          <table:table-cell table:style-name="ID0EBFAC" office:value-type="float" office:value="1500">
            <text:p>1500</text:p>
          </table:table-cell>
          <table:table-cell table:style-name="ID0ERCAC" office:value-type="date" office:date-value="2019-06-19T00:00:00">
            <text:p>6/19/2019</text:p>
          </table:table-cell>
          <table:table-cell table:style-name="ID0E1CAC" office:value-type="float" office:value="-23">
            <text:p>-23</text:p>
          </table:table-cell>
          <table:table-cell table:style-name="ID0EJCAC" office:value-type="float" office:value="-34500">
            <text:p>-34500</text:p>
          </table:table-cell>
          <table:table-cell table:number-columns-repeated="247"/>
        </table:table-row>
        <table:table-row xmlns:xdr="http://schemas.openxmlformats.org/drawingml/2006/spreadsheetDrawing" table:style-name="ID0E2DFK">
          <table:table-cell table:style-name="ID0EFEAC" office:value-type="date" office:date-value="2019-05-27T00:00:00">
            <text:p>5/27/2019</text:p>
          </table:table-cell>
          <table:table-cell table:style-name="ID0EPEAC" office:value-type="string">
            <text:p>PAGATA FATTURA  250/19</text:p>
          </table:table-cell>
          <table:table-cell table:style-name="ID0EPEAC" office:value-type="string">
            <text:p>E.A.CO.S</text:p>
          </table:table-cell>
          <table:table-cell table:style-name="ID0EPEAC" office:value-type="string">
            <text:p>  3327/00</text:p>
          </table:table-cell>
          <table:table-cell table:style-name="ID0EFEAC" office:value-type="date" office:date-value="2019-05-24T00:00:00">
            <text:p>5/24/2019</text:p>
          </table:table-cell>
          <table:table-cell table:style-name="ID0EBFAC" office:value-type="float" office:value="10335.200000000001">
            <text:p>10335.200000000001</text:p>
          </table:table-cell>
          <table:table-cell table:style-name="ID0ERCAC" office:value-type="date" office:date-value="2019-06-23T00:00:00">
            <text:p>6/23/2019</text:p>
          </table:table-cell>
          <table:table-cell table:style-name="ID0E1CAC" office:value-type="float" office:value="-27">
            <text:p>-27</text:p>
          </table:table-cell>
          <table:table-cell table:style-name="ID0EJCAC" office:value-type="float" office:value="-279050.40000000002">
            <text:p>-279050.40000000002</text:p>
          </table:table-cell>
          <table:table-cell table:number-columns-repeated="247"/>
        </table:table-row>
        <table:table-row xmlns:xdr="http://schemas.openxmlformats.org/drawingml/2006/spreadsheetDrawing" table:style-name="ID0ERFFK">
          <table:table-cell table:style-name="ID0EFEAC" office:value-type="date" office:date-value="2019-06-03T00:00:00">
            <text:p>6/3/2019</text:p>
          </table:table-cell>
          <table:table-cell table:style-name="ID0EPEAC" office:value-type="string">
            <text:p>PAGATA FATTURA  1209</text:p>
          </table:table-cell>
          <table:table-cell table:style-name="ID0EPEAC" office:value-type="string">
            <text:p>TOSNET SRL</text:p>
          </table:table-cell>
          <table:table-cell table:style-name="ID0EPEAC" office:value-type="string">
            <text:p>  3363/00</text:p>
          </table:table-cell>
          <table:table-cell table:style-name="ID0EFEAC" office:value-type="date" office:date-value="2019-06-03T00:00:00">
            <text:p>6/3/2019</text:p>
          </table:table-cell>
          <table:table-cell table:style-name="ID0EPEAC" office:value-type="float" office:value="15">
            <text:p>15</text:p>
          </table:table-cell>
          <table:table-cell table:style-name="ID0ERCAC" office:value-type="date" office:date-value="2019-07-03T00:00:00">
            <text:p>7/3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450">
            <text:p>-450</text:p>
          </table:table-cell>
          <table:table-cell table:number-columns-repeated="247"/>
        </table:table-row>
        <table:table-row xmlns:xdr="http://schemas.openxmlformats.org/drawingml/2006/spreadsheetDrawing" table:style-name="ID0EHHFK">
          <table:table-cell table:style-name="ID0EFEAC" office:value-type="date" office:date-value="2019-06-03T00:00:00">
            <text:p>6/3/2019</text:p>
          </table:table-cell>
          <table:table-cell table:style-name="ID0EPEAC" office:value-type="string">
            <text:p>PAGATA FATTURA  FT 163257 DEL 2019</text:p>
          </table:table-cell>
          <table:table-cell table:style-name="ID0EPEAC" office:value-type="string">
            <text:p>NUOVE ACQUE S.P.A</text:p>
          </table:table-cell>
          <table:table-cell table:style-name="ID0EYEAC" office:value-type="string">
            <text:p>2231/00</text:p>
          </table:table-cell>
          <table:table-cell table:style-name="ID0ELFAC" office:value-type="date" office:date-value="2019-06-03T00:00:00">
            <text:p>6/3/2019</text:p>
          </table:table-cell>
          <table:table-cell table:style-name="ID0EPEAC" office:value-type="float" office:value="15.05">
            <text:p>15.05</text:p>
          </table:table-cell>
          <table:table-cell table:style-name="ID0ERCAC" office:value-type="date" office:date-value="2019-07-03T00:00:00">
            <text:p>7/3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451.5">
            <text:p>-451.5</text:p>
          </table:table-cell>
          <table:table-cell table:number-columns-repeated="247"/>
        </table:table-row>
        <table:table-row xmlns:xdr="http://schemas.openxmlformats.org/drawingml/2006/spreadsheetDrawing" table:style-name="ID0E4IFK">
          <table:table-cell table:style-name="ID0EFEAC" office:value-type="date" office:date-value="2019-06-03T00:00:00">
            <text:p>6/3/2019</text:p>
          </table:table-cell>
          <table:table-cell table:style-name="ID0EPEAC" office:value-type="string">
            <text:p>PAGATA FATTURA  58</text:p>
          </table:table-cell>
          <table:table-cell table:style-name="ID0EPEAC" office:value-type="string">
            <text:p>FORNITORI C/ANTICIPI</text:p>
          </table:table-cell>
          <table:table-cell table:style-name="ID0EPEAC" office:value-type="string">
            <text:p>  3373/00</text:p>
          </table:table-cell>
          <table:table-cell table:style-name="ID0EFEAC" office:value-type="date" office:date-value="2019-06-03T00:00:00">
            <text:p>6/3/2019</text:p>
          </table:table-cell>
          <table:table-cell table:style-name="ID0EPEAC" office:value-type="float" office:value="93">
            <text:p>93</text:p>
          </table:table-cell>
          <table:table-cell table:style-name="ID0ERCAC" office:value-type="date" office:date-value="2019-07-03T00:00:00">
            <text:p>7/3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2790">
            <text:p>-2790</text:p>
          </table:table-cell>
          <table:table-cell table:number-columns-repeated="247"/>
        </table:table-row>
        <table:table-row xmlns:xdr="http://schemas.openxmlformats.org/drawingml/2006/spreadsheetDrawing" table:style-name="ID0ETKFK">
          <table:table-cell table:style-name="ID0EFEAC" office:value-type="date" office:date-value="2019-06-03T00:00:00">
            <text:p>6/3/2019</text:p>
          </table:table-cell>
          <table:table-cell table:style-name="ID0EPEAC" office:value-type="string">
            <text:p>PAGATA FATTURA  57/2019</text:p>
          </table:table-cell>
          <table:table-cell table:style-name="ID0EPEAC" office:value-type="string">
            <text:p>MASINI ROBERTA</text:p>
          </table:table-cell>
          <table:table-cell table:style-name="ID0EPEAC" office:value-type="string">
            <text:p>  3357/00</text:p>
          </table:table-cell>
          <table:table-cell table:style-name="ID0EFEAC" office:value-type="date" office:date-value="2019-06-03T00:00:00">
            <text:p>6/3/2019</text:p>
          </table:table-cell>
          <table:table-cell table:style-name="ID0EPEAC" office:value-type="float" office:value="120">
            <text:p>120</text:p>
          </table:table-cell>
          <table:table-cell table:style-name="ID0ERCAC" office:value-type="date" office:date-value="2019-07-03T00:00:00">
            <text:p>7/3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3600">
            <text:p>-3600</text:p>
          </table:table-cell>
          <table:table-cell table:number-columns-repeated="247"/>
        </table:table-row>
        <table:table-row xmlns:xdr="http://schemas.openxmlformats.org/drawingml/2006/spreadsheetDrawing" table:style-name="ID0EJMFK">
          <table:table-cell table:style-name="ID0EFEAC" office:value-type="date" office:date-value="2019-06-03T00:00:00">
            <text:p>6/3/2019</text:p>
          </table:table-cell>
          <table:table-cell table:style-name="ID0EPEAC" office:value-type="string">
            <text:p>PAGATA FATTURA  68</text:p>
          </table:table-cell>
          <table:table-cell table:style-name="ID0EPEAC" office:value-type="string">
            <text:p>AVV MASINI ROBERTA</text:p>
          </table:table-cell>
          <table:table-cell table:style-name="ID0EYEAC" office:value-type="string">
            <text:p>  3338/00</text:p>
          </table:table-cell>
          <table:table-cell table:style-name="ID0EFEAC" office:value-type="date" office:date-value="2019-06-03T00:00:00">
            <text:p>6/3/2019</text:p>
          </table:table-cell>
          <table:table-cell table:style-name="ID0EPEAC" office:value-type="float" office:value="137.07">
            <text:p>137.07</text:p>
          </table:table-cell>
          <table:table-cell table:style-name="ID0ERCAC" office:value-type="date" office:date-value="2019-07-03T00:00:00">
            <text:p>7/3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4112.0999999999995">
            <text:p>-4112.0999999999995</text:p>
          </table:table-cell>
          <table:table-cell table:number-columns-repeated="247"/>
        </table:table-row>
        <table:table-row xmlns:xdr="http://schemas.openxmlformats.org/drawingml/2006/spreadsheetDrawing" table:style-name="ID0E6NFK">
          <table:table-cell table:style-name="ID0EFEAC" office:value-type="date" office:date-value="2019-06-03T00:00:00">
            <text:p>6/3/2019</text:p>
          </table:table-cell>
          <table:table-cell table:style-name="ID0EPEAC" office:value-type="string">
            <text:p>PAGAM.DIVERSI   AG. REG. REC. RIS</text:p>
          </table:table-cell>
          <table:table-cell table:style-name="ID0EPEAC" office:value-type="string">
            <text:p>AG REGIONALE RECUPERO RISORSE SPA</text:p>
          </table:table-cell>
          <table:table-cell table:style-name="ID0EYEAC" office:value-type="string">
            <text:p>  3321/00</text:p>
          </table:table-cell>
          <table:table-cell table:style-name="ID0EFEAC" office:value-type="date" office:date-value="2019-05-31T00:00:00">
            <text:p>5/31/2019</text:p>
          </table:table-cell>
          <table:table-cell table:style-name="ID0EPEAC" office:value-type="float" office:value="150">
            <text:p>150</text:p>
          </table:table-cell>
          <table:table-cell table:style-name="ID0ERCAC" office:value-type="date" office:date-value="2019-06-30T00:00:00">
            <text:p>6/30/2019</text:p>
          </table:table-cell>
          <table:table-cell table:style-name="ID0E1CAC" office:value-type="float" office:value="-27">
            <text:p>-27</text:p>
          </table:table-cell>
          <table:table-cell table:style-name="ID0EJCAC" office:value-type="float" office:value="-4050">
            <text:p>-4050</text:p>
          </table:table-cell>
          <table:table-cell table:number-columns-repeated="247"/>
        </table:table-row>
        <table:table-row xmlns:xdr="http://schemas.openxmlformats.org/drawingml/2006/spreadsheetDrawing" table:style-name="ID0EVPFK">
          <table:table-cell table:style-name="ID0EFEAC" office:value-type="date" office:date-value="2019-06-03T00:00:00">
            <text:p>6/3/2019</text:p>
          </table:table-cell>
          <table:table-cell table:style-name="ID0EPEAC" office:value-type="string">
            <text:p>PAGATA FATTURA  1413</text:p>
          </table:table-cell>
          <table:table-cell table:style-name="ID0EPEAC" office:value-type="string">
            <text:p>SOCIETA' PUBBLICITA' EDITORIALE</text:p>
          </table:table-cell>
          <table:table-cell table:style-name="ID0EPEAC" office:value-type="string">
            <text:p>  3362/00</text:p>
          </table:table-cell>
          <table:table-cell table:style-name="ID0EFEAC" office:value-type="date" office:date-value="2019-06-03T00:00:00">
            <text:p>6/3/2019</text:p>
          </table:table-cell>
          <table:table-cell table:style-name="ID0EPEAC" office:value-type="float" office:value="247">
            <text:p>247</text:p>
          </table:table-cell>
          <table:table-cell table:style-name="ID0ERCAC" office:value-type="date" office:date-value="2019-07-03T00:00:00">
            <text:p>7/3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7410">
            <text:p>-7410</text:p>
          </table:table-cell>
          <table:table-cell table:number-columns-repeated="247"/>
        </table:table-row>
        <table:table-row xmlns:xdr="http://schemas.openxmlformats.org/drawingml/2006/spreadsheetDrawing" table:style-name="ID0ELRFK">
          <table:table-cell table:style-name="ID0EFEAC" office:value-type="date" office:date-value="2019-06-03T00:00:00">
            <text:p>6/3/2019</text:p>
          </table:table-cell>
          <table:table-cell table:style-name="ID0EPEAC" office:value-type="string">
            <text:p>PAGATA FATTURA  64</text:p>
          </table:table-cell>
          <table:table-cell table:style-name="ID0EPEAC" office:value-type="string">
            <text:p>MASINI ROBERTA</text:p>
          </table:table-cell>
          <table:table-cell table:style-name="ID0EPEAC" office:value-type="string">
            <text:p>  3339/00</text:p>
          </table:table-cell>
          <table:table-cell table:style-name="ID0EFEAC" office:value-type="date" office:date-value="2019-06-03T00:00:00">
            <text:p>6/3/2019</text:p>
          </table:table-cell>
          <table:table-cell table:style-name="ID0EPEAC" office:value-type="float" office:value="251.17">
            <text:p>251.17</text:p>
          </table:table-cell>
          <table:table-cell table:style-name="ID0ERCAC" office:value-type="date" office:date-value="2019-07-03T00:00:00">
            <text:p>7/3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7535.0999999999995">
            <text:p>-7535.0999999999995</text:p>
          </table:table-cell>
          <table:table-cell table:number-columns-repeated="247"/>
        </table:table-row>
        <table:table-row xmlns:xdr="http://schemas.openxmlformats.org/drawingml/2006/spreadsheetDrawing" table:style-name="ID0EBTFK">
          <table:table-cell table:style-name="ID0EFEAC" office:value-type="date" office:date-value="2019-06-03T00:00:00">
            <text:p>6/3/2019</text:p>
          </table:table-cell>
          <table:table-cell table:style-name="ID0EPEAC" office:value-type="string">
            <text:p>PAGATA FAT.ACQ. 62</text:p>
          </table:table-cell>
          <table:table-cell table:style-name="ID0EPEAC" office:value-type="string">
            <text:p>MASINI ROBERTA</text:p>
          </table:table-cell>
          <table:table-cell table:style-name="ID0EPEAC" office:value-type="string">
            <text:p>  3346/00</text:p>
          </table:table-cell>
          <table:table-cell table:style-name="ID0EFEAC" office:value-type="date" office:date-value="2019-06-03T00:00:00">
            <text:p>6/3/2019</text:p>
          </table:table-cell>
          <table:table-cell table:style-name="ID0EPEAC" office:value-type="float" office:value="289.68">
            <text:p>289.68</text:p>
          </table:table-cell>
          <table:table-cell table:style-name="ID0ERCAC" office:value-type="date" office:date-value="2019-07-03T00:00:00">
            <text:p>7/3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8690.4">
            <text:p>-8690.4</text:p>
          </table:table-cell>
          <table:table-cell table:number-columns-repeated="247"/>
        </table:table-row>
        <table:table-row xmlns:xdr="http://schemas.openxmlformats.org/drawingml/2006/spreadsheetDrawing" table:style-name="ID0EXUFK">
          <table:table-cell table:style-name="ID0EFEAC" office:value-type="date" office:date-value="2019-06-03T00:00:00">
            <text:p>6/3/2019</text:p>
          </table:table-cell>
          <table:table-cell table:style-name="ID0EPEAC" office:value-type="string">
            <text:p>PAGATA FATTURA  365/2019</text:p>
          </table:table-cell>
          <table:table-cell table:style-name="ID0EPEAC" office:value-type="string">
            <text:p>TI FORMA S.C.R.L</text:p>
          </table:table-cell>
          <table:table-cell table:style-name="ID0EPEAC" office:value-type="string">
            <text:p>  3359/00</text:p>
          </table:table-cell>
          <table:table-cell table:style-name="ID0EFEAC" office:value-type="date" office:date-value="2019-06-03T00:00:00">
            <text:p>6/3/2019</text:p>
          </table:table-cell>
          <table:table-cell table:style-name="ID0EPEAC" office:value-type="float" office:value="400">
            <text:p>400</text:p>
          </table:table-cell>
          <table:table-cell table:style-name="ID0ERCAC" office:value-type="date" office:date-value="2019-07-03T00:00:00">
            <text:p>7/3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12000">
            <text:p>-12000</text:p>
          </table:table-cell>
          <table:table-cell table:number-columns-repeated="247"/>
        </table:table-row>
        <table:table-row xmlns:xdr="http://schemas.openxmlformats.org/drawingml/2006/spreadsheetDrawing" table:style-name="ID0ENWFK">
          <table:table-cell table:style-name="ID0EFEAC" office:value-type="date" office:date-value="2019-06-03T00:00:00">
            <text:p>6/3/2019</text:p>
          </table:table-cell>
          <table:table-cell table:style-name="ID0EPEAC" office:value-type="string">
            <text:p>PAGATA FATTURA  754715</text:p>
          </table:table-cell>
          <table:table-cell table:style-name="ID0EPEAC" office:value-type="string">
            <text:p>TELECOM ITALIA SPA</text:p>
          </table:table-cell>
          <table:table-cell table:style-name="ID0EPEAC" office:value-type="string">
            <text:p>  3366/00</text:p>
          </table:table-cell>
          <table:table-cell table:style-name="ID0EFEAC" office:value-type="date" office:date-value="2019-06-03T00:00:00">
            <text:p>6/3/2019</text:p>
          </table:table-cell>
          <table:table-cell table:style-name="ID0EPEAC" office:value-type="float" office:value="557.73">
            <text:p>557.73</text:p>
          </table:table-cell>
          <table:table-cell table:style-name="ID0ERCAC" office:value-type="date" office:date-value="2019-07-03T00:00:00">
            <text:p>7/3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16731.900000000001">
            <text:p>-16731.900000000001</text:p>
          </table:table-cell>
          <table:table-cell table:number-columns-repeated="247"/>
        </table:table-row>
        <table:table-row xmlns:xdr="http://schemas.openxmlformats.org/drawingml/2006/spreadsheetDrawing" table:style-name="ID0EDYFK">
          <table:table-cell table:style-name="ID0EFEAC" office:value-type="date" office:date-value="2019-06-03T00:00:00">
            <text:p>6/3/2019</text:p>
          </table:table-cell>
          <table:table-cell table:style-name="ID0EPEAC" office:value-type="string">
            <text:p>PAGATA FAT.ACQ. 61</text:p>
          </table:table-cell>
          <table:table-cell table:style-name="ID0EPEAC" office:value-type="string">
            <text:p>MASINI ROBERTA</text:p>
          </table:table-cell>
          <table:table-cell table:style-name="ID0EPEAC" office:value-type="string">
            <text:p>  3344/00</text:p>
          </table:table-cell>
          <table:table-cell table:style-name="ID0EFEAC" office:value-type="date" office:date-value="2019-06-03T00:00:00">
            <text:p>6/3/2019</text:p>
          </table:table-cell>
          <table:table-cell table:style-name="ID0EPEAC" office:value-type="float" office:value="640.38">
            <text:p>640.38</text:p>
          </table:table-cell>
          <table:table-cell table:style-name="ID0ERCAC" office:value-type="date" office:date-value="2019-07-03T00:00:00">
            <text:p>7/3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19211.400000000001">
            <text:p>-19211.400000000001</text:p>
          </table:table-cell>
          <table:table-cell table:number-columns-repeated="247"/>
        </table:table-row>
        <table:table-row xmlns:xdr="http://schemas.openxmlformats.org/drawingml/2006/spreadsheetDrawing" table:style-name="ID0EZZFK">
          <table:table-cell table:style-name="ID0EFEAC" office:value-type="date" office:date-value="2019-06-03T00:00:00">
            <text:p>6/3/2019</text:p>
          </table:table-cell>
          <table:table-cell table:style-name="ID0EPEAC" office:value-type="string">
            <text:p>PAGATA FATTURA  92</text:p>
          </table:table-cell>
          <table:table-cell table:style-name="ID0EPEAC" office:value-type="string">
            <text:p>SPEEDY SRL</text:p>
          </table:table-cell>
          <table:table-cell table:style-name="ID0EPEAC" office:value-type="string">
            <text:p>  3369/00</text:p>
          </table:table-cell>
          <table:table-cell table:style-name="ID0EFEAC" office:value-type="date" office:date-value="2019-06-03T00:00:00">
            <text:p>6/3/2019</text:p>
          </table:table-cell>
          <table:table-cell table:style-name="ID0EPEAC" office:value-type="float" office:value="658.8">
            <text:p>658.8</text:p>
          </table:table-cell>
          <table:table-cell table:style-name="ID0ERCAC" office:value-type="date" office:date-value="2019-07-03T00:00:00">
            <text:p>7/3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19764">
            <text:p>-19764</text:p>
          </table:table-cell>
          <table:table-cell table:number-columns-repeated="247"/>
        </table:table-row>
        <table:table-row xmlns:xdr="http://schemas.openxmlformats.org/drawingml/2006/spreadsheetDrawing" table:style-name="ID0EP2FK">
          <table:table-cell table:style-name="ID0EFEAC" office:value-type="date" office:date-value="2019-06-03T00:00:00">
            <text:p>6/3/2019</text:p>
          </table:table-cell>
          <table:table-cell table:style-name="ID0EPEAC" office:value-type="string">
            <text:p>PAGATA FAT.ACQ. 63</text:p>
          </table:table-cell>
          <table:table-cell table:style-name="ID0EPEAC" office:value-type="string">
            <text:p>MASINI ROBERTA</text:p>
          </table:table-cell>
          <table:table-cell table:style-name="ID0EPEAC" office:value-type="string">
            <text:p>  3340/00</text:p>
          </table:table-cell>
          <table:table-cell table:style-name="ID0EFEAC" office:value-type="date" office:date-value="2019-06-03T00:00:00">
            <text:p>6/3/2019</text:p>
          </table:table-cell>
          <table:table-cell table:style-name="ID0EPEAC" office:value-type="float" office:value="677.55">
            <text:p>677.55</text:p>
          </table:table-cell>
          <table:table-cell table:style-name="ID0ERCAC" office:value-type="date" office:date-value="2019-07-03T00:00:00">
            <text:p>7/3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20326.5">
            <text:p>-20326.5</text:p>
          </table:table-cell>
          <table:table-cell table:number-columns-repeated="247"/>
        </table:table-row>
        <table:table-row xmlns:xdr="http://schemas.openxmlformats.org/drawingml/2006/spreadsheetDrawing" table:style-name="ID0EF4FK">
          <table:table-cell table:style-name="ID0EFEAC" office:value-type="date" office:date-value="2019-06-03T00:00:00">
            <text:p>6/3/2019</text:p>
          </table:table-cell>
          <table:table-cell table:style-name="ID0EPEAC" office:value-type="string">
            <text:p>PAGATA FAT.ACQ. 48</text:p>
          </table:table-cell>
          <table:table-cell table:style-name="ID0EPEAC" office:value-type="string">
            <text:p>MARRELLI DANIELA</text:p>
          </table:table-cell>
          <table:table-cell table:style-name="ID0EPEAC" office:value-type="string">
            <text:p>  3360/00</text:p>
          </table:table-cell>
          <table:table-cell table:style-name="ID0EFEAC" office:value-type="date" office:date-value="2019-06-03T00:00:00">
            <text:p>6/3/2019</text:p>
          </table:table-cell>
          <table:table-cell table:style-name="ID0EPEAC" office:value-type="float" office:value="699.18">
            <text:p>699.18</text:p>
          </table:table-cell>
          <table:table-cell table:style-name="ID0ERCAC" office:value-type="date" office:date-value="2019-07-03T00:00:00">
            <text:p>7/3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20975.399999999998">
            <text:p>-20975.399999999998</text:p>
          </table:table-cell>
          <table:table-cell table:number-columns-repeated="247"/>
        </table:table-row>
        <table:table-row xmlns:xdr="http://schemas.openxmlformats.org/drawingml/2006/spreadsheetDrawing" table:style-name="ID0E25FK">
          <table:table-cell table:style-name="ID0EFEAC" office:value-type="date" office:date-value="2019-06-03T00:00:00">
            <text:p>6/3/2019</text:p>
          </table:table-cell>
          <table:table-cell table:style-name="ID0EPEAC" office:value-type="string">
            <text:p>PAGATA FATTURA  102/2019</text:p>
          </table:table-cell>
          <table:table-cell table:style-name="ID0EPEAC" office:value-type="string">
            <text:p>EDILCERRINI SRL</text:p>
          </table:table-cell>
          <table:table-cell table:style-name="ID0EPEAC" office:value-type="string">
            <text:p>  3329/00</text:p>
          </table:table-cell>
          <table:table-cell table:style-name="ID0EFEAC" office:value-type="date" office:date-value="2019-05-28T00:00:00">
            <text:p>5/28/2019</text:p>
          </table:table-cell>
          <table:table-cell table:style-name="ID0EPEAC" office:value-type="float" office:value="700">
            <text:p>700</text:p>
          </table:table-cell>
          <table:table-cell table:style-name="ID0ERCAC" office:value-type="date" office:date-value="2019-06-27T00:00:00">
            <text:p>6/27/2019</text:p>
          </table:table-cell>
          <table:table-cell table:style-name="ID0E1CAC" office:value-type="float" office:value="-24">
            <text:p>-24</text:p>
          </table:table-cell>
          <table:table-cell table:style-name="ID0EJCAC" office:value-type="float" office:value="-16800">
            <text:p>-16800</text:p>
          </table:table-cell>
          <table:table-cell table:number-columns-repeated="247"/>
        </table:table-row>
        <table:table-row xmlns:xdr="http://schemas.openxmlformats.org/drawingml/2006/spreadsheetDrawing" table:style-name="ID0ERAGK">
          <table:table-cell table:style-name="ID0EFEAC" office:value-type="date" office:date-value="2019-06-03T00:00:00">
            <text:p>6/3/2019</text:p>
          </table:table-cell>
          <table:table-cell table:style-name="ID0EPEAC" office:value-type="string">
            <text:p>PAGATA FAT.ACQ. 54</text:p>
          </table:table-cell>
          <table:table-cell table:style-name="ID0EPEAC" office:value-type="string">
            <text:p>MASINI ROBERTA</text:p>
          </table:table-cell>
          <table:table-cell table:style-name="ID0EPEAC" office:value-type="string">
            <text:p>  3376/00</text:p>
          </table:table-cell>
          <table:table-cell table:style-name="ID0EFEAC" office:value-type="date" office:date-value="2019-06-03T00:00:00">
            <text:p>6/3/2019</text:p>
          </table:table-cell>
          <table:table-cell table:style-name="ID0EPEAC" office:value-type="float" office:value="702.39">
            <text:p>702.39</text:p>
          </table:table-cell>
          <table:table-cell table:style-name="ID0ERCAC" office:value-type="date" office:date-value="2019-07-03T00:00:00">
            <text:p>7/3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21071.7">
            <text:p>-21071.7</text:p>
          </table:table-cell>
          <table:table-cell table:number-columns-repeated="247"/>
        </table:table-row>
        <table:table-row xmlns:xdr="http://schemas.openxmlformats.org/drawingml/2006/spreadsheetDrawing" table:style-name="ID0EHCGK">
          <table:table-cell table:style-name="ID0EFEAC" office:value-type="date" office:date-value="2019-06-03T00:00:00">
            <text:p>6/3/2019</text:p>
          </table:table-cell>
          <table:table-cell table:style-name="ID0EPEAC" office:value-type="string">
            <text:p>PAGATA FATTURA  1213336 -1213337</text:p>
          </table:table-cell>
          <table:table-cell table:style-name="ID0EPEAC"/>
          <table:table-cell table:style-name="ID0EYEAC" office:value-type="string">
            <text:p>2230/00</text:p>
          </table:table-cell>
          <table:table-cell table:style-name="ID0ELFAC" office:value-type="date" office:date-value="2019-06-03T00:00:00">
            <text:p>6/3/2019</text:p>
          </table:table-cell>
          <table:table-cell table:style-name="ID0EBFAC" office:value-type="float" office:value="1052">
            <text:p>1052</text:p>
          </table:table-cell>
          <table:table-cell table:style-name="ID0ERCAC" office:value-type="date" office:date-value="2019-07-03T00:00:00">
            <text:p>7/3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31560">
            <text:p>-31560</text:p>
          </table:table-cell>
          <table:table-cell table:number-columns-repeated="247"/>
        </table:table-row>
        <table:table-row xmlns:xdr="http://schemas.openxmlformats.org/drawingml/2006/spreadsheetDrawing" table:style-name="ID0E2DGK">
          <table:table-cell table:style-name="ID0EFEAC" office:value-type="date" office:date-value="2019-06-03T00:00:00">
            <text:p>6/3/2019</text:p>
          </table:table-cell>
          <table:table-cell table:style-name="ID0EPEAC" office:value-type="string">
            <text:p>PAGATA FAT.ACQ. 52</text:p>
          </table:table-cell>
          <table:table-cell table:style-name="ID0EPEAC" office:value-type="string">
            <text:p>MASINI ROBERTA</text:p>
          </table:table-cell>
          <table:table-cell table:style-name="ID0EPEAC" office:value-type="string">
            <text:p>  3374/00</text:p>
          </table:table-cell>
          <table:table-cell table:style-name="ID0EFEAC" office:value-type="date" office:date-value="2019-06-03T00:00:00">
            <text:p>6/3/2019</text:p>
          </table:table-cell>
          <table:table-cell table:style-name="ID0EBFAC" office:value-type="float" office:value="1258.22">
            <text:p>1258.22</text:p>
          </table:table-cell>
          <table:table-cell table:style-name="ID0ERCAC" office:value-type="date" office:date-value="2019-07-03T00:00:00">
            <text:p>7/3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37746.6">
            <text:p>-37746.6</text:p>
          </table:table-cell>
          <table:table-cell table:number-columns-repeated="247"/>
        </table:table-row>
        <table:table-row xmlns:xdr="http://schemas.openxmlformats.org/drawingml/2006/spreadsheetDrawing" table:style-name="ID0ERFGK">
          <table:table-cell table:style-name="ID0EFEAC" office:value-type="date" office:date-value="2019-06-03T00:00:00">
            <text:p>6/3/2019</text:p>
          </table:table-cell>
          <table:table-cell table:style-name="ID0EPEAC" office:value-type="string">
            <text:p>PAGATA FATTURA  10 DEL 30/05/2019</text:p>
          </table:table-cell>
          <table:table-cell table:style-name="ID0EPEAC" office:value-type="string">
            <text:p>IMMOBILIARE FOENNA SAS</text:p>
          </table:table-cell>
          <table:table-cell table:style-name="ID0EPEAC" office:value-type="string">
            <text:p>  3351/00</text:p>
          </table:table-cell>
          <table:table-cell table:style-name="ID0EFEAC" office:value-type="date" office:date-value="2019-06-03T00:00:00">
            <text:p>6/3/2019</text:p>
          </table:table-cell>
          <table:table-cell table:style-name="ID0EBFAC" office:value-type="float" office:value="1695">
            <text:p>1695</text:p>
          </table:table-cell>
          <table:table-cell table:style-name="ID0ERCAC" office:value-type="date" office:date-value="2019-07-03T00:00:00">
            <text:p>7/3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50850">
            <text:p>-50850</text:p>
          </table:table-cell>
          <table:table-cell table:number-columns-repeated="247"/>
        </table:table-row>
        <table:table-row xmlns:xdr="http://schemas.openxmlformats.org/drawingml/2006/spreadsheetDrawing" table:style-name="ID0EHHGK">
          <table:table-cell table:style-name="ID0EFEAC" office:value-type="date" office:date-value="2019-06-03T00:00:00">
            <text:p>6/3/2019</text:p>
          </table:table-cell>
          <table:table-cell table:style-name="ID0EPEAC" office:value-type="string">
            <text:p>PAGATA FATTURA  152/AZ</text:p>
          </table:table-cell>
          <table:table-cell table:style-name="ID0EPEAC" office:value-type="string">
            <text:p>PRO.DIGI SRL</text:p>
          </table:table-cell>
          <table:table-cell table:style-name="ID0EPEAC" office:value-type="string">
            <text:p>  3365/00</text:p>
          </table:table-cell>
          <table:table-cell table:style-name="ID0EFEAC" office:value-type="date" office:date-value="2019-06-03T00:00:00">
            <text:p>6/3/2019</text:p>
          </table:table-cell>
          <table:table-cell table:style-name="ID0EBFAC" office:value-type="float" office:value="1971.5">
            <text:p>1971.5</text:p>
          </table:table-cell>
          <table:table-cell table:style-name="ID0ERCAC" office:value-type="date" office:date-value="2019-07-03T00:00:00">
            <text:p>7/3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59145">
            <text:p>-59145</text:p>
          </table:table-cell>
          <table:table-cell table:number-columns-repeated="247"/>
        </table:table-row>
        <table:table-row xmlns:xdr="http://schemas.openxmlformats.org/drawingml/2006/spreadsheetDrawing" table:style-name="ID0E4IGK">
          <table:table-cell table:style-name="ID0EFEAC" office:value-type="date" office:date-value="2019-06-03T00:00:00">
            <text:p>6/3/2019</text:p>
          </table:table-cell>
          <table:table-cell table:style-name="ID0EPEAC" office:value-type="string">
            <text:p>PAGATA FAT.ACQ. 60</text:p>
          </table:table-cell>
          <table:table-cell table:style-name="ID0EPEAC" office:value-type="string">
            <text:p>MASINI ROBERTA</text:p>
          </table:table-cell>
          <table:table-cell table:style-name="ID0EPEAC" office:value-type="string">
            <text:p>  3342/00</text:p>
          </table:table-cell>
          <table:table-cell table:style-name="ID0EFEAC" office:value-type="date" office:date-value="2019-06-03T00:00:00">
            <text:p>6/3/2019</text:p>
          </table:table-cell>
          <table:table-cell table:style-name="ID0EBFAC" office:value-type="float" office:value="2040.34">
            <text:p>2040.34</text:p>
          </table:table-cell>
          <table:table-cell table:style-name="ID0ERCAC" office:value-type="date" office:date-value="2019-07-03T00:00:00">
            <text:p>7/3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61210.2">
            <text:p>-61210.2</text:p>
          </table:table-cell>
          <table:table-cell table:number-columns-repeated="247"/>
        </table:table-row>
        <table:table-row xmlns:xdr="http://schemas.openxmlformats.org/drawingml/2006/spreadsheetDrawing" table:style-name="ID0ETKGK">
          <table:table-cell table:style-name="ID0EFEAC" office:value-type="date" office:date-value="2019-06-03T00:00:00">
            <text:p>6/3/2019</text:p>
          </table:table-cell>
          <table:table-cell table:style-name="ID0EPEAC" office:value-type="string">
            <text:p>PAGATA FATTURA  10</text:p>
          </table:table-cell>
          <table:table-cell table:style-name="ID0EPEAC" office:value-type="string">
            <text:p>MUGNAINI ELENA</text:p>
          </table:table-cell>
          <table:table-cell table:style-name="ID0EPEAC" office:value-type="string">
            <text:p>  3364/00</text:p>
          </table:table-cell>
          <table:table-cell table:style-name="ID0EFEAC" office:value-type="date" office:date-value="2019-06-03T00:00:00">
            <text:p>6/3/2019</text:p>
          </table:table-cell>
          <table:table-cell table:style-name="ID0EBFAC" office:value-type="float" office:value="2500">
            <text:p>2500</text:p>
          </table:table-cell>
          <table:table-cell table:style-name="ID0ERCAC" office:value-type="date" office:date-value="2019-07-03T00:00:00">
            <text:p>7/3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75000">
            <text:p>-75000</text:p>
          </table:table-cell>
          <table:table-cell table:number-columns-repeated="247"/>
        </table:table-row>
        <table:table-row xmlns:xdr="http://schemas.openxmlformats.org/drawingml/2006/spreadsheetDrawing" table:style-name="ID0EJMGK">
          <table:table-cell table:style-name="ID0EFEAC" office:value-type="date" office:date-value="2019-06-03T00:00:00">
            <text:p>6/3/2019</text:p>
          </table:table-cell>
          <table:table-cell table:style-name="ID0EPEAC" office:value-type="string">
            <text:p>PAGATA FAT.ACQ. 53</text:p>
          </table:table-cell>
          <table:table-cell table:style-name="ID0EPEAC" office:value-type="string">
            <text:p>STUDIO COMMERCIALE ASSOCIATO</text:p>
          </table:table-cell>
          <table:table-cell table:style-name="ID0EPEAC" office:value-type="string">
            <text:p>  3370/00</text:p>
          </table:table-cell>
          <table:table-cell table:style-name="ID0EFEAC" office:value-type="date" office:date-value="2019-06-03T00:00:00">
            <text:p>6/3/2019</text:p>
          </table:table-cell>
          <table:table-cell table:style-name="ID0EBFAC" office:value-type="float" office:value="5591.96">
            <text:p>5591.96</text:p>
          </table:table-cell>
          <table:table-cell table:style-name="ID0ERCAC" office:value-type="date" office:date-value="2019-07-03T00:00:00">
            <text:p>7/3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167758.79999999999">
            <text:p>-167758.79999999999</text:p>
          </table:table-cell>
          <table:table-cell table:number-columns-repeated="247"/>
        </table:table-row>
        <table:table-row xmlns:xdr="http://schemas.openxmlformats.org/drawingml/2006/spreadsheetDrawing" table:style-name="ID0E6NGK">
          <table:table-cell table:style-name="ID0EFEAC" office:value-type="date" office:date-value="2019-06-03T00:00:00">
            <text:p>6/3/2019</text:p>
          </table:table-cell>
          <table:table-cell table:style-name="ID0EPEAC" office:value-type="string">
            <text:p>PAGATA FATTURA  164/2019</text:p>
          </table:table-cell>
          <table:table-cell table:style-name="ID0EPEAC" office:value-type="string">
            <text:p>MINUCCI FABIO-NUOVA SRL</text:p>
          </table:table-cell>
          <table:table-cell table:style-name="ID0EPEAC" office:value-type="string">
            <text:p>  3356/00</text:p>
          </table:table-cell>
          <table:table-cell table:style-name="ID0EFEAC" office:value-type="date" office:date-value="2019-06-03T00:00:00">
            <text:p>6/3/2019</text:p>
          </table:table-cell>
          <table:table-cell table:style-name="ID0EBFAC" office:value-type="float" office:value="6117.82">
            <text:p>6117.82</text:p>
          </table:table-cell>
          <table:table-cell table:style-name="ID0ERCAC" office:value-type="date" office:date-value="2019-07-03T00:00:00">
            <text:p>7/3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183534.59999999998">
            <text:p>-183534.59999999998</text:p>
          </table:table-cell>
          <table:table-cell table:number-columns-repeated="247"/>
        </table:table-row>
        <table:table-row xmlns:xdr="http://schemas.openxmlformats.org/drawingml/2006/spreadsheetDrawing" table:style-name="ID0EVPGK">
          <table:table-cell table:style-name="ID0EFEAC" office:value-type="date" office:date-value="2019-06-03T00:00:00">
            <text:p>6/3/2019</text:p>
          </table:table-cell>
          <table:table-cell table:style-name="ID0EPEAC" office:value-type="string">
            <text:p>PAGATA FATTURA  30/19</text:p>
          </table:table-cell>
          <table:table-cell table:style-name="ID0EPEAC" office:value-type="string">
            <text:p>EDIL ROMA SRL</text:p>
          </table:table-cell>
          <table:table-cell table:style-name="ID0EPEAC" office:value-type="string">
            <text:p>  3358/00</text:p>
          </table:table-cell>
          <table:table-cell table:style-name="ID0EFEAC" office:value-type="date" office:date-value="2019-06-03T00:00:00">
            <text:p>6/3/2019</text:p>
          </table:table-cell>
          <table:table-cell table:style-name="ID0EBFAC" office:value-type="float" office:value="11297.43">
            <text:p>11297.43</text:p>
          </table:table-cell>
          <table:table-cell table:style-name="ID0ERCAC" office:value-type="date" office:date-value="2019-07-03T00:00:00">
            <text:p>7/3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338922.9">
            <text:p>-338922.9</text:p>
          </table:table-cell>
          <table:table-cell table:number-columns-repeated="247"/>
        </table:table-row>
        <table:table-row xmlns:xdr="http://schemas.openxmlformats.org/drawingml/2006/spreadsheetDrawing" table:style-name="ID0ELRGK">
          <table:table-cell table:style-name="ID0EFEAC" office:value-type="date" office:date-value="2019-06-07T00:00:00">
            <text:p>6/7/2019</text:p>
          </table:table-cell>
          <table:table-cell table:style-name="ID0EPEAC" office:value-type="string">
            <text:p>PAGATA FATTURA  5722019</text:p>
          </table:table-cell>
          <table:table-cell table:style-name="ID0EPEAC" office:value-type="string">
            <text:p>MANZONI A. &amp; C. SPA</text:p>
          </table:table-cell>
          <table:table-cell table:style-name="ID0EPEAC" office:value-type="string">
            <text:p>  3381/00</text:p>
          </table:table-cell>
          <table:table-cell table:style-name="ID0EFEAC" office:value-type="date" office:date-value="2019-06-06T00:00:00">
            <text:p>6/6/2019</text:p>
          </table:table-cell>
          <table:table-cell table:style-name="ID0EPEAC" office:value-type="float" office:value="250">
            <text:p>250</text:p>
          </table:table-cell>
          <table:table-cell table:style-name="ID0ERCAC" office:value-type="date" office:date-value="2019-07-06T00:00:00">
            <text:p>7/6/2019</text:p>
          </table:table-cell>
          <table:table-cell table:style-name="ID0E1CAC" office:value-type="float" office:value="-29">
            <text:p>-29</text:p>
          </table:table-cell>
          <table:table-cell table:style-name="ID0EJCAC" office:value-type="float" office:value="-7250">
            <text:p>-7250</text:p>
          </table:table-cell>
          <table:table-cell table:number-columns-repeated="247"/>
        </table:table-row>
        <table:table-row xmlns:xdr="http://schemas.openxmlformats.org/drawingml/2006/spreadsheetDrawing" table:style-name="ID0EBTGK">
          <table:table-cell table:style-name="ID0EFEAC" office:value-type="date" office:date-value="2019-06-07T00:00:00">
            <text:p>6/7/2019</text:p>
          </table:table-cell>
          <table:table-cell table:style-name="ID0EPEAC" office:value-type="string">
            <text:p>PAGATA FATTURA  92019</text:p>
          </table:table-cell>
          <table:table-cell table:style-name="ID0EPEAC" office:value-type="string">
            <text:p>MANZONI A. &amp; C. SPA</text:p>
          </table:table-cell>
          <table:table-cell table:style-name="ID0EPEAC" office:value-type="string">
            <text:p>  3382/00</text:p>
          </table:table-cell>
          <table:table-cell table:style-name="ID0EFEAC" office:value-type="date" office:date-value="2019-06-06T00:00:00">
            <text:p>6/6/2019</text:p>
          </table:table-cell>
          <table:table-cell table:style-name="ID0EPEAC" office:value-type="float" office:value="250">
            <text:p>250</text:p>
          </table:table-cell>
          <table:table-cell table:style-name="ID0ERCAC" office:value-type="date" office:date-value="2019-07-06T00:00:00">
            <text:p>7/6/2019</text:p>
          </table:table-cell>
          <table:table-cell table:style-name="ID0E1CAC" office:value-type="float" office:value="-29">
            <text:p>-29</text:p>
          </table:table-cell>
          <table:table-cell table:style-name="ID0EJCAC" office:value-type="float" office:value="-7250">
            <text:p>-7250</text:p>
          </table:table-cell>
          <table:table-cell table:number-columns-repeated="247"/>
        </table:table-row>
        <table:table-row xmlns:xdr="http://schemas.openxmlformats.org/drawingml/2006/spreadsheetDrawing" table:style-name="ID0EXUGK">
          <table:table-cell table:style-name="ID0EFEAC" office:value-type="date" office:date-value="2019-06-07T00:00:00">
            <text:p>6/7/2019</text:p>
          </table:table-cell>
          <table:table-cell table:style-name="ID0EPEAC" office:value-type="string">
            <text:p>PAGATA FATTURA  SALDO FT 2019-808</text:p>
          </table:table-cell>
          <table:table-cell table:style-name="ID0EPEAC" office:value-type="string">
            <text:p>NUOVE ACQUE S.P.A</text:p>
          </table:table-cell>
          <table:table-cell table:style-name="ID0EPEAC" office:value-type="string">
            <text:p>3394/00</text:p>
          </table:table-cell>
          <table:table-cell table:style-name="ID0EFEAC" office:value-type="date" office:date-value="2019-06-07T00:00:00">
            <text:p>6/7/2019</text:p>
          </table:table-cell>
          <table:table-cell table:style-name="ID0EPEAC" office:value-type="float" office:value="362.92">
            <text:p>362.92</text:p>
          </table:table-cell>
          <table:table-cell table:style-name="ID0ERCAC" office:value-type="date" office:date-value="2019-07-07T00:00:00">
            <text:p>7/7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10887.6">
            <text:p>-10887.6</text:p>
          </table:table-cell>
          <table:table-cell table:number-columns-repeated="247"/>
        </table:table-row>
        <table:table-row xmlns:xdr="http://schemas.openxmlformats.org/drawingml/2006/spreadsheetDrawing" table:style-name="ID0ENWGK">
          <table:table-cell table:style-name="ID0EFEAC" office:value-type="date" office:date-value="2019-06-07T00:00:00">
            <text:p>6/7/2019</text:p>
          </table:table-cell>
          <table:table-cell table:style-name="ID0EPEAC" office:value-type="string">
            <text:p>PAGAM.DIVERSI   22</text:p>
          </table:table-cell>
          <table:table-cell table:style-name="ID0EPEAC" office:value-type="string">
            <text:p>AGNESE DEL NORD</text:p>
          </table:table-cell>
          <table:table-cell table:style-name="ID0EYEAC" office:value-type="string">
            <text:p>  3385/00</text:p>
          </table:table-cell>
          <table:table-cell table:style-name="ID0EFEAC" office:value-type="date" office:date-value="2019-06-06T00:00:00">
            <text:p>6/6/2019</text:p>
          </table:table-cell>
          <table:table-cell table:style-name="ID0EBFAC" office:value-type="float" office:value="1015.36">
            <text:p>1015.36</text:p>
          </table:table-cell>
          <table:table-cell table:style-name="ID0ERCAC" office:value-type="date" office:date-value="2019-07-06T00:00:00">
            <text:p>7/6/2019</text:p>
          </table:table-cell>
          <table:table-cell table:style-name="ID0E1CAC" office:value-type="float" office:value="-29">
            <text:p>-29</text:p>
          </table:table-cell>
          <table:table-cell table:style-name="ID0EJCAC" office:value-type="float" office:value="-29445.439999999999">
            <text:p>-29445.439999999999</text:p>
          </table:table-cell>
          <table:table-cell table:number-columns-repeated="247"/>
        </table:table-row>
        <table:table-row xmlns:xdr="http://schemas.openxmlformats.org/drawingml/2006/spreadsheetDrawing" table:style-name="ID0EDYGK">
          <table:table-cell table:style-name="ID0EFEAC" office:value-type="date" office:date-value="2019-06-07T00:00:00">
            <text:p>6/7/2019</text:p>
          </table:table-cell>
          <table:table-cell table:style-name="ID0EPEAC" office:value-type="string">
            <text:p>PAGATA FATTURA  CISPEL</text:p>
          </table:table-cell>
          <table:table-cell table:style-name="ID0EPEAC" office:value-type="string">
            <text:p>QUOTE ASSOCIATIVE</text:p>
          </table:table-cell>
          <table:table-cell table:style-name="ID0EPEAC" office:value-type="string">
            <text:p>  3393/00</text:p>
          </table:table-cell>
          <table:table-cell table:style-name="ID0EFEAC" office:value-type="date" office:date-value="2019-06-06T00:00:00">
            <text:p>6/6/2019</text:p>
          </table:table-cell>
          <table:table-cell table:style-name="ID0EBFAC" office:value-type="float" office:value="1500">
            <text:p>1500</text:p>
          </table:table-cell>
          <table:table-cell table:style-name="ID0ERCAC" office:value-type="date" office:date-value="2019-07-06T00:00:00">
            <text:p>7/6/2019</text:p>
          </table:table-cell>
          <table:table-cell table:style-name="ID0E1CAC" office:value-type="float" office:value="-29">
            <text:p>-29</text:p>
          </table:table-cell>
          <table:table-cell table:style-name="ID0EJCAC" office:value-type="float" office:value="-43500">
            <text:p>-43500</text:p>
          </table:table-cell>
          <table:table-cell table:number-columns-repeated="247"/>
        </table:table-row>
        <table:table-row xmlns:xdr="http://schemas.openxmlformats.org/drawingml/2006/spreadsheetDrawing" table:style-name="ID0EZZGK">
          <table:table-cell table:style-name="ID0EFEAC" office:value-type="date" office:date-value="2019-06-17T00:00:00">
            <text:p>6/17/2019</text:p>
          </table:table-cell>
          <table:table-cell table:style-name="ID0EPEAC" office:value-type="string">
            <text:p>PAGATA FATTURA  FT 29503855 /2019</text:p>
          </table:table-cell>
          <table:table-cell table:style-name="ID0EPEAC" office:value-type="string">
            <text:p>ENI SPA</text:p>
          </table:table-cell>
          <table:table-cell table:style-name="ID0EPEAC" office:value-type="string">
            <text:p>2221/00</text:p>
          </table:table-cell>
          <table:table-cell table:style-name="ID0EFEAC" office:value-type="date" office:date-value="2019-05-31T00:00:00">
            <text:p>5/31/2019</text:p>
          </table:table-cell>
          <table:table-cell table:style-name="ID0EPEAC" office:value-type="float" office:value="146.46">
            <text:p>146.46</text:p>
          </table:table-cell>
          <table:table-cell table:style-name="ID0ERCAC" office:value-type="date" office:date-value="2019-06-30T00:00:00">
            <text:p>6/30/2019</text:p>
          </table:table-cell>
          <table:table-cell table:style-name="ID0E1CAC" office:value-type="float" office:value="-13">
            <text:p>-13</text:p>
          </table:table-cell>
          <table:table-cell table:style-name="ID0EJCAC" office:value-type="float" office:value="-1903.98">
            <text:p>-1903.98</text:p>
          </table:table-cell>
          <table:table-cell table:number-columns-repeated="247"/>
        </table:table-row>
        <table:table-row xmlns:xdr="http://schemas.openxmlformats.org/drawingml/2006/spreadsheetDrawing" table:style-name="ID0EP2GK">
          <table:table-cell table:style-name="ID0EFEAC" office:value-type="date" office:date-value="2019-06-18T00:00:00">
            <text:p>6/18/2019</text:p>
          </table:table-cell>
          <table:table-cell table:style-name="ID0EPEAC" office:value-type="string">
            <text:p>PAGATA FATTURA  FT 801901100041024</text:p>
          </table:table-cell>
          <table:table-cell table:style-name="ID0EPEAC" office:value-type="string">
            <text:p>ACQUEDOTTO DEL FIORA SPA</text:p>
          </table:table-cell>
          <table:table-cell table:style-name="ID0EPEAC" office:value-type="string">
            <text:p>2251/00</text:p>
          </table:table-cell>
          <table:table-cell table:style-name="ID0EFEAC" office:value-type="date" office:date-value="2019-06-13T00:00:00">
            <text:p>6/13/2019</text:p>
          </table:table-cell>
          <table:table-cell table:style-name="ID0EPEAC" office:value-type="float" office:value="19.05">
            <text:p>19.05</text:p>
          </table:table-cell>
          <table:table-cell table:style-name="ID0ERCAC" office:value-type="date" office:date-value="2019-07-13T00:00:00">
            <text:p>7/13/2019</text:p>
          </table:table-cell>
          <table:table-cell table:style-name="ID0E1CAC" office:value-type="float" office:value="-25">
            <text:p>-25</text:p>
          </table:table-cell>
          <table:table-cell table:style-name="ID0EJCAC" office:value-type="float" office:value="-476.25">
            <text:p>-476.25</text:p>
          </table:table-cell>
          <table:table-cell table:number-columns-repeated="247"/>
        </table:table-row>
        <table:table-row xmlns:xdr="http://schemas.openxmlformats.org/drawingml/2006/spreadsheetDrawing" table:style-name="ID0EF4GK">
          <table:table-cell table:style-name="ID0EFEAC" office:value-type="date" office:date-value="2019-06-18T00:00:00">
            <text:p>6/18/2019</text:p>
          </table:table-cell>
          <table:table-cell table:style-name="ID0EPEAC" office:value-type="string">
            <text:p>PAGATA FATTURA  11048006</text:p>
          </table:table-cell>
          <table:table-cell table:style-name="ID0EPEAC" office:value-type="string">
            <text:p>IRIDEOS SPA</text:p>
          </table:table-cell>
          <table:table-cell table:style-name="ID0EPEAC" office:value-type="string">
            <text:p>  3406/00</text:p>
          </table:table-cell>
          <table:table-cell table:style-name="ID0EFEAC" office:value-type="date" office:date-value="2019-06-18T00:00:00">
            <text:p>6/18/2019</text:p>
          </table:table-cell>
          <table:table-cell table:style-name="ID0EPEAC" office:value-type="float" office:value="49.8">
            <text:p>49.8</text:p>
          </table:table-cell>
          <table:table-cell table:style-name="ID0ERCAC" office:value-type="date" office:date-value="2019-07-18T00:00:00">
            <text:p>7/18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1494">
            <text:p>-1494</text:p>
          </table:table-cell>
          <table:table-cell table:number-columns-repeated="247"/>
        </table:table-row>
        <table:table-row xmlns:xdr="http://schemas.openxmlformats.org/drawingml/2006/spreadsheetDrawing" table:style-name="ID0E25GK">
          <table:table-cell table:style-name="ID0EFEAC" office:value-type="date" office:date-value="2019-06-18T00:00:00">
            <text:p>6/18/2019</text:p>
          </table:table-cell>
          <table:table-cell table:style-name="ID0EPEAC" office:value-type="string">
            <text:p>PAGATA FATTURA  FT 222 DEL 2019</text:p>
          </table:table-cell>
          <table:table-cell table:style-name="ID0EPEAC" office:value-type="string">
            <text:p>R.A. IMP. ELETTR. DI RUGI ALESSA</text:p>
          </table:table-cell>
          <table:table-cell table:style-name="ID0EPEAC" office:value-type="string">
            <text:p>2240/00</text:p>
          </table:table-cell>
          <table:table-cell table:style-name="ID0EFEAC" office:value-type="date" office:date-value="2019-06-10T00:00:00">
            <text:p>6/10/2019</text:p>
          </table:table-cell>
          <table:table-cell table:style-name="ID0EPEAC" office:value-type="float" office:value="98.42">
            <text:p>98.42</text:p>
          </table:table-cell>
          <table:table-cell table:style-name="ID0ERCAC" table:formula="oooc:=[.E259]+30" office:value-type="date" office:date-value="2019-07-10T00:00:00">
            <text:p>7/10/2019</text:p>
          </table:table-cell>
          <table:table-cell table:style-name="ID0E1CAC" table:formula="oooc:=[.A259]-[.G259]" office:value-type="float" office:value="-22">
            <text:p>-22</text:p>
          </table:table-cell>
          <table:table-cell table:style-name="ID0EJCAC" table:formula="oooc:=[.H259]*[.F259]" office:value-type="float" office:value="-2165.2400000000002">
            <text:p>-2165.2400000000002</text:p>
          </table:table-cell>
          <table:table-cell table:number-columns-repeated="247"/>
        </table:table-row>
        <table:table-row xmlns:xdr="http://schemas.openxmlformats.org/drawingml/2006/spreadsheetDrawing" table:style-name="ID0EUAHK">
          <table:table-cell table:style-name="ID0EFEAC" office:value-type="date" office:date-value="2019-06-18T00:00:00">
            <text:p>6/18/2019</text:p>
          </table:table-cell>
          <table:table-cell table:style-name="ID0EPEAC" office:value-type="string">
            <text:p>PAGATA FATTURA  FT V10002617</text:p>
          </table:table-cell>
          <table:table-cell table:style-name="ID0EPEAC" office:value-type="string">
            <text:p>SME SRL SER. ANTINCENDIO</text:p>
          </table:table-cell>
          <table:table-cell table:style-name="ID0EPEAC" office:value-type="string">
            <text:p>2242/00</text:p>
          </table:table-cell>
          <table:table-cell table:style-name="ID0EFEAC" office:value-type="date" office:date-value="2019-06-10T00:00:00">
            <text:p>6/10/2019</text:p>
          </table:table-cell>
          <table:table-cell table:style-name="ID0EPEAC" office:value-type="float" office:value="144">
            <text:p>144</text:p>
          </table:table-cell>
          <table:table-cell table:style-name="ID0ERCAC" office:value-type="date" office:date-value="2019-07-10T00:00:00">
            <text:p>7/10/2019</text:p>
          </table:table-cell>
          <table:table-cell table:style-name="ID0E1CAC" office:value-type="float" office:value="-22">
            <text:p>-22</text:p>
          </table:table-cell>
          <table:table-cell table:style-name="ID0EJCAC" office:value-type="float" office:value="-3168">
            <text:p>-3168</text:p>
          </table:table-cell>
          <table:table-cell table:number-columns-repeated="247"/>
        </table:table-row>
        <table:table-row xmlns:xdr="http://schemas.openxmlformats.org/drawingml/2006/spreadsheetDrawing" table:style-name="ID0EKCHK">
          <table:table-cell table:style-name="ID0EFEAC" office:value-type="date" office:date-value="2019-06-18T00:00:00">
            <text:p>6/18/2019</text:p>
          </table:table-cell>
          <table:table-cell table:style-name="ID0EPEAC" office:value-type="string">
            <text:p>PAGATA FATTURA  FT 0308 DEL 2019</text:p>
          </table:table-cell>
          <table:table-cell table:style-name="ID0EPEAC" office:value-type="string">
            <text:p>VOLPINI SERVIZI SRL</text:p>
          </table:table-cell>
          <table:table-cell table:style-name="ID0EPEAC" office:value-type="string">
            <text:p>2242/00</text:p>
          </table:table-cell>
          <table:table-cell table:style-name="ID0EFEAC" office:value-type="date" office:date-value="2019-06-10T00:00:00">
            <text:p>6/10/2019</text:p>
          </table:table-cell>
          <table:table-cell table:style-name="ID0EPEAC" office:value-type="float" office:value="170">
            <text:p>170</text:p>
          </table:table-cell>
          <table:table-cell table:style-name="ID0ERCAC" office:value-type="date" office:date-value="2019-07-10T00:00:00">
            <text:p>7/10/2019</text:p>
          </table:table-cell>
          <table:table-cell table:style-name="ID0E1CAC" office:value-type="float" office:value="-22">
            <text:p>-22</text:p>
          </table:table-cell>
          <table:table-cell table:style-name="ID0EJCAC" office:value-type="float" office:value="-3740">
            <text:p>-3740</text:p>
          </table:table-cell>
          <table:table-cell table:number-columns-repeated="247"/>
        </table:table-row>
        <table:table-row xmlns:xdr="http://schemas.openxmlformats.org/drawingml/2006/spreadsheetDrawing" table:style-name="ID0EAEHK">
          <table:table-cell table:style-name="ID0EFEAC" office:value-type="date" office:date-value="2019-06-18T00:00:00">
            <text:p>6/18/2019</text:p>
          </table:table-cell>
          <table:table-cell table:style-name="ID0EPEAC" office:value-type="string">
            <text:p>PAGATA FATTURA  FT 2597 DEL 2019</text:p>
          </table:table-cell>
          <table:table-cell table:style-name="ID0EPEAC" office:value-type="string">
            <text:p>Eco Tech Engineering &amp; Servizi Amb. Srl</text:p>
          </table:table-cell>
          <table:table-cell table:style-name="ID0EPEAC" office:value-type="string">
            <text:p>2240/00</text:p>
          </table:table-cell>
          <table:table-cell table:style-name="ID0EFEAC" office:value-type="date" office:date-value="2019-06-10T00:00:00">
            <text:p>6/10/2019</text:p>
          </table:table-cell>
          <table:table-cell table:style-name="ID0EPEAC" office:value-type="float" office:value="200">
            <text:p>200</text:p>
          </table:table-cell>
          <table:table-cell table:style-name="ID0ERCAC" office:value-type="date" office:date-value="2019-07-10T00:00:00">
            <text:p>7/10/2019</text:p>
          </table:table-cell>
          <table:table-cell table:style-name="ID0E1CAC" office:value-type="float" office:value="-22">
            <text:p>-22</text:p>
          </table:table-cell>
          <table:table-cell table:style-name="ID0EJCAC" office:value-type="float" office:value="-4400">
            <text:p>-4400</text:p>
          </table:table-cell>
          <table:table-cell table:number-columns-repeated="247"/>
        </table:table-row>
        <table:table-row xmlns:xdr="http://schemas.openxmlformats.org/drawingml/2006/spreadsheetDrawing" table:style-name="ID0EWFHK">
          <table:table-cell table:style-name="ID0EFEAC" office:value-type="date" office:date-value="2019-06-18T00:00:00">
            <text:p>6/18/2019</text:p>
          </table:table-cell>
          <table:table-cell table:style-name="ID0EPEAC" office:value-type="string">
            <text:p>PAGATA FATTURA  FT 2/520</text:p>
          </table:table-cell>
          <table:table-cell table:style-name="ID0EPEAC" office:value-type="string">
            <text:p>BACHEROTTI S.R.L.</text:p>
          </table:table-cell>
          <table:table-cell table:style-name="ID0EPEAC" office:value-type="string">
            <text:p>2241/00</text:p>
          </table:table-cell>
          <table:table-cell table:style-name="ID0EFEAC" office:value-type="date" office:date-value="2019-06-10T00:00:00">
            <text:p>6/10/2019</text:p>
          </table:table-cell>
          <table:table-cell table:style-name="ID0EPEAC" office:value-type="float" office:value="200">
            <text:p>200</text:p>
          </table:table-cell>
          <table:table-cell table:style-name="ID0ERCAC" office:value-type="date" office:date-value="2019-07-10T00:00:00">
            <text:p>7/10/2019</text:p>
          </table:table-cell>
          <table:table-cell table:style-name="ID0E1CAC" office:value-type="float" office:value="-22">
            <text:p>-22</text:p>
          </table:table-cell>
          <table:table-cell table:style-name="ID0EJCAC" office:value-type="float" office:value="-4400">
            <text:p>-4400</text:p>
          </table:table-cell>
          <table:table-cell table:number-columns-repeated="247"/>
        </table:table-row>
        <table:table-row xmlns:xdr="http://schemas.openxmlformats.org/drawingml/2006/spreadsheetDrawing" table:style-name="ID0EMHHK">
          <table:table-cell table:style-name="ID0EFEAC" office:value-type="date" office:date-value="2019-06-18T00:00:00">
            <text:p>6/18/2019</text:p>
          </table:table-cell>
          <table:table-cell table:style-name="ID0EPEAC" office:value-type="string">
            <text:p>PAGATA FATTURA  FT 3035676944</text:p>
          </table:table-cell>
          <table:table-cell table:style-name="ID0EPEAC" office:value-type="string">
            <text:p>ENEL ENERGIA SPA</text:p>
          </table:table-cell>
          <table:table-cell table:style-name="ID0EPEAC" office:value-type="string">
            <text:p>2252/00</text:p>
          </table:table-cell>
          <table:table-cell table:style-name="ID0EFEAC" office:value-type="date" office:date-value="2019-06-13T00:00:00">
            <text:p>6/13/2019</text:p>
          </table:table-cell>
          <table:table-cell table:style-name="ID0EPEAC" office:value-type="float" office:value="242.57">
            <text:p>242.57</text:p>
          </table:table-cell>
          <table:table-cell table:style-name="ID0ERCAC" office:value-type="date" office:date-value="2019-07-13T00:00:00">
            <text:p>7/13/2019</text:p>
          </table:table-cell>
          <table:table-cell table:style-name="ID0E1CAC" office:value-type="float" office:value="-25">
            <text:p>-25</text:p>
          </table:table-cell>
          <table:table-cell table:style-name="ID0EJCAC" office:value-type="float" office:value="-6064.25">
            <text:p>-6064.25</text:p>
          </table:table-cell>
          <table:table-cell table:number-columns-repeated="247"/>
        </table:table-row>
        <table:table-row xmlns:xdr="http://schemas.openxmlformats.org/drawingml/2006/spreadsheetDrawing" table:style-name="ID0ECJHK">
          <table:table-cell table:style-name="ID0EFEAC" office:value-type="date" office:date-value="2019-06-18T00:00:00">
            <text:p>6/18/2019</text:p>
          </table:table-cell>
          <table:table-cell table:style-name="ID0EPEAC" office:value-type="string">
            <text:p>PAGATA FATTURA  FT 182-185-187</text:p>
          </table:table-cell>
          <table:table-cell table:style-name="ID0EPEAC" office:value-type="string">
            <text:p>FABIO MINUCCI NUOVA SRL</text:p>
          </table:table-cell>
          <table:table-cell table:style-name="ID0EPEAC" office:value-type="string">
            <text:p>2236/00</text:p>
          </table:table-cell>
          <table:table-cell table:style-name="ID0EFEAC" office:value-type="date" office:date-value="2019-06-10T00:00:00">
            <text:p>6/10/2019</text:p>
          </table:table-cell>
          <table:table-cell table:style-name="ID0EPEAC" office:value-type="float" office:value="337.86">
            <text:p>337.86</text:p>
          </table:table-cell>
          <table:table-cell table:style-name="ID0ERCAC" office:value-type="date" office:date-value="2019-07-10T00:00:00">
            <text:p>7/10/2019</text:p>
          </table:table-cell>
          <table:table-cell table:style-name="ID0E1CAC" office:value-type="float" office:value="-22">
            <text:p>-22</text:p>
          </table:table-cell>
          <table:table-cell table:style-name="ID0EJCAC" office:value-type="float" office:value="-7432.92">
            <text:p>-7432.92</text:p>
          </table:table-cell>
          <table:table-cell table:number-columns-repeated="247"/>
        </table:table-row>
        <table:table-row xmlns:xdr="http://schemas.openxmlformats.org/drawingml/2006/spreadsheetDrawing" table:style-name="ID0EYKHK">
          <table:table-cell table:style-name="ID0EFEAC" office:value-type="date" office:date-value="2019-06-18T00:00:00">
            <text:p>6/18/2019</text:p>
          </table:table-cell>
          <table:table-cell table:style-name="ID0EPEAC" office:value-type="string">
            <text:p>PAGATA FATTURA  FT 591 DEL 2019</text:p>
          </table:table-cell>
          <table:table-cell table:style-name="ID0EPEAC" office:value-type="string">
            <text:p>CARLETTI ASCENSORI SRL SOCIO UNI</text:p>
          </table:table-cell>
          <table:table-cell table:style-name="ID0EPEAC" office:value-type="string">
            <text:p>2240/00</text:p>
          </table:table-cell>
          <table:table-cell table:style-name="ID0EFEAC" office:value-type="date" office:date-value="2019-06-10T00:00:00">
            <text:p>6/10/2019</text:p>
          </table:table-cell>
          <table:table-cell table:style-name="ID0EPEAC" office:value-type="float" office:value="481.26">
            <text:p>481.26</text:p>
          </table:table-cell>
          <table:table-cell table:style-name="ID0ERCAC" office:value-type="date" office:date-value="2019-07-10T00:00:00">
            <text:p>7/10/2019</text:p>
          </table:table-cell>
          <table:table-cell table:style-name="ID0E1CAC" office:value-type="float" office:value="-22">
            <text:p>-22</text:p>
          </table:table-cell>
          <table:table-cell table:style-name="ID0EJCAC" office:value-type="float" office:value="-10587.72">
            <text:p>-10587.72</text:p>
          </table:table-cell>
          <table:table-cell table:number-columns-repeated="247"/>
        </table:table-row>
        <table:table-row xmlns:xdr="http://schemas.openxmlformats.org/drawingml/2006/spreadsheetDrawing" table:style-name="ID0EOMHK">
          <table:table-cell table:style-name="ID0EFEAC" office:value-type="date" office:date-value="2019-06-18T00:00:00">
            <text:p>6/18/2019</text:p>
          </table:table-cell>
          <table:table-cell table:style-name="ID0EPEAC" office:value-type="string">
            <text:p>PAGATA FATTURA  FT 29 DEL 2019</text:p>
          </table:table-cell>
          <table:table-cell table:style-name="ID0EPEAC" office:value-type="string">
            <text:p>CURA E MAN.GIARD.DARIO/CIOFI M.</text:p>
          </table:table-cell>
          <table:table-cell table:style-name="ID0EPEAC" office:value-type="string">
            <text:p>2243/00</text:p>
          </table:table-cell>
          <table:table-cell table:style-name="ID0EFEAC" office:value-type="date" office:date-value="2019-06-10T00:00:00">
            <text:p>6/10/2019</text:p>
          </table:table-cell>
          <table:table-cell table:style-name="ID0EPEAC" office:value-type="float" office:value="500">
            <text:p>500</text:p>
          </table:table-cell>
          <table:table-cell table:style-name="ID0ERCAC" office:value-type="date" office:date-value="2019-07-10T00:00:00">
            <text:p>7/10/2019</text:p>
          </table:table-cell>
          <table:table-cell table:style-name="ID0E1CAC" office:value-type="float" office:value="-22">
            <text:p>-22</text:p>
          </table:table-cell>
          <table:table-cell table:style-name="ID0EJCAC" office:value-type="float" office:value="-11000">
            <text:p>-11000</text:p>
          </table:table-cell>
          <table:table-cell table:number-columns-repeated="247"/>
        </table:table-row>
        <table:table-row xmlns:xdr="http://schemas.openxmlformats.org/drawingml/2006/spreadsheetDrawing" table:style-name="ID0EEOHK">
          <table:table-cell table:style-name="ID0EFEAC" office:value-type="date" office:date-value="2019-06-18T00:00:00">
            <text:p>6/18/2019</text:p>
          </table:table-cell>
          <table:table-cell table:style-name="ID0EPEAC" office:value-type="string">
            <text:p>PAGATA FATTURA  FT 1486 DEL 2019</text:p>
          </table:table-cell>
          <table:table-cell table:style-name="ID0EPEAC" office:value-type="string">
            <text:p>ALBERI ASCENSORI S.R.L.</text:p>
          </table:table-cell>
          <table:table-cell table:style-name="ID0EPEAC" office:value-type="string">
            <text:p>2241/00</text:p>
          </table:table-cell>
          <table:table-cell table:style-name="ID0EFEAC" office:value-type="date" office:date-value="2019-06-10T00:00:00">
            <text:p>6/10/2019</text:p>
          </table:table-cell>
          <table:table-cell table:style-name="ID0EPEAC" office:value-type="float" office:value="535">
            <text:p>535</text:p>
          </table:table-cell>
          <table:table-cell table:style-name="ID0ERCAC" office:value-type="date" office:date-value="2019-07-10T00:00:00">
            <text:p>7/10/2019</text:p>
          </table:table-cell>
          <table:table-cell table:style-name="ID0E1CAC" office:value-type="float" office:value="-22">
            <text:p>-22</text:p>
          </table:table-cell>
          <table:table-cell table:style-name="ID0EJCAC" office:value-type="float" office:value="-11770">
            <text:p>-11770</text:p>
          </table:table-cell>
          <table:table-cell table:number-columns-repeated="247"/>
        </table:table-row>
        <table:table-row xmlns:xdr="http://schemas.openxmlformats.org/drawingml/2006/spreadsheetDrawing" table:style-name="ID0E1PHK">
          <table:table-cell table:style-name="ID0EFEAC" office:value-type="date" office:date-value="2019-06-18T00:00:00">
            <text:p>6/18/2019</text:p>
          </table:table-cell>
          <table:table-cell table:style-name="ID0EPEAC" office:value-type="string">
            <text:p>PAGATA FATTURA  FT 24 DEL 2019</text:p>
          </table:table-cell>
          <table:table-cell table:style-name="ID0EPEAC" office:value-type="string">
            <text:p>VERDE E FIORI</text:p>
          </table:table-cell>
          <table:table-cell table:style-name="ID0EPEAC" office:value-type="string">
            <text:p>2243/00</text:p>
          </table:table-cell>
          <table:table-cell table:style-name="ID0EFEAC" office:value-type="date" office:date-value="2019-06-10T00:00:00">
            <text:p>6/10/2019</text:p>
          </table:table-cell>
          <table:table-cell table:style-name="ID0EPEAC" office:value-type="float" office:value="560">
            <text:p>560</text:p>
          </table:table-cell>
          <table:table-cell table:style-name="ID0ERCAC" office:value-type="date" office:date-value="2019-07-10T00:00:00">
            <text:p>7/10/2019</text:p>
          </table:table-cell>
          <table:table-cell table:style-name="ID0E1CAC" office:value-type="float" office:value="-22">
            <text:p>-22</text:p>
          </table:table-cell>
          <table:table-cell table:style-name="ID0EJCAC" office:value-type="float" office:value="-12320">
            <text:p>-12320</text:p>
          </table:table-cell>
          <table:table-cell table:number-columns-repeated="247"/>
        </table:table-row>
        <table:table-row xmlns:xdr="http://schemas.openxmlformats.org/drawingml/2006/spreadsheetDrawing" table:style-name="ID0EQRHK">
          <table:table-cell table:style-name="ID0EFEAC" office:value-type="date" office:date-value="2019-06-18T00:00:00">
            <text:p>6/18/2019</text:p>
          </table:table-cell>
          <table:table-cell table:style-name="ID0EPEAC" office:value-type="string">
            <text:p>PAGATA FATTURA  FT 59/A DEL 2019</text:p>
          </table:table-cell>
          <table:table-cell table:style-name="ID0EPEAC" office:value-type="string">
            <text:p>SOLIDARIETA' COOPERATIVA SOCIALE</text:p>
          </table:table-cell>
          <table:table-cell table:style-name="ID0EPEAC" office:value-type="string">
            <text:p>2244/00</text:p>
          </table:table-cell>
          <table:table-cell table:style-name="ID0EFEAC" office:value-type="date" office:date-value="2019-06-10T00:00:00">
            <text:p>6/10/2019</text:p>
          </table:table-cell>
          <table:table-cell table:style-name="ID0EPEAC" office:value-type="float" office:value="582.5">
            <text:p>582.5</text:p>
          </table:table-cell>
          <table:table-cell table:style-name="ID0ERCAC" office:value-type="date" office:date-value="2019-07-10T00:00:00">
            <text:p>7/10/2019</text:p>
          </table:table-cell>
          <table:table-cell table:style-name="ID0E1CAC" office:value-type="float" office:value="-22">
            <text:p>-22</text:p>
          </table:table-cell>
          <table:table-cell table:style-name="ID0EJCAC" office:value-type="float" office:value="-12815">
            <text:p>-12815</text:p>
          </table:table-cell>
          <table:table-cell table:number-columns-repeated="247"/>
        </table:table-row>
        <table:table-row xmlns:xdr="http://schemas.openxmlformats.org/drawingml/2006/spreadsheetDrawing" table:style-name="ID0EGTHK">
          <table:table-cell table:style-name="ID0EFEAC" office:value-type="date" office:date-value="2019-06-18T00:00:00">
            <text:p>6/18/2019</text:p>
          </table:table-cell>
          <table:table-cell table:style-name="ID0EPEAC" office:value-type="string">
            <text:p>PAGATA FATTURA  FT 3FO19060529</text:p>
          </table:table-cell>
          <table:table-cell table:style-name="ID0EPEAC" office:value-type="string">
            <text:p>OTIS SERVIZI</text:p>
          </table:table-cell>
          <table:table-cell table:style-name="ID0EPEAC" office:value-type="string">
            <text:p>2243/00</text:p>
          </table:table-cell>
          <table:table-cell table:style-name="ID0EFEAC" office:value-type="date" office:date-value="2019-06-10T00:00:00">
            <text:p>6/10/2019</text:p>
          </table:table-cell>
          <table:table-cell table:style-name="ID0EPEAC" office:value-type="float" office:value="620.1">
            <text:p>620.1</text:p>
          </table:table-cell>
          <table:table-cell table:style-name="ID0ERCAC" office:value-type="date" office:date-value="2019-07-10T00:00:00">
            <text:p>7/10/2019</text:p>
          </table:table-cell>
          <table:table-cell table:style-name="ID0E1CAC" office:value-type="float" office:value="-22">
            <text:p>-22</text:p>
          </table:table-cell>
          <table:table-cell table:style-name="ID0EJCAC" office:value-type="float" office:value="-13642.2">
            <text:p>-13642.2</text:p>
          </table:table-cell>
          <table:table-cell table:number-columns-repeated="247"/>
        </table:table-row>
        <table:table-row xmlns:xdr="http://schemas.openxmlformats.org/drawingml/2006/spreadsheetDrawing" table:style-name="ID0E3UHK">
          <table:table-cell table:style-name="ID0EFEAC" office:value-type="date" office:date-value="2019-06-18T00:00:00">
            <text:p>6/18/2019</text:p>
          </table:table-cell>
          <table:table-cell table:style-name="ID0EPEAC" office:value-type="string">
            <text:p>PAGATA FATTURA  FT 353-354-355</text:p>
          </table:table-cell>
          <table:table-cell table:style-name="ID0EPEAC" office:value-type="string">
            <text:p>LS SERVIZI</text:p>
          </table:table-cell>
          <table:table-cell table:style-name="ID0EPEAC" office:value-type="string">
            <text:p>2239/00</text:p>
          </table:table-cell>
          <table:table-cell table:style-name="ID0EFEAC" office:value-type="date" office:date-value="2019-06-10T00:00:00">
            <text:p>6/10/2019</text:p>
          </table:table-cell>
          <table:table-cell table:style-name="ID0EPEAC" office:value-type="float" office:value="669">
            <text:p>669</text:p>
          </table:table-cell>
          <table:table-cell table:style-name="ID0ERCAC" office:value-type="date" office:date-value="2019-07-10T00:00:00">
            <text:p>7/10/2019</text:p>
          </table:table-cell>
          <table:table-cell table:style-name="ID0E1CAC" office:value-type="float" office:value="-22">
            <text:p>-22</text:p>
          </table:table-cell>
          <table:table-cell table:style-name="ID0EJCAC" office:value-type="float" office:value="-14718">
            <text:p>-14718</text:p>
          </table:table-cell>
          <table:table-cell table:number-columns-repeated="247"/>
        </table:table-row>
        <table:table-row xmlns:xdr="http://schemas.openxmlformats.org/drawingml/2006/spreadsheetDrawing" table:style-name="ID0ESWHK">
          <table:table-cell table:style-name="ID0EFEAC" office:value-type="date" office:date-value="2019-06-18T00:00:00">
            <text:p>6/18/2019</text:p>
          </table:table-cell>
          <table:table-cell table:style-name="ID0EPEAC" office:value-type="string">
            <text:p>PAGAM.DIVERSI   DI MARCO LETIZIA</text:p>
          </table:table-cell>
          <table:table-cell table:style-name="ID0EPEAC" office:value-type="string">
            <text:p>CONSULENZE E PRESTAZ. PROFESSI</text:p>
          </table:table-cell>
          <table:table-cell table:style-name="ID0EPEAC" office:value-type="string">
            <text:p>  3383/00</text:p>
          </table:table-cell>
          <table:table-cell table:style-name="ID0EFEAC" office:value-type="date" office:date-value="2019-06-06T00:00:00">
            <text:p>6/6/2019</text:p>
          </table:table-cell>
          <table:table-cell table:style-name="ID0EPEAC" office:value-type="float" office:value="680.8">
            <text:p>680.8</text:p>
          </table:table-cell>
          <table:table-cell table:style-name="ID0ERCAC" office:value-type="date" office:date-value="2019-07-06T00:00:00">
            <text:p>7/6/2019</text:p>
          </table:table-cell>
          <table:table-cell table:style-name="ID0E1CAC" office:value-type="float" office:value="-18">
            <text:p>-18</text:p>
          </table:table-cell>
          <table:table-cell table:style-name="ID0EJCAC" office:value-type="float" office:value="-12254.4">
            <text:p>-12254.4</text:p>
          </table:table-cell>
          <table:table-cell table:number-columns-repeated="247"/>
        </table:table-row>
        <table:table-row xmlns:xdr="http://schemas.openxmlformats.org/drawingml/2006/spreadsheetDrawing" table:style-name="ID0EIYHK">
          <table:table-cell table:style-name="ID0EFEAC" office:value-type="date" office:date-value="2019-06-18T00:00:00">
            <text:p>6/18/2019</text:p>
          </table:table-cell>
          <table:table-cell table:style-name="ID0EPEAC" office:value-type="string">
            <text:p>PAGATA FATTURA  133</text:p>
          </table:table-cell>
          <table:table-cell table:style-name="ID0EPEAC" office:value-type="string">
            <text:p>LANDI SRL</text:p>
          </table:table-cell>
          <table:table-cell table:style-name="ID0EPEAC" office:value-type="string">
            <text:p>  3378/00</text:p>
          </table:table-cell>
          <table:table-cell table:style-name="ID0EFEAC" office:value-type="date" office:date-value="2019-06-03T00:00:00">
            <text:p>6/3/2019</text:p>
          </table:table-cell>
          <table:table-cell table:style-name="ID0EPEAC" office:value-type="float" office:value="694.01">
            <text:p>694.01</text:p>
          </table:table-cell>
          <table:table-cell table:style-name="ID0ERCAC" office:value-type="date" office:date-value="2019-07-03T00:00:00">
            <text:p>7/3/2019</text:p>
          </table:table-cell>
          <table:table-cell table:style-name="ID0E1CAC" office:value-type="float" office:value="-15">
            <text:p>-15</text:p>
          </table:table-cell>
          <table:table-cell table:style-name="ID0EJCAC" office:value-type="float" office:value="-10410.15">
            <text:p>-10410.15</text:p>
          </table:table-cell>
          <table:table-cell table:number-columns-repeated="247"/>
        </table:table-row>
        <table:table-row xmlns:xdr="http://schemas.openxmlformats.org/drawingml/2006/spreadsheetDrawing" table:style-name="ID0E5ZHK">
          <table:table-cell table:style-name="ID0EFEAC" office:value-type="date" office:date-value="2019-06-18T00:00:00">
            <text:p>6/18/2019</text:p>
          </table:table-cell>
          <table:table-cell table:style-name="ID0EPEAC" office:value-type="string">
            <text:p>PAGATA FATTURA  74</text:p>
          </table:table-cell>
          <table:table-cell table:style-name="ID0EPEAC" office:value-type="string">
            <text:p>IRIS COSTRUZIONI SRL</text:p>
          </table:table-cell>
          <table:table-cell table:style-name="ID0EPEAC" office:value-type="string">
            <text:p>  3392/00</text:p>
          </table:table-cell>
          <table:table-cell table:style-name="ID0EFEAC" office:value-type="date" office:date-value="2019-06-06T00:00:00">
            <text:p>6/6/2019</text:p>
          </table:table-cell>
          <table:table-cell table:style-name="ID0EPEAC" office:value-type="float" office:value="724.03">
            <text:p>724.03</text:p>
          </table:table-cell>
          <table:table-cell table:style-name="ID0ERCAC" office:value-type="date" office:date-value="2019-07-06T00:00:00">
            <text:p>7/6/2019</text:p>
          </table:table-cell>
          <table:table-cell table:style-name="ID0E1CAC" office:value-type="float" office:value="-18">
            <text:p>-18</text:p>
          </table:table-cell>
          <table:table-cell table:style-name="ID0EJCAC" office:value-type="float" office:value="-13032.539999999999">
            <text:p>-13032.539999999999</text:p>
          </table:table-cell>
          <table:table-cell table:number-columns-repeated="247"/>
        </table:table-row>
        <table:table-row xmlns:xdr="http://schemas.openxmlformats.org/drawingml/2006/spreadsheetDrawing" table:style-name="ID0EU2HK">
          <table:table-cell table:style-name="ID0EFEAC" office:value-type="date" office:date-value="2019-06-18T00:00:00">
            <text:p>6/18/2019</text:p>
          </table:table-cell>
          <table:table-cell table:style-name="ID0EPEAC" office:value-type="string">
            <text:p>PAGATA FATTURA  6</text:p>
          </table:table-cell>
          <table:table-cell table:style-name="ID0EPEAC" office:value-type="string">
            <text:p>BALJE ZAIM</text:p>
          </table:table-cell>
          <table:table-cell table:style-name="ID0EPEAC" office:value-type="string">
            <text:p>  3401/00</text:p>
          </table:table-cell>
          <table:table-cell table:style-name="ID0EFEAC" office:value-type="date" office:date-value="2019-06-17T00:00:00">
            <text:p>6/17/2019</text:p>
          </table:table-cell>
          <table:table-cell table:style-name="ID0EPEAC" office:value-type="float" office:value="765">
            <text:p>765</text:p>
          </table:table-cell>
          <table:table-cell table:style-name="ID0ERCAC" office:value-type="date" office:date-value="2019-07-17T00:00:00">
            <text:p>7/17/2019</text:p>
          </table:table-cell>
          <table:table-cell table:style-name="ID0E1CAC" office:value-type="float" office:value="-29">
            <text:p>-29</text:p>
          </table:table-cell>
          <table:table-cell table:style-name="ID0EJCAC" office:value-type="float" office:value="-22185">
            <text:p>-22185</text:p>
          </table:table-cell>
          <table:table-cell table:number-columns-repeated="247"/>
        </table:table-row>
        <table:table-row xmlns:xdr="http://schemas.openxmlformats.org/drawingml/2006/spreadsheetDrawing" table:style-name="ID0EK4HK">
          <table:table-cell table:style-name="ID0EFEAC" office:value-type="date" office:date-value="2019-06-18T00:00:00">
            <text:p>6/18/2019</text:p>
          </table:table-cell>
          <table:table-cell table:style-name="ID0EPEAC" office:value-type="string">
            <text:p>PAGATA FATTURA  FT 120-121-122-123</text:p>
          </table:table-cell>
          <table:table-cell table:style-name="ID0EPEAC" office:value-type="string">
            <text:p>DIEMME SERVIZI</text:p>
          </table:table-cell>
          <table:table-cell table:style-name="ID0EPEAC" office:value-type="string">
            <text:p>2234/00</text:p>
          </table:table-cell>
          <table:table-cell table:style-name="ID0EFEAC" office:value-type="date" office:date-value="2019-06-10T00:00:00">
            <text:p>6/10/2019</text:p>
          </table:table-cell>
          <table:table-cell table:style-name="ID0EPEAC" office:value-type="float" office:value="770">
            <text:p>770</text:p>
          </table:table-cell>
          <table:table-cell table:style-name="ID0ERCAC" office:value-type="date" office:date-value="2019-07-10T00:00:00">
            <text:p>7/10/2019</text:p>
          </table:table-cell>
          <table:table-cell table:style-name="ID0E1CAC" office:value-type="float" office:value="-22">
            <text:p>-22</text:p>
          </table:table-cell>
          <table:table-cell table:style-name="ID0EJCAC" office:value-type="float" office:value="-16940">
            <text:p>-16940</text:p>
          </table:table-cell>
          <table:table-cell table:number-columns-repeated="247"/>
        </table:table-row>
        <table:table-row xmlns:xdr="http://schemas.openxmlformats.org/drawingml/2006/spreadsheetDrawing" table:style-name="ID0EA6HK">
          <table:table-cell table:style-name="ID0EFEAC" office:value-type="date" office:date-value="2019-06-18T00:00:00">
            <text:p>6/18/2019</text:p>
          </table:table-cell>
          <table:table-cell table:style-name="ID0EPEAC" office:value-type="string">
            <text:p>PAGATA FATTURA  FT 424 DEL 2019</text:p>
          </table:table-cell>
          <table:table-cell table:style-name="ID0EPEAC" office:value-type="string">
            <text:p>IL CENCIO SRL</text:p>
          </table:table-cell>
          <table:table-cell table:style-name="ID0EPEAC" office:value-type="string">
            <text:p>2242/00</text:p>
          </table:table-cell>
          <table:table-cell table:style-name="ID0EFEAC" office:value-type="date" office:date-value="2019-06-10T00:00:00">
            <text:p>6/10/2019</text:p>
          </table:table-cell>
          <table:table-cell table:style-name="ID0EPEAC" office:value-type="float" office:value="795">
            <text:p>795</text:p>
          </table:table-cell>
          <table:table-cell table:style-name="ID0ERCAC" office:value-type="date" office:date-value="2019-07-10T00:00:00">
            <text:p>7/10/2019</text:p>
          </table:table-cell>
          <table:table-cell table:style-name="ID0E1CAC" office:value-type="float" office:value="-22">
            <text:p>-22</text:p>
          </table:table-cell>
          <table:table-cell table:style-name="ID0EJCAC" office:value-type="float" office:value="-17490">
            <text:p>-17490</text:p>
          </table:table-cell>
          <table:table-cell table:number-columns-repeated="247"/>
        </table:table-row>
        <table:table-row xmlns:xdr="http://schemas.openxmlformats.org/drawingml/2006/spreadsheetDrawing" table:style-name="ID0EXAAM">
          <table:table-cell table:style-name="ID0EFEAC" office:value-type="date" office:date-value="2019-06-18T00:00:00">
            <text:p>6/18/2019</text:p>
          </table:table-cell>
          <table:table-cell table:style-name="ID0EPEAC" office:value-type="string">
            <text:p>PAGATA FATTURA  FT 181-203-207-208</text:p>
          </table:table-cell>
          <table:table-cell table:style-name="ID0EPEAC" office:value-type="string">
            <text:p>TOMMASI GIANCARLO E FIGLI SNC</text:p>
          </table:table-cell>
          <table:table-cell table:style-name="ID0EPEAC" office:value-type="string">
            <text:p>2238/00</text:p>
          </table:table-cell>
          <table:table-cell table:style-name="ID0EFEAC" office:value-type="date" office:date-value="2019-06-10T00:00:00">
            <text:p>6/10/2019</text:p>
          </table:table-cell>
          <table:table-cell table:style-name="ID0EPEAC" office:value-type="float" office:value="800">
            <text:p>800</text:p>
          </table:table-cell>
          <table:table-cell table:style-name="ID0ERCAC" office:value-type="date" office:date-value="2019-07-10T00:00:00">
            <text:p>7/10/2019</text:p>
          </table:table-cell>
          <table:table-cell table:style-name="ID0E1CAC" office:value-type="float" office:value="-22">
            <text:p>-22</text:p>
          </table:table-cell>
          <table:table-cell table:style-name="ID0EJCAC" office:value-type="float" office:value="-17600">
            <text:p>-17600</text:p>
          </table:table-cell>
          <table:table-cell table:number-columns-repeated="247"/>
        </table:table-row>
        <table:table-row xmlns:xdr="http://schemas.openxmlformats.org/drawingml/2006/spreadsheetDrawing" table:style-name="ID0ENCAM">
          <table:table-cell table:style-name="ID0EFEAC" office:value-type="date" office:date-value="2019-06-18T00:00:00">
            <text:p>6/18/2019</text:p>
          </table:table-cell>
          <table:table-cell table:style-name="ID0EPEAC" office:value-type="string">
            <text:p>PAGATA FATTURA  FT 614-624</text:p>
          </table:table-cell>
          <table:table-cell table:style-name="ID0EPEAC" office:value-type="string">
            <text:p>SENA SPURGO</text:p>
          </table:table-cell>
          <table:table-cell table:style-name="ID0EPEAC" office:value-type="string">
            <text:p>2237/00</text:p>
          </table:table-cell>
          <table:table-cell table:style-name="ID0EFEAC" office:value-type="date" office:date-value="2019-06-10T00:00:00">
            <text:p>6/10/2019</text:p>
          </table:table-cell>
          <table:table-cell table:style-name="ID0EPEAC" office:value-type="float" office:value="830">
            <text:p>830</text:p>
          </table:table-cell>
          <table:table-cell table:style-name="ID0ERCAC" office:value-type="date" office:date-value="2019-07-10T00:00:00">
            <text:p>7/10/2019</text:p>
          </table:table-cell>
          <table:table-cell table:style-name="ID0E1CAC" office:value-type="float" office:value="-22">
            <text:p>-22</text:p>
          </table:table-cell>
          <table:table-cell table:style-name="ID0EJCAC" office:value-type="float" office:value="-18260">
            <text:p>-18260</text:p>
          </table:table-cell>
          <table:table-cell table:number-columns-repeated="247"/>
        </table:table-row>
        <table:table-row xmlns:xdr="http://schemas.openxmlformats.org/drawingml/2006/spreadsheetDrawing" table:style-name="ID0EDEAM">
          <table:table-cell table:style-name="ID0EFEAC" office:value-type="date" office:date-value="2019-06-18T00:00:00">
            <text:p>6/18/2019</text:p>
          </table:table-cell>
          <table:table-cell table:style-name="ID0EPEAC" office:value-type="string">
            <text:p>PAGATA FAT.ACQ. 60</text:p>
          </table:table-cell>
          <table:table-cell table:style-name="ID0EPEAC" office:value-type="string">
            <text:p>MARRELLI DANIELA</text:p>
          </table:table-cell>
          <table:table-cell table:style-name="ID0EPEAC" office:value-type="string">
            <text:p>  3389/00</text:p>
          </table:table-cell>
          <table:table-cell table:style-name="ID0EFEAC" office:value-type="date" office:date-value="2019-06-06T00:00:00">
            <text:p>6/6/2019</text:p>
          </table:table-cell>
          <table:table-cell table:style-name="ID0EPEAC" office:value-type="float" office:value="861.66">
            <text:p>861.66</text:p>
          </table:table-cell>
          <table:table-cell table:style-name="ID0ERCAC" office:value-type="date" office:date-value="2019-07-06T00:00:00">
            <text:p>7/6/2019</text:p>
          </table:table-cell>
          <table:table-cell table:style-name="ID0E1CAC" office:value-type="float" office:value="-18">
            <text:p>-18</text:p>
          </table:table-cell>
          <table:table-cell table:style-name="ID0EJCAC" office:value-type="float" office:value="-15509.88">
            <text:p>-15509.88</text:p>
          </table:table-cell>
          <table:table-cell table:number-columns-repeated="247"/>
        </table:table-row>
        <table:table-row xmlns:xdr="http://schemas.openxmlformats.org/drawingml/2006/spreadsheetDrawing" table:style-name="ID0EZFAM">
          <table:table-cell table:style-name="ID0EFEAC" office:value-type="date" office:date-value="2019-06-18T00:00:00">
            <text:p>6/18/2019</text:p>
          </table:table-cell>
          <table:table-cell table:style-name="ID0EPEAC" office:value-type="string">
            <text:p>PAGATA FATTURA  FT 24 DEL 2019</text:p>
          </table:table-cell>
          <table:table-cell table:style-name="ID0EPEAC" office:value-type="string">
            <text:p>COEPA SRL</text:p>
          </table:table-cell>
          <table:table-cell table:style-name="ID0EPEAC" office:value-type="string">
            <text:p>3395/00</text:p>
          </table:table-cell>
          <table:table-cell table:style-name="ID0EFEAC" office:value-type="date" office:date-value="2019-06-13T00:00:00">
            <text:p>6/13/2019</text:p>
          </table:table-cell>
          <table:table-cell table:style-name="ID0EBFAC" office:value-type="float" office:value="1000">
            <text:p>1000</text:p>
          </table:table-cell>
          <table:table-cell table:style-name="ID0ERCAC" office:value-type="date" office:date-value="2019-07-13T00:00:00">
            <text:p>7/13/2019</text:p>
          </table:table-cell>
          <table:table-cell table:style-name="ID0E1CAC" office:value-type="float" office:value="-25">
            <text:p>-25</text:p>
          </table:table-cell>
          <table:table-cell table:style-name="ID0EJCAC" office:value-type="float" office:value="-25000">
            <text:p>-25000</text:p>
          </table:table-cell>
          <table:table-cell table:number-columns-repeated="247"/>
        </table:table-row>
        <table:table-row xmlns:xdr="http://schemas.openxmlformats.org/drawingml/2006/spreadsheetDrawing" table:style-name="ID0EPHAM">
          <table:table-cell table:style-name="ID0EFEAC" office:value-type="date" office:date-value="2019-06-18T00:00:00">
            <text:p>6/18/2019</text:p>
          </table:table-cell>
          <table:table-cell table:style-name="ID0EPEAC" office:value-type="string">
            <text:p>PAGATA FATTURA  FT 4 DEL 2019</text:p>
          </table:table-cell>
          <table:table-cell table:style-name="ID0EPEAC" office:value-type="string">
            <text:p>COEPA SRL</text:p>
          </table:table-cell>
          <table:table-cell table:style-name="ID0EPEAC" office:value-type="string">
            <text:p>3396/00</text:p>
          </table:table-cell>
          <table:table-cell table:style-name="ID0EFEAC" office:value-type="date" office:date-value="2019-06-13T00:00:00">
            <text:p>6/13/2019</text:p>
          </table:table-cell>
          <table:table-cell table:style-name="ID0EBFAC" office:value-type="float" office:value="1000">
            <text:p>1000</text:p>
          </table:table-cell>
          <table:table-cell table:style-name="ID0ERCAC" office:value-type="date" office:date-value="2019-07-13T00:00:00">
            <text:p>7/13/2019</text:p>
          </table:table-cell>
          <table:table-cell table:style-name="ID0E1CAC" office:value-type="float" office:value="-25">
            <text:p>-25</text:p>
          </table:table-cell>
          <table:table-cell table:style-name="ID0EJCAC" office:value-type="float" office:value="-25000">
            <text:p>-25000</text:p>
          </table:table-cell>
          <table:table-cell table:number-columns-repeated="247"/>
        </table:table-row>
        <table:table-row xmlns:xdr="http://schemas.openxmlformats.org/drawingml/2006/spreadsheetDrawing" table:style-name="ID0EFJAM">
          <table:table-cell table:style-name="ID0EFEAC" office:value-type="date" office:date-value="2019-06-18T00:00:00">
            <text:p>6/18/2019</text:p>
          </table:table-cell>
          <table:table-cell table:style-name="ID0EPEAC" office:value-type="string">
            <text:p>PAGATA FATTURA  FT 625-626-627</text:p>
          </table:table-cell>
          <table:table-cell table:style-name="ID0EPEAC" office:value-type="string">
            <text:p>NUOVA AGRICALOR SRL</text:p>
          </table:table-cell>
          <table:table-cell table:style-name="ID0EPEAC" office:value-type="string">
            <text:p>2233/00</text:p>
          </table:table-cell>
          <table:table-cell table:style-name="ID0EFEAC" office:value-type="date" office:date-value="2019-06-10T00:00:00">
            <text:p>6/10/2019</text:p>
          </table:table-cell>
          <table:table-cell table:style-name="ID0EBFAC" office:value-type="float" office:value="1075">
            <text:p>1075</text:p>
          </table:table-cell>
          <table:table-cell table:style-name="ID0ERCAC" office:value-type="date" office:date-value="2019-07-10T00:00:00">
            <text:p>7/10/2019</text:p>
          </table:table-cell>
          <table:table-cell table:style-name="ID0E1CAC" office:value-type="float" office:value="-22">
            <text:p>-22</text:p>
          </table:table-cell>
          <table:table-cell table:style-name="ID0EJCAC" office:value-type="float" office:value="-23650">
            <text:p>-23650</text:p>
          </table:table-cell>
          <table:table-cell table:number-columns-repeated="247"/>
        </table:table-row>
        <table:table-row xmlns:xdr="http://schemas.openxmlformats.org/drawingml/2006/spreadsheetDrawing" table:style-name="ID0E2KAM">
          <table:table-cell table:style-name="ID0EFEAC" office:value-type="date" office:date-value="2019-06-18T00:00:00">
            <text:p>6/18/2019</text:p>
          </table:table-cell>
          <table:table-cell table:style-name="ID0EPEAC" office:value-type="string">
            <text:p>PAGATA FATTURA  FT 249 DEL 2019</text:p>
          </table:table-cell>
          <table:table-cell table:style-name="ID0EPEAC" office:value-type="string">
            <text:p>DISINFESTAZIONI TOSCANE SNC</text:p>
          </table:table-cell>
          <table:table-cell table:style-name="ID0EPEAC" office:value-type="string">
            <text:p>2241/00</text:p>
          </table:table-cell>
          <table:table-cell table:style-name="ID0EFEAC" office:value-type="date" office:date-value="2019-06-10T00:00:00">
            <text:p>6/10/2019</text:p>
          </table:table-cell>
          <table:table-cell table:style-name="ID0EBFAC" office:value-type="float" office:value="1450">
            <text:p>1450</text:p>
          </table:table-cell>
          <table:table-cell table:style-name="ID0ERCAC" office:value-type="date" office:date-value="2019-07-10T00:00:00">
            <text:p>7/10/2019</text:p>
          </table:table-cell>
          <table:table-cell table:style-name="ID0E1CAC" office:value-type="float" office:value="-22">
            <text:p>-22</text:p>
          </table:table-cell>
          <table:table-cell table:style-name="ID0EJCAC" office:value-type="float" office:value="-31900">
            <text:p>-31900</text:p>
          </table:table-cell>
          <table:table-cell table:number-columns-repeated="247"/>
        </table:table-row>
        <table:table-row xmlns:xdr="http://schemas.openxmlformats.org/drawingml/2006/spreadsheetDrawing" table:style-name="ID0ERMAM">
          <table:table-cell table:style-name="ID0EFEAC" office:value-type="date" office:date-value="2019-06-18T00:00:00">
            <text:p>6/18/2019</text:p>
          </table:table-cell>
          <table:table-cell table:style-name="ID0EPEAC" office:value-type="string">
            <text:p>PAGATA FATTURA  FT 3253-3779-3820-</text:p>
          </table:table-cell>
          <table:table-cell table:style-name="ID0EPEAC" office:value-type="string">
            <text:p>ECO AMBIENTE SRL</text:p>
          </table:table-cell>
          <table:table-cell table:style-name="ID0EPEAC" office:value-type="string">
            <text:p>2232/00</text:p>
          </table:table-cell>
          <table:table-cell table:style-name="ID0EFEAC" office:value-type="date" office:date-value="2019-06-10T00:00:00">
            <text:p>6/10/2019</text:p>
          </table:table-cell>
          <table:table-cell table:style-name="ID0EBFAC" office:value-type="float" office:value="1456.86">
            <text:p>1456.86</text:p>
          </table:table-cell>
          <table:table-cell table:style-name="ID0ERCAC" office:value-type="date" office:date-value="2019-07-10T00:00:00">
            <text:p>7/10/2019</text:p>
          </table:table-cell>
          <table:table-cell table:style-name="ID0E1CAC" office:value-type="float" office:value="-22">
            <text:p>-22</text:p>
          </table:table-cell>
          <table:table-cell table:style-name="ID0EJCAC" office:value-type="float" office:value="-32050.92">
            <text:p>-32050.92</text:p>
          </table:table-cell>
          <table:table-cell table:number-columns-repeated="247"/>
        </table:table-row>
        <table:table-row xmlns:xdr="http://schemas.openxmlformats.org/drawingml/2006/spreadsheetDrawing" table:style-name="ID0EHOAM">
          <table:table-cell table:style-name="ID0EFEAC" office:value-type="date" office:date-value="2019-06-18T00:00:00">
            <text:p>6/18/2019</text:p>
          </table:table-cell>
          <table:table-cell table:style-name="ID0EPEAC" office:value-type="string">
            <text:p>PAGATA FAT.ACQ. 59</text:p>
          </table:table-cell>
          <table:table-cell table:style-name="ID0EPEAC" office:value-type="string">
            <text:p>MARRELLI DANIELA</text:p>
          </table:table-cell>
          <table:table-cell table:style-name="ID0EPEAC" office:value-type="string">
            <text:p>  3387/00</text:p>
          </table:table-cell>
          <table:table-cell table:style-name="ID0EFEAC" office:value-type="date" office:date-value="2019-06-06T00:00:00">
            <text:p>6/6/2019</text:p>
          </table:table-cell>
          <table:table-cell table:style-name="ID0EBFAC" office:value-type="float" office:value="1745.13">
            <text:p>1745.13</text:p>
          </table:table-cell>
          <table:table-cell table:style-name="ID0ERCAC" office:value-type="date" office:date-value="2019-07-06T00:00:00">
            <text:p>7/6/2019</text:p>
          </table:table-cell>
          <table:table-cell table:style-name="ID0E1CAC" office:value-type="float" office:value="-18">
            <text:p>-18</text:p>
          </table:table-cell>
          <table:table-cell table:style-name="ID0EJCAC" office:value-type="float" office:value="-31412.340000000004">
            <text:p>-31412.340000000004</text:p>
          </table:table-cell>
          <table:table-cell table:number-columns-repeated="247"/>
        </table:table-row>
        <table:table-row xmlns:xdr="http://schemas.openxmlformats.org/drawingml/2006/spreadsheetDrawing" table:style-name="ID0E4PAM">
          <table:table-cell table:style-name="ID0EFEAC" office:value-type="date" office:date-value="2019-06-18T00:00:00">
            <text:p>6/18/2019</text:p>
          </table:table-cell>
          <table:table-cell table:style-name="ID0EPEAC" office:value-type="string">
            <text:p>PAGATA FATTURA  118</text:p>
          </table:table-cell>
          <table:table-cell table:style-name="ID0EPEAC" office:value-type="string">
            <text:p>SPEEDY SRL</text:p>
          </table:table-cell>
          <table:table-cell table:style-name="ID0EPEAC" office:value-type="string">
            <text:p>  3405/00</text:p>
          </table:table-cell>
          <table:table-cell table:style-name="ID0EFEAC" office:value-type="date" office:date-value="2019-06-18T00:00:00">
            <text:p>6/18/2019</text:p>
          </table:table-cell>
          <table:table-cell table:style-name="ID0EBFAC" office:value-type="float" office:value="1840.36">
            <text:p>1840.36</text:p>
          </table:table-cell>
          <table:table-cell table:style-name="ID0ERCAC" office:value-type="date" office:date-value="2019-07-18T00:00:00">
            <text:p>7/18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55210.799999999996">
            <text:p>-55210.799999999996</text:p>
          </table:table-cell>
          <table:table-cell table:number-columns-repeated="247"/>
        </table:table-row>
        <table:table-row xmlns:xdr="http://schemas.openxmlformats.org/drawingml/2006/spreadsheetDrawing" table:style-name="ID0ETRAM">
          <table:table-cell table:style-name="ID0EFEAC" office:value-type="date" office:date-value="2019-06-18T00:00:00">
            <text:p>6/18/2019</text:p>
          </table:table-cell>
          <table:table-cell table:style-name="ID0EPEAC" office:value-type="string">
            <text:p>PAGATA FATTURA  FT 125-126-127-128</text:p>
          </table:table-cell>
          <table:table-cell table:style-name="ID0EPEAC" office:value-type="string">
            <text:p>DIEMME SERVIZI SRL</text:p>
          </table:table-cell>
          <table:table-cell table:style-name="ID0EPEAC" office:value-type="string">
            <text:p>2235/00</text:p>
          </table:table-cell>
          <table:table-cell table:style-name="ID0EFEAC" office:value-type="date" office:date-value="2019-06-10T00:00:00">
            <text:p>6/10/2019</text:p>
          </table:table-cell>
          <table:table-cell table:style-name="ID0EBFAC" office:value-type="float" office:value="2005">
            <text:p>2005</text:p>
          </table:table-cell>
          <table:table-cell table:style-name="ID0ERCAC" office:value-type="date" office:date-value="2019-07-10T00:00:00">
            <text:p>7/10/2019</text:p>
          </table:table-cell>
          <table:table-cell table:style-name="ID0E1CAC" office:value-type="float" office:value="-22">
            <text:p>-22</text:p>
          </table:table-cell>
          <table:table-cell table:style-name="ID0EJCAC" office:value-type="float" office:value="-44110">
            <text:p>-44110</text:p>
          </table:table-cell>
          <table:table-cell table:number-columns-repeated="247"/>
        </table:table-row>
        <table:table-row xmlns:xdr="http://schemas.openxmlformats.org/drawingml/2006/spreadsheetDrawing" table:style-name="ID0EJTAM">
          <table:table-cell table:style-name="ID0EFEAC" office:value-type="date" office:date-value="2019-06-18T00:00:00">
            <text:p>6/18/2019</text:p>
          </table:table-cell>
          <table:table-cell table:style-name="ID0EPEAC" office:value-type="string">
            <text:p>PAGATA FATTURA  123</text:p>
          </table:table-cell>
          <table:table-cell table:style-name="ID0EPEAC" office:value-type="string">
            <text:p>ELETTRO LINE SNC</text:p>
          </table:table-cell>
          <table:table-cell table:style-name="ID0EPEAC" office:value-type="string">
            <text:p>  3391/00</text:p>
          </table:table-cell>
          <table:table-cell table:style-name="ID0EFEAC" office:value-type="date" office:date-value="2019-06-06T00:00:00">
            <text:p>6/6/2019</text:p>
          </table:table-cell>
          <table:table-cell table:style-name="ID0EBFAC" office:value-type="float" office:value="2851.7">
            <text:p>2851.7</text:p>
          </table:table-cell>
          <table:table-cell table:style-name="ID0ERCAC" office:value-type="date" office:date-value="2019-07-06T00:00:00">
            <text:p>7/6/2019</text:p>
          </table:table-cell>
          <table:table-cell table:style-name="ID0E1CAC" office:value-type="float" office:value="-18">
            <text:p>-18</text:p>
          </table:table-cell>
          <table:table-cell table:style-name="ID0EJCAC" office:value-type="float" office:value="-51330.6">
            <text:p>-51330.6</text:p>
          </table:table-cell>
          <table:table-cell table:number-columns-repeated="247"/>
        </table:table-row>
        <table:table-row xmlns:xdr="http://schemas.openxmlformats.org/drawingml/2006/spreadsheetDrawing" table:style-name="ID0E6UAM">
          <table:table-cell table:style-name="ID0EFEAC" office:value-type="date" office:date-value="2019-06-26T00:00:00">
            <text:p>6/26/2019</text:p>
          </table:table-cell>
          <table:table-cell table:style-name="ID0EPEAC" office:value-type="string">
            <text:p>PAGATA FATTURA  3898</text:p>
          </table:table-cell>
          <table:table-cell table:style-name="ID0EPEAC" office:value-type="string">
            <text:p>CONFESERCENTI IMPRESA SRL</text:p>
          </table:table-cell>
          <table:table-cell table:style-name="ID0EPEAC" office:value-type="string">
            <text:p>  3411/00</text:p>
          </table:table-cell>
          <table:table-cell table:style-name="ID0EFEAC" office:value-type="date" office:date-value="2019-06-26T00:00:00">
            <text:p>6/26/2019</text:p>
          </table:table-cell>
          <table:table-cell table:style-name="ID0EPEAC" office:value-type="float" office:value="73.5">
            <text:p>73.5</text:p>
          </table:table-cell>
          <table:table-cell table:style-name="ID0ERCAC" office:value-type="date" office:date-value="2019-07-26T00:00:00">
            <text:p>7/26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2205">
            <text:p>-2205</text:p>
          </table:table-cell>
          <table:table-cell table:number-columns-repeated="247"/>
        </table:table-row>
        <table:table-row xmlns:xdr="http://schemas.openxmlformats.org/drawingml/2006/spreadsheetDrawing" table:style-name="ID0EVWAM">
          <table:table-cell table:style-name="ID0EFEAC" office:value-type="date" office:date-value="2019-06-26T00:00:00">
            <text:p>6/26/2019</text:p>
          </table:table-cell>
          <table:table-cell table:style-name="ID0EPEAC" office:value-type="string">
            <text:p>PAGATA FATTURA  921</text:p>
          </table:table-cell>
          <table:table-cell table:style-name="ID0EPEAC" office:value-type="string">
            <text:p>RINALDI GIOVINA</text:p>
          </table:table-cell>
          <table:table-cell table:style-name="ID0EPEAC" office:value-type="string">
            <text:p>  3410/00</text:p>
          </table:table-cell>
          <table:table-cell table:style-name="ID0EFEAC" office:value-type="date" office:date-value="2019-06-24T00:00:00">
            <text:p>6/24/2019</text:p>
          </table:table-cell>
          <table:table-cell table:style-name="ID0EPEAC" office:value-type="float" office:value="500">
            <text:p>500</text:p>
          </table:table-cell>
          <table:table-cell table:style-name="ID0ERCAC" office:value-type="date" office:date-value="2019-07-24T00:00:00">
            <text:p>7/24/2019</text:p>
          </table:table-cell>
          <table:table-cell table:style-name="ID0E1CAC" office:value-type="float" office:value="-28">
            <text:p>-28</text:p>
          </table:table-cell>
          <table:table-cell table:style-name="ID0EJCAC" office:value-type="float" office:value="-14000">
            <text:p>-14000</text:p>
          </table:table-cell>
          <table:table-cell table:number-columns-repeated="247"/>
        </table:table-row>
        <table:table-row xmlns:xdr="http://schemas.openxmlformats.org/drawingml/2006/spreadsheetDrawing" table:style-name="ID0ELYAM">
          <table:table-cell table:style-name="ID0EFEAC" office:value-type="date" office:date-value="2019-06-28T00:00:00">
            <text:p>6/28/2019</text:p>
          </table:table-cell>
          <table:table-cell table:style-name="ID0EPEAC" office:value-type="string">
            <text:p>PAGATA FATTURA  ENGSOFT</text:p>
          </table:table-cell>
          <table:table-cell table:style-name="ID0EPEAC" office:value-type="string">
            <text:p>FORNITORI C/ANTICIPI</text:p>
          </table:table-cell>
          <table:table-cell table:style-name="ID0EPEAC" office:value-type="string">
            <text:p>  3424/00</text:p>
          </table:table-cell>
          <table:table-cell table:style-name="ID0EFEAC" office:value-type="date" office:date-value="2019-06-26T00:00:00">
            <text:p>6/26/2019</text:p>
          </table:table-cell>
          <table:table-cell table:style-name="ID0EPEAC" office:value-type="float" office:value="77.260000000000005">
            <text:p>77.260000000000005</text:p>
          </table:table-cell>
          <table:table-cell table:style-name="ID0ERCAC" office:value-type="date" office:date-value="2019-07-26T00:00:00">
            <text:p>7/26/2019</text:p>
          </table:table-cell>
          <table:table-cell table:style-name="ID0E1CAC" office:value-type="float" office:value="-28">
            <text:p>-28</text:p>
          </table:table-cell>
          <table:table-cell table:style-name="ID0EJCAC" office:value-type="float" office:value="-2163.2800000000002">
            <text:p>-2163.2800000000002</text:p>
          </table:table-cell>
          <table:table-cell table:number-columns-repeated="247"/>
        </table:table-row>
        <table:table-row xmlns:xdr="http://schemas.openxmlformats.org/drawingml/2006/spreadsheetDrawing" table:style-name="ID0EB1AM">
          <table:table-cell table:style-name="ID0EFEAC" office:value-type="date" office:date-value="2019-06-28T00:00:00">
            <text:p>6/28/2019</text:p>
          </table:table-cell>
          <table:table-cell table:style-name="ID0EPEAC" office:value-type="string">
            <text:p>PAGATA FATTURA  190201</text:p>
          </table:table-cell>
          <table:table-cell table:style-name="ID0EPEAC" office:value-type="string">
            <text:p>CO.ME.A</text:p>
          </table:table-cell>
          <table:table-cell table:style-name="ID0EPEAC" office:value-type="string">
            <text:p>  3421/00</text:p>
          </table:table-cell>
          <table:table-cell table:style-name="ID0EFEAC" office:value-type="date" office:date-value="2019-06-26T00:00:00">
            <text:p>6/26/2019</text:p>
          </table:table-cell>
          <table:table-cell table:style-name="ID0EPEAC" office:value-type="float" office:value="135">
            <text:p>135</text:p>
          </table:table-cell>
          <table:table-cell table:style-name="ID0ERCAC" office:value-type="date" office:date-value="2019-07-26T00:00:00">
            <text:p>7/26/2019</text:p>
          </table:table-cell>
          <table:table-cell table:style-name="ID0E1CAC" office:value-type="float" office:value="-28">
            <text:p>-28</text:p>
          </table:table-cell>
          <table:table-cell table:style-name="ID0EJCAC" office:value-type="float" office:value="-3780">
            <text:p>-3780</text:p>
          </table:table-cell>
          <table:table-cell table:number-columns-repeated="247"/>
        </table:table-row>
        <table:table-row xmlns:xdr="http://schemas.openxmlformats.org/drawingml/2006/spreadsheetDrawing" table:style-name="ID0EX2AM">
          <table:table-cell table:style-name="ID0EFEAC" office:value-type="date" office:date-value="2019-06-28T00:00:00">
            <text:p>6/28/2019</text:p>
          </table:table-cell>
          <table:table-cell table:style-name="ID0EPEAC" office:value-type="string">
            <text:p>PAGATA FATTURA  11140</text:p>
          </table:table-cell>
          <table:table-cell table:style-name="ID0EPEAC" office:value-type="string">
            <text:p>INAZ SRL SOCIETA' UNIPERSONALE</text:p>
          </table:table-cell>
          <table:table-cell table:style-name="ID0EPEAC" office:value-type="string">
            <text:p>  3404/00</text:p>
          </table:table-cell>
          <table:table-cell table:style-name="ID0EFEAC" office:value-type="date" office:date-value="2019-06-17T00:00:00">
            <text:p>6/17/2019</text:p>
          </table:table-cell>
          <table:table-cell table:style-name="ID0EPEAC" office:value-type="float" office:value="451.82">
            <text:p>451.82</text:p>
          </table:table-cell>
          <table:table-cell table:style-name="ID0ERCAC" office:value-type="date" office:date-value="2019-07-17T00:00:00">
            <text:p>7/17/2019</text:p>
          </table:table-cell>
          <table:table-cell table:style-name="ID0E1CAC" office:value-type="float" office:value="-19">
            <text:p>-19</text:p>
          </table:table-cell>
          <table:table-cell table:style-name="ID0EJCAC" office:value-type="float" office:value="-8584.58">
            <text:p>-8584.58</text:p>
          </table:table-cell>
          <table:table-cell table:number-columns-repeated="247"/>
        </table:table-row>
        <table:table-row xmlns:xdr="http://schemas.openxmlformats.org/drawingml/2006/spreadsheetDrawing" table:style-name="ID0EN4AM">
          <table:table-cell table:style-name="ID0EFEAC" office:value-type="date" office:date-value="2019-06-28T00:00:00">
            <text:p>6/28/2019</text:p>
          </table:table-cell>
          <table:table-cell table:style-name="ID0EPEAC" office:value-type="string">
            <text:p>PAGATA FATTURA  165</text:p>
          </table:table-cell>
          <table:table-cell table:style-name="ID0EPEAC" office:value-type="string">
            <text:p>SAGI SRL</text:p>
          </table:table-cell>
          <table:table-cell table:style-name="ID0EPEAC" office:value-type="string">
            <text:p>  3422/00</text:p>
          </table:table-cell>
          <table:table-cell table:style-name="ID0EFEAC" office:value-type="date" office:date-value="2019-06-26T00:00:00">
            <text:p>6/26/2019</text:p>
          </table:table-cell>
          <table:table-cell table:style-name="ID0EPEAC" office:value-type="float" office:value="455">
            <text:p>455</text:p>
          </table:table-cell>
          <table:table-cell table:style-name="ID0ERCAC" office:value-type="date" office:date-value="2019-07-26T00:00:00">
            <text:p>7/26/2019</text:p>
          </table:table-cell>
          <table:table-cell table:style-name="ID0E1CAC" office:value-type="float" office:value="-28">
            <text:p>-28</text:p>
          </table:table-cell>
          <table:table-cell table:style-name="ID0EJCAC" office:value-type="float" office:value="-12740">
            <text:p>-12740</text:p>
          </table:table-cell>
          <table:table-cell table:number-columns-repeated="247"/>
        </table:table-row>
        <table:table-row xmlns:xdr="http://schemas.openxmlformats.org/drawingml/2006/spreadsheetDrawing" table:style-name="ID0ED6AM">
          <table:table-cell table:style-name="ID0EFEAC" office:value-type="date" office:date-value="2019-06-28T00:00:00">
            <text:p>6/28/2019</text:p>
          </table:table-cell>
          <table:table-cell table:style-name="ID0EPEAC" office:value-type="string">
            <text:p>PAGATA FATTURA  4A</text:p>
          </table:table-cell>
          <table:table-cell table:style-name="ID0EPEAC" office:value-type="string">
            <text:p>SAL-PLAST DI OLIVIERI E FRANCI</text:p>
          </table:table-cell>
          <table:table-cell table:style-name="ID0EPEAC" office:value-type="string">
            <text:p>  3418/00</text:p>
          </table:table-cell>
          <table:table-cell table:style-name="ID0EFEAC" office:value-type="date" office:date-value="2019-06-26T00:00:00">
            <text:p>6/26/2019</text:p>
          </table:table-cell>
          <table:table-cell table:style-name="ID0EPEAC" office:value-type="float" office:value="577.69000000000005">
            <text:p>577.69000000000005</text:p>
          </table:table-cell>
          <table:table-cell table:style-name="ID0ERCAC" office:value-type="date" office:date-value="2019-07-26T00:00:00">
            <text:p>7/26/2019</text:p>
          </table:table-cell>
          <table:table-cell table:style-name="ID0E1CAC" office:value-type="float" office:value="-28">
            <text:p>-28</text:p>
          </table:table-cell>
          <table:table-cell table:style-name="ID0EJCAC" office:value-type="float" office:value="-16175.320000000002">
            <text:p>-16175.320000000002</text:p>
          </table:table-cell>
          <table:table-cell table:number-columns-repeated="247"/>
        </table:table-row>
        <table:table-row xmlns:xdr="http://schemas.openxmlformats.org/drawingml/2006/spreadsheetDrawing" table:style-name="ID0EZABM">
          <table:table-cell table:style-name="ID0EFEAC" office:value-type="date" office:date-value="2019-06-28T00:00:00">
            <text:p>6/28/2019</text:p>
          </table:table-cell>
          <table:table-cell table:style-name="ID0EPEAC" office:value-type="string">
            <text:p>PAGATA FATTURA  24</text:p>
          </table:table-cell>
          <table:table-cell table:style-name="ID0EPEAC" office:value-type="string">
            <text:p>Siena KalorPlus S.a.S. di Cestari Enrico Fabia</text:p>
          </table:table-cell>
          <table:table-cell table:style-name="ID0EPEAC" office:value-type="string">
            <text:p>  3420/00</text:p>
          </table:table-cell>
          <table:table-cell table:style-name="ID0EFEAC" office:value-type="date" office:date-value="2019-06-26T00:00:00">
            <text:p>6/26/2019</text:p>
          </table:table-cell>
          <table:table-cell table:style-name="ID0EPEAC" office:value-type="float" office:value="730">
            <text:p>730</text:p>
          </table:table-cell>
          <table:table-cell table:style-name="ID0ERCAC" office:value-type="date" office:date-value="2019-07-26T00:00:00">
            <text:p>7/26/2019</text:p>
          </table:table-cell>
          <table:table-cell table:style-name="ID0E1CAC" office:value-type="float" office:value="-28">
            <text:p>-28</text:p>
          </table:table-cell>
          <table:table-cell table:style-name="ID0EJCAC" office:value-type="float" office:value="-20440">
            <text:p>-20440</text:p>
          </table:table-cell>
          <table:table-cell table:number-columns-repeated="247"/>
        </table:table-row>
        <table:table-row xmlns:xdr="http://schemas.openxmlformats.org/drawingml/2006/spreadsheetDrawing" table:style-name="ID0EPCBM">
          <table:table-cell table:style-name="ID0EFEAC" office:value-type="date" office:date-value="2019-06-28T00:00:00">
            <text:p>6/28/2019</text:p>
          </table:table-cell>
          <table:table-cell table:style-name="ID0EPEAC" office:value-type="string">
            <text:p>PAGATA FATTURA  67A</text:p>
          </table:table-cell>
          <table:table-cell table:style-name="ID0EPEAC" office:value-type="string">
            <text:p>TOR PLAST S.R.L.</text:p>
          </table:table-cell>
          <table:table-cell table:style-name="ID0EPEAC" office:value-type="string">
            <text:p>  3417/00</text:p>
          </table:table-cell>
          <table:table-cell table:style-name="ID0EFEAC" office:value-type="date" office:date-value="2019-06-26T00:00:00">
            <text:p>6/26/2019</text:p>
          </table:table-cell>
          <table:table-cell table:style-name="ID0EPEAC" office:value-type="float" office:value="812">
            <text:p>812</text:p>
          </table:table-cell>
          <table:table-cell table:style-name="ID0ERCAC" office:value-type="date" office:date-value="2019-07-26T00:00:00">
            <text:p>7/26/2019</text:p>
          </table:table-cell>
          <table:table-cell table:style-name="ID0E1CAC" office:value-type="float" office:value="-28">
            <text:p>-28</text:p>
          </table:table-cell>
          <table:table-cell table:style-name="ID0EJCAC" office:value-type="float" office:value="-22736">
            <text:p>-22736</text:p>
          </table:table-cell>
          <table:table-cell table:number-columns-repeated="247"/>
        </table:table-row>
        <table:table-row xmlns:xdr="http://schemas.openxmlformats.org/drawingml/2006/spreadsheetDrawing" table:style-name="ID0EFEBM">
          <table:table-cell table:style-name="ID0EFEAC" office:value-type="date" office:date-value="2019-06-28T00:00:00">
            <text:p>6/28/2019</text:p>
          </table:table-cell>
          <table:table-cell table:style-name="ID0EPEAC" office:value-type="string">
            <text:p>PAGATA FATTURA  FT 1100357-1100356</text:p>
          </table:table-cell>
          <table:table-cell table:style-name="ID0EPEAC" office:value-type="string">
            <text:p>UNOGAS ENERGIA SPA</text:p>
          </table:table-cell>
          <table:table-cell table:style-name="ID0EPEAC" office:value-type="string">
            <text:p>2254/00</text:p>
          </table:table-cell>
          <table:table-cell table:style-name="ID0EFEAC" office:value-type="date" office:date-value="2019-06-26T00:00:00">
            <text:p>6/26/2019</text:p>
          </table:table-cell>
          <table:table-cell table:style-name="ID0EPEAC" office:value-type="float" office:value="860">
            <text:p>860</text:p>
          </table:table-cell>
          <table:table-cell table:style-name="ID0ERCAC" office:value-type="date" office:date-value="2019-07-26T00:00:00">
            <text:p>7/26/2019</text:p>
          </table:table-cell>
          <table:table-cell table:style-name="ID0E1CAC" office:value-type="float" office:value="-28">
            <text:p>-28</text:p>
          </table:table-cell>
          <table:table-cell table:style-name="ID0EJCAC" office:value-type="float" office:value="-24080">
            <text:p>-24080</text:p>
          </table:table-cell>
          <table:table-cell table:number-columns-repeated="247"/>
        </table:table-row>
        <table:table-row xmlns:xdr="http://schemas.openxmlformats.org/drawingml/2006/spreadsheetDrawing" table:style-name="ID0E2FBM">
          <table:table-cell table:style-name="ID0EFEAC" office:value-type="date" office:date-value="2019-06-28T00:00:00">
            <text:p>6/28/2019</text:p>
          </table:table-cell>
          <table:table-cell table:style-name="ID0EPEAC" office:value-type="string">
            <text:p>PAGATA FATTURA  FT 1100357-1100356</text:p>
          </table:table-cell>
          <table:table-cell table:style-name="ID0EPEAC" office:value-type="string">
            <text:p>UNOGAS ENERGIA SPA</text:p>
          </table:table-cell>
          <table:table-cell table:style-name="ID0EPEAC" office:value-type="string">
            <text:p>2254/00</text:p>
          </table:table-cell>
          <table:table-cell table:style-name="ID0EFEAC" office:value-type="date" office:date-value="2019-06-26T00:00:00">
            <text:p>6/26/2019</text:p>
          </table:table-cell>
          <table:table-cell table:style-name="ID0EBFAC" office:value-type="float" office:value="1319">
            <text:p>1319</text:p>
          </table:table-cell>
          <table:table-cell table:style-name="ID0ERCAC" office:value-type="date" office:date-value="2019-07-26T00:00:00">
            <text:p>7/26/2019</text:p>
          </table:table-cell>
          <table:table-cell table:style-name="ID0E1CAC" office:value-type="float" office:value="-28">
            <text:p>-28</text:p>
          </table:table-cell>
          <table:table-cell table:style-name="ID0EJCAC" office:value-type="float" office:value="-36932">
            <text:p>-36932</text:p>
          </table:table-cell>
          <table:table-cell table:number-columns-repeated="247"/>
        </table:table-row>
        <table:table-row xmlns:xdr="http://schemas.openxmlformats.org/drawingml/2006/spreadsheetDrawing" table:style-name="ID0ERHBM">
          <table:table-cell table:style-name="ID0EFEAC" office:value-type="date" office:date-value="2019-06-28T00:00:00">
            <text:p>6/28/2019</text:p>
          </table:table-cell>
          <table:table-cell table:style-name="ID0EPEAC" office:value-type="string">
            <text:p>PAGATA FATTURA  27</text:p>
          </table:table-cell>
          <table:table-cell table:style-name="ID0EPEAC" office:value-type="string">
            <text:p>BARONI LUCA</text:p>
          </table:table-cell>
          <table:table-cell table:style-name="ID0EPEAC" office:value-type="string">
            <text:p>  3419/00</text:p>
          </table:table-cell>
          <table:table-cell table:style-name="ID0EFEAC" office:value-type="date" office:date-value="2019-06-26T00:00:00">
            <text:p>6/26/2019</text:p>
          </table:table-cell>
          <table:table-cell table:style-name="ID0EBFAC" office:value-type="float" office:value="8158.45">
            <text:p>8158.45</text:p>
          </table:table-cell>
          <table:table-cell table:style-name="ID0ERCAC" office:value-type="date" office:date-value="2019-07-26T00:00:00">
            <text:p>7/26/2019</text:p>
          </table:table-cell>
          <table:table-cell table:style-name="ID0E1CAC" office:value-type="float" office:value="-28">
            <text:p>-28</text:p>
          </table:table-cell>
          <table:table-cell table:style-name="ID0EJCAC" office:value-type="float" office:value="-228436.6">
            <text:p>-228436.6</text:p>
          </table:table-cell>
          <table:table-cell table:number-columns-repeated="247"/>
        </table:table-row>
        <table:table-row xmlns:xdr="http://schemas.openxmlformats.org/drawingml/2006/spreadsheetDrawing" table:style-name="ID0EHJBM">
          <table:table-cell table:style-name="ID0EFEAC" office:value-type="date" office:date-value="2019-06-28T00:00:00">
            <text:p>6/28/2019</text:p>
          </table:table-cell>
          <table:table-cell table:style-name="ID0EPEAC" office:value-type="string">
            <text:p>PAGATA FATTURA  319</text:p>
          </table:table-cell>
          <table:table-cell table:style-name="ID0EPEAC" office:value-type="string">
            <text:p>E.A.CO.S</text:p>
          </table:table-cell>
          <table:table-cell table:style-name="ID0EPEAC" office:value-type="string">
            <text:p>  3423/00</text:p>
          </table:table-cell>
          <table:table-cell table:style-name="ID0EFEAC" office:value-type="date" office:date-value="2019-06-26T00:00:00">
            <text:p>6/26/2019</text:p>
          </table:table-cell>
          <table:table-cell table:style-name="ID0EBFAC" office:value-type="float" office:value="21913.85">
            <text:p>21913.85</text:p>
          </table:table-cell>
          <table:table-cell table:style-name="ID0ERCAC" office:value-type="date" office:date-value="2019-07-26T00:00:00">
            <text:p>7/26/2019</text:p>
          </table:table-cell>
          <table:table-cell table:style-name="ID0E1CAC" office:value-type="float" office:value="-28">
            <text:p>-28</text:p>
          </table:table-cell>
          <table:table-cell table:style-name="ID0EJCAC" office:value-type="float" office:value="-613587.79999999993">
            <text:p>-613587.79999999993</text:p>
          </table:table-cell>
          <table:table-cell table:number-columns-repeated="247"/>
        </table:table-row>
        <table:table-row xmlns:xdr="http://schemas.openxmlformats.org/drawingml/2006/spreadsheetDrawing" table:style-name="ID0E4KBM">
          <table:table-cell table:style-name="ID0ELFAC" office:value-type="date" office:date-value="2019-04-08T00:00:00">
            <text:p>4/8/2019</text:p>
          </table:table-cell>
          <table:table-cell table:style-name="ID0EYEAC" office:value-type="string">
            <text:p>PAGATA FATTURA  10</text:p>
          </table:table-cell>
          <table:table-cell table:style-name="ID0EYEAC" office:value-type="string">
            <text:p>CINELLI ANTONELLO</text:p>
          </table:table-cell>
          <table:table-cell table:style-name="ID0EVFAC" office:value-type="string">
            <text:p>    21/00</text:p>
          </table:table-cell>
          <table:table-cell table:style-name="ID0ELFAC" office:value-type="date" office:date-value="2019-04-05T00:00:00">
            <text:p>4/5/2019</text:p>
          </table:table-cell>
          <table:table-cell table:style-name="ID0ECGAC" office:value-type="float" office:value="68189.58">
            <text:p>68189.58</text:p>
          </table:table-cell>
          <table:table-cell table:style-name="ID0ERCAC" office:value-type="date" office:date-value="2019-05-05T00:00:00">
            <text:p>5/5/2019</text:p>
          </table:table-cell>
          <table:table-cell table:style-name="ID0E1CAC" office:value-type="float" office:value="-27">
            <text:p>-27</text:p>
          </table:table-cell>
          <table:table-cell table:style-name="ID0EJCAC" office:value-type="float" office:value="-1841118.6600000001">
            <text:p>-1841118.6600000001</text:p>
          </table:table-cell>
          <table:table-cell table:number-columns-repeated="247"/>
        </table:table-row>
        <table:table-row xmlns:xdr="http://schemas.openxmlformats.org/drawingml/2006/spreadsheetDrawing" table:style-name="ID0ETMBM">
          <table:table-cell table:style-name="ID0ELFAC" office:value-type="date" office:date-value="2019-04-12T00:00:00">
            <text:p>4/12/2019</text:p>
          </table:table-cell>
          <table:table-cell table:style-name="ID0EYEAC" office:value-type="string">
            <text:p>PAGAM.DIVERSI   MARSH</text:p>
          </table:table-cell>
          <table:table-cell table:style-name="ID0EYEAC" office:value-type="string">
            <text:p>ASSICURAZ. NON OBBLIGATORIE</text:p>
          </table:table-cell>
          <table:table-cell table:style-name="ID0EVFAC" office:value-type="string">
            <text:p>    22/00</text:p>
          </table:table-cell>
          <table:table-cell table:style-name="ID0ELFAC" office:value-type="date" office:date-value="2019-04-11T00:00:00">
            <text:p>4/11/2019</text:p>
          </table:table-cell>
          <table:table-cell table:style-name="ID0ECGAC" office:value-type="float" office:value="1500">
            <text:p>1500</text:p>
          </table:table-cell>
          <table:table-cell table:style-name="ID0ERCAC" office:value-type="date" office:date-value="2019-05-11T00:00:00">
            <text:p>5/11/2019</text:p>
          </table:table-cell>
          <table:table-cell table:style-name="ID0E1CAC" office:value-type="float" office:value="-29">
            <text:p>-29</text:p>
          </table:table-cell>
          <table:table-cell table:style-name="ID0EJCAC" office:value-type="float" office:value="-43500">
            <text:p>-43500</text:p>
          </table:table-cell>
          <table:table-cell table:number-columns-repeated="247"/>
        </table:table-row>
        <table:table-row xmlns:xdr="http://schemas.openxmlformats.org/drawingml/2006/spreadsheetDrawing" table:style-name="ID0EJOBM">
          <table:table-cell table:style-name="ID0ELFAC" office:value-type="date" office:date-value="2019-04-16T00:00:00">
            <text:p>4/16/2019</text:p>
          </table:table-cell>
          <table:table-cell table:style-name="ID0EYEAC" office:value-type="string">
            <text:p>PAGATA FATTURA  14</text:p>
          </table:table-cell>
          <table:table-cell table:style-name="ID0EYEAC" office:value-type="string">
            <text:p>IMPRESA RA SRL</text:p>
          </table:table-cell>
          <table:table-cell table:style-name="ID0EVFAC" office:value-type="string">
            <text:p>    23/00</text:p>
          </table:table-cell>
          <table:table-cell table:style-name="ID0ELFAC" office:value-type="date" office:date-value="2019-04-15T00:00:00">
            <text:p>4/15/2019</text:p>
          </table:table-cell>
          <table:table-cell table:style-name="ID0ECGAC" office:value-type="float" office:value="72412.479999999996">
            <text:p>72412.479999999996</text:p>
          </table:table-cell>
          <table:table-cell table:style-name="ID0ERCAC" office:value-type="date" office:date-value="2019-05-15T00:00:00">
            <text:p>5/15/2019</text:p>
          </table:table-cell>
          <table:table-cell table:style-name="ID0E1CAC" office:value-type="float" office:value="-29">
            <text:p>-29</text:p>
          </table:table-cell>
          <table:table-cell table:style-name="ID0EJCAC" office:value-type="float" office:value="-2099961.92">
            <text:p>-2099961.92</text:p>
          </table:table-cell>
          <table:table-cell table:number-columns-repeated="247"/>
        </table:table-row>
        <table:table-row xmlns:xdr="http://schemas.openxmlformats.org/drawingml/2006/spreadsheetDrawing" table:style-name="ID0E6PBM">
          <table:table-cell table:style-name="ID0ELFAC" office:value-type="date" office:date-value="2019-04-19T00:00:00">
            <text:p>4/19/2019</text:p>
          </table:table-cell>
          <table:table-cell table:style-name="ID0EYEAC" office:value-type="string">
            <text:p>PAGATA FATTURA  12/2019</text:p>
          </table:table-cell>
          <table:table-cell table:style-name="ID0EYEAC" office:value-type="string">
            <text:p>IMPRESA RA SRL</text:p>
          </table:table-cell>
          <table:table-cell table:style-name="ID0EVFAC" office:value-type="string">
            <text:p>  3259/00</text:p>
          </table:table-cell>
          <table:table-cell table:style-name="ID0ELFAC" office:value-type="date" office:date-value="2019-04-17T00:00:00">
            <text:p>4/17/2019</text:p>
          </table:table-cell>
          <table:table-cell table:style-name="ID0ECGAC" office:value-type="float" office:value="93505.9">
            <text:p>93505.9</text:p>
          </table:table-cell>
          <table:table-cell table:style-name="ID0ERCAC" office:value-type="date" office:date-value="2019-05-17T00:00:00">
            <text:p>5/17/2019</text:p>
          </table:table-cell>
          <table:table-cell table:style-name="ID0E1CAC" office:value-type="float" office:value="-28">
            <text:p>-28</text:p>
          </table:table-cell>
          <table:table-cell table:style-name="ID0EJCAC" office:value-type="float" office:value="-2618165.1999999997">
            <text:p>-2618165.1999999997</text:p>
          </table:table-cell>
          <table:table-cell table:number-columns-repeated="247"/>
        </table:table-row>
        <table:table-row xmlns:xdr="http://schemas.openxmlformats.org/drawingml/2006/spreadsheetDrawing" table:style-name="ID0EVRBM">
          <table:table-cell table:style-name="ID0ELFAC" office:value-type="date" office:date-value="2019-05-15T00:00:00">
            <text:p>5/15/2019</text:p>
          </table:table-cell>
          <table:table-cell table:style-name="ID0EYEAC" office:value-type="string">
            <text:p>PAGATA FATT 207/19</text:p>
          </table:table-cell>
          <table:table-cell table:style-name="ID0EYEAC" office:value-type="string">
            <text:p>EACOS</text:p>
          </table:table-cell>
          <table:table-cell table:style-name="ID0EVFAC" office:value-type="string">
            <text:p>3309/00</text:p>
          </table:table-cell>
          <table:table-cell table:style-name="ID0ELFAC" office:value-type="date" office:date-value="2019-05-14T00:00:00">
            <text:p>5/14/2019</text:p>
          </table:table-cell>
          <table:table-cell table:style-name="ID0ECGAC" office:value-type="float" office:value="20671.97">
            <text:p>20671.97</text:p>
          </table:table-cell>
          <table:table-cell table:style-name="ID0ERCAC" office:value-type="date" office:date-value="2019-06-13T00:00:00">
            <text:p>6/13/2019</text:p>
          </table:table-cell>
          <table:table-cell table:style-name="ID0E1CAC" office:value-type="float" office:value="-29">
            <text:p>-29</text:p>
          </table:table-cell>
          <table:table-cell table:style-name="ID0EJCAC" office:value-type="float" office:value="-599487.13">
            <text:p>-599487.13</text:p>
          </table:table-cell>
          <table:table-cell table:number-columns-repeated="247"/>
        </table:table-row>
        <table:table-row xmlns:xdr="http://schemas.openxmlformats.org/drawingml/2006/spreadsheetDrawing" table:style-name="ID0ELTBM">
          <table:table-cell table:style-name="ID0ELFAC" office:value-type="date" office:date-value="2019-05-29T00:00:00">
            <text:p>5/29/2019</text:p>
          </table:table-cell>
          <table:table-cell table:style-name="ID0EYEAC" office:value-type="string">
            <text:p>PAGATA FATT 12//19</text:p>
          </table:table-cell>
          <table:table-cell table:style-name="ID0EYEAC" office:value-type="string">
            <text:p>CINELLI ANTONELLO</text:p>
          </table:table-cell>
          <table:table-cell table:style-name="ID0EMGAC" office:value-type="string">
            <text:p>30/00</text:p>
          </table:table-cell>
          <table:table-cell table:style-name="ID0ELFAC" office:value-type="date" office:date-value="2019-05-24T00:00:00">
            <text:p>5/24/2019</text:p>
          </table:table-cell>
          <table:table-cell table:style-name="ID0ECGAC" office:value-type="float" office:value="11548.61">
            <text:p>11548.61</text:p>
          </table:table-cell>
          <table:table-cell table:style-name="ID0ERCAC" office:value-type="date" office:date-value="2019-06-23T00:00:00">
            <text:p>6/23/2019</text:p>
          </table:table-cell>
          <table:table-cell table:style-name="ID0E1CAC" office:value-type="float" office:value="-25">
            <text:p>-25</text:p>
          </table:table-cell>
          <table:table-cell table:style-name="ID0EJCAC" office:value-type="float" office:value="-288715.25">
            <text:p>-288715.25</text:p>
          </table:table-cell>
          <table:table-cell table:number-columns-repeated="247"/>
        </table:table-row>
        <table:table-row xmlns:xdr="http://schemas.openxmlformats.org/drawingml/2006/spreadsheetDrawing" table:style-name="ID0EBVBM">
          <table:table-cell table:style-name="ID0EFEAC" office:value-type="date" office:date-value="2019-05-31T00:00:00">
            <text:p>5/31/2019</text:p>
          </table:table-cell>
          <table:table-cell table:style-name="ID0EPEAC" office:value-type="string">
            <text:p>PAGATA FATTURA  FE87/2019</text:p>
          </table:table-cell>
          <table:table-cell table:style-name="ID0EPEAC" office:value-type="string">
            <text:p>COARCO SOC. CONSORTILE SRL</text:p>
          </table:table-cell>
          <table:table-cell table:style-name="ID0EZGAC" office:value-type="string">
            <text:p>  3326/00</text:p>
          </table:table-cell>
          <table:table-cell table:style-name="ID0EFEAC" office:value-type="date" office:date-value="2019-05-24T00:00:00">
            <text:p>5/24/2019</text:p>
          </table:table-cell>
          <table:table-cell table:style-name="ID0EBFAC" office:value-type="float" office:value="62234.81">
            <text:p>62234.81</text:p>
          </table:table-cell>
          <table:table-cell table:style-name="ID0ERCAC" office:value-type="date" office:date-value="2019-06-23T00:00:00">
            <text:p>6/23/2019</text:p>
          </table:table-cell>
          <table:table-cell table:style-name="ID0E1CAC" office:value-type="float" office:value="-23">
            <text:p>-23</text:p>
          </table:table-cell>
          <table:table-cell table:style-name="ID0EJCAC" office:value-type="float" office:value="-1431400.63">
            <text:p>-1431400.63</text:p>
          </table:table-cell>
          <table:table-cell table:number-columns-repeated="247"/>
        </table:table-row>
        <table:table-row xmlns:xdr="http://schemas.openxmlformats.org/drawingml/2006/spreadsheetDrawing" table:style-name="ID0EXWBM">
          <table:table-cell table:style-name="ID0EFEAC" office:value-type="date" office:date-value="2019-05-31T00:00:00">
            <text:p>5/31/2019</text:p>
          </table:table-cell>
          <table:table-cell table:style-name="ID0EPEAC" office:value-type="string">
            <text:p>PAGATA FATTURA  44/2019</text:p>
          </table:table-cell>
          <table:table-cell table:style-name="ID0EPEAC" office:value-type="string">
            <text:p>ROAD HOUSE SRL</text:p>
          </table:table-cell>
          <table:table-cell table:style-name="ID0EZGAC" office:value-type="string">
            <text:p>  3328/00</text:p>
          </table:table-cell>
          <table:table-cell table:style-name="ID0EFEAC" office:value-type="date" office:date-value="2019-05-24T00:00:00">
            <text:p>5/24/2019</text:p>
          </table:table-cell>
          <table:table-cell table:style-name="ID0EBFAC" office:value-type="float" office:value="29476.86">
            <text:p>29476.86</text:p>
          </table:table-cell>
          <table:table-cell table:style-name="ID0ERCAC" office:value-type="date" office:date-value="2019-06-23T00:00:00">
            <text:p>6/23/2019</text:p>
          </table:table-cell>
          <table:table-cell table:style-name="ID0E1CAC" office:value-type="float" office:value="-23">
            <text:p>-23</text:p>
          </table:table-cell>
          <table:table-cell table:style-name="ID0EJCAC" office:value-type="float" office:value="-677967.78">
            <text:p>-677967.78</text:p>
          </table:table-cell>
          <table:table-cell table:number-columns-repeated="247"/>
        </table:table-row>
        <table:table-row xmlns:xdr="http://schemas.openxmlformats.org/drawingml/2006/spreadsheetDrawing" table:style-name="ID0ENYBM">
          <table:table-cell table:style-name="ID0ELFAC" office:value-type="date" office:date-value="2019-06-07T00:00:00">
            <text:p>6/7/2019</text:p>
          </table:table-cell>
          <table:table-cell table:style-name="ID0EYEAC" office:value-type="string">
            <text:p>PAGATA FATTURA  FATT 81 DEL 2019</text:p>
          </table:table-cell>
          <table:table-cell table:style-name="ID0EYEAC" office:value-type="string">
            <text:p>PIGNATARO COSTRUZIONI GENERALI SRL</text:p>
          </table:table-cell>
          <table:table-cell table:style-name="ID0EMGAC" office:value-type="string">
            <text:p>34/00</text:p>
          </table:table-cell>
          <table:table-cell table:style-name="ID0ELFAC" office:value-type="date" office:date-value="2019-06-07T00:00:00">
            <text:p>6/7/2019</text:p>
          </table:table-cell>
          <table:table-cell table:style-name="ID0ECGAC" office:value-type="float" office:value="22493.73">
            <text:p>22493.73</text:p>
          </table:table-cell>
          <table:table-cell table:style-name="ID0ERCAC" office:value-type="date" office:date-value="2019-07-07T00:00:00">
            <text:p>7/7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674811.9">
            <text:p>-674811.9</text:p>
          </table:table-cell>
          <table:table-cell table:number-columns-repeated="247"/>
        </table:table-row>
        <table:table-row xmlns:xdr="http://schemas.openxmlformats.org/drawingml/2006/spreadsheetDrawing" table:style-name="ID0ED1BM">
          <table:table-cell table:style-name="ID0ELFAC" office:value-type="date" office:date-value="2019-06-11T00:00:00">
            <text:p>6/11/2019</text:p>
          </table:table-cell>
          <table:table-cell table:style-name="ID0EYEAC" office:value-type="string">
            <text:p>PAGATA FATTURA  REST SOMM TRATT</text:p>
          </table:table-cell>
          <table:table-cell table:style-name="ID0EYEAC" office:value-type="string">
            <text:p>PALASER SRL</text:p>
          </table:table-cell>
          <table:table-cell table:style-name="ID0EVFAC" office:value-type="string">
            <text:p>    35/00</text:p>
          </table:table-cell>
          <table:table-cell table:style-name="ID0ELFAC" office:value-type="date" office:date-value="2019-06-11T00:00:00">
            <text:p>6/11/2019</text:p>
          </table:table-cell>
          <table:table-cell table:style-name="ID0ECGAC" office:value-type="float" office:value="4000">
            <text:p>4000</text:p>
          </table:table-cell>
          <table:table-cell table:style-name="ID0ERCAC" office:value-type="date" office:date-value="2019-07-11T00:00:00">
            <text:p>7/11/2019</text:p>
          </table:table-cell>
          <table:table-cell table:style-name="ID0E1CAC" office:value-type="float" office:value="-30">
            <text:p>-30</text:p>
          </table:table-cell>
          <table:table-cell table:style-name="ID0EJCAC" office:value-type="float" office:value="-120000">
            <text:p>-120000</text:p>
          </table:table-cell>
          <table:table-cell table:number-columns-repeated="247"/>
        </table:table-row>
        <table:table-row xmlns:xdr="http://schemas.openxmlformats.org/drawingml/2006/spreadsheetDrawing" table:style-name="ID0EZ2BM">
          <table:table-cell table:style-name="ID0ELFAC" office:value-type="date" office:date-value="2019-06-20T00:00:00">
            <text:p>6/20/2019</text:p>
          </table:table-cell>
          <table:table-cell table:style-name="ID0EYEAC" office:value-type="string">
            <text:p>PAGATA FATTURA  290/19</text:p>
          </table:table-cell>
          <table:table-cell table:style-name="ID0EYEAC" office:value-type="string">
            <text:p>E.A.CO.S</text:p>
          </table:table-cell>
          <table:table-cell table:style-name="ID0EVFAC" office:value-type="string">
            <text:p>    36/00</text:p>
          </table:table-cell>
          <table:table-cell table:style-name="ID0ELFAC" office:value-type="date" office:date-value="2019-06-17T00:00:00">
            <text:p>6/17/2019</text:p>
          </table:table-cell>
          <table:table-cell table:style-name="ID0ECGAC" office:value-type="float" office:value="62689.05">
            <text:p>62689.05</text:p>
          </table:table-cell>
          <table:table-cell table:style-name="ID0ERCAC" office:value-type="date" office:date-value="2019-07-17T00:00:00">
            <text:p>7/17/2019</text:p>
          </table:table-cell>
          <table:table-cell table:style-name="ID0E1CAC" office:value-type="float" office:value="-27">
            <text:p>-27</text:p>
          </table:table-cell>
          <table:table-cell table:style-name="ID0EJCAC" office:value-type="float" office:value="-1692604.35">
            <text:p>-1692604.35</text:p>
          </table:table-cell>
          <table:table-cell table:number-columns-repeated="247"/>
        </table:table-row>
        <table:table-row xmlns:xdr="http://schemas.openxmlformats.org/drawingml/2006/spreadsheetDrawing" table:style-name="ID0EP4BM">
          <table:table-cell table:style-name="ID0ELFAC" office:value-type="date" office:date-value="2019-06-28T00:00:00">
            <text:p>6/28/2019</text:p>
          </table:table-cell>
          <table:table-cell table:style-name="ID0EYEAC" office:value-type="string">
            <text:p>PAGATA FATTURA 1517-1799/2019</text:p>
          </table:table-cell>
          <table:table-cell table:style-name="ID0EYEAC" office:value-type="string">
            <text:p>READYTEC SPA</text:p>
          </table:table-cell>
          <table:table-cell table:style-name="ID0EVFAC" office:value-type="string">
            <text:p>3409/00</text:p>
          </table:table-cell>
          <table:table-cell table:style-name="ID0ELFAC" office:value-type="date" office:date-value="2019-06-24T00:00:00">
            <text:p>6/24/2019</text:p>
          </table:table-cell>
          <table:table-cell table:style-name="ID0ECGAC" office:value-type="float" office:value="226">
            <text:p>226</text:p>
          </table:table-cell>
          <table:table-cell table:style-name="ID0ERCAC" office:value-type="date" office:date-value="2019-07-24T00:00:00">
            <text:p>7/24/2019</text:p>
          </table:table-cell>
          <table:table-cell table:style-name="ID0E1CAC" office:value-type="float" office:value="-26">
            <text:p>-26</text:p>
          </table:table-cell>
          <table:table-cell table:style-name="ID0EJCAC" office:value-type="float" office:value="-5876">
            <text:p>-5876</text:p>
          </table:table-cell>
          <table:table-cell table:number-columns-repeated="247"/>
        </table:table-row>
        <table:table-row xmlns:xdr="http://schemas.openxmlformats.org/drawingml/2006/spreadsheetDrawing" table:style-name="ID0EF6BM">
          <table:table-cell table:style-name="ID0EPEAC"/>
          <table:table-cell table:style-name="ID0EPEAC"/>
          <table:table-cell table:style-name="ID0EPEAC"/>
          <table:table-cell table:style-name="ID0EPEAC"/>
          <table:table-cell table:style-name="ID0EPEAC"/>
          <table:table-cell table:style-name="ID0EPEAC" table:formula="oooc:=SUM([.F2:.F315])" office:value-type="float" office:value="893113.63">
            <text:p>893113.63</text:p>
          </table:table-cell>
          <table:table-cell table:number-columns-repeated="2"/>
          <table:table-cell table:style-name="ID0EJCAC" table:formula="oooc:=SUM([.I2:.I315])" office:value-type="float" office:value="-24260647.120000001">
            <text:p>-24260647.120000001</text:p>
          </table:table-cell>
          <table:table-cell table:number-columns-repeated="247"/>
        </table:table-row>
        <table:table-row table:style-name="ro7" table:number-rows-repeated="1">
          <table:table-cell table:number-columns-repeated="256"/>
        </table:table-row>
        <table:table-row xmlns:xdr="http://schemas.openxmlformats.org/drawingml/2006/spreadsheetDrawing" table:style-name="ID0ELACM">
          <table:table-cell table:style-name="ID0EUDAC" office:value-type="string">
            <text:p>INDICE TEMPESTIVITA' PAGAM. 2^ TRIM        </text:p>
          </table:table-cell>
          <table:table-cell table:number-columns-repeated="1"/>
          <table:table-cell table:style-name="ID0EDDAC" office:value-type="float" office:value="-27.16">
            <text:p>-27.16</text:p>
          </table:table-cell>
          <table:table-cell table:style-name="ID0EDDAC"/>
          <table:table-cell table:style-name="ID0ELDAC" table:formula="oooc:=[.G316]/[.D316]" office:value-type="string">
            <text:p>#DIV/0!</text:p>
          </table:table-cell>
          <table:table-cell table:style-name="ID0EDDAC"/>
          <table:table-cell table:style-name="ID0ELDAC" table:formula="oooc:=[.I316]/[.F316]" office:value-type="float" office:value="-27.164121456751253">
            <text:p>-27.164121456751253</text:p>
          </table:table-cell>
          <table:table-cell table:number-columns-repeated="249"/>
        </table:table-row>
        <table:table-row table:style-name="ro7" table:number-rows-repeated="2">
          <table:table-cell table:number-columns-repeated="256"/>
        </table:table-row>
        <table:table-row xmlns:xdr="http://schemas.openxmlformats.org/drawingml/2006/spreadsheetDrawing" table:style-name="ID0EQBCM">
          <table:table-cell table:number-columns-repeated="2"/>
          <table:table-cell table:style-name="ID0EDDAC"/>
          <table:table-cell table:number-columns-repeated="253"/>
        </table:table-row>
        <table:table-row table:style-name="ro7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Arial" svg:font-family="Arial"/>
    <style:font-face style:name="Calibri" svg:font-family="Calibri"/>
    <style:font-face style:name="Calibri" svg:font-family="Calibri"/>
    <style:font-face style:name="Calibri" svg:font-family="Calibri"/>
  </office:font-face-decls>
  <office:styles>
    <style:style style:name="Default" style:family="table-cell">
      <style:text-properties fo:font-size="11" style:font-size-asian="11pt" style:font-size-complex="11pt" style:font-name-asian="Calibri" fo:color="#000000" style:font-name="Calibri"/>
    </style:style>
  </office:styles>
  <office:automatic-styles>
    <style:page-layout style:name="pm1">
      <style:page-layout-properties fo:page-width="42cm" fo:page-height="29.699cm" style:print-orientation="landscape" fo:margin-top="0.8cm" fo:margin-bottom="0.8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sonia.mori</meta:initial-creator>
    <meta:creation-date>2015-06-05T18:19:34Z</meta:creation-date>
    <dc:creator xmlns:dc="http://purl.org/dc/elements/1.1/">Claudia.Baldi</dc:creator>
    <dc:date xmlns:dc="http://purl.org/dc/elements/1.1/">2020-02-13T08:37:59Z</dc:date>
    <meta:document-statistic/>
  </office:meta>
</office:document-meta>
</file>