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 Light" svg:font-family="Calibri Light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694cm"/>
    </style:style>
    <style:style style:name="ID0EQLAG" style:family="table-column">
      <style:table-column-properties style:column-width="2.715cm"/>
    </style:style>
    <style:style style:name="ID0EXLAG" style:family="table-column">
      <style:table-column-properties style:column-width="6.873cm"/>
    </style:style>
    <style:style style:name="ID0E5LAG" style:family="table-column">
      <style:table-column-properties style:column-width="6.307cm"/>
    </style:style>
    <style:style style:name="ID0EEMAG" style:family="table-column">
      <style:table-column-properties style:column-width="2.828cm"/>
    </style:style>
    <style:style style:name="ro8" style:family="table-row">
      <style:table-row-properties fo:break-before="auto" style:row-height="0.529cm"/>
    </style: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N2">
      <number:number number:decimal-places="2" number:min-integer-digits="1"/>
    </number:number-style>
    <style:style style:name="ID0EINAE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PNAE" style:family="table-cell" style:data-style-name="N14" style:parent-style-name="Default">
      <style:text-properties fo:font-size="11" style:font-size-asian="11pt" style:font-size-complex="11pt" style:font-name-asian="Calibri" fo:color="#000000" style:font-name="Calibri"/>
    </style:style>
    <style:style style:name="ID0EXNAE" style:family="table-cell" style:data-style-name="N4" style:parent-style-name="Default">
      <style:text-properties fo:font-size="11" style:font-size-asian="11pt" style:font-size-complex="11pt" style:font-name-asian="Calibri" fo:color="#000000" style:font-name="Calibri"/>
    </style:style>
    <style:style style:name="ID0E6NAE" style:family="table-cell" style:parent-style-name="Default">
      <style:table-cell-properties/>
      <style:text-properties fo:font-size="11" style:font-size-asian="11pt" style:font-size-complex="11pt" style:font-name-asian="Calibri" fo:color="#000000" style:font-name="Calibri"/>
    </style:style>
    <style:style style:name="ID0EHOAE" style:family="table-cell" style:parent-style-name="Default"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POAE" style:family="table-cell" style:data-style-name="N2" style:parent-style-name="Default"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THGM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IND TEMP 1" table:style-name="ID0ETHGM">
        <table:table-column table:style-name="ID0EQLAG" table:default-cell-style-name="ID0EINAE"/>
        <table:table-column table:style-name="ID0EXLAG" table:default-cell-style-name="ID0EINAE"/>
        <table:table-column table:style-name="ID0E5LAG" table:default-cell-style-name="ID0EINAE"/>
        <table:table-column table:style-name="ID0EEMAG" table:default-cell-style-name="ID0EINAE"/>
        <table:table-column table:style-name="co8" table:number-columns-repeated="252" table:default-cell-style-name="ID0EINAE"/>
        <table:table-row xmlns:xdr="http://schemas.openxmlformats.org/drawingml/2006/spreadsheetDrawing" table:style-name="ro8">
          <table:table-cell office:value-type="string">
            <text:p>DATA</text:p>
          </table:table-cell>
          <table:table-cell office:value-type="string">
            <text:p>TIPOLOGIA SPESA</text:p>
          </table:table-cell>
          <table:table-cell office:value-type="string">
            <text:p>BENEFICIARIO</text:p>
          </table:table-cell>
          <table:table-cell office:value-type="string">
            <text:p>Importo_avere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3T00:00:00">
            <text:p>2020-01-03</text:p>
          </table:table-cell>
          <table:table-cell office:value-type="string">
            <text:p>PAGATA FATTURA  ACQUE 62262-62</text:p>
          </table:table-cell>
          <table:table-cell table:number-columns-repeated="1"/>
          <table:table-cell office:value-type="float" office:value="456.05">
            <text:p>456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3T00:00:00">
            <text:p>2020-01-03</text:p>
          </table:table-cell>
          <table:table-cell office:value-type="string">
            <text:p>PAGATA FATTURA  ACQUE 62262-62</text:p>
          </table:table-cell>
          <table:table-cell table:number-columns-repeated="1"/>
          <table:table-cell table:style-name="ID0EXNAE" office:value-type="float" office:value="1303.27">
            <text:p>1303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3T00:00:00">
            <text:p>2020-01-03</text:p>
          </table:table-cell>
          <table:table-cell office:value-type="string">
            <text:p>PAGATA FATTURA  FIORA 893709</text:p>
          </table:table-cell>
          <table:table-cell table:number-columns-repeated="1"/>
          <table:table-cell office:value-type="float" office:value="54.41">
            <text:p>54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3T00:00:00">
            <text:p>2020-01-03</text:p>
          </table:table-cell>
          <table:table-cell office:value-type="string">
            <text:p>                1137-2019</text:p>
          </table:table-cell>
          <table:table-cell office:value-type="string">
            <text:p>CONS.CENTRO REVISIONE VEICOLI</text:p>
          </table:table-cell>
          <table:table-cell office:value-type="float" office:value="56.6">
            <text:p>56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4T00:00:00">
            <text:p>2020-01-04</text:p>
          </table:table-cell>
          <table:table-cell office:value-type="string">
            <text:p>PAGATA FATTURA  FIORA FT 90752</text:p>
          </table:table-cell>
          <table:table-cell office:value-type="string">
            <text:p>ACQUEDOTTO DEL FIORA SPA</text:p>
          </table:table-cell>
          <table:table-cell office:value-type="float" office:value="362.83">
            <text:p>362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3.77">
            <text:p>23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4.81">
            <text:p>24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6.45">
            <text:p>26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6.96">
            <text:p>26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14">
            <text:p>27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36">
            <text:p>27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48">
            <text:p>27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61">
            <text:p>27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7">
            <text:p>27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83">
            <text:p>27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9">
            <text:p>27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04">
            <text:p>28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34">
            <text:p>28.3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45">
            <text:p>28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53">
            <text:p>28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57">
            <text:p>28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63">
            <text:p>28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64">
            <text:p>28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66">
            <text:p>28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76">
            <text:p>28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76">
            <text:p>28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92">
            <text:p>28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93">
            <text:p>28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9.02">
            <text:p>29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9.36">
            <text:p>29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9.42">
            <text:p>29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0.21">
            <text:p>30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0.5">
            <text:p>30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0.95">
            <text:p>30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1.44">
            <text:p>31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1.66">
            <text:p>31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1.83">
            <text:p>31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1.87">
            <text:p>31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2.01">
            <text:p>32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2.090000000000003">
            <text:p>32.09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2.47">
            <text:p>32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2.6">
            <text:p>32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2.909999999999997">
            <text:p>32.90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3.18">
            <text:p>33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4.119999999999997">
            <text:p>34.11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4.270000000000003">
            <text:p>34.27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4.630000000000003">
            <text:p>34.63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4.99">
            <text:p>34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5.549999999999997">
            <text:p>35.54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5.85">
            <text:p>35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6.03">
            <text:p>36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6.78">
            <text:p>36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7.04">
            <text:p>37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7.49">
            <text:p>37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8.299999999999997">
            <text:p>38.29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9.92">
            <text:p>39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0.21">
            <text:p>40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1.1">
            <text:p>41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1.26">
            <text:p>41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1.3">
            <text:p>41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1.66">
            <text:p>41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3.81">
            <text:p>43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4.52">
            <text:p>44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4.73">
            <text:p>44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5.24">
            <text:p>45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6.04">
            <text:p>46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8.47">
            <text:p>48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8.56">
            <text:p>48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0.11">
            <text:p>50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0.37">
            <text:p>50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2.33">
            <text:p>52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3.75">
            <text:p>53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4.61">
            <text:p>54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5.45">
            <text:p>55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5.6">
            <text:p>55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6.55">
            <text:p>56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9.55">
            <text:p>59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9.55">
            <text:p>59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63.41">
            <text:p>63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63.5">
            <text:p>63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63.51">
            <text:p>63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63.56">
            <text:p>63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63.92">
            <text:p>63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65.319999999999993">
            <text:p>65.3199999999999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67.52">
            <text:p>67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69.849999999999994">
            <text:p>69.84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72.17">
            <text:p>72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73.010000000000005">
            <text:p>73.010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76.150000000000006">
            <text:p>76.15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76.42">
            <text:p>76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78.41">
            <text:p>78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79.2">
            <text:p>79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79.41">
            <text:p>79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79.900000000000006">
            <text:p>79.90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79.98">
            <text:p>79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88.26">
            <text:p>88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92.41">
            <text:p>92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92.84">
            <text:p>92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95.79">
            <text:p>95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98.78">
            <text:p>98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99.65">
            <text:p>99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01.9">
            <text:p>101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03.44">
            <text:p>103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04.14">
            <text:p>104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04.43">
            <text:p>104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06.5">
            <text:p>106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10.38">
            <text:p>110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10.62">
            <text:p>110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12.25">
            <text:p>112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15.19">
            <text:p>115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16.19">
            <text:p>116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16.94">
            <text:p>116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19.14">
            <text:p>119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19.58">
            <text:p>119.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24.38">
            <text:p>124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28.35">
            <text:p>128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30.21">
            <text:p>130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31.13999999999999">
            <text:p>131.13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32.37">
            <text:p>132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36.94">
            <text:p>136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37.4">
            <text:p>137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40.76">
            <text:p>140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47.96">
            <text:p>147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53.22999999999999">
            <text:p>153.22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53.55000000000001">
            <text:p>153.55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57.56">
            <text:p>157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63.33000000000001">
            <text:p>163.33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83.41">
            <text:p>183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86.16">
            <text:p>186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28.42">
            <text:p>228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64.52">
            <text:p>264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5.58">
            <text:p>285.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39.39">
            <text:p>339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44.03">
            <text:p>444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06.41">
            <text:p>506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ACQUE 1167371</text:p>
          </table:table-cell>
          <table:table-cell office:value-type="string">
            <text:p>ACQUE S.P.A</text:p>
          </table:table-cell>
          <table:table-cell table:style-name="ID0EXNAE" office:value-type="float" office:value="1573.38">
            <text:p>1573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7T00:00:00">
            <text:p>2020-01-07</text:p>
          </table:table-cell>
          <table:table-cell office:value-type="string">
            <text:p>PAGATA FATTURA  FIORA 917046</text:p>
          </table:table-cell>
          <table:table-cell office:value-type="string">
            <text:p>ACQUEDOTTO DEL FIORA SPA</text:p>
          </table:table-cell>
          <table:table-cell table:style-name="ID0EXNAE" office:value-type="float" office:value="1905.14">
            <text:p>1905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8T00:00:00">
            <text:p>2020-01-08</text:p>
          </table:table-cell>
          <table:table-cell office:value-type="string">
            <text:p>PAGATA FATTURA  24-2019</text:p>
          </table:table-cell>
          <table:table-cell office:value-type="string">
            <text:p>SERVIZI TERMOIDRAULICI DI ANCILLI CLAUD</text:p>
          </table:table-cell>
          <table:table-cell office:value-type="float" office:value="110">
            <text:p>11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09T00:00:00">
            <text:p>2020-01-09</text:p>
          </table:table-cell>
          <table:table-cell office:value-type="string">
            <text:p>PAGATA FATTURA  35/2019</text:p>
          </table:table-cell>
          <table:table-cell office:value-type="string">
            <text:p>SANTORO NICOLA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0T00:00:00">
            <text:p>2020-01-10</text:p>
          </table:table-cell>
          <table:table-cell office:value-type="string">
            <text:p>PAGATA FATTURA  ESTRA 689405-6</text:p>
          </table:table-cell>
          <table:table-cell table:number-columns-repeated="1"/>
          <table:table-cell office:value-type="float" office:value="34.35">
            <text:p>34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0T00:00:00">
            <text:p>2020-01-10</text:p>
          </table:table-cell>
          <table:table-cell office:value-type="string">
            <text:p>PAGATA FATTURA  ESTRA 689405-6</text:p>
          </table:table-cell>
          <table:table-cell table:number-columns-repeated="1"/>
          <table:table-cell office:value-type="float" office:value="34.69">
            <text:p>34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1T00:00:00">
            <text:p>2020-01-11</text:p>
          </table:table-cell>
          <table:table-cell office:value-type="string">
            <text:p>PAGATA FATTURA  FIORA 929135</text:p>
          </table:table-cell>
          <table:table-cell office:value-type="string">
            <text:p>ACQUEDOTTO DEL FIORA SPA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3T00:00:00">
            <text:p>2020-01-13</text:p>
          </table:table-cell>
          <table:table-cell office:value-type="string">
            <text:p>PAGATA FATTURA  FIORA 936774-5</text:p>
          </table:table-cell>
          <table:table-cell table:number-columns-repeated="1"/>
          <table:table-cell office:value-type="float" office:value="30.13">
            <text:p>30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3T00:00:00">
            <text:p>2020-01-13</text:p>
          </table:table-cell>
          <table:table-cell office:value-type="string">
            <text:p>PAGATA FATTURA  A2A FT 3279939</text:p>
          </table:table-cell>
          <table:table-cell office:value-type="string">
            <text:p>A2A Energia SpA</text:p>
          </table:table-cell>
          <table:table-cell office:value-type="float" office:value="66.77">
            <text:p>66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3T00:00:00">
            <text:p>2020-01-13</text:p>
          </table:table-cell>
          <table:table-cell office:value-type="string">
            <text:p>PAGATA FATTURA  FIORA 936774-5</text:p>
          </table:table-cell>
          <table:table-cell table:number-columns-repeated="1"/>
          <table:table-cell office:value-type="float" office:value="149.41999999999999">
            <text:p>149.41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4T00:00:00">
            <text:p>2020-01-14</text:p>
          </table:table-cell>
          <table:table-cell office:value-type="string">
            <text:p>PAGATA FATTURA  FIORA 944220</text:p>
          </table:table-cell>
          <table:table-cell office:value-type="string">
            <text:p>ACQUEDOTTO DEL FIORA SPA</text:p>
          </table:table-cell>
          <table:table-cell office:value-type="float" office:value="30.13">
            <text:p>30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4T00:00:00">
            <text:p>2020-01-14</text:p>
          </table:table-cell>
          <table:table-cell office:value-type="string">
            <text:p>PAGATA FAT.ACQ. 331-2019</text:p>
          </table:table-cell>
          <table:table-cell office:value-type="string">
            <text:p>GIULIANI NICOLA</text:p>
          </table:table-cell>
          <table:table-cell office:value-type="float" office:value="97.35">
            <text:p>97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4T00:00:00">
            <text:p>2020-01-14</text:p>
          </table:table-cell>
          <table:table-cell office:value-type="string">
            <text:p>PAGATA FAT.ACQ. 332-2019</text:p>
          </table:table-cell>
          <table:table-cell office:value-type="string">
            <text:p>GIULIANI NICOLA</text:p>
          </table:table-cell>
          <table:table-cell office:value-type="float" office:value="97.35">
            <text:p>97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4T00:00:00">
            <text:p>2020-01-14</text:p>
          </table:table-cell>
          <table:table-cell office:value-type="string">
            <text:p>PAGATA FAT.ACQ. 333-2019</text:p>
          </table:table-cell>
          <table:table-cell office:value-type="string">
            <text:p>GIULIANI NICOLA</text:p>
          </table:table-cell>
          <table:table-cell office:value-type="float" office:value="97.35">
            <text:p>97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4T00:00:00">
            <text:p>2020-01-14</text:p>
          </table:table-cell>
          <table:table-cell office:value-type="string">
            <text:p>PAGATA FAT.ACQ. 334-2019</text:p>
          </table:table-cell>
          <table:table-cell office:value-type="string">
            <text:p>GIULIANI NICOLA</text:p>
          </table:table-cell>
          <table:table-cell office:value-type="float" office:value="97.35">
            <text:p>97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4T00:00:00">
            <text:p>2020-01-14</text:p>
          </table:table-cell>
          <table:table-cell office:value-type="string">
            <text:p>PAGAM.DIVERSI   335-19</text:p>
          </table:table-cell>
          <table:table-cell office:value-type="string">
            <text:p>FORNITORI C/ANTICIPI</text:p>
          </table:table-cell>
          <table:table-cell office:value-type="float" office:value="97.35">
            <text:p>97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4T00:00:00">
            <text:p>2020-01-14</text:p>
          </table:table-cell>
          <table:table-cell office:value-type="string">
            <text:p>PAGAM.DIVERSI   3362019</text:p>
          </table:table-cell>
          <table:table-cell office:value-type="string">
            <text:p>FORNITORI C/ANTICIPI</text:p>
          </table:table-cell>
          <table:table-cell office:value-type="float" office:value="97.35">
            <text:p>97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4T00:00:00">
            <text:p>2020-01-14</text:p>
          </table:table-cell>
          <table:table-cell office:value-type="string">
            <text:p>PAGATA FAT.ACQ. 337-2019</text:p>
          </table:table-cell>
          <table:table-cell office:value-type="string">
            <text:p>GIULIANI NICOLA</text:p>
          </table:table-cell>
          <table:table-cell office:value-type="float" office:value="97.35">
            <text:p>97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4T00:00:00">
            <text:p>2020-01-14</text:p>
          </table:table-cell>
          <table:table-cell office:value-type="string">
            <text:p>PAGATA FAT.ACQ. 338-2019</text:p>
          </table:table-cell>
          <table:table-cell office:value-type="string">
            <text:p>GIULIANI NICOLA</text:p>
          </table:table-cell>
          <table:table-cell office:value-type="float" office:value="97.35">
            <text:p>97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4T00:00:00">
            <text:p>2020-01-14</text:p>
          </table:table-cell>
          <table:table-cell office:value-type="string">
            <text:p>PAGAM.DIVERSI   339-2019</text:p>
          </table:table-cell>
          <table:table-cell office:value-type="string">
            <text:p>FORNITORI C/ANTICIPI</text:p>
          </table:table-cell>
          <table:table-cell office:value-type="float" office:value="97.35">
            <text:p>97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4T00:00:00">
            <text:p>2020-01-14</text:p>
          </table:table-cell>
          <table:table-cell office:value-type="string">
            <text:p>PAGATA FAT.ACQ. 340-2019</text:p>
          </table:table-cell>
          <table:table-cell office:value-type="string">
            <text:p>GIULIANI NICOLA</text:p>
          </table:table-cell>
          <table:table-cell office:value-type="float" office:value="97.35">
            <text:p>97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4T00:00:00">
            <text:p>2020-01-14</text:p>
          </table:table-cell>
          <table:table-cell office:value-type="string">
            <text:p>PAGATA FAT.ACQ. 341</text:p>
          </table:table-cell>
          <table:table-cell office:value-type="string">
            <text:p>GIULIANI NICOLA</text:p>
          </table:table-cell>
          <table:table-cell office:value-type="float" office:value="263.01">
            <text:p>263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5T00:00:00">
            <text:p>2020-01-15</text:p>
          </table:table-cell>
          <table:table-cell office:value-type="string">
            <text:p>PAGATA FATTURA  280-2019</text:p>
          </table:table-cell>
          <table:table-cell office:value-type="string">
            <text:p>SPEEDY SRL</text:p>
          </table:table-cell>
          <table:table-cell office:value-type="float" office:value="458.08">
            <text:p>458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5T00:00:00">
            <text:p>2020-01-15</text:p>
          </table:table-cell>
          <table:table-cell office:value-type="string">
            <text:p>PAGATA FATTURA  354-2019</text:p>
          </table:table-cell>
          <table:table-cell office:value-type="string">
            <text:p>LANDI SRL</text:p>
          </table:table-cell>
          <table:table-cell office:value-type="float" office:value="694.01">
            <text:p>694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5T00:00:00">
            <text:p>2020-01-15</text:p>
          </table:table-cell>
          <table:table-cell office:value-type="string">
            <text:p>PAGATA FAT.ACQ. BAIOCCHI GRAZI</text:p>
          </table:table-cell>
          <table:table-cell office:value-type="string">
            <text:p>BAIOCCHI GRAZIA</text:p>
          </table:table-cell>
          <table:table-cell office:value-type="float" office:value="712.53">
            <text:p>712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5T00:00:00">
            <text:p>2020-01-15</text:p>
          </table:table-cell>
          <table:table-cell office:value-type="string">
            <text:p>PAGATA FATTURA  48-2019</text:p>
          </table:table-cell>
          <table:table-cell office:value-type="string">
            <text:p>COEPA SRL</text:p>
          </table:table-cell>
          <table:table-cell table:style-name="ID0EX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5T00:00:00">
            <text:p>2020-01-15</text:p>
          </table:table-cell>
          <table:table-cell office:value-type="string">
            <text:p>PAGATA FATTURA  514-2019</text:p>
          </table:table-cell>
          <table:table-cell office:value-type="string">
            <text:p>A.C.G. Auditing &amp; Consulting Group S.r.</text:p>
          </table:table-cell>
          <table:table-cell table:style-name="ID0EXNAE" office:value-type="float" office:value="1204.4000000000001">
            <text:p>1204.4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5T00:00:00">
            <text:p>2020-01-15</text:p>
          </table:table-cell>
          <table:table-cell office:value-type="string">
            <text:p>PAGATA FATTURA  1-2020</text:p>
          </table:table-cell>
          <table:table-cell office:value-type="string">
            <text:p>IMMOBILIARE FOENNA SAS</text:p>
          </table:table-cell>
          <table:table-cell table:style-name="ID0EXNAE" office:value-type="float" office:value="1695">
            <text:p>16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5T00:00:00">
            <text:p>2020-01-15</text:p>
          </table:table-cell>
          <table:table-cell office:value-type="string">
            <text:p>PAGATA FAT.ACQ. 1-2020</text:p>
          </table:table-cell>
          <table:table-cell office:value-type="string">
            <text:p>ALBANESE E LEOTTA STUDIO COMMERC</text:p>
          </table:table-cell>
          <table:table-cell table:style-name="ID0EXNAE" office:value-type="float" office:value="1899.26">
            <text:p>1899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5T00:00:00">
            <text:p>2020-01-15</text:p>
          </table:table-cell>
          <table:table-cell office:value-type="string">
            <text:p>PAGATA FATTURA  VITABYTE 21-23</text:p>
          </table:table-cell>
          <table:table-cell office:value-type="string">
            <text:p>VITABYTE DI TANZI EMILIO &amp; C.</text:p>
          </table:table-cell>
          <table:table-cell table:style-name="ID0EXNAE" office:value-type="float" office:value="7681.38">
            <text:p>7681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6T00:00:00">
            <text:p>2020-01-16</text:p>
          </table:table-cell>
          <table:table-cell office:value-type="string">
            <text:p>PAGATA FATTURA  ENI 14418</text:p>
          </table:table-cell>
          <table:table-cell office:value-type="string">
            <text:p>ENI SPA</text:p>
          </table:table-cell>
          <table:table-cell office:value-type="float" office:value="88.48">
            <text:p>88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5</text:p>
          </table:table-cell>
          <table:table-cell office:value-type="string">
            <text:p>A &amp; A DI AMORINI E AZZARO SRL</text:p>
          </table:table-cell>
          <table:table-cell table:style-name="ID0EXNAE" office:value-type="float" office:value="29242.34">
            <text:p>29242.3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2748-3154-2019</text:p>
          </table:table-cell>
          <table:table-cell office:value-type="string">
            <text:p>TOSNET SRL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M.DIVERSI   ENEL 34048-703</text:p>
          </table:table-cell>
          <table:table-cell table:number-columns-repeated="1"/>
          <table:table-cell office:value-type="float" office:value="48.55">
            <text:p>48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M.DIVERSI   ENEL 34048-703</text:p>
          </table:table-cell>
          <table:table-cell table:number-columns-repeated="1"/>
          <table:table-cell office:value-type="float" office:value="51.12">
            <text:p>51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7705</text:p>
          </table:table-cell>
          <table:table-cell office:value-type="string">
            <text:p>CONFESERCENTI IMPRESA SRL</text:p>
          </table:table-cell>
          <table:table-cell office:value-type="float" office:value="73.5">
            <text:p>73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ENEL 10401</text:p>
          </table:table-cell>
          <table:table-cell table:number-columns-repeated="1"/>
          <table:table-cell office:value-type="float" office:value="73.569999999999993">
            <text:p>73.5699999999999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125</text:p>
          </table:table-cell>
          <table:table-cell office:value-type="string">
            <text:p>MASINI ROBERTA</text:p>
          </table:table-cell>
          <table:table-cell office:value-type="float" office:value="78.67">
            <text:p>78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11180151-2019</text:p>
          </table:table-cell>
          <table:table-cell office:value-type="string">
            <text:p>IRIDEOS SPA</text:p>
          </table:table-cell>
          <table:table-cell office:value-type="float" office:value="98">
            <text:p>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3077882169-19</text:p>
          </table:table-cell>
          <table:table-cell office:value-type="string">
            <text:p>ENEL ENERGIA</text:p>
          </table:table-cell>
          <table:table-cell office:value-type="float" office:value="99.11">
            <text:p>99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19163140</text:p>
          </table:table-cell>
          <table:table-cell office:value-type="string">
            <text:p>RENTOKIL ITILIAL ITALIA S.P.A.</text:p>
          </table:table-cell>
          <table:table-cell office:value-type="float" office:value="238.01">
            <text:p>238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1-309-2019</text:p>
          </table:table-cell>
          <table:table-cell office:value-type="string">
            <text:p>TOR PLAST S.R.L.</text:p>
          </table:table-cell>
          <table:table-cell office:value-type="float" office:value="290">
            <text:p>29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1023-2019</text:p>
          </table:table-cell>
          <table:table-cell office:value-type="string">
            <text:p>COLLE SPURGHI SRL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MINUCCI 393-4-</text:p>
          </table:table-cell>
          <table:table-cell office:value-type="string">
            <text:p>MINUCCI FABIO-NUOVA SRL</text:p>
          </table:table-cell>
          <table:table-cell office:value-type="float" office:value="305.27">
            <text:p>305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.ACQ. 132-2019</text:p>
          </table:table-cell>
          <table:table-cell office:value-type="string">
            <text:p>MARRELLI DANIELA</text:p>
          </table:table-cell>
          <table:table-cell office:value-type="float" office:value="421.19">
            <text:p>421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VALDICHIANA 10</text:p>
          </table:table-cell>
          <table:table-cell office:value-type="string">
            <text:p>VALDICHIANA SERVIZI S.N.C.</text:p>
          </table:table-cell>
          <table:table-cell office:value-type="float" office:value="482">
            <text:p>4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451</text:p>
          </table:table-cell>
          <table:table-cell office:value-type="string">
            <text:p>CANCELLI SRL</text:p>
          </table:table-cell>
          <table:table-cell office:value-type="float" office:value="500">
            <text:p>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.ACQ. 147-2019</text:p>
          </table:table-cell>
          <table:table-cell office:value-type="string">
            <text:p>MASINI ROBERTA</text:p>
          </table:table-cell>
          <table:table-cell office:value-type="float" office:value="590.53">
            <text:p>590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CENTRO S 159</text:p>
          </table:table-cell>
          <table:table-cell office:value-type="string">
            <text:p>CENTRO SERVIZI UNO SRL</text:p>
          </table:table-cell>
          <table:table-cell office:value-type="float" office:value="645">
            <text:p>6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SCARPANTI 3-E</text:p>
          </table:table-cell>
          <table:table-cell office:value-type="string">
            <text:p>PRONTO SPURGHI</text:p>
          </table:table-cell>
          <table:table-cell office:value-type="float" office:value="700">
            <text:p>7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.ACQ. 145-2019</text:p>
          </table:table-cell>
          <table:table-cell office:value-type="string">
            <text:p>MASINI ROBERTA</text:p>
          </table:table-cell>
          <table:table-cell office:value-type="float" office:value="716.61">
            <text:p>716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3-124-2019</text:p>
          </table:table-cell>
          <table:table-cell office:value-type="string">
            <text:p>ANDREUCCI E FURI SRL</text:p>
          </table:table-cell>
          <table:table-cell office:value-type="float" office:value="750">
            <text:p>7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PULITUTTO 162-</text:p>
          </table:table-cell>
          <table:table-cell office:value-type="string">
            <text:p>PULITUTTO SNC DI CINI &amp; LAURI</text:p>
          </table:table-cell>
          <table:table-cell office:value-type="float" office:value="780">
            <text:p>7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FAVORITA 31216</text:p>
          </table:table-cell>
          <table:table-cell office:value-type="string">
            <text:p>LA FAVORITA SRL</text:p>
          </table:table-cell>
          <table:table-cell office:value-type="float" office:value="781.15">
            <text:p>781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MINUCC 390-1-2</text:p>
          </table:table-cell>
          <table:table-cell office:value-type="string">
            <text:p>MINUCCI FABIO-NUOVA SRL</text:p>
          </table:table-cell>
          <table:table-cell office:value-type="float" office:value="848.82">
            <text:p>848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MINUCCI 397-8-</text:p>
          </table:table-cell>
          <table:table-cell office:value-type="string">
            <text:p>MINUCCI FABIO-NUOVA SRL</text:p>
          </table:table-cell>
          <table:table-cell office:value-type="float" office:value="948.23">
            <text:p>948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TOP CLEAN 463-</text:p>
          </table:table-cell>
          <table:table-cell table:number-columns-repeated="1"/>
          <table:table-cell table:style-name="ID0EXNAE" office:value-type="float" office:value="1152">
            <text:p>11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514</text:p>
          </table:table-cell>
          <table:table-cell table:style-name="ID0E6NAE" office:value-type="string">
            <text:p>FORNITORI C/ANTICIPI</text:p>
          </table:table-cell>
          <table:table-cell table:style-name="ID0EXNAE" office:value-type="float" office:value="1204.4000000000001">
            <text:p>1204.4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.ACQ. 144</text:p>
          </table:table-cell>
          <table:table-cell office:value-type="string">
            <text:p>STUDIO COMMERCIALE ASSOCIATO</text:p>
          </table:table-cell>
          <table:table-cell table:style-name="ID0EXNAE" office:value-type="float" office:value="1389.44">
            <text:p>1389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716-2019</text:p>
          </table:table-cell>
          <table:table-cell office:value-type="string">
            <text:p>A.C.G. Auditing &amp; Consulting Group S.r.</text:p>
          </table:table-cell>
          <table:table-cell table:style-name="ID0EXNAE" office:value-type="float" office:value="1504.4">
            <text:p>1504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NUOVA A 1605-6</text:p>
          </table:table-cell>
          <table:table-cell office:value-type="string">
            <text:p>NUOVA AGRICALOR SRL</text:p>
          </table:table-cell>
          <table:table-cell table:style-name="ID0EXNAE" office:value-type="float" office:value="1580">
            <text:p>15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MINUCCI 400-4</text:p>
          </table:table-cell>
          <table:table-cell office:value-type="string">
            <text:p>MINUCCI FABIO-NUOVA SRL</text:p>
          </table:table-cell>
          <table:table-cell table:style-name="ID0EXNAE" office:value-type="float" office:value="1648.92">
            <text:p>1648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NUOVA A 1602-3</text:p>
          </table:table-cell>
          <table:table-cell office:value-type="string">
            <text:p>NUOVA AGRICALOR SRL</text:p>
          </table:table-cell>
          <table:table-cell table:style-name="ID0EXNAE" office:value-type="float" office:value="1765">
            <text:p>17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PEGASO 980-1-2</text:p>
          </table:table-cell>
          <table:table-cell office:value-type="string">
            <text:p>PEGASO IMPRESA DI PULIZIE</text:p>
          </table:table-cell>
          <table:table-cell table:style-name="ID0EXNAE" office:value-type="float" office:value="1827.6">
            <text:p>1827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LA FAVORITA 31</text:p>
          </table:table-cell>
          <table:table-cell office:value-type="string">
            <text:p>LA FAVORITA SRL</text:p>
          </table:table-cell>
          <table:table-cell table:style-name="ID0EXNAE" office:value-type="float" office:value="1915.39">
            <text:p>1915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NUOVA AG 1611-</text:p>
          </table:table-cell>
          <table:table-cell office:value-type="string">
            <text:p>NUOVA AGRICALOR SRL</text:p>
          </table:table-cell>
          <table:table-cell table:style-name="ID0EXNAE" office:value-type="float" office:value="1970">
            <text:p>19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4404913345-201</text:p>
          </table:table-cell>
          <table:table-cell office:value-type="string">
            <text:p>Accenture Managed Services S.p.A.</text:p>
          </table:table-cell>
          <table:table-cell table:style-name="ID0EXNAE" office:value-type="float" office:value="2400">
            <text:p>24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SAGI 396-7-8-4</text:p>
          </table:table-cell>
          <table:table-cell office:value-type="string">
            <text:p>SAGI SRL</text:p>
          </table:table-cell>
          <table:table-cell table:style-name="ID0EXNAE" office:value-type="float" office:value="3695.12">
            <text:p>3695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KONE 477-8-9-8</text:p>
          </table:table-cell>
          <table:table-cell office:value-type="string">
            <text:p>KONE SPA</text:p>
          </table:table-cell>
          <table:table-cell table:style-name="ID0EXNAE" office:value-type="float" office:value="4757.34">
            <text:p>4757.3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TURA  743-1027-480</text:p>
          </table:table-cell>
          <table:table-cell office:value-type="string">
            <text:p>PRO.DIGI SRL</text:p>
          </table:table-cell>
          <table:table-cell table:style-name="ID0EXNAE" office:value-type="float" office:value="5914.5">
            <text:p>5914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17T00:00:00">
            <text:p>2020-01-17</text:p>
          </table:table-cell>
          <table:table-cell office:value-type="string">
            <text:p>PAGATA FAT.ACQ. 248-2019</text:p>
          </table:table-cell>
          <table:table-cell office:value-type="string">
            <text:p>SALMI FABRIZIO</text:p>
          </table:table-cell>
          <table:table-cell table:style-name="ID0EXNAE" office:value-type="float" office:value="9619.2000000000007">
            <text:p>9619.20000000000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ESTRA ENERGIE</text:p>
          </table:table-cell>
          <table:table-cell table:number-columns-repeated="1"/>
          <table:table-cell office:value-type="float" office:value="11.96">
            <text:p>11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ESTRA ENERGIE</text:p>
          </table:table-cell>
          <table:table-cell table:number-columns-repeated="1"/>
          <table:table-cell office:value-type="float" office:value="106.76">
            <text:p>106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ESTRA ENERGIE</text:p>
          </table:table-cell>
          <table:table-cell table:number-columns-repeated="1"/>
          <table:table-cell office:value-type="float" office:value="287.76">
            <text:p>287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ESTRA ENERGIE</text:p>
          </table:table-cell>
          <table:table-cell table:number-columns-repeated="1"/>
          <table:table-cell office:value-type="float" office:value="376.93">
            <text:p>376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ESTRA ENERGIE</text:p>
          </table:table-cell>
          <table:table-cell table:number-columns-repeated="1"/>
          <table:table-cell office:value-type="float" office:value="415.58">
            <text:p>415.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ESTRA ENERGIE</text:p>
          </table:table-cell>
          <table:table-cell table:number-columns-repeated="1"/>
          <table:table-cell office:value-type="float" office:value="494.42">
            <text:p>494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ESTRA ENERGIE</text:p>
          </table:table-cell>
          <table:table-cell table:number-columns-repeated="1"/>
          <table:table-cell office:value-type="float" office:value="781.74">
            <text:p>781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ESTRA ENERGIE</text:p>
          </table:table-cell>
          <table:table-cell table:number-columns-repeated="1"/>
          <table:table-cell office:value-type="float" office:value="911.27">
            <text:p>911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ESTRA ENERGIE</text:p>
          </table:table-cell>
          <table:table-cell table:number-columns-repeated="1"/>
          <table:table-cell table:style-name="ID0EXNAE" office:value-type="float" office:value="2523.1">
            <text:p>2523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ESTRA ENERGIE</text:p>
          </table:table-cell>
          <table:table-cell table:number-columns-repeated="1"/>
          <table:table-cell table:style-name="ID0EXNAE" office:value-type="float" office:value="2586.2600000000002">
            <text:p>2586.26000000000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ESTRA ENERGIE</text:p>
          </table:table-cell>
          <table:table-cell table:number-columns-repeated="1"/>
          <table:table-cell table:style-name="ID0EXNAE" office:value-type="float" office:value="2903.9">
            <text:p>2903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.ACQ. 11-2019</text:p>
          </table:table-cell>
          <table:table-cell office:value-type="string">
            <text:p>ANDREA MECHELLI</text:p>
          </table:table-cell>
          <table:table-cell table:style-name="ID0EXNAE" office:value-type="float" office:value="3309.18">
            <text:p>3309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ESTRA 2895275</text:p>
          </table:table-cell>
          <table:table-cell office:value-type="string">
            <text:p>ESTRA SRL</text:p>
          </table:table-cell>
          <table:table-cell table:style-name="ID0EXNAE" office:value-type="float" office:value="4479.2299999999996">
            <text:p>4479.22999999999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ESTRA ENERGIE</text:p>
          </table:table-cell>
          <table:table-cell table:number-columns-repeated="1"/>
          <table:table-cell table:style-name="ID0EXNAE" office:value-type="float" office:value="4563.29">
            <text:p>4563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ENEL 7030</text:p>
          </table:table-cell>
          <table:table-cell office:value-type="string">
            <text:p>ENEL SERVIZIO ELETTRICO SPA</text:p>
          </table:table-cell>
          <table:table-cell office:value-type="float" office:value="37.85">
            <text:p>37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ENEL 7036-4049</text:p>
          </table:table-cell>
          <table:table-cell table:number-columns-repeated="1"/>
          <table:table-cell office:value-type="float" office:value="48.21">
            <text:p>48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ENEL 7036-4049</text:p>
          </table:table-cell>
          <table:table-cell table:number-columns-repeated="1"/>
          <table:table-cell office:value-type="float" office:value="51.16">
            <text:p>51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4-2020</text:p>
          </table:table-cell>
          <table:table-cell office:value-type="string">
            <text:p>TNX SRL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452</text:p>
          </table:table-cell>
          <table:table-cell office:value-type="string">
            <text:p>GIANNETTI F.LLI SNC</text:p>
          </table:table-cell>
          <table:table-cell office:value-type="float" office:value="165.3">
            <text:p>165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CENTRO S 80-85</text:p>
          </table:table-cell>
          <table:table-cell office:value-type="string">
            <text:p>CENTRO SICUREZZA SRL</text:p>
          </table:table-cell>
          <table:table-cell office:value-type="float" office:value="201">
            <text:p>2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M.DIVERSI   SANTONI FILIPP</text:p>
          </table:table-cell>
          <table:table-cell office:value-type="string">
            <text:p>FORMAZIONE DEL PERSONALE</text:p>
          </table:table-cell>
          <table:table-cell office:value-type="float" office:value="220">
            <text:p>2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306</text:p>
          </table:table-cell>
          <table:table-cell office:value-type="string">
            <text:p>SPEEDY SRL</text:p>
          </table:table-cell>
          <table:table-cell office:value-type="float" office:value="248.84">
            <text:p>248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438</text:p>
          </table:table-cell>
          <table:table-cell office:value-type="string">
            <text:p>TOMMASI GIANCARLO E FIGLI SNC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TOMMASI 553-56</text:p>
          </table:table-cell>
          <table:table-cell office:value-type="string">
            <text:p>TOMMASI GIANCARLO E FIGLI SNC</text:p>
          </table:table-cell>
          <table:table-cell office:value-type="float" office:value="950">
            <text:p>9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4-2020</text:p>
          </table:table-cell>
          <table:table-cell office:value-type="string">
            <text:p>COEPA SRL</text:p>
          </table:table-cell>
          <table:table-cell table:style-name="ID0EX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UNOGAS FT 9014</text:p>
          </table:table-cell>
          <table:table-cell office:value-type="string">
            <text:p>UNOGAS ENERGIA SPA</text:p>
          </table:table-cell>
          <table:table-cell table:style-name="ID0EXNAE" office:value-type="float" office:value="1438">
            <text:p>14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0T00:00:00">
            <text:p>2020-01-20</text:p>
          </table:table-cell>
          <table:table-cell office:value-type="string">
            <text:p>PAGATA FATTURA  SIMUS 1251-2-3</text:p>
          </table:table-cell>
          <table:table-cell office:value-type="string">
            <text:p>Simus SRL</text:p>
          </table:table-cell>
          <table:table-cell table:style-name="ID0EXNAE" office:value-type="float" office:value="1500">
            <text:p>1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1T00:00:00">
            <text:p>2020-01-21</text:p>
          </table:table-cell>
          <table:table-cell office:value-type="string">
            <text:p>PAGATA FATTURA  FAVORITA 3125</text:p>
          </table:table-cell>
          <table:table-cell office:value-type="string">
            <text:p>LA FAVORITA SRL</text:p>
          </table:table-cell>
          <table:table-cell office:value-type="float" office:value="67.89">
            <text:p>67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1T00:00:00">
            <text:p>2020-01-21</text:p>
          </table:table-cell>
          <table:table-cell office:value-type="string">
            <text:p>PAGATA FATTURA  CENTRO S 155</text:p>
          </table:table-cell>
          <table:table-cell office:value-type="string">
            <text:p>CENTRO SERVIZI UNO SRL</text:p>
          </table:table-cell>
          <table:table-cell office:value-type="float" office:value="96">
            <text:p>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1T00:00:00">
            <text:p>2020-01-21</text:p>
          </table:table-cell>
          <table:table-cell office:value-type="string">
            <text:p>PAGATA FATTURA  7</text:p>
          </table:table-cell>
          <table:table-cell office:value-type="string">
            <text:p>ELETTRO LINE SNC</text:p>
          </table:table-cell>
          <table:table-cell office:value-type="float" office:value="167.57">
            <text:p>167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1T00:00:00">
            <text:p>2020-01-21</text:p>
          </table:table-cell>
          <table:table-cell office:value-type="string">
            <text:p>PAGATA FATTURA  8</text:p>
          </table:table-cell>
          <table:table-cell office:value-type="string">
            <text:p>ELETTRO LINE SNC</text:p>
          </table:table-cell>
          <table:table-cell office:value-type="float" office:value="367.68">
            <text:p>367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567-2019</text:p>
          </table:table-cell>
          <table:table-cell office:value-type="string">
            <text:p>R.A. IMP. ELETTR. DI RUGI ALESSA</text:p>
          </table:table-cell>
          <table:table-cell office:value-type="float" office:value="35">
            <text:p>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893709-2019</text:p>
          </table:table-cell>
          <table:table-cell office:value-type="string">
            <text:p>ACQUEDOTTO DEL FIORA</text:p>
          </table:table-cell>
          <table:table-cell office:value-type="float" office:value="54.41">
            <text:p>54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1938730466-201</text:p>
          </table:table-cell>
          <table:table-cell office:value-type="string">
            <text:p>ENI GAS E LUCE SPA</text:p>
          </table:table-cell>
          <table:table-cell office:value-type="float" office:value="57.31">
            <text:p>57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UNOGAS ENERGIA</text:p>
          </table:table-cell>
          <table:table-cell office:value-type="string">
            <text:p>SPESE ISTRUTTORIA PRATICHE DIVER</text:p>
          </table:table-cell>
          <table:table-cell office:value-type="float" office:value="67.430000000000007">
            <text:p>67.4300000000000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8/2020</text:p>
          </table:table-cell>
          <table:table-cell office:value-type="string">
            <text:p>MARRELLI DANIELA</text:p>
          </table:table-cell>
          <table:table-cell office:value-type="float" office:value="96.79">
            <text:p>96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3317-2019</text:p>
          </table:table-cell>
          <table:table-cell office:value-type="string">
            <text:p>ALBERI ASCENSORI S.R.L.</text:p>
          </table:table-cell>
          <table:table-cell office:value-type="float" office:value="98">
            <text:p>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45543-2019</text:p>
          </table:table-cell>
          <table:table-cell office:value-type="string">
            <text:p>ECO CERTIFICAZIONI SPA</text:p>
          </table:table-cell>
          <table:table-cell office:value-type="float" office:value="107.83">
            <text:p>107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.ACQ. 9</text:p>
          </table:table-cell>
          <table:table-cell office:value-type="string">
            <text:p>MARRELLI DANIELA</text:p>
          </table:table-cell>
          <table:table-cell office:value-type="float" office:value="137.47">
            <text:p>137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1542</text:p>
          </table:table-cell>
          <table:table-cell office:value-type="string">
            <text:p>SALI &amp; GIORGI CHIANTI</text:p>
          </table:table-cell>
          <table:table-cell office:value-type="float" office:value="163.92">
            <text:p>163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29852-2019</text:p>
          </table:table-cell>
          <table:table-cell office:value-type="string">
            <text:p>CIODUE ITALIA SPA</text:p>
          </table:table-cell>
          <table:table-cell office:value-type="float" office:value="177.6">
            <text:p>177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63</text:p>
          </table:table-cell>
          <table:table-cell office:value-type="string">
            <text:p>IDROELETTRICA DI PETRENI MARCO</text:p>
          </table:table-cell>
          <table:table-cell office:value-type="float" office:value="273.08">
            <text:p>273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511</text:p>
          </table:table-cell>
          <table:table-cell office:value-type="string">
            <text:p>GIANNETTI F.LLI SNC</text:p>
          </table:table-cell>
          <table:table-cell office:value-type="float" office:value="290">
            <text:p>29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190518-2019</text:p>
          </table:table-cell>
          <table:table-cell office:value-type="string">
            <text:p>CO.ME.A</text:p>
          </table:table-cell>
          <table:table-cell office:value-type="float" office:value="320">
            <text:p>3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.ACQ. 7</text:p>
          </table:table-cell>
          <table:table-cell office:value-type="string">
            <text:p>MARRELLI DANIELA</text:p>
          </table:table-cell>
          <table:table-cell office:value-type="float" office:value="348.06">
            <text:p>348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1315-2019</text:p>
          </table:table-cell>
          <table:table-cell office:value-type="string">
            <text:p>SOLIDARIETA' COOPERATIVA SOCIALE</text:p>
          </table:table-cell>
          <table:table-cell office:value-type="float" office:value="503">
            <text:p>5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407-2019</text:p>
          </table:table-cell>
          <table:table-cell office:value-type="string">
            <text:p>M. E B. SERVICE DI AMINTI B E M</text:p>
          </table:table-cell>
          <table:table-cell office:value-type="float" office:value="609">
            <text:p>6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82</text:p>
          </table:table-cell>
          <table:table-cell office:value-type="string">
            <text:p>VERDE E FIORI</text:p>
          </table:table-cell>
          <table:table-cell office:value-type="float" office:value="700">
            <text:p>7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99-2019</text:p>
          </table:table-cell>
          <table:table-cell office:value-type="string">
            <text:p>VERDE E FIORI</text:p>
          </table:table-cell>
          <table:table-cell office:value-type="float" office:value="810">
            <text:p>81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NUOVA A 1682-9</text:p>
          </table:table-cell>
          <table:table-cell office:value-type="string">
            <text:p>NUOVA AGRICALOR SRL</text:p>
          </table:table-cell>
          <table:table-cell office:value-type="float" office:value="958">
            <text:p>9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18</text:p>
          </table:table-cell>
          <table:table-cell office:value-type="string">
            <text:p>MINUCCI FABIO-NUOVA SRL</text:p>
          </table:table-cell>
          <table:table-cell table:style-name="ID0EXNAE" office:value-type="float" office:value="1023.92">
            <text:p>1023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899-2019</text:p>
          </table:table-cell>
          <table:table-cell office:value-type="string">
            <text:p>PIATTELLI ROBERTO</text:p>
          </table:table-cell>
          <table:table-cell table:style-name="ID0EXNAE" office:value-type="float" office:value="1450">
            <text:p>14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NUOVA A1681-4-</text:p>
          </table:table-cell>
          <table:table-cell office:value-type="string">
            <text:p>NUOVA AGRICALOR SRL</text:p>
          </table:table-cell>
          <table:table-cell table:style-name="ID0EXNAE" office:value-type="float" office:value="1601.8">
            <text:p>1601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AUTOS VELOX 18</text:p>
          </table:table-cell>
          <table:table-cell table:number-columns-repeated="1"/>
          <table:table-cell table:style-name="ID0EXNAE" office:value-type="float" office:value="2048">
            <text:p>20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FISHKA EKLIDA</text:p>
          </table:table-cell>
          <table:table-cell table:number-columns-repeated="1"/>
          <table:table-cell table:style-name="ID0EXNAE" office:value-type="float" office:value="2163.85">
            <text:p>2163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8</text:p>
          </table:table-cell>
          <table:table-cell office:value-type="string">
            <text:p>THERMOSERVICE</text:p>
          </table:table-cell>
          <table:table-cell table:style-name="ID0EXNAE" office:value-type="float" office:value="6480">
            <text:p>64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2T00:00:00">
            <text:p>2020-01-22</text:p>
          </table:table-cell>
          <table:table-cell office:value-type="string">
            <text:p>PAGATA FATTURA  BACHEROTTI 140</text:p>
          </table:table-cell>
          <table:table-cell table:number-columns-repeated="1"/>
          <table:table-cell table:style-name="ID0EXNAE" office:value-type="float" office:value="6670.26">
            <text:p>6670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3T00:00:00">
            <text:p>2020-01-23</text:p>
          </table:table-cell>
          <table:table-cell office:value-type="string">
            <text:p>PAGATA FATTURA  ENEL SEN 23037</text:p>
          </table:table-cell>
          <table:table-cell office:value-type="string">
            <text:p>ENEL SERVIZIO ELETTRICO SPA</text:p>
          </table:table-cell>
          <table:table-cell office:value-type="float" office:value="36.89">
            <text:p>36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3T00:00:00">
            <text:p>2020-01-23</text:p>
          </table:table-cell>
          <table:table-cell office:value-type="string">
            <text:p>PAGATA FATTURA  4785</text:p>
          </table:table-cell>
          <table:table-cell office:value-type="string">
            <text:p>READYTEC SPA</text:p>
          </table:table-cell>
          <table:table-cell office:value-type="float" office:value="520">
            <text:p>5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3T00:00:00">
            <text:p>2020-01-23</text:p>
          </table:table-cell>
          <table:table-cell office:value-type="string">
            <text:p>PAGATA FATTURA  NUOVE A 033109</text:p>
          </table:table-cell>
          <table:table-cell office:value-type="string">
            <text:p>NUOVE ACQUE S.P.A</text:p>
          </table:table-cell>
          <table:table-cell table:style-name="ID0EXNAE" office:value-type="float" office:value="1324.6">
            <text:p>1324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3T00:00:00">
            <text:p>2020-01-23</text:p>
          </table:table-cell>
          <table:table-cell office:value-type="string">
            <text:p>PAGATA FATTURA  4785</text:p>
          </table:table-cell>
          <table:table-cell office:value-type="string">
            <text:p>READYTEC SPA</text:p>
          </table:table-cell>
          <table:table-cell table:style-name="ID0EXNAE" office:value-type="float" office:value="1520">
            <text:p>15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4T00:00:00">
            <text:p>2020-01-24</text:p>
          </table:table-cell>
          <table:table-cell office:value-type="string">
            <text:p>PAGATA FATTURA  FIORA</text:p>
          </table:table-cell>
          <table:table-cell table:number-columns-repeated="1"/>
          <table:table-cell office:value-type="float" office:value="17.47">
            <text:p>17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4T00:00:00">
            <text:p>2020-01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23.24">
            <text:p>23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4T00:00:00">
            <text:p>2020-01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23.67">
            <text:p>23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4T00:00:00">
            <text:p>2020-01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23.95">
            <text:p>23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4T00:00:00">
            <text:p>2020-01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23.95">
            <text:p>23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4T00:00:00">
            <text:p>2020-01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24.47">
            <text:p>24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4T00:00:00">
            <text:p>2020-01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26.57">
            <text:p>26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4T00:00:00">
            <text:p>2020-01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32.159999999999997">
            <text:p>32.15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4T00:00:00">
            <text:p>2020-01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47.93">
            <text:p>47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4T00:00:00">
            <text:p>2020-01-24</text:p>
          </table:table-cell>
          <table:table-cell office:value-type="string">
            <text:p>PAGATA FATTURA  ENEL</text:p>
          </table:table-cell>
          <table:table-cell table:number-columns-repeated="1"/>
          <table:table-cell office:value-type="float" office:value="48.02">
            <text:p>48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4T00:00:00">
            <text:p>2020-01-24</text:p>
          </table:table-cell>
          <table:table-cell office:value-type="string">
            <text:p>PAGATA FATTURA  ENEL</text:p>
          </table:table-cell>
          <table:table-cell table:number-columns-repeated="1"/>
          <table:table-cell office:value-type="float" office:value="49.72">
            <text:p>49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4T00:00:00">
            <text:p>2020-01-24</text:p>
          </table:table-cell>
          <table:table-cell office:value-type="string">
            <text:p>PAGATA FATTURA  ENEL</text:p>
          </table:table-cell>
          <table:table-cell table:number-columns-repeated="1"/>
          <table:table-cell office:value-type="float" office:value="52.05">
            <text:p>52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4T00:00:00">
            <text:p>2020-01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62.61">
            <text:p>62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4T00:00:00">
            <text:p>2020-01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117.68">
            <text:p>117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4T00:00:00">
            <text:p>2020-01-24</text:p>
          </table:table-cell>
          <table:table-cell office:value-type="string">
            <text:p>PAGATA FATTURA  FIORA</text:p>
          </table:table-cell>
          <table:table-cell table:number-columns-repeated="1"/>
          <table:table-cell office:value-type="float" office:value="918.88">
            <text:p>918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4T00:00:00">
            <text:p>2020-01-24</text:p>
          </table:table-cell>
          <table:table-cell office:value-type="string">
            <text:p>PAGATA FATTURA  FIORA</text:p>
          </table:table-cell>
          <table:table-cell table:number-columns-repeated="1"/>
          <table:table-cell table:style-name="ID0EXNAE" office:value-type="float" office:value="1010.67">
            <text:p>1010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5T00:00:00">
            <text:p>2020-01-25</text:p>
          </table:table-cell>
          <table:table-cell office:value-type="string">
            <text:p>PAGATA FATTURA  FIORA 11000965</text:p>
          </table:table-cell>
          <table:table-cell office:value-type="string">
            <text:p>ACQUEDOTTO DEL FIORA SPA</text:p>
          </table:table-cell>
          <table:table-cell office:value-type="float" office:value="31.71">
            <text:p>31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7T00:00:00">
            <text:p>2020-01-27</text:p>
          </table:table-cell>
          <table:table-cell office:value-type="string">
            <text:p>PAGATA FATTURA  30</text:p>
          </table:table-cell>
          <table:table-cell office:value-type="string">
            <text:p>IMPRESA RA SRL</text:p>
          </table:table-cell>
          <table:table-cell table:style-name="ID0EXNAE" office:value-type="float" office:value="26090.16">
            <text:p>26090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7T00:00:00">
            <text:p>2020-01-27</text:p>
          </table:table-cell>
          <table:table-cell office:value-type="string">
            <text:p>PAGATA FATTURA  29</text:p>
          </table:table-cell>
          <table:table-cell office:value-type="string">
            <text:p>IMPRESA RA SRL</text:p>
          </table:table-cell>
          <table:table-cell table:style-name="ID0EXNAE" office:value-type="float" office:value="61567.02">
            <text:p>61567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7T00:00:00">
            <text:p>2020-01-27</text:p>
          </table:table-cell>
          <table:table-cell office:value-type="string">
            <text:p>PAGATA FATTURA  192</text:p>
          </table:table-cell>
          <table:table-cell office:value-type="string">
            <text:p>TOSNET SRL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7T00:00:00">
            <text:p>2020-01-27</text:p>
          </table:table-cell>
          <table:table-cell office:value-type="string">
            <text:p>PAGATA FAT.ACQ. 146-2019</text:p>
          </table:table-cell>
          <table:table-cell office:value-type="string">
            <text:p>MASINI ROBERTA</text:p>
          </table:table-cell>
          <table:table-cell office:value-type="float" office:value="43.15">
            <text:p>43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7T00:00:00">
            <text:p>2020-01-27</text:p>
          </table:table-cell>
          <table:table-cell office:value-type="string">
            <text:p>PAGATA FATTURA  96672</text:p>
          </table:table-cell>
          <table:table-cell office:value-type="string">
            <text:p>ESTRA SRL</text:p>
          </table:table-cell>
          <table:table-cell office:value-type="float" office:value="78">
            <text:p>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7T00:00:00">
            <text:p>2020-01-27</text:p>
          </table:table-cell>
          <table:table-cell office:value-type="string">
            <text:p>PAGATA FATTURA  11005513-2020</text:p>
          </table:table-cell>
          <table:table-cell office:value-type="string">
            <text:p>IRIDEOS SPA</text:p>
          </table:table-cell>
          <table:table-cell office:value-type="float" office:value="98.8">
            <text:p>98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7T00:00:00">
            <text:p>2020-01-27</text:p>
          </table:table-cell>
          <table:table-cell office:value-type="string">
            <text:p>PAGATA FATTURA  31</text:p>
          </table:table-cell>
          <table:table-cell office:value-type="string">
            <text:p>HARPACEAS SRL</text:p>
          </table:table-cell>
          <table:table-cell office:value-type="float" office:value="195">
            <text:p>1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7T00:00:00">
            <text:p>2020-01-27</text:p>
          </table:table-cell>
          <table:table-cell office:value-type="string">
            <text:p>PAGATA FATTURA  4690</text:p>
          </table:table-cell>
          <table:table-cell office:value-type="string">
            <text:p>EDILCLIMA S.R.L.</text:p>
          </table:table-cell>
          <table:table-cell office:value-type="float" office:value="238">
            <text:p>2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7T00:00:00">
            <text:p>2020-01-27</text:p>
          </table:table-cell>
          <table:table-cell office:value-type="string">
            <text:p>21351           ACCA SOFTWARE</text:p>
          </table:table-cell>
          <table:table-cell office:value-type="string">
            <text:p>ACCA SOFTWARE SPA</text:p>
          </table:table-cell>
          <table:table-cell office:value-type="float" office:value="314">
            <text:p>3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7T00:00:00">
            <text:p>2020-01-27</text:p>
          </table:table-cell>
          <table:table-cell office:value-type="string">
            <text:p>PAGATA FATTURA  3253</text:p>
          </table:table-cell>
          <table:table-cell office:value-type="string">
            <text:p>READYTEC SPA</text:p>
          </table:table-cell>
          <table:table-cell office:value-type="float" office:value="330">
            <text:p>3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7T00:00:00">
            <text:p>2020-01-27</text:p>
          </table:table-cell>
          <table:table-cell office:value-type="string">
            <text:p>PAGATA FATTURA  PECORARO</text:p>
          </table:table-cell>
          <table:table-cell office:value-type="string">
            <text:p>PECORARO PASQUALE</text:p>
          </table:table-cell>
          <table:table-cell office:value-type="float" office:value="500">
            <text:p>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7T00:00:00">
            <text:p>2020-01-27</text:p>
          </table:table-cell>
          <table:table-cell office:value-type="string">
            <text:p>PAGATA FATTURA  ALBERI ASCENSO</text:p>
          </table:table-cell>
          <table:table-cell office:value-type="string">
            <text:p>ALBERI ASCENSORI S.R.L.</text:p>
          </table:table-cell>
          <table:table-cell table:style-name="ID0EXNAE" office:value-type="float" office:value="2057.94">
            <text:p>2057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7T00:00:00">
            <text:p>2020-01-27</text:p>
          </table:table-cell>
          <table:table-cell office:value-type="string">
            <text:p>PAGATA FATTURA  ALBERI ASCENSO</text:p>
          </table:table-cell>
          <table:table-cell office:value-type="string">
            <text:p>ALBERI ASCENSORI S.R.L.</text:p>
          </table:table-cell>
          <table:table-cell table:style-name="ID0EXNAE" office:value-type="float" office:value="2963.8">
            <text:p>2963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8T00:00:00">
            <text:p>2020-01-28</text:p>
          </table:table-cell>
          <table:table-cell office:value-type="string">
            <text:p>PAGATA FATTURA  SEN 539066-250</text:p>
          </table:table-cell>
          <table:table-cell table:number-columns-repeated="1"/>
          <table:table-cell office:value-type="float" office:value="46.6">
            <text:p>46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8T00:00:00">
            <text:p>2020-01-28</text:p>
          </table:table-cell>
          <table:table-cell office:value-type="string">
            <text:p>PAGATA FATTURA  ENEL SERV EL--</text:p>
          </table:table-cell>
          <table:table-cell table:number-columns-repeated="1"/>
          <table:table-cell office:value-type="float" office:value="47.05">
            <text:p>47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8T00:00:00">
            <text:p>2020-01-28</text:p>
          </table:table-cell>
          <table:table-cell office:value-type="string">
            <text:p>PAGATA FATTURA  ENEL SERV EL--</text:p>
          </table:table-cell>
          <table:table-cell table:number-columns-repeated="1"/>
          <table:table-cell office:value-type="float" office:value="49.84">
            <text:p>49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8T00:00:00">
            <text:p>2020-01-28</text:p>
          </table:table-cell>
          <table:table-cell office:value-type="string">
            <text:p>PAGATA FATTURA  ENEL 5079933-5</text:p>
          </table:table-cell>
          <table:table-cell table:number-columns-repeated="1"/>
          <table:table-cell office:value-type="float" office:value="58.55">
            <text:p>58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8T00:00:00">
            <text:p>2020-01-28</text:p>
          </table:table-cell>
          <table:table-cell office:value-type="string">
            <text:p>PAGATA FATTURA  ENEL 79936-799</text:p>
          </table:table-cell>
          <table:table-cell table:number-columns-repeated="1"/>
          <table:table-cell office:value-type="float" office:value="64.56">
            <text:p>64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8T00:00:00">
            <text:p>2020-01-28</text:p>
          </table:table-cell>
          <table:table-cell office:value-type="string">
            <text:p>PAGATA FATTURA  ENEL 5079933-5</text:p>
          </table:table-cell>
          <table:table-cell table:number-columns-repeated="1"/>
          <table:table-cell office:value-type="float" office:value="87.63">
            <text:p>87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8T00:00:00">
            <text:p>2020-01-28</text:p>
          </table:table-cell>
          <table:table-cell office:value-type="string">
            <text:p>PAGATA FATTURA  ENEL SERV EL--</text:p>
          </table:table-cell>
          <table:table-cell table:number-columns-repeated="1"/>
          <table:table-cell office:value-type="float" office:value="124.47">
            <text:p>124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8T00:00:00">
            <text:p>2020-01-28</text:p>
          </table:table-cell>
          <table:table-cell office:value-type="string">
            <text:p>PAGATA FATTURA  SEN 539066-250</text:p>
          </table:table-cell>
          <table:table-cell table:number-columns-repeated="1"/>
          <table:table-cell office:value-type="float" office:value="127.3">
            <text:p>127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8T00:00:00">
            <text:p>2020-01-28</text:p>
          </table:table-cell>
          <table:table-cell office:value-type="string">
            <text:p>PAGATA FATTURA  ENEL 79936-799</text:p>
          </table:table-cell>
          <table:table-cell table:number-columns-repeated="1"/>
          <table:table-cell office:value-type="float" office:value="146.71">
            <text:p>146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8T00:00:00">
            <text:p>2020-01-28</text:p>
          </table:table-cell>
          <table:table-cell office:value-type="string">
            <text:p>PAGATA FATTURA  ENEL SERV EL--</text:p>
          </table:table-cell>
          <table:table-cell table:number-columns-repeated="1"/>
          <table:table-cell office:value-type="float" office:value="160.5">
            <text:p>160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8T00:00:00">
            <text:p>2020-01-28</text:p>
          </table:table-cell>
          <table:table-cell office:value-type="string">
            <text:p>PAGATA FATTURA  ENEL SERV EL--</text:p>
          </table:table-cell>
          <table:table-cell table:number-columns-repeated="1"/>
          <table:table-cell office:value-type="float" office:value="209.89">
            <text:p>209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8T00:00:00">
            <text:p>2020-01-28</text:p>
          </table:table-cell>
          <table:table-cell office:value-type="string">
            <text:p>PAGATA FATTURA  ENEL 5079933-5</text:p>
          </table:table-cell>
          <table:table-cell table:number-columns-repeated="1"/>
          <table:table-cell office:value-type="float" office:value="291.60000000000002">
            <text:p>291.600000000000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29T00:00:00">
            <text:p>2020-01-29</text:p>
          </table:table-cell>
          <table:table-cell office:value-type="string">
            <text:p>PAGATA FATTURA  ENEL 5968747</text:p>
          </table:table-cell>
          <table:table-cell office:value-type="string">
            <text:p>ENEL ENERGIA SPA</text:p>
          </table:table-cell>
          <table:table-cell office:value-type="float" office:value="40.82">
            <text:p>40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30T00:00:00">
            <text:p>2020-01-30</text:p>
          </table:table-cell>
          <table:table-cell office:value-type="string">
            <text:p>PAGATA FATTURA  ENEGAN 386184-</text:p>
          </table:table-cell>
          <table:table-cell table:number-columns-repeated="1"/>
          <table:table-cell office:value-type="float" office:value="384.73">
            <text:p>384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30T00:00:00">
            <text:p>2020-01-30</text:p>
          </table:table-cell>
          <table:table-cell office:value-type="string">
            <text:p>PAGATA FATTURA  ENEGAN 386184-</text:p>
          </table:table-cell>
          <table:table-cell table:number-columns-repeated="1"/>
          <table:table-cell table:style-name="ID0EXNAE" office:value-type="float" office:value="1005.03">
            <text:p>1005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30T00:00:00">
            <text:p>2020-01-30</text:p>
          </table:table-cell>
          <table:table-cell office:value-type="string">
            <text:p>PAGATA FATTURA  ENEGAN 386186</text:p>
          </table:table-cell>
          <table:table-cell office:value-type="string">
            <text:p>ENEGAN</text:p>
          </table:table-cell>
          <table:table-cell table:style-name="ID0EXNAE" office:value-type="float" office:value="5645.56">
            <text:p>5645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31T00:00:00">
            <text:p>2020-01-31</text:p>
          </table:table-cell>
          <table:table-cell office:value-type="string">
            <text:p>PAGATA FATTURA  UNOGAS FT 1407</text:p>
          </table:table-cell>
          <table:table-cell office:value-type="string">
            <text:p>UNOGAS ENERGIA SPA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31T00:00:00">
            <text:p>2020-01-31</text:p>
          </table:table-cell>
          <table:table-cell office:value-type="string">
            <text:p>PAGATA FATTURA  ENEL 8-535</text:p>
          </table:table-cell>
          <table:table-cell office:value-type="string">
            <text:p>ENEL SERVIZIO ELETTRICO SPA</text:p>
          </table:table-cell>
          <table:table-cell office:value-type="float" office:value="84.29">
            <text:p>84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1-31T00:00:00">
            <text:p>2020-01-31</text:p>
          </table:table-cell>
          <table:table-cell office:value-type="string">
            <text:p>PAGATA FATTURA  30459951-2019</text:p>
          </table:table-cell>
          <table:table-cell office:value-type="string">
            <text:p>ENI SPA</text:p>
          </table:table-cell>
          <table:table-cell office:value-type="float" office:value="107.24">
            <text:p>107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1T00:00:00">
            <text:p>2020-02-01</text:p>
          </table:table-cell>
          <table:table-cell office:value-type="string">
            <text:p>PAGATA FATTURA  FIORA 4230-390</text:p>
          </table:table-cell>
          <table:table-cell table:number-columns-repeated="1"/>
          <table:table-cell table:style-name="ID0EXNAE" office:value-type="float" office:value="1210.18">
            <text:p>1210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1T00:00:00">
            <text:p>2020-02-01</text:p>
          </table:table-cell>
          <table:table-cell office:value-type="string">
            <text:p>PAGATA FATTURA  FIORA 4230-390</text:p>
          </table:table-cell>
          <table:table-cell table:number-columns-repeated="1"/>
          <table:table-cell table:style-name="ID0EXNAE" office:value-type="float" office:value="1633.05">
            <text:p>1633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2T00:00:00">
            <text:p>2020-02-02</text:p>
          </table:table-cell>
          <table:table-cell office:value-type="string">
            <text:p>PAGATA FATTURA  TERRECA 5330-1</text:p>
          </table:table-cell>
          <table:table-cell table:number-columns-repeated="1"/>
          <table:table-cell office:value-type="float" office:value="27.04">
            <text:p>27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2T00:00:00">
            <text:p>2020-02-02</text:p>
          </table:table-cell>
          <table:table-cell office:value-type="string">
            <text:p>PAGATA FATTURA  TERRECA 5330-1</text:p>
          </table:table-cell>
          <table:table-cell table:number-columns-repeated="1"/>
          <table:table-cell office:value-type="float" office:value="27.05">
            <text:p>27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2T00:00:00">
            <text:p>2020-02-02</text:p>
          </table:table-cell>
          <table:table-cell office:value-type="string">
            <text:p>PAGATA FATTURA  TERRECA 5330-1</text:p>
          </table:table-cell>
          <table:table-cell table:number-columns-repeated="1"/>
          <table:table-cell office:value-type="float" office:value="27.39">
            <text:p>27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2T00:00:00">
            <text:p>2020-02-02</text:p>
          </table:table-cell>
          <table:table-cell office:value-type="string">
            <text:p>PAGATA FATTURA  TERRECA 5330-1</text:p>
          </table:table-cell>
          <table:table-cell table:number-columns-repeated="1"/>
          <table:table-cell office:value-type="float" office:value="38.07">
            <text:p>38.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ENEL 7242036</text:p>
          </table:table-cell>
          <table:table-cell office:value-type="string">
            <text:p>ENEL SERVIZIO ELETTRICO SPA</text:p>
          </table:table-cell>
          <table:table-cell office:value-type="float" office:value="37.92">
            <text:p>37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10</text:p>
          </table:table-cell>
          <table:table-cell office:value-type="string">
            <text:p>VETRERIA SENA VETRO</text:p>
          </table:table-cell>
          <table:table-cell office:value-type="float" office:value="70">
            <text:p>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33-2019</text:p>
          </table:table-cell>
          <table:table-cell office:value-type="string">
            <text:p>DEL BALIO LUCA</text:p>
          </table:table-cell>
          <table:table-cell office:value-type="float" office:value="92">
            <text:p>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94260891</text:p>
          </table:table-cell>
          <table:table-cell office:value-type="string">
            <text:p>KONE SPA</text:p>
          </table:table-cell>
          <table:table-cell office:value-type="float" office:value="109">
            <text:p>1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36</text:p>
          </table:table-cell>
          <table:table-cell office:value-type="string">
            <text:p>RINALDI GIOVINA</text:p>
          </table:table-cell>
          <table:table-cell office:value-type="float" office:value="130">
            <text:p>1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50</text:p>
          </table:table-cell>
          <table:table-cell office:value-type="string">
            <text:p>ALBERI ASCENSORI S.R.L.</text:p>
          </table:table-cell>
          <table:table-cell office:value-type="float" office:value="138">
            <text:p>1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1513</text:p>
          </table:table-cell>
          <table:table-cell office:value-type="string">
            <text:p>RINALDI GIOVINA</text:p>
          </table:table-cell>
          <table:table-cell office:value-type="float" office:value="140">
            <text:p>1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2-22-2020</text:p>
          </table:table-cell>
          <table:table-cell office:value-type="string">
            <text:p>BACHEROTTI SRL</text:p>
          </table:table-cell>
          <table:table-cell office:value-type="float" office:value="176.9">
            <text:p>176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22-23-24</text:p>
          </table:table-cell>
          <table:table-cell office:value-type="string">
            <text:p>MINUCCI FABIO-NUOVA SRL</text:p>
          </table:table-cell>
          <table:table-cell office:value-type="float" office:value="186.61">
            <text:p>186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21</text:p>
          </table:table-cell>
          <table:table-cell office:value-type="string">
            <text:p>ITALIANAALKALI</text:p>
          </table:table-cell>
          <table:table-cell office:value-type="float" office:value="217">
            <text:p>2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1512</text:p>
          </table:table-cell>
          <table:table-cell office:value-type="string">
            <text:p>RINALDI GIOVINA</text:p>
          </table:table-cell>
          <table:table-cell office:value-type="float" office:value="260">
            <text:p>2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3</text:p>
          </table:table-cell>
          <table:table-cell office:value-type="string">
            <text:p>MONTENERO ELETTRONICA DI MASCELL</text:p>
          </table:table-cell>
          <table:table-cell office:value-type="float" office:value="260">
            <text:p>2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200028-2020</text:p>
          </table:table-cell>
          <table:table-cell office:value-type="string">
            <text:p>CO.ME.A</text:p>
          </table:table-cell>
          <table:table-cell office:value-type="float" office:value="287">
            <text:p>2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151-2019</text:p>
          </table:table-cell>
          <table:table-cell office:value-type="string">
            <text:p>CENTRO SERVIZI UNO SRL</text:p>
          </table:table-cell>
          <table:table-cell office:value-type="float" office:value="480">
            <text:p>4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.ACQ. 23</text:p>
          </table:table-cell>
          <table:table-cell office:value-type="string">
            <text:p>GIULIANI NICOLA</text:p>
          </table:table-cell>
          <table:table-cell office:value-type="float" office:value="488.45">
            <text:p>488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.ACQ. 21</text:p>
          </table:table-cell>
          <table:table-cell office:value-type="string">
            <text:p>GIULIANI NICOLA</text:p>
          </table:table-cell>
          <table:table-cell office:value-type="float" office:value="488.45">
            <text:p>488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.ACQ. 22</text:p>
          </table:table-cell>
          <table:table-cell office:value-type="string">
            <text:p>GIULIANI NICOLA</text:p>
          </table:table-cell>
          <table:table-cell office:value-type="float" office:value="488.45">
            <text:p>488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.ACQ. 20</text:p>
          </table:table-cell>
          <table:table-cell office:value-type="string">
            <text:p>GIULIANI NICOLA</text:p>
          </table:table-cell>
          <table:table-cell office:value-type="float" office:value="488.45">
            <text:p>488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1179-2019</text:p>
          </table:table-cell>
          <table:table-cell office:value-type="string">
            <text:p>ELLESSE SERVIZI SRL</text:p>
          </table:table-cell>
          <table:table-cell office:value-type="float" office:value="510">
            <text:p>51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.ACQ. BAIOCCHI GRAZI</text:p>
          </table:table-cell>
          <table:table-cell office:value-type="string">
            <text:p>BAIOCCHI GRAZIA</text:p>
          </table:table-cell>
          <table:table-cell office:value-type="float" office:value="712.54">
            <text:p>712.5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102-103</text:p>
          </table:table-cell>
          <table:table-cell office:value-type="string">
            <text:p>ITALIA AMBIENTE S.R.L.</text:p>
          </table:table-cell>
          <table:table-cell office:value-type="float" office:value="954.27">
            <text:p>954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3-11-16-42-36</text:p>
          </table:table-cell>
          <table:table-cell office:value-type="string">
            <text:p>TOMMASI GIANCARLO E FIGLI SNC</text:p>
          </table:table-cell>
          <table:table-cell table:style-name="ID0EXNAE" office:value-type="float" office:value="1068">
            <text:p>10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131-132-133</text:p>
          </table:table-cell>
          <table:table-cell office:value-type="string">
            <text:p>LA SOVRANA S.N.C.</text:p>
          </table:table-cell>
          <table:table-cell table:style-name="ID0EXNAE" office:value-type="float" office:value="1183.6400000000001">
            <text:p>1183.64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263--32 DEL 20</text:p>
          </table:table-cell>
          <table:table-cell office:value-type="string">
            <text:p>MANGANELLI ASCENSORI SRL</text:p>
          </table:table-cell>
          <table:table-cell table:style-name="ID0EXNAE" office:value-type="float" office:value="1294.4000000000001">
            <text:p>1294.4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14546-13586</text:p>
          </table:table-cell>
          <table:table-cell office:value-type="string">
            <text:p>OTIS SERVIZI</text:p>
          </table:table-cell>
          <table:table-cell table:style-name="ID0EXNAE" office:value-type="float" office:value="1315.62">
            <text:p>1315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ALBERI ASCENSO</text:p>
          </table:table-cell>
          <table:table-cell office:value-type="string">
            <text:p>ALBERI ASCENSORI S.R.L.</text:p>
          </table:table-cell>
          <table:table-cell table:style-name="ID0EXNAE" office:value-type="float" office:value="1318.2">
            <text:p>1318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3</text:p>
          </table:table-cell>
          <table:table-cell office:value-type="string">
            <text:p>IMMOBILIARE FOENNA SAS</text:p>
          </table:table-cell>
          <table:table-cell table:style-name="ID0EXNAE" office:value-type="float" office:value="1695">
            <text:p>16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1468-1469-1467</text:p>
          </table:table-cell>
          <table:table-cell office:value-type="string">
            <text:p>Simus SRL</text:p>
          </table:table-cell>
          <table:table-cell table:style-name="ID0EXNAE" office:value-type="float" office:value="1900">
            <text:p>19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27</text:p>
          </table:table-cell>
          <table:table-cell office:value-type="string">
            <text:p>CROCIANI SNC</text:p>
          </table:table-cell>
          <table:table-cell table:style-name="ID0EXNAE" office:value-type="float" office:value="1908">
            <text:p>19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ROSETTI SERGIO</text:p>
          </table:table-cell>
          <table:table-cell office:value-type="string">
            <text:p>ROSETTI SERGIO &amp; C. S.N.C.</text:p>
          </table:table-cell>
          <table:table-cell table:style-name="ID0EXNAE" office:value-type="float" office:value="1985.48">
            <text:p>1985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.ACQ. 19</text:p>
          </table:table-cell>
          <table:table-cell office:value-type="string">
            <text:p>GIULIANI NICOLA</text:p>
          </table:table-cell>
          <table:table-cell table:style-name="ID0EXNAE" office:value-type="float" office:value="2064.17">
            <text:p>2064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1-23-2020</text:p>
          </table:table-cell>
          <table:table-cell office:value-type="string">
            <text:p>BACHEROTTI SRL</text:p>
          </table:table-cell>
          <table:table-cell table:style-name="ID0EXNAE" office:value-type="float" office:value="2080">
            <text:p>20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11-2019</text:p>
          </table:table-cell>
          <table:table-cell office:value-type="string">
            <text:p>G.P.A. DI PACINI R. &amp; C. SNC</text:p>
          </table:table-cell>
          <table:table-cell table:style-name="ID0EXNAE" office:value-type="float" office:value="2456">
            <text:p>24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5</text:p>
          </table:table-cell>
          <table:table-cell office:value-type="string">
            <text:p>PETROL UMBRA SRL</text:p>
          </table:table-cell>
          <table:table-cell table:style-name="ID0EXNAE" office:value-type="float" office:value="2561.5">
            <text:p>2561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280-287-279-27</text:p>
          </table:table-cell>
          <table:table-cell office:value-type="string">
            <text:p>MANGANELLI ASCENSORI SRL</text:p>
          </table:table-cell>
          <table:table-cell table:style-name="ID0EXNAE" office:value-type="float" office:value="3257.17">
            <text:p>3257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3T00:00:00">
            <text:p>2020-02-03</text:p>
          </table:table-cell>
          <table:table-cell office:value-type="string">
            <text:p>PAGATA FATTURA  56</text:p>
          </table:table-cell>
          <table:table-cell office:value-type="string">
            <text:p>THERMOSERVICE</text:p>
          </table:table-cell>
          <table:table-cell table:style-name="ID0EXNAE" office:value-type="float" office:value="5350">
            <text:p>53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6.66">
            <text:p>26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6.97">
            <text:p>26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46">
            <text:p>27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5">
            <text:p>27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56">
            <text:p>27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64">
            <text:p>27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76">
            <text:p>27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82">
            <text:p>27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89">
            <text:p>27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99">
            <text:p>27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38">
            <text:p>28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44">
            <text:p>28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52">
            <text:p>28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54">
            <text:p>28.5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72">
            <text:p>28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73">
            <text:p>28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76">
            <text:p>28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98">
            <text:p>28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99">
            <text:p>28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9.06">
            <text:p>29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9.06">
            <text:p>29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9.23">
            <text:p>29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9.44">
            <text:p>29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0.33">
            <text:p>30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1.82">
            <text:p>31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2.049999999999997">
            <text:p>32.04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2.42">
            <text:p>32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2.450000000000003">
            <text:p>32.45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2.76">
            <text:p>32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3.56">
            <text:p>33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4.840000000000003">
            <text:p>34.84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6.15">
            <text:p>36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6.28">
            <text:p>36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6.770000000000003">
            <text:p>36.77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7.17">
            <text:p>37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8.049999999999997">
            <text:p>38.04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0.380000000000003">
            <text:p>40.38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1.38">
            <text:p>41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1.43">
            <text:p>41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1.62">
            <text:p>41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2.03">
            <text:p>42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4.2">
            <text:p>44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4.92">
            <text:p>44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4.98">
            <text:p>44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6.5">
            <text:p>46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3.86">
            <text:p>53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4.15">
            <text:p>54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4.55">
            <text:p>54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4.55">
            <text:p>54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4.67">
            <text:p>54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6.27">
            <text:p>56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7.57">
            <text:p>57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9.26">
            <text:p>59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60.21">
            <text:p>60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60.9">
            <text:p>60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62.82">
            <text:p>62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65.37">
            <text:p>65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68.97">
            <text:p>68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69">
            <text:p>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69.5">
            <text:p>69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70.11">
            <text:p>70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72.489999999999995">
            <text:p>72.489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74.55">
            <text:p>74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76.64">
            <text:p>76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77.900000000000006">
            <text:p>77.90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79.959999999999994">
            <text:p>79.95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80.86">
            <text:p>80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81.010000000000005">
            <text:p>81.010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82.98">
            <text:p>82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92.02">
            <text:p>92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95.28">
            <text:p>95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97.75">
            <text:p>97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00.64">
            <text:p>100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02.92">
            <text:p>102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04.2">
            <text:p>104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04.9">
            <text:p>104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04.96">
            <text:p>104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08.29">
            <text:p>108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09.33">
            <text:p>109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20.63">
            <text:p>120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25.42">
            <text:p>125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29.41999999999999">
            <text:p>129.41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38.66">
            <text:p>138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38.72999999999999">
            <text:p>138.72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41.32">
            <text:p>141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45.33000000000001">
            <text:p>145.33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49.47">
            <text:p>149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54.65">
            <text:p>154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56.32">
            <text:p>156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90.6">
            <text:p>190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50.22">
            <text:p>250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40.51">
            <text:p>340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89.86">
            <text:p>489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03.69">
            <text:p>503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NWG</text:p>
          </table:table-cell>
          <table:table-cell table:number-columns-repeated="1"/>
          <table:table-cell table:style-name="ID0EXNAE" office:value-type="float" office:value="1423.36">
            <text:p>1423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table:style-name="ID0E6NAE" office:value-type="string">
            <text:p>PAGAM.DIVERSI   MORGAN &amp; MORGA</text:p>
          </table:table-cell>
          <table:table-cell office:value-type="string">
            <text:p>ASSICURAZ. NON OBBLIGATORIE</text:p>
          </table:table-cell>
          <table:table-cell table:style-name="ID0EXNAE" office:value-type="float" office:value="2590">
            <text:p>259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table:style-name="ID0E6NAE" office:value-type="string">
            <text:p>PAGAM.DIVERSI   MORGAN &amp; MORGA</text:p>
          </table:table-cell>
          <table:table-cell office:value-type="string">
            <text:p>ASSICURAZ. NON OBBLIGATORIE</text:p>
          </table:table-cell>
          <table:table-cell table:style-name="ID0EXNAE" office:value-type="float" office:value="5117.3100000000004">
            <text:p>5117.31000000000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table:style-name="ID0E6NAE" office:value-type="string">
            <text:p>PAGAM.DIVERSI   MORGAN &amp; MORGA</text:p>
          </table:table-cell>
          <table:table-cell table:number-columns-repeated="1"/>
          <table:table-cell table:style-name="ID0EXNAE" office:value-type="float" office:value="9483.5">
            <text:p>9483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table:style-name="ID0E6NAE" office:value-type="string">
            <text:p>PAGAM.DIVERSI   MORGAN &amp; MORGA</text:p>
          </table:table-cell>
          <table:table-cell office:value-type="string">
            <text:p>ASSICURAZ. NON OBBLIGATORIE</text:p>
          </table:table-cell>
          <table:table-cell table:style-name="ID0EXNAE" office:value-type="float" office:value="67319">
            <text:p>673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15</text:p>
          </table:table-cell>
          <table:table-cell office:value-type="string">
            <text:p>MASINI ROBERTA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.ACQ. 10</text:p>
          </table:table-cell>
          <table:table-cell office:value-type="string">
            <text:p>MASINI ROBERTA</text:p>
          </table:table-cell>
          <table:table-cell office:value-type="float" office:value="43.15">
            <text:p>43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1796678</text:p>
          </table:table-cell>
          <table:table-cell office:value-type="string">
            <text:p>ENI GAS E LUCE SPA</text:p>
          </table:table-cell>
          <table:table-cell office:value-type="float" office:value="64.849999999999994">
            <text:p>64.84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.ACQ. 22</text:p>
          </table:table-cell>
          <table:table-cell office:value-type="string">
            <text:p>ST.LEGALE MANCUSO ROSIGNOLI</text:p>
          </table:table-cell>
          <table:table-cell office:value-type="float" office:value="614.42999999999995">
            <text:p>614.42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.ACQ. 14</text:p>
          </table:table-cell>
          <table:table-cell office:value-type="string">
            <text:p>MASINI ROBERTA</text:p>
          </table:table-cell>
          <table:table-cell office:value-type="float" office:value="702.03">
            <text:p>702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.ACQ. 13</text:p>
          </table:table-cell>
          <table:table-cell office:value-type="string">
            <text:p>MASINI ROBERTA</text:p>
          </table:table-cell>
          <table:table-cell office:value-type="float" office:value="780.57">
            <text:p>780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S/DO FATTURA    15</text:p>
          </table:table-cell>
          <table:table-cell office:value-type="string">
            <text:p>MARRELLI DANIELA</text:p>
          </table:table-cell>
          <table:table-cell office:value-type="float" office:value="980.22">
            <text:p>980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.ACQ. 11</text:p>
          </table:table-cell>
          <table:table-cell office:value-type="string">
            <text:p>Studio Legale Associato Cugurra Pontiro</text:p>
          </table:table-cell>
          <table:table-cell table:style-name="ID0EXNAE" office:value-type="float" office:value="1004.67">
            <text:p>1004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1040989</text:p>
          </table:table-cell>
          <table:table-cell office:value-type="string">
            <text:p>UNOGAS ENERGIA SPA</text:p>
          </table:table-cell>
          <table:table-cell table:style-name="ID0EXNAE" office:value-type="float" office:value="1309">
            <text:p>13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1040990</text:p>
          </table:table-cell>
          <table:table-cell office:value-type="string">
            <text:p>UNOGAS ENERGIA SPA</text:p>
          </table:table-cell>
          <table:table-cell table:style-name="ID0EXNAE" office:value-type="float" office:value="1539">
            <text:p>15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4672000</text:p>
          </table:table-cell>
          <table:table-cell office:value-type="string">
            <text:p>NUOVE ACQUE SPA</text:p>
          </table:table-cell>
          <table:table-cell table:style-name="ID0EXNAE" office:value-type="float" office:value="1952.1">
            <text:p>1952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.ACQ. 5</text:p>
          </table:table-cell>
          <table:table-cell office:value-type="string">
            <text:p>MASINI ROBERTA</text:p>
          </table:table-cell>
          <table:table-cell table:style-name="ID0EXNAE" office:value-type="float" office:value="3002.66">
            <text:p>3002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5T00:00:00">
            <text:p>2020-02-05</text:p>
          </table:table-cell>
          <table:table-cell office:value-type="string">
            <text:p>PAGATA FATTURA  4672600</text:p>
          </table:table-cell>
          <table:table-cell office:value-type="string">
            <text:p>NUOVE ACQUE S.P.A</text:p>
          </table:table-cell>
          <table:table-cell table:style-name="ID0EXNAE" office:value-type="float" office:value="5575.85">
            <text:p>5575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6T00:00:00">
            <text:p>2020-02-06</text:p>
          </table:table-cell>
          <table:table-cell office:value-type="string">
            <text:p>PAGATA FATTURA  ENI GAS LUC 91</text:p>
          </table:table-cell>
          <table:table-cell office:value-type="string">
            <text:p>ENI GAS E LUCE SPA</text:p>
          </table:table-cell>
          <table:table-cell table:style-name="ID0EXNAE" office:value-type="float" office:value="1354.7">
            <text:p>1354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7T00:00:00">
            <text:p>2020-02-07</text:p>
          </table:table-cell>
          <table:table-cell office:value-type="string">
            <text:p>PAGAM.DIVERSI   BCC ASSICURAZI</text:p>
          </table:table-cell>
          <table:table-cell office:value-type="string">
            <text:p>ASSICURAZ. NON OBBLIGATORIE</text:p>
          </table:table-cell>
          <table:table-cell office:value-type="float" office:value="261.76">
            <text:p>261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08T00:00:00">
            <text:p>2020-02-08</text:p>
          </table:table-cell>
          <table:table-cell office:value-type="string">
            <text:p>PAGAM.DIVERSI   ALDOBRANDINO D</text:p>
          </table:table-cell>
          <table:table-cell office:value-type="string">
            <text:p>LAV.MANUTENZIONE CONDOMINI</text:p>
          </table:table-cell>
          <table:table-cell table:style-name="ID0EXNAE" office:value-type="float" office:value="2416.7800000000002">
            <text:p>2416.78000000000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0T00:00:00">
            <text:p>2020-02-10</text:p>
          </table:table-cell>
          <table:table-cell office:value-type="string">
            <text:p>PAGATA FATTURA  FIORA</text:p>
          </table:table-cell>
          <table:table-cell table:number-columns-repeated="1"/>
          <table:table-cell office:value-type="float" office:value="22.15">
            <text:p>22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0T00:00:00">
            <text:p>2020-02-10</text:p>
          </table:table-cell>
          <table:table-cell office:value-type="string">
            <text:p>PAGATA FATTURA  A2A 138359</text:p>
          </table:table-cell>
          <table:table-cell office:value-type="string">
            <text:p>A2A Energia SpA</text:p>
          </table:table-cell>
          <table:table-cell office:value-type="float" office:value="53.54">
            <text:p>53.5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0T00:00:00">
            <text:p>2020-02-10</text:p>
          </table:table-cell>
          <table:table-cell office:value-type="string">
            <text:p>PAGATA FATTURA  FIORA</text:p>
          </table:table-cell>
          <table:table-cell table:number-columns-repeated="1"/>
          <table:table-cell office:value-type="float" office:value="503.55">
            <text:p>503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0T00:00:00">
            <text:p>2020-02-10</text:p>
          </table:table-cell>
          <table:table-cell office:value-type="string">
            <text:p>PAGATA FATTURA  FIORA</text:p>
          </table:table-cell>
          <table:table-cell table:number-columns-repeated="1"/>
          <table:table-cell office:value-type="float" office:value="750.47">
            <text:p>750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0T00:00:00">
            <text:p>2020-02-10</text:p>
          </table:table-cell>
          <table:table-cell office:value-type="string">
            <text:p>PAGATA FATTURA  FIORA</text:p>
          </table:table-cell>
          <table:table-cell table:number-columns-repeated="1"/>
          <table:table-cell table:style-name="ID0EXNAE" office:value-type="float" office:value="1489.92">
            <text:p>1489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0T00:00:00">
            <text:p>2020-02-10</text:p>
          </table:table-cell>
          <table:table-cell office:value-type="string">
            <text:p>PAGATA FATTURA  FIORA</text:p>
          </table:table-cell>
          <table:table-cell table:number-columns-repeated="1"/>
          <table:table-cell table:style-name="ID0EXNAE" office:value-type="float" office:value="1567.23">
            <text:p>1567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0T00:00:00">
            <text:p>2020-02-10</text:p>
          </table:table-cell>
          <table:table-cell office:value-type="string">
            <text:p>PAGATA FATTURA  16</text:p>
          </table:table-cell>
          <table:table-cell office:value-type="string">
            <text:p>RADIO TVC PENNACCH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0T00:00:00">
            <text:p>2020-02-10</text:p>
          </table:table-cell>
          <table:table-cell office:value-type="string">
            <text:p>PAGATA FATTURA  135</text:p>
          </table:table-cell>
          <table:table-cell office:value-type="string">
            <text:p>LEONARDO SOFTWARE HOUSE SRL</text:p>
          </table:table-cell>
          <table:table-cell office:value-type="float" office:value="270">
            <text:p>2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0T00:00:00">
            <text:p>2020-02-10</text:p>
          </table:table-cell>
          <table:table-cell office:value-type="string">
            <text:p>PAGATA FATTURA  2-1041</text:p>
          </table:table-cell>
          <table:table-cell office:value-type="string">
            <text:p>BACHEROTTI SRL</text:p>
          </table:table-cell>
          <table:table-cell office:value-type="float" office:value="349">
            <text:p>3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0T00:00:00">
            <text:p>2020-02-10</text:p>
          </table:table-cell>
          <table:table-cell office:value-type="string">
            <text:p>PAGATA FATTURA  83</text:p>
          </table:table-cell>
          <table:table-cell office:value-type="string">
            <text:p>COMMERCIALE INFORMATICA SRL</text:p>
          </table:table-cell>
          <table:table-cell office:value-type="float" office:value="964.95">
            <text:p>964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1T00:00:00">
            <text:p>2020-02-11</text:p>
          </table:table-cell>
          <table:table-cell office:value-type="string">
            <text:p>PAGATA FATTURA  ACQUE 11000762</text:p>
          </table:table-cell>
          <table:table-cell office:value-type="string">
            <text:p>ACQUE S.P.A</text:p>
          </table:table-cell>
          <table:table-cell office:value-type="float" office:value="137.31">
            <text:p>137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1T00:00:00">
            <text:p>2020-02-11</text:p>
          </table:table-cell>
          <table:table-cell office:value-type="string">
            <text:p>PAGATA FATTURA  FIORA 15073-58</text:p>
          </table:table-cell>
          <table:table-cell table:number-columns-repeated="1"/>
          <table:table-cell office:value-type="float" office:value="192.98">
            <text:p>192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1T00:00:00">
            <text:p>2020-02-11</text:p>
          </table:table-cell>
          <table:table-cell office:value-type="string">
            <text:p>PAGATA FATTURA  FIORA 15073-58</text:p>
          </table:table-cell>
          <table:table-cell table:number-columns-repeated="1"/>
          <table:table-cell office:value-type="float" office:value="681">
            <text:p>6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1T00:00:00">
            <text:p>2020-02-11</text:p>
          </table:table-cell>
          <table:table-cell office:value-type="string">
            <text:p>PAGATA FATTURA  FIORA 15073-58</text:p>
          </table:table-cell>
          <table:table-cell table:number-columns-repeated="1"/>
          <table:table-cell table:style-name="ID0EXNAE" office:value-type="float" office:value="3087.8">
            <text:p>3087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3T00:00:00">
            <text:p>2020-02-13</text:p>
          </table:table-cell>
          <table:table-cell office:value-type="string">
            <text:p>PAGATA FATTURA  ESTRA 5719-20</text:p>
          </table:table-cell>
          <table:table-cell table:number-columns-repeated="1"/>
          <table:table-cell office:value-type="float" office:value="34.869999999999997">
            <text:p>34.86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3T00:00:00">
            <text:p>2020-02-13</text:p>
          </table:table-cell>
          <table:table-cell office:value-type="string">
            <text:p>PAGATA FATTURA  ESTRA 5719-20</text:p>
          </table:table-cell>
          <table:table-cell table:number-columns-repeated="1"/>
          <table:table-cell office:value-type="float" office:value="35.53">
            <text:p>35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4T00:00:00">
            <text:p>2020-02-14</text:p>
          </table:table-cell>
          <table:table-cell office:value-type="string">
            <text:p>PAGATA FATTURA  FIORA 27661-32</text:p>
          </table:table-cell>
          <table:table-cell table:number-columns-repeated="1"/>
          <table:table-cell office:value-type="float" office:value="13.31">
            <text:p>13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4T00:00:00">
            <text:p>2020-02-14</text:p>
          </table:table-cell>
          <table:table-cell office:value-type="string">
            <text:p>PAGATA FATTURA  FIORA 58070-42</text:p>
          </table:table-cell>
          <table:table-cell table:number-columns-repeated="1"/>
          <table:table-cell office:value-type="float" office:value="32.409999999999997">
            <text:p>32.40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4T00:00:00">
            <text:p>2020-02-14</text:p>
          </table:table-cell>
          <table:table-cell office:value-type="string">
            <text:p>PAGATA FATTURA  ASA 1498400</text:p>
          </table:table-cell>
          <table:table-cell office:value-type="string">
            <text:p>ASA SPA</text:p>
          </table:table-cell>
          <table:table-cell office:value-type="float" office:value="40.090000000000003">
            <text:p>40.09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4T00:00:00">
            <text:p>2020-02-14</text:p>
          </table:table-cell>
          <table:table-cell office:value-type="string">
            <text:p>PAGATA FATTURA  NUOVE ACQUE</text:p>
          </table:table-cell>
          <table:table-cell table:number-columns-repeated="1"/>
          <table:table-cell office:value-type="float" office:value="414.25">
            <text:p>414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4T00:00:00">
            <text:p>2020-02-14</text:p>
          </table:table-cell>
          <table:table-cell office:value-type="string">
            <text:p>PAGATA FATTURA  NUOVE ACQUE</text:p>
          </table:table-cell>
          <table:table-cell table:number-columns-repeated="1"/>
          <table:table-cell office:value-type="float" office:value="519.85">
            <text:p>519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4T00:00:00">
            <text:p>2020-02-14</text:p>
          </table:table-cell>
          <table:table-cell office:value-type="string">
            <text:p>PAGATA FATTURA  FIORA 27661-32</text:p>
          </table:table-cell>
          <table:table-cell table:number-columns-repeated="1"/>
          <table:table-cell table:style-name="ID0EXNAE" office:value-type="float" office:value="1843.78">
            <text:p>1843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4T00:00:00">
            <text:p>2020-02-14</text:p>
          </table:table-cell>
          <table:table-cell office:value-type="string">
            <text:p>PAGATA FATTURA  FIORA 58070-42</text:p>
          </table:table-cell>
          <table:table-cell table:number-columns-repeated="1"/>
          <table:table-cell table:style-name="ID0EXNAE" office:value-type="float" office:value="2295.48">
            <text:p>2295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4T00:00:00">
            <text:p>2020-02-14</text:p>
          </table:table-cell>
          <table:table-cell office:value-type="string">
            <text:p>PAGATA FATTURA  433-2019</text:p>
          </table:table-cell>
          <table:table-cell office:value-type="string">
            <text:p>TOMMASI GIANCARLO E FIGLI SNC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4T00:00:00">
            <text:p>2020-02-14</text:p>
          </table:table-cell>
          <table:table-cell office:value-type="string">
            <text:p>PAGATA FATTURA  14</text:p>
          </table:table-cell>
          <table:table-cell office:value-type="string">
            <text:p>C.A.T. SRL</text:p>
          </table:table-cell>
          <table:table-cell office:value-type="float" office:value="560">
            <text:p>5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4T00:00:00">
            <text:p>2020-02-14</text:p>
          </table:table-cell>
          <table:table-cell office:value-type="string">
            <text:p>PAGATA FATTURA  15-18</text:p>
          </table:table-cell>
          <table:table-cell office:value-type="string">
            <text:p>C.A.T. SRL</text:p>
          </table:table-cell>
          <table:table-cell table:style-name="ID0EXNAE" office:value-type="float" office:value="1250">
            <text:p>12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4T00:00:00">
            <text:p>2020-02-14</text:p>
          </table:table-cell>
          <table:table-cell office:value-type="string">
            <text:p>PAGATA FAT.ACQ. 19</text:p>
          </table:table-cell>
          <table:table-cell office:value-type="string">
            <text:p>MASINI ROBERTA</text:p>
          </table:table-cell>
          <table:table-cell table:style-name="ID0EXNAE" office:value-type="float" office:value="1656.92">
            <text:p>1656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4T00:00:00">
            <text:p>2020-02-14</text:p>
          </table:table-cell>
          <table:table-cell office:value-type="string">
            <text:p>PAGATA FATTURA  16-17</text:p>
          </table:table-cell>
          <table:table-cell office:value-type="string">
            <text:p>C.A.T. SRL</text:p>
          </table:table-cell>
          <table:table-cell table:style-name="ID0EXNAE" office:value-type="float" office:value="1700">
            <text:p>17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4T00:00:00">
            <text:p>2020-02-14</text:p>
          </table:table-cell>
          <table:table-cell office:value-type="string">
            <text:p>PAGATA FATTURA  1171</text:p>
          </table:table-cell>
          <table:table-cell office:value-type="string">
            <text:p>NUOVA AGRICALOR SRL</text:p>
          </table:table-cell>
          <table:table-cell table:style-name="ID0EXNAE" office:value-type="float" office:value="1800">
            <text:p>18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4T00:00:00">
            <text:p>2020-02-14</text:p>
          </table:table-cell>
          <table:table-cell office:value-type="string">
            <text:p>PAGATA FATTURA  1484</text:p>
          </table:table-cell>
          <table:table-cell office:value-type="string">
            <text:p>NUOVA AGRICALOR SRL</text:p>
          </table:table-cell>
          <table:table-cell table:style-name="ID0EXNAE" office:value-type="float" office:value="4540">
            <text:p>45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5T00:00:00">
            <text:p>2020-02-15</text:p>
          </table:table-cell>
          <table:table-cell office:value-type="string">
            <text:p>PAGATA FATTURA  FIORA 38614</text:p>
          </table:table-cell>
          <table:table-cell office:value-type="string">
            <text:p>ACQUEDOTTO DEL FIORA SPA</text:p>
          </table:table-cell>
          <table:table-cell office:value-type="float" office:value="83">
            <text:p>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TIM</text:p>
          </table:table-cell>
          <table:table-cell table:number-columns-repeated="1"/>
          <table:table-cell office:value-type="float" office:value="66">
            <text:p>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TIM</text:p>
          </table:table-cell>
          <table:table-cell table:number-columns-repeated="1"/>
          <table:table-cell office:value-type="float" office:value="130">
            <text:p>1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TIM</text:p>
          </table:table-cell>
          <table:table-cell table:number-columns-repeated="1"/>
          <table:table-cell office:value-type="float" office:value="130">
            <text:p>1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TIM</text:p>
          </table:table-cell>
          <table:table-cell table:number-columns-repeated="1"/>
          <table:table-cell office:value-type="float" office:value="172.23">
            <text:p>172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TIM</text:p>
          </table:table-cell>
          <table:table-cell table:number-columns-repeated="1"/>
          <table:table-cell office:value-type="float" office:value="176.8">
            <text:p>176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ESTRA 32389-90</text:p>
          </table:table-cell>
          <table:table-cell table:number-columns-repeated="1"/>
          <table:table-cell office:value-type="float" office:value="859.5">
            <text:p>859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TIM</text:p>
          </table:table-cell>
          <table:table-cell table:number-columns-repeated="1"/>
          <table:table-cell office:value-type="float" office:value="875.68">
            <text:p>875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ESTRA 32389-90</text:p>
          </table:table-cell>
          <table:table-cell table:number-columns-repeated="1"/>
          <table:table-cell office:value-type="float" office:value="896.9">
            <text:p>896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4011038007</text:p>
          </table:table-cell>
          <table:table-cell office:value-type="string">
            <text:p>ENEL ENERGIA SPA</text:p>
          </table:table-cell>
          <table:table-cell office:value-type="float" office:value="76.819999999999993">
            <text:p>76.8199999999999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35-34-33</text:p>
          </table:table-cell>
          <table:table-cell office:value-type="string">
            <text:p>MASINI ROBERTA</text:p>
          </table:table-cell>
          <table:table-cell office:value-type="float" office:value="124.48">
            <text:p>124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29022739-2020</text:p>
          </table:table-cell>
          <table:table-cell office:value-type="string">
            <text:p>ENI SPA</text:p>
          </table:table-cell>
          <table:table-cell office:value-type="float" office:value="133.33000000000001">
            <text:p>133.33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MASINI ROBERTA</text:p>
          </table:table-cell>
          <table:table-cell office:value-type="string">
            <text:p>MASINI ROBERTA</text:p>
          </table:table-cell>
          <table:table-cell office:value-type="float" office:value="246.06">
            <text:p>246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MASINI 15-20-2</text:p>
          </table:table-cell>
          <table:table-cell table:number-columns-repeated="1"/>
          <table:table-cell office:value-type="float" office:value="257.2">
            <text:p>257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1512</text:p>
          </table:table-cell>
          <table:table-cell office:value-type="string">
            <text:p>FORNITORI C/ANTICIPI</text:p>
          </table:table-cell>
          <table:table-cell office:value-type="float" office:value="260">
            <text:p>2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MASINI ROBERTA</text:p>
          </table:table-cell>
          <table:table-cell office:value-type="string">
            <text:p>MASINI ROBERTA</text:p>
          </table:table-cell>
          <table:table-cell office:value-type="float" office:value="309.27">
            <text:p>309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.ACQ. 17</text:p>
          </table:table-cell>
          <table:table-cell office:value-type="string">
            <text:p>MASINI ROBERTA</text:p>
          </table:table-cell>
          <table:table-cell office:value-type="float" office:value="504.68">
            <text:p>504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44</text:p>
          </table:table-cell>
          <table:table-cell office:value-type="string">
            <text:p>SPEEDY SRL</text:p>
          </table:table-cell>
          <table:table-cell office:value-type="float" office:value="527.4">
            <text:p>527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.ACQ. 18</text:p>
          </table:table-cell>
          <table:table-cell office:value-type="string">
            <text:p>MASINI ROBERTA</text:p>
          </table:table-cell>
          <table:table-cell office:value-type="float" office:value="532.92999999999995">
            <text:p>532.92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.ACQ. 37</text:p>
          </table:table-cell>
          <table:table-cell office:value-type="string">
            <text:p>GIULIANI NICOLA</text:p>
          </table:table-cell>
          <table:table-cell office:value-type="float" office:value="612.13">
            <text:p>612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14-2020</text:p>
          </table:table-cell>
          <table:table-cell office:value-type="string">
            <text:p>FORNITORI C/ANTICIPI</text:p>
          </table:table-cell>
          <table:table-cell office:value-type="float" office:value="702.03">
            <text:p>702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7T00:00:00">
            <text:p>2020-02-17</text:p>
          </table:table-cell>
          <table:table-cell office:value-type="string">
            <text:p>PAGATA FATTURA  8</text:p>
          </table:table-cell>
          <table:table-cell office:value-type="string">
            <text:p>COEPA SRL</text:p>
          </table:table-cell>
          <table:table-cell table:style-name="ID0EX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8T00:00:00">
            <text:p>2020-02-18</text:p>
          </table:table-cell>
          <table:table-cell office:value-type="string">
            <text:p>PAGATA FATTURA  FIORA 60372</text:p>
          </table:table-cell>
          <table:table-cell office:value-type="string">
            <text:p>ACQUEDOTTO DEL FIORA SPA</text:p>
          </table:table-cell>
          <table:table-cell table:style-name="ID0EXNAE" office:value-type="float" office:value="1364.45">
            <text:p>1364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8T00:00:00">
            <text:p>2020-02-18</text:p>
          </table:table-cell>
          <table:table-cell office:value-type="string">
            <text:p>PAGATA FATTURA  FIORA 62344</text:p>
          </table:table-cell>
          <table:table-cell office:value-type="string">
            <text:p>ACQUEDOTTO DEL FIORA SPA</text:p>
          </table:table-cell>
          <table:table-cell table:style-name="ID0EXNAE" office:value-type="float" office:value="1627">
            <text:p>16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19T00:00:00">
            <text:p>2020-02-19</text:p>
          </table:table-cell>
          <table:table-cell office:value-type="string">
            <text:p>PAGATA FATTURA  4052308E</text:p>
          </table:table-cell>
          <table:table-cell table:style-name="ID0E6NAE" office:value-type="string">
            <text:p>ENEL ENERGIA SPA</text:p>
          </table:table-cell>
          <table:table-cell table:style-name="ID0EXNAE" office:value-type="float" office:value="3329.68">
            <text:p>3329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0T00:00:00">
            <text:p>2020-02-20</text:p>
          </table:table-cell>
          <table:table-cell table:style-name="ID0E6NAE" office:value-type="string">
            <text:p>PAGAM.DIVERSI   MORGAN E MORGA</text:p>
          </table:table-cell>
          <table:table-cell table:style-name="ID0E6NAE" office:value-type="string">
            <text:p>ASSICURAZ. NON OBBLIGATORIE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0T00:00:00">
            <text:p>2020-02-20</text:p>
          </table:table-cell>
          <table:table-cell office:value-type="string">
            <text:p>PAGATA FATTURA  CENTRIA 4594-4</text:p>
          </table:table-cell>
          <table:table-cell table:number-columns-repeated="1"/>
          <table:table-cell table:style-name="ID0EXNAE" office:value-type="float" office:value="1815.29">
            <text:p>1815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0T00:00:00">
            <text:p>2020-02-20</text:p>
          </table:table-cell>
          <table:table-cell office:value-type="string">
            <text:p>PAGATA FATTURA  CENTRIA 4594-4</text:p>
          </table:table-cell>
          <table:table-cell table:number-columns-repeated="1"/>
          <table:table-cell table:style-name="ID0EXNAE" office:value-type="float" office:value="1987.48">
            <text:p>1987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0T00:00:00">
            <text:p>2020-02-20</text:p>
          </table:table-cell>
          <table:table-cell office:value-type="string">
            <text:p>PAGATA FATTURA  435</text:p>
          </table:table-cell>
          <table:table-cell office:value-type="string">
            <text:p>GIULIANI NICOLA</text:p>
          </table:table-cell>
          <table:table-cell office:value-type="float" office:value="59.19">
            <text:p>59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0T00:00:00">
            <text:p>2020-02-20</text:p>
          </table:table-cell>
          <table:table-cell office:value-type="string">
            <text:p>PAGATA FAT.ACQ. 365</text:p>
          </table:table-cell>
          <table:table-cell office:value-type="string">
            <text:p>GIULIANI NICOLA</text:p>
          </table:table-cell>
          <table:table-cell office:value-type="float" office:value="284.37">
            <text:p>284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1T00:00:00">
            <text:p>2020-02-21</text:p>
          </table:table-cell>
          <table:table-cell office:value-type="string">
            <text:p>PAGATA FATTURA  ESTRA 134120-1</text:p>
          </table:table-cell>
          <table:table-cell table:number-columns-repeated="1"/>
          <table:table-cell office:value-type="float" office:value="24.77">
            <text:p>24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1T00:00:00">
            <text:p>2020-02-21</text:p>
          </table:table-cell>
          <table:table-cell office:value-type="string">
            <text:p>PAGATA FATTURA  ESTRA 134120-1</text:p>
          </table:table-cell>
          <table:table-cell table:number-columns-repeated="1"/>
          <table:table-cell office:value-type="float" office:value="91.98">
            <text:p>91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1T00:00:00">
            <text:p>2020-02-21</text:p>
          </table:table-cell>
          <table:table-cell office:value-type="string">
            <text:p>PAGATA FATTURA  NUOVE A 297850</text:p>
          </table:table-cell>
          <table:table-cell table:number-columns-repeated="1"/>
          <table:table-cell office:value-type="float" office:value="204.45">
            <text:p>204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1T00:00:00">
            <text:p>2020-02-21</text:p>
          </table:table-cell>
          <table:table-cell office:value-type="string">
            <text:p>PAGATA FATTURA  ESTRA 134120-1</text:p>
          </table:table-cell>
          <table:table-cell table:number-columns-repeated="1"/>
          <table:table-cell office:value-type="float" office:value="242.12">
            <text:p>242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1T00:00:00">
            <text:p>2020-02-21</text:p>
          </table:table-cell>
          <table:table-cell office:value-type="string">
            <text:p>PAGATA FATTURA  NUOVE A 297850</text:p>
          </table:table-cell>
          <table:table-cell table:number-columns-repeated="1"/>
          <table:table-cell office:value-type="float" office:value="388.95">
            <text:p>388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1T00:00:00">
            <text:p>2020-02-21</text:p>
          </table:table-cell>
          <table:table-cell office:value-type="string">
            <text:p>PAGATA FATTURA  ESTRA 134120-1</text:p>
          </table:table-cell>
          <table:table-cell table:number-columns-repeated="1"/>
          <table:table-cell office:value-type="float" office:value="392.97">
            <text:p>392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1T00:00:00">
            <text:p>2020-02-21</text:p>
          </table:table-cell>
          <table:table-cell office:value-type="string">
            <text:p>PAGATA FATTURA  ESTRA 134120-1</text:p>
          </table:table-cell>
          <table:table-cell table:number-columns-repeated="1"/>
          <table:table-cell office:value-type="float" office:value="790.6">
            <text:p>790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1T00:00:00">
            <text:p>2020-02-21</text:p>
          </table:table-cell>
          <table:table-cell office:value-type="string">
            <text:p>PAGATA FAT.ACQ. 144-2019</text:p>
          </table:table-cell>
          <table:table-cell office:value-type="string">
            <text:p>MASINI ROBERTA</text:p>
          </table:table-cell>
          <table:table-cell office:value-type="float" office:value="43.15">
            <text:p>43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1T00:00:00">
            <text:p>2020-02-21</text:p>
          </table:table-cell>
          <table:table-cell office:value-type="string">
            <text:p>PAGATA FAT.ACQ. 142-2019</text:p>
          </table:table-cell>
          <table:table-cell office:value-type="string">
            <text:p>MASINI ROBERTA</text:p>
          </table:table-cell>
          <table:table-cell office:value-type="float" office:value="43.15">
            <text:p>43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1T00:00:00">
            <text:p>2020-02-21</text:p>
          </table:table-cell>
          <table:table-cell office:value-type="string">
            <text:p>PAGATA FATTURA  38</text:p>
          </table:table-cell>
          <table:table-cell office:value-type="string">
            <text:p>PERUGINI MARCELLO E C. SAS</text:p>
          </table:table-cell>
          <table:table-cell office:value-type="float" office:value="80">
            <text:p>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1T00:00:00">
            <text:p>2020-02-21</text:p>
          </table:table-cell>
          <table:table-cell office:value-type="string">
            <text:p>PAGATA FATTURA  24-25-26</text:p>
          </table:table-cell>
          <table:table-cell office:value-type="string">
            <text:p>MASINI ROBERTA</text:p>
          </table:table-cell>
          <table:table-cell office:value-type="float" office:value="162.74">
            <text:p>162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1T00:00:00">
            <text:p>2020-02-21</text:p>
          </table:table-cell>
          <table:table-cell office:value-type="string">
            <text:p>PAGATA FAT.ACQ. 56-2019</text:p>
          </table:table-cell>
          <table:table-cell office:value-type="string">
            <text:p>MASINI ROBERTA</text:p>
          </table:table-cell>
          <table:table-cell office:value-type="float" office:value="526.07000000000005">
            <text:p>526.07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1T00:00:00">
            <text:p>2020-02-21</text:p>
          </table:table-cell>
          <table:table-cell office:value-type="string">
            <text:p>PAGATA FAT.ACQ. 135-2019</text:p>
          </table:table-cell>
          <table:table-cell office:value-type="string">
            <text:p>MASINI ROBERTA</text:p>
          </table:table-cell>
          <table:table-cell office:value-type="float" office:value="552.57000000000005">
            <text:p>552.57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1T00:00:00">
            <text:p>2020-02-21</text:p>
          </table:table-cell>
          <table:table-cell office:value-type="string">
            <text:p>PAGATA FATTURA  29</text:p>
          </table:table-cell>
          <table:table-cell office:value-type="string">
            <text:p>ELLESSE SERVIZI SRL</text:p>
          </table:table-cell>
          <table:table-cell office:value-type="float" office:value="945">
            <text:p>9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1T00:00:00">
            <text:p>2020-02-21</text:p>
          </table:table-cell>
          <table:table-cell office:value-type="string">
            <text:p>PAGATA FATTURA  62</text:p>
          </table:table-cell>
          <table:table-cell office:value-type="string">
            <text:p>E.A.CO.S</text:p>
          </table:table-cell>
          <table:table-cell table:style-name="ID0EXNAE" office:value-type="float" office:value="2147.2199999999998">
            <text:p>2147.21999999999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2T00:00:00">
            <text:p>2020-02-22</text:p>
          </table:table-cell>
          <table:table-cell office:value-type="string">
            <text:p>PAGATA FATTURA  FIORA 66156-66</text:p>
          </table:table-cell>
          <table:table-cell table:number-columns-repeated="1"/>
          <table:table-cell office:value-type="float" office:value="24.59">
            <text:p>24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2T00:00:00">
            <text:p>2020-02-22</text:p>
          </table:table-cell>
          <table:table-cell office:value-type="string">
            <text:p>PAGATA FATTURA  FIORA 66156-66</text:p>
          </table:table-cell>
          <table:table-cell table:number-columns-repeated="1"/>
          <table:table-cell office:value-type="float" office:value="108.12">
            <text:p>108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STRA 168361-2</text:p>
          </table:table-cell>
          <table:table-cell table:number-columns-repeated="1"/>
          <table:table-cell office:value-type="float" office:value="19.079999999999998">
            <text:p>19.0799999999999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STRA 168361-2</text:p>
          </table:table-cell>
          <table:table-cell table:number-columns-repeated="1"/>
          <table:table-cell office:value-type="float" office:value="19.14">
            <text:p>19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22.55">
            <text:p>22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22.74">
            <text:p>22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22.81">
            <text:p>22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23.05">
            <text:p>23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23.45">
            <text:p>23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23.61">
            <text:p>23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23.96">
            <text:p>23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24.19">
            <text:p>24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28.77">
            <text:p>28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30.11">
            <text:p>30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31.09">
            <text:p>31.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35.340000000000003">
            <text:p>35.34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22048-228</text:p>
          </table:table-cell>
          <table:table-cell table:number-columns-repeated="1"/>
          <table:table-cell office:value-type="float" office:value="50.29">
            <text:p>50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22048-228</text:p>
          </table:table-cell>
          <table:table-cell table:number-columns-repeated="1"/>
          <table:table-cell office:value-type="float" office:value="71.97">
            <text:p>71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87.24">
            <text:p>87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22048-228</text:p>
          </table:table-cell>
          <table:table-cell table:number-columns-repeated="1"/>
          <table:table-cell office:value-type="float" office:value="125.9">
            <text:p>125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137.05000000000001">
            <text:p>137.05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170.79">
            <text:p>170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FIORA 11000873</text:p>
          </table:table-cell>
          <table:table-cell office:value-type="string">
            <text:p>ACQUEDOTTO DEL FIORA SPA</text:p>
          </table:table-cell>
          <table:table-cell office:value-type="float" office:value="225.9">
            <text:p>225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ESTRA 168361-2</text:p>
          </table:table-cell>
          <table:table-cell table:number-columns-repeated="1"/>
          <table:table-cell office:value-type="float" office:value="645.16999999999996">
            <text:p>645.169999999999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5</text:p>
          </table:table-cell>
          <table:table-cell office:value-type="string">
            <text:p>CECCHI MARCO SNC</text:p>
          </table:table-cell>
          <table:table-cell office:value-type="float" office:value="80">
            <text:p>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22</text:p>
          </table:table-cell>
          <table:table-cell office:value-type="string">
            <text:p>MASINI ROBERTA</text:p>
          </table:table-cell>
          <table:table-cell office:value-type="float" office:value="97.35">
            <text:p>97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339/2019</text:p>
          </table:table-cell>
          <table:table-cell office:value-type="string">
            <text:p>PRONTO SPURGHI</text:p>
          </table:table-cell>
          <table:table-cell office:value-type="float" office:value="135.24">
            <text:p>135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87</text:p>
          </table:table-cell>
          <table:table-cell office:value-type="string">
            <text:p>CENTRO TECNICO ROSSI</text:p>
          </table:table-cell>
          <table:table-cell office:value-type="float" office:value="140">
            <text:p>1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378/2020</text:p>
          </table:table-cell>
          <table:table-cell office:value-type="string">
            <text:p>MANGANELLI ASCENSORI SRL</text:p>
          </table:table-cell>
          <table:table-cell office:value-type="float" office:value="153.76">
            <text:p>153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283</text:p>
          </table:table-cell>
          <table:table-cell office:value-type="string">
            <text:p>COLLE SPURGHI SRL</text:p>
          </table:table-cell>
          <table:table-cell office:value-type="float" office:value="170">
            <text:p>1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38</text:p>
          </table:table-cell>
          <table:table-cell office:value-type="string">
            <text:p>PERUGINI MARCELLO E C. SAS</text:p>
          </table:table-cell>
          <table:table-cell office:value-type="float" office:value="185">
            <text:p>1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3049-2019</text:p>
          </table:table-cell>
          <table:table-cell office:value-type="string">
            <text:p>COLLE SPURGHI SRL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20/2020</text:p>
          </table:table-cell>
          <table:table-cell office:value-type="string">
            <text:p>EL. COM. SRL</text:p>
          </table:table-cell>
          <table:table-cell office:value-type="float" office:value="215">
            <text:p>2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1683/1685-2019</text:p>
          </table:table-cell>
          <table:table-cell office:value-type="string">
            <text:p>NUOVA AGRICALOR SRL</text:p>
          </table:table-cell>
          <table:table-cell office:value-type="float" office:value="277.5">
            <text:p>277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74</text:p>
          </table:table-cell>
          <table:table-cell office:value-type="string">
            <text:p>RINALDI GIOVINA</text:p>
          </table:table-cell>
          <table:table-cell office:value-type="float" office:value="290">
            <text:p>29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2199-2019</text:p>
          </table:table-cell>
          <table:table-cell office:value-type="string">
            <text:p>COLLE SPURGHI SRL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282</text:p>
          </table:table-cell>
          <table:table-cell office:value-type="string">
            <text:p>COLLE SPURGHI SRL</text:p>
          </table:table-cell>
          <table:table-cell office:value-type="float" office:value="419.75">
            <text:p>419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949/2019+29/20</text:p>
          </table:table-cell>
          <table:table-cell office:value-type="string">
            <text:p>BACHEROTTI SRL</text:p>
          </table:table-cell>
          <table:table-cell office:value-type="float" office:value="511.33">
            <text:p>511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75</text:p>
          </table:table-cell>
          <table:table-cell office:value-type="string">
            <text:p>RINALDI GIOVINA</text:p>
          </table:table-cell>
          <table:table-cell office:value-type="float" office:value="550">
            <text:p>5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2482/2020</text:p>
          </table:table-cell>
          <table:table-cell table:style-name="ID0E6NAE" office:value-type="string">
            <text:p>ENI SPA</text:p>
          </table:table-cell>
          <table:table-cell office:value-type="float" office:value="830.97">
            <text:p>830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608</text:p>
          </table:table-cell>
          <table:table-cell office:value-type="string">
            <text:p>COOPLAT</text:p>
          </table:table-cell>
          <table:table-cell office:value-type="float" office:value="910">
            <text:p>91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68</text:p>
          </table:table-cell>
          <table:table-cell office:value-type="string">
            <text:p>ALBERI ASCENSORI S.R.L.</text:p>
          </table:table-cell>
          <table:table-cell table:style-name="ID0EXNAE" office:value-type="float" office:value="1135">
            <text:p>11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M206207326/202</text:p>
          </table:table-cell>
          <table:table-cell office:value-type="string">
            <text:p>ENI GAS E LUCE SPA</text:p>
          </table:table-cell>
          <table:table-cell table:style-name="ID0EXNAE" office:value-type="float" office:value="1289.01">
            <text:p>1289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1673</text:p>
          </table:table-cell>
          <table:table-cell office:value-type="string">
            <text:p>PIERI TERMOIDRAULICA</text:p>
          </table:table-cell>
          <table:table-cell table:style-name="ID0EXNAE" office:value-type="float" office:value="1673">
            <text:p>16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4T00:00:00">
            <text:p>2020-02-24</text:p>
          </table:table-cell>
          <table:table-cell office:value-type="string">
            <text:p>PAGATA FATTURA  81610</text:p>
          </table:table-cell>
          <table:table-cell office:value-type="string">
            <text:p>ACQUE S.P.A</text:p>
          </table:table-cell>
          <table:table-cell table:style-name="ID0EXNAE" office:value-type="float" office:value="2363.0500000000002">
            <text:p>2363.05000000000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5T00:00:00">
            <text:p>2020-02-25</text:p>
          </table:table-cell>
          <table:table-cell office:value-type="string">
            <text:p>PAGATA FATTURA  ENEL 48405-6</text:p>
          </table:table-cell>
          <table:table-cell table:number-columns-repeated="1"/>
          <table:table-cell office:value-type="float" office:value="136.59">
            <text:p>136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5T00:00:00">
            <text:p>2020-02-25</text:p>
          </table:table-cell>
          <table:table-cell office:value-type="string">
            <text:p>PAGATA FATTURA  ENEL 48405-6</text:p>
          </table:table-cell>
          <table:table-cell table:number-columns-repeated="1"/>
          <table:table-cell office:value-type="float" office:value="147.72">
            <text:p>147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5T00:00:00">
            <text:p>2020-02-25</text:p>
          </table:table-cell>
          <table:table-cell office:value-type="string">
            <text:p>PAGATA FATTURA  FIORA 74588-9-</text:p>
          </table:table-cell>
          <table:table-cell table:number-columns-repeated="1"/>
          <table:table-cell table:style-name="ID0EXNAE" office:value-type="float" office:value="1565.33">
            <text:p>1565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STRA 185354</text:p>
          </table:table-cell>
          <table:table-cell office:value-type="string">
            <text:p>ESTRA SRL</text:p>
          </table:table-cell>
          <table:table-cell office:value-type="float" office:value="12.81">
            <text:p>12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50.14">
            <text:p>50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</text:p>
          </table:table-cell>
          <table:table-cell office:value-type="string">
            <text:p>ENEL ENERGIA SPA</text:p>
          </table:table-cell>
          <table:table-cell office:value-type="float" office:value="71.41">
            <text:p>71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STRA 1185351-</text:p>
          </table:table-cell>
          <table:table-cell table:number-columns-repeated="1"/>
          <table:table-cell office:value-type="float" office:value="133.52000000000001">
            <text:p>133.52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230.46">
            <text:p>230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306.61">
            <text:p>306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NEL ENERGIA</text:p>
          </table:table-cell>
          <table:table-cell table:number-columns-repeated="1"/>
          <table:table-cell office:value-type="float" office:value="328.47">
            <text:p>328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NEL E 1263064</text:p>
          </table:table-cell>
          <table:table-cell office:value-type="string">
            <text:p>ENEL ENERGIA SPA</text:p>
          </table:table-cell>
          <table:table-cell office:value-type="float" office:value="420.65">
            <text:p>420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STRA 1185351-</text:p>
          </table:table-cell>
          <table:table-cell table:number-columns-repeated="1"/>
          <table:table-cell office:value-type="float" office:value="558.27">
            <text:p>558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STRA 185347</text:p>
          </table:table-cell>
          <table:table-cell office:value-type="string">
            <text:p>ESTRA SRL</text:p>
          </table:table-cell>
          <table:table-cell office:value-type="float" office:value="752.31">
            <text:p>752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STRA 1185351-</text:p>
          </table:table-cell>
          <table:table-cell table:number-columns-repeated="1"/>
          <table:table-cell office:value-type="float" office:value="805.7">
            <text:p>805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STRA 185344</text:p>
          </table:table-cell>
          <table:table-cell office:value-type="string">
            <text:p>ESTRA SRL</text:p>
          </table:table-cell>
          <table:table-cell table:style-name="ID0EXNAE" office:value-type="float" office:value="1010.13">
            <text:p>1010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STAR 185345</text:p>
          </table:table-cell>
          <table:table-cell office:value-type="string">
            <text:p>ESTRA SRL</text:p>
          </table:table-cell>
          <table:table-cell table:style-name="ID0EXNAE" office:value-type="float" office:value="1412.77">
            <text:p>1412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STRA 185348</text:p>
          </table:table-cell>
          <table:table-cell office:value-type="string">
            <text:p>ESTRA SRL</text:p>
          </table:table-cell>
          <table:table-cell table:style-name="ID0EXNAE" office:value-type="float" office:value="1457.59">
            <text:p>1457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STRA 185346</text:p>
          </table:table-cell>
          <table:table-cell office:value-type="string">
            <text:p>ESTRA SRL</text:p>
          </table:table-cell>
          <table:table-cell table:style-name="ID0EXNAE" office:value-type="float" office:value="2808.17">
            <text:p>2808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STRA 185349</text:p>
          </table:table-cell>
          <table:table-cell office:value-type="string">
            <text:p>ESTRA SRL</text:p>
          </table:table-cell>
          <table:table-cell table:style-name="ID0EXNAE" office:value-type="float" office:value="3027.06">
            <text:p>3027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STRA 185350</text:p>
          </table:table-cell>
          <table:table-cell office:value-type="string">
            <text:p>ESTRA SRL</text:p>
          </table:table-cell>
          <table:table-cell table:style-name="ID0EXNAE" office:value-type="float" office:value="3411.66">
            <text:p>3411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STRA 202098</text:p>
          </table:table-cell>
          <table:table-cell office:value-type="string">
            <text:p>ESTRA SRL</text:p>
          </table:table-cell>
          <table:table-cell table:style-name="ID0EXNAE" office:value-type="float" office:value="5394.21">
            <text:p>5394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6T00:00:00">
            <text:p>2020-02-26</text:p>
          </table:table-cell>
          <table:table-cell office:value-type="string">
            <text:p>PAGATA FATTURA  ESTRA 202097</text:p>
          </table:table-cell>
          <table:table-cell office:value-type="string">
            <text:p>ESTRA SRL</text:p>
          </table:table-cell>
          <table:table-cell table:style-name="ID0EXNAE" office:value-type="float" office:value="5612.68">
            <text:p>5612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8T00:00:00">
            <text:p>2020-02-28</text:p>
          </table:table-cell>
          <table:table-cell office:value-type="string">
            <text:p>PAGATA FATTURA  NUOVE A 535660</text:p>
          </table:table-cell>
          <table:table-cell office:value-type="string">
            <text:p>NUOVE ACQUE S.P.A</text:p>
          </table:table-cell>
          <table:table-cell office:value-type="float" office:value="7.65">
            <text:p>7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8T00:00:00">
            <text:p>2020-02-28</text:p>
          </table:table-cell>
          <table:table-cell office:value-type="string">
            <text:p>PAGATA FATTURA  FIORA 78281-78</text:p>
          </table:table-cell>
          <table:table-cell table:number-columns-repeated="1"/>
          <table:table-cell office:value-type="float" office:value="120">
            <text:p>1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8T00:00:00">
            <text:p>2020-02-28</text:p>
          </table:table-cell>
          <table:table-cell office:value-type="string">
            <text:p>PAGATA FATTURA  FIORA 76011-75</text:p>
          </table:table-cell>
          <table:table-cell table:number-columns-repeated="1"/>
          <table:table-cell office:value-type="float" office:value="824.35">
            <text:p>824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8T00:00:00">
            <text:p>2020-02-28</text:p>
          </table:table-cell>
          <table:table-cell office:value-type="string">
            <text:p>PAGATA FATTURA  FIORA 76011-75</text:p>
          </table:table-cell>
          <table:table-cell table:number-columns-repeated="1"/>
          <table:table-cell table:style-name="ID0EXNAE" office:value-type="float" office:value="1182.02">
            <text:p>1182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2-28T00:00:00">
            <text:p>2020-02-28</text:p>
          </table:table-cell>
          <table:table-cell office:value-type="string">
            <text:p>PAGATA FATTURA  FIORA 78281-78</text:p>
          </table:table-cell>
          <table:table-cell table:number-columns-repeated="1"/>
          <table:table-cell table:style-name="ID0EXNAE" office:value-type="float" office:value="1874.2">
            <text:p>1874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2T00:00:00">
            <text:p>2020-03-02</text:p>
          </table:table-cell>
          <table:table-cell office:value-type="string">
            <text:p>PAGATA FATTURA  FIORA 88120-83</text:p>
          </table:table-cell>
          <table:table-cell table:number-columns-repeated="1"/>
          <table:table-cell office:value-type="float" office:value="400.8">
            <text:p>400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2T00:00:00">
            <text:p>2020-03-02</text:p>
          </table:table-cell>
          <table:table-cell office:value-type="string">
            <text:p>PAGATA FATTURA  FIORA 88120-83</text:p>
          </table:table-cell>
          <table:table-cell table:number-columns-repeated="1"/>
          <table:table-cell office:value-type="float" office:value="619.47">
            <text:p>619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2T00:00:00">
            <text:p>2020-03-02</text:p>
          </table:table-cell>
          <table:table-cell office:value-type="string">
            <text:p>PAGATA FATTURA  UNOGAS 1448071</text:p>
          </table:table-cell>
          <table:table-cell office:value-type="string">
            <text:p>UNOGAS ENERGIA SPA</text:p>
          </table:table-cell>
          <table:table-cell office:value-type="float" office:value="679">
            <text:p>6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2T00:00:00">
            <text:p>2020-03-02</text:p>
          </table:table-cell>
          <table:table-cell office:value-type="string">
            <text:p>PAGATA FATTURA  FIORA 79110-80</text:p>
          </table:table-cell>
          <table:table-cell table:number-columns-repeated="1"/>
          <table:table-cell table:style-name="ID0EXNAE" office:value-type="float" office:value="1626.92">
            <text:p>1626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2T00:00:00">
            <text:p>2020-03-02</text:p>
          </table:table-cell>
          <table:table-cell office:value-type="string">
            <text:p>PAGATA FATTURA  FIORA 79110-80</text:p>
          </table:table-cell>
          <table:table-cell table:number-columns-repeated="1"/>
          <table:table-cell table:style-name="ID0EXNAE" office:value-type="float" office:value="1745.05">
            <text:p>1745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2T00:00:00">
            <text:p>2020-03-02</text:p>
          </table:table-cell>
          <table:table-cell office:value-type="string">
            <text:p>PAGATA FATTURA  FIORA 88120-83</text:p>
          </table:table-cell>
          <table:table-cell table:number-columns-repeated="1"/>
          <table:table-cell table:style-name="ID0EXNAE" office:value-type="float" office:value="1876.15">
            <text:p>1876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2T00:00:00">
            <text:p>2020-03-02</text:p>
          </table:table-cell>
          <table:table-cell office:value-type="string">
            <text:p>PAGATA FATTURA  FIORA 85426</text:p>
          </table:table-cell>
          <table:table-cell office:value-type="string">
            <text:p>ACQUEDOTTO DEL FIORA SPA</text:p>
          </table:table-cell>
          <table:table-cell table:style-name="ID0EXNAE" office:value-type="float" office:value="4126.07">
            <text:p>4126.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2T00:00:00">
            <text:p>2020-03-02</text:p>
          </table:table-cell>
          <table:table-cell office:value-type="string">
            <text:p>PAGATA FATTURA  399-2019</text:p>
          </table:table-cell>
          <table:table-cell office:value-type="string">
            <text:p>SAGI SRL</text:p>
          </table:table-cell>
          <table:table-cell office:value-type="float" office:value="517">
            <text:p>5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2T00:00:00">
            <text:p>2020-03-02</text:p>
          </table:table-cell>
          <table:table-cell office:value-type="string">
            <text:p>PAGATA FATTURA  10</text:p>
          </table:table-cell>
          <table:table-cell office:value-type="string">
            <text:p>RUFFOLI SRL</text:p>
          </table:table-cell>
          <table:table-cell office:value-type="float" office:value="945.34">
            <text:p>945.3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3T00:00:00">
            <text:p>2020-03-03</text:p>
          </table:table-cell>
          <table:table-cell office:value-type="string">
            <text:p>PAGATA FATTURA  FIORA 89280-88</text:p>
          </table:table-cell>
          <table:table-cell table:number-columns-repeated="1"/>
          <table:table-cell office:value-type="float" office:value="90.04">
            <text:p>90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3T00:00:00">
            <text:p>2020-03-03</text:p>
          </table:table-cell>
          <table:table-cell office:value-type="string">
            <text:p>PAGATA FATTURA  FIORA 88985-90</text:p>
          </table:table-cell>
          <table:table-cell table:number-columns-repeated="1"/>
          <table:table-cell office:value-type="float" office:value="831.71">
            <text:p>831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3T00:00:00">
            <text:p>2020-03-03</text:p>
          </table:table-cell>
          <table:table-cell office:value-type="string">
            <text:p>PAGATA FATTURA  FIORA 89280-88</text:p>
          </table:table-cell>
          <table:table-cell table:number-columns-repeated="1"/>
          <table:table-cell table:style-name="ID0EXNAE" office:value-type="float" office:value="1044.67">
            <text:p>1044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3T00:00:00">
            <text:p>2020-03-03</text:p>
          </table:table-cell>
          <table:table-cell office:value-type="string">
            <text:p>PAGATA FATTURA  A</text:p>
          </table:table-cell>
          <table:table-cell table:number-columns-repeated="1"/>
          <table:table-cell table:style-name="ID0EXNAE" office:value-type="float" office:value="1410.2">
            <text:p>1410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3T00:00:00">
            <text:p>2020-03-03</text:p>
          </table:table-cell>
          <table:table-cell office:value-type="string">
            <text:p>PAGATA FATTURA  FIORA 11000894</text:p>
          </table:table-cell>
          <table:table-cell office:value-type="string">
            <text:p>ACQUEDOTTO DEL FIORA SPA</text:p>
          </table:table-cell>
          <table:table-cell table:style-name="ID0EXNAE" office:value-type="float" office:value="1978.29">
            <text:p>1978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3T00:00:00">
            <text:p>2020-03-03</text:p>
          </table:table-cell>
          <table:table-cell office:value-type="string">
            <text:p>PAGATA FATTURA  FIORA 89280-88</text:p>
          </table:table-cell>
          <table:table-cell table:number-columns-repeated="1"/>
          <table:table-cell table:style-name="ID0EXNAE" office:value-type="float" office:value="2485.62">
            <text:p>2485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3T00:00:00">
            <text:p>2020-03-03</text:p>
          </table:table-cell>
          <table:table-cell office:value-type="string">
            <text:p>PAGATA FATTURA  ENI 29066379</text:p>
          </table:table-cell>
          <table:table-cell office:value-type="string">
            <text:p>ENI SPA</text:p>
          </table:table-cell>
          <table:table-cell office:value-type="float" office:value="220.84">
            <text:p>220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6.04">
            <text:p>26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6.83">
            <text:p>26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15">
            <text:p>27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25">
            <text:p>27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25">
            <text:p>27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79">
            <text:p>27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88">
            <text:p>27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.95">
            <text:p>27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19">
            <text:p>28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29">
            <text:p>28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29">
            <text:p>28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45">
            <text:p>28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59">
            <text:p>28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69">
            <text:p>28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78">
            <text:p>28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8.89">
            <text:p>28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9.82">
            <text:p>29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0.95">
            <text:p>30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1.45">
            <text:p>31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2.08">
            <text:p>32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2.85">
            <text:p>32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5.549999999999997">
            <text:p>35.54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6.450000000000003">
            <text:p>36.45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7.61">
            <text:p>37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7.659999999999997">
            <text:p>37.65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38.700000000000003">
            <text:p>38.70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3.15">
            <text:p>43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48.83">
            <text:p>48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1.17">
            <text:p>51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1.17">
            <text:p>51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3.26">
            <text:p>53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59.5">
            <text:p>59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72.25">
            <text:p>72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110.68">
            <text:p>110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UOVE 20200076</text:p>
          </table:table-cell>
          <table:table-cell office:value-type="string">
            <text:p>NUOVE ACQUE S.P.A</text:p>
          </table:table-cell>
          <table:table-cell office:value-type="float" office:value="162.30000000000001">
            <text:p>162.30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6T00:00:00">
            <text:p>2020-03-06</text:p>
          </table:table-cell>
          <table:table-cell office:value-type="string">
            <text:p>PAGATA FATTURA  NWG</text:p>
          </table:table-cell>
          <table:table-cell table:number-columns-repeated="1"/>
          <table:table-cell office:value-type="float" office:value="275.61">
            <text:p>275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7T00:00:00">
            <text:p>2020-03-07</text:p>
          </table:table-cell>
          <table:table-cell office:value-type="string">
            <text:p>PAGATA FATTURA  FIORA 11000979</text:p>
          </table:table-cell>
          <table:table-cell office:value-type="string">
            <text:p>ACQUEDOTTO DEL FIORA SPA</text:p>
          </table:table-cell>
          <table:table-cell office:value-type="float" office:value="15.13">
            <text:p>15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07-8-9</text:p>
          </table:table-cell>
          <table:table-cell table:number-columns-repeated="1"/>
          <table:table-cell office:value-type="float" office:value="25.8">
            <text:p>25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97-8-9</text:p>
          </table:table-cell>
          <table:table-cell table:number-columns-repeated="1"/>
          <table:table-cell office:value-type="float" office:value="26.17">
            <text:p>26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02-3-4</text:p>
          </table:table-cell>
          <table:table-cell table:number-columns-repeated="1"/>
          <table:table-cell office:value-type="float" office:value="26.26">
            <text:p>26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17-8-9</text:p>
          </table:table-cell>
          <table:table-cell table:number-columns-repeated="1"/>
          <table:table-cell office:value-type="float" office:value="26.6">
            <text:p>26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90-1-2</text:p>
          </table:table-cell>
          <table:table-cell table:number-columns-repeated="1"/>
          <table:table-cell office:value-type="float" office:value="26.97">
            <text:p>26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02-3-4</text:p>
          </table:table-cell>
          <table:table-cell table:number-columns-repeated="1"/>
          <table:table-cell office:value-type="float" office:value="27.38">
            <text:p>27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32-3-4</text:p>
          </table:table-cell>
          <table:table-cell table:number-columns-repeated="1"/>
          <table:table-cell office:value-type="float" office:value="27.82">
            <text:p>27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27-8-9</text:p>
          </table:table-cell>
          <table:table-cell table:number-columns-repeated="1"/>
          <table:table-cell office:value-type="float" office:value="27.82">
            <text:p>27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36-7-8</text:p>
          </table:table-cell>
          <table:table-cell table:number-columns-repeated="1"/>
          <table:table-cell office:value-type="float" office:value="27.94">
            <text:p>27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97-8-9</text:p>
          </table:table-cell>
          <table:table-cell table:number-columns-repeated="1"/>
          <table:table-cell office:value-type="float" office:value="28.06">
            <text:p>28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07-8-9</text:p>
          </table:table-cell>
          <table:table-cell table:number-columns-repeated="1"/>
          <table:table-cell office:value-type="float" office:value="28.23">
            <text:p>28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23-4-5</text:p>
          </table:table-cell>
          <table:table-cell table:number-columns-repeated="1"/>
          <table:table-cell office:value-type="float" office:value="29.27">
            <text:p>29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90-1-2</text:p>
          </table:table-cell>
          <table:table-cell table:number-columns-repeated="1"/>
          <table:table-cell office:value-type="float" office:value="29.53">
            <text:p>29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92-3-4</text:p>
          </table:table-cell>
          <table:table-cell table:number-columns-repeated="1"/>
          <table:table-cell office:value-type="float" office:value="30.62">
            <text:p>30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17-8-9</text:p>
          </table:table-cell>
          <table:table-cell table:number-columns-repeated="1"/>
          <table:table-cell office:value-type="float" office:value="31.6">
            <text:p>31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82-3-4</text:p>
          </table:table-cell>
          <table:table-cell table:number-columns-repeated="1"/>
          <table:table-cell office:value-type="float" office:value="32.64">
            <text:p>32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17-8-9</text:p>
          </table:table-cell>
          <table:table-cell table:number-columns-repeated="1"/>
          <table:table-cell office:value-type="float" office:value="33.42">
            <text:p>33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12-3-4</text:p>
          </table:table-cell>
          <table:table-cell table:number-columns-repeated="1"/>
          <table:table-cell office:value-type="float" office:value="33.799999999999997">
            <text:p>33.79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85-6-7</text:p>
          </table:table-cell>
          <table:table-cell table:number-columns-repeated="1"/>
          <table:table-cell office:value-type="float" office:value="34.68">
            <text:p>34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12-3-4</text:p>
          </table:table-cell>
          <table:table-cell table:number-columns-repeated="1"/>
          <table:table-cell office:value-type="float" office:value="34.729999999999997">
            <text:p>34.72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12-3-4</text:p>
          </table:table-cell>
          <table:table-cell table:number-columns-repeated="1"/>
          <table:table-cell office:value-type="float" office:value="35.729999999999997">
            <text:p>35.72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705-6-7</text:p>
          </table:table-cell>
          <table:table-cell table:number-columns-repeated="1"/>
          <table:table-cell office:value-type="float" office:value="35.93">
            <text:p>35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171695-6-7-</text:p>
          </table:table-cell>
          <table:table-cell table:number-columns-repeated="1"/>
          <table:table-cell office:value-type="float" office:value="37.11">
            <text:p>37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77-8-9</text:p>
          </table:table-cell>
          <table:table-cell table:number-columns-repeated="1"/>
          <table:table-cell office:value-type="float" office:value="38.130000000000003">
            <text:p>38.13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36-7-8</text:p>
          </table:table-cell>
          <table:table-cell table:number-columns-repeated="1"/>
          <table:table-cell office:value-type="float" office:value="39.94">
            <text:p>39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27-8-9</text:p>
          </table:table-cell>
          <table:table-cell table:number-columns-repeated="1"/>
          <table:table-cell office:value-type="float" office:value="40.81">
            <text:p>40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23-4-5</text:p>
          </table:table-cell>
          <table:table-cell table:number-columns-repeated="1"/>
          <table:table-cell office:value-type="float" office:value="42">
            <text:p>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97-8-9</text:p>
          </table:table-cell>
          <table:table-cell table:number-columns-repeated="1"/>
          <table:table-cell office:value-type="float" office:value="43.62">
            <text:p>43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36-7-8</text:p>
          </table:table-cell>
          <table:table-cell table:number-columns-repeated="1"/>
          <table:table-cell office:value-type="float" office:value="44.01">
            <text:p>44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171695-6-7-</text:p>
          </table:table-cell>
          <table:table-cell table:number-columns-repeated="1"/>
          <table:table-cell office:value-type="float" office:value="44.19">
            <text:p>44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23-4-5</text:p>
          </table:table-cell>
          <table:table-cell table:number-columns-repeated="1"/>
          <table:table-cell office:value-type="float" office:value="53.52">
            <text:p>53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87-8-9</text:p>
          </table:table-cell>
          <table:table-cell table:number-columns-repeated="1"/>
          <table:table-cell office:value-type="float" office:value="56.87">
            <text:p>56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77-8-9</text:p>
          </table:table-cell>
          <table:table-cell table:number-columns-repeated="1"/>
          <table:table-cell office:value-type="float" office:value="57.01">
            <text:p>57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97-8-9</text:p>
          </table:table-cell>
          <table:table-cell table:number-columns-repeated="1"/>
          <table:table-cell office:value-type="float" office:value="58">
            <text:p>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32-3-4</text:p>
          </table:table-cell>
          <table:table-cell table:number-columns-repeated="1"/>
          <table:table-cell office:value-type="float" office:value="58.85">
            <text:p>58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23-4-5</text:p>
          </table:table-cell>
          <table:table-cell table:number-columns-repeated="1"/>
          <table:table-cell office:value-type="float" office:value="60.58">
            <text:p>60.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97-8-9</text:p>
          </table:table-cell>
          <table:table-cell table:number-columns-repeated="1"/>
          <table:table-cell office:value-type="float" office:value="61.66">
            <text:p>61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705-6-7</text:p>
          </table:table-cell>
          <table:table-cell table:number-columns-repeated="1"/>
          <table:table-cell office:value-type="float" office:value="65.989999999999995">
            <text:p>65.989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85-6-7</text:p>
          </table:table-cell>
          <table:table-cell table:number-columns-repeated="1"/>
          <table:table-cell office:value-type="float" office:value="68.650000000000006">
            <text:p>68.65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27-8-9</text:p>
          </table:table-cell>
          <table:table-cell table:number-columns-repeated="1"/>
          <table:table-cell office:value-type="float" office:value="69.48">
            <text:p>69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171695-6-7-</text:p>
          </table:table-cell>
          <table:table-cell table:number-columns-repeated="1"/>
          <table:table-cell office:value-type="float" office:value="69.86">
            <text:p>69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87-8-9</text:p>
          </table:table-cell>
          <table:table-cell table:number-columns-repeated="1"/>
          <table:table-cell office:value-type="float" office:value="70.47">
            <text:p>70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85-6-7</text:p>
          </table:table-cell>
          <table:table-cell table:number-columns-repeated="1"/>
          <table:table-cell office:value-type="float" office:value="70.95">
            <text:p>70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77-8-9</text:p>
          </table:table-cell>
          <table:table-cell table:number-columns-repeated="1"/>
          <table:table-cell office:value-type="float" office:value="72.84">
            <text:p>72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12-3-4</text:p>
          </table:table-cell>
          <table:table-cell table:number-columns-repeated="1"/>
          <table:table-cell office:value-type="float" office:value="76.569999999999993">
            <text:p>76.5699999999999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36-7-8</text:p>
          </table:table-cell>
          <table:table-cell table:number-columns-repeated="1"/>
          <table:table-cell office:value-type="float" office:value="79.75">
            <text:p>79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02-3-4</text:p>
          </table:table-cell>
          <table:table-cell table:number-columns-repeated="1"/>
          <table:table-cell office:value-type="float" office:value="80.599999999999994">
            <text:p>80.59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700-1-2</text:p>
          </table:table-cell>
          <table:table-cell table:number-columns-repeated="1"/>
          <table:table-cell office:value-type="float" office:value="90.34">
            <text:p>90.3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32-3-4</text:p>
          </table:table-cell>
          <table:table-cell table:number-columns-repeated="1"/>
          <table:table-cell office:value-type="float" office:value="91.19">
            <text:p>91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87-8-9</text:p>
          </table:table-cell>
          <table:table-cell table:number-columns-repeated="1"/>
          <table:table-cell office:value-type="float" office:value="96.16">
            <text:p>96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27-8-9</text:p>
          </table:table-cell>
          <table:table-cell table:number-columns-repeated="1"/>
          <table:table-cell office:value-type="float" office:value="96.3">
            <text:p>96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90-1-2</text:p>
          </table:table-cell>
          <table:table-cell table:number-columns-repeated="1"/>
          <table:table-cell office:value-type="float" office:value="98.99">
            <text:p>98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07-8-9</text:p>
          </table:table-cell>
          <table:table-cell table:number-columns-repeated="1"/>
          <table:table-cell office:value-type="float" office:value="99.02">
            <text:p>99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12-3-4</text:p>
          </table:table-cell>
          <table:table-cell table:number-columns-repeated="1"/>
          <table:table-cell office:value-type="float" office:value="100.28">
            <text:p>100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SEN</text:p>
          </table:table-cell>
          <table:table-cell table:number-columns-repeated="1"/>
          <table:table-cell office:value-type="float" office:value="104.6">
            <text:p>104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700-1-2</text:p>
          </table:table-cell>
          <table:table-cell table:number-columns-repeated="1"/>
          <table:table-cell office:value-type="float" office:value="108.49">
            <text:p>108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27-8-9</text:p>
          </table:table-cell>
          <table:table-cell table:number-columns-repeated="1"/>
          <table:table-cell office:value-type="float" office:value="110.76">
            <text:p>110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700-1-2</text:p>
          </table:table-cell>
          <table:table-cell table:number-columns-repeated="1"/>
          <table:table-cell office:value-type="float" office:value="111.7">
            <text:p>111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02-3-4</text:p>
          </table:table-cell>
          <table:table-cell table:number-columns-repeated="1"/>
          <table:table-cell office:value-type="float" office:value="113.32">
            <text:p>113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85-6-7</text:p>
          </table:table-cell>
          <table:table-cell table:number-columns-repeated="1"/>
          <table:table-cell office:value-type="float" office:value="116.1">
            <text:p>116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SEN</text:p>
          </table:table-cell>
          <table:table-cell table:number-columns-repeated="1"/>
          <table:table-cell office:value-type="float" office:value="116.46">
            <text:p>116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32-3-4</text:p>
          </table:table-cell>
          <table:table-cell table:number-columns-repeated="1"/>
          <table:table-cell office:value-type="float" office:value="119.99">
            <text:p>119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82-3-4</text:p>
          </table:table-cell>
          <table:table-cell table:number-columns-repeated="1"/>
          <table:table-cell office:value-type="float" office:value="120.04">
            <text:p>120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85-6-7</text:p>
          </table:table-cell>
          <table:table-cell table:number-columns-repeated="1"/>
          <table:table-cell office:value-type="float" office:value="124.6">
            <text:p>124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87-8-9</text:p>
          </table:table-cell>
          <table:table-cell table:number-columns-repeated="1"/>
          <table:table-cell office:value-type="float" office:value="133.31">
            <text:p>133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82-3-4</text:p>
          </table:table-cell>
          <table:table-cell table:number-columns-repeated="1"/>
          <table:table-cell office:value-type="float" office:value="134.41">
            <text:p>134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17-8-9</text:p>
          </table:table-cell>
          <table:table-cell table:number-columns-repeated="1"/>
          <table:table-cell office:value-type="float" office:value="134.99">
            <text:p>134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90-1-2</text:p>
          </table:table-cell>
          <table:table-cell table:number-columns-repeated="1"/>
          <table:table-cell office:value-type="float" office:value="138.16">
            <text:p>138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77-8-9</text:p>
          </table:table-cell>
          <table:table-cell table:number-columns-repeated="1"/>
          <table:table-cell office:value-type="float" office:value="145.6">
            <text:p>145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705-6-7</text:p>
          </table:table-cell>
          <table:table-cell table:number-columns-repeated="1"/>
          <table:table-cell office:value-type="float" office:value="145.83000000000001">
            <text:p>145.83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82-3-4</text:p>
          </table:table-cell>
          <table:table-cell table:number-columns-repeated="1"/>
          <table:table-cell office:value-type="float" office:value="151.30000000000001">
            <text:p>151.30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90-1-2</text:p>
          </table:table-cell>
          <table:table-cell table:number-columns-repeated="1"/>
          <table:table-cell office:value-type="float" office:value="156.71">
            <text:p>156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700-1-2</text:p>
          </table:table-cell>
          <table:table-cell table:number-columns-repeated="1"/>
          <table:table-cell office:value-type="float" office:value="159.88">
            <text:p>159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07-8-9</text:p>
          </table:table-cell>
          <table:table-cell table:number-columns-repeated="1"/>
          <table:table-cell office:value-type="float" office:value="163.24">
            <text:p>163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92-3-4</text:p>
          </table:table-cell>
          <table:table-cell table:number-columns-repeated="1"/>
          <table:table-cell office:value-type="float" office:value="172.85">
            <text:p>172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705-6-7</text:p>
          </table:table-cell>
          <table:table-cell table:number-columns-repeated="1"/>
          <table:table-cell office:value-type="float" office:value="180.25">
            <text:p>180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07-8-9</text:p>
          </table:table-cell>
          <table:table-cell table:number-columns-repeated="1"/>
          <table:table-cell office:value-type="float" office:value="226.37">
            <text:p>226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17-8-9</text:p>
          </table:table-cell>
          <table:table-cell table:number-columns-repeated="1"/>
          <table:table-cell office:value-type="float" office:value="233.86">
            <text:p>233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17-8-9</text:p>
          </table:table-cell>
          <table:table-cell table:number-columns-repeated="1"/>
          <table:table-cell office:value-type="float" office:value="239.25">
            <text:p>239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92-3-4</text:p>
          </table:table-cell>
          <table:table-cell table:number-columns-repeated="1"/>
          <table:table-cell office:value-type="float" office:value="241.93">
            <text:p>241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77-8-9</text:p>
          </table:table-cell>
          <table:table-cell table:number-columns-repeated="1"/>
          <table:table-cell office:value-type="float" office:value="248.94">
            <text:p>248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82-3-4</text:p>
          </table:table-cell>
          <table:table-cell table:number-columns-repeated="1"/>
          <table:table-cell office:value-type="float" office:value="255.88">
            <text:p>255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171695-6-7-</text:p>
          </table:table-cell>
          <table:table-cell table:number-columns-repeated="1"/>
          <table:table-cell office:value-type="float" office:value="261.57">
            <text:p>261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92-3-4</text:p>
          </table:table-cell>
          <table:table-cell table:number-columns-repeated="1"/>
          <table:table-cell office:value-type="float" office:value="278.3">
            <text:p>278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92-3-4</text:p>
          </table:table-cell>
          <table:table-cell table:number-columns-repeated="1"/>
          <table:table-cell office:value-type="float" office:value="283.93">
            <text:p>283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700-1-2</text:p>
          </table:table-cell>
          <table:table-cell table:number-columns-repeated="1"/>
          <table:table-cell office:value-type="float" office:value="351.52">
            <text:p>351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587-8-9</text:p>
          </table:table-cell>
          <table:table-cell table:number-columns-repeated="1"/>
          <table:table-cell office:value-type="float" office:value="441.02">
            <text:p>441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36-7-8</text:p>
          </table:table-cell>
          <table:table-cell table:number-columns-repeated="1"/>
          <table:table-cell office:value-type="float" office:value="474.06">
            <text:p>474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171695-6-7-</text:p>
          </table:table-cell>
          <table:table-cell table:number-columns-repeated="1"/>
          <table:table-cell office:value-type="float" office:value="476.59">
            <text:p>476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NWG 171602-3-4</text:p>
          </table:table-cell>
          <table:table-cell table:number-columns-repeated="1"/>
          <table:table-cell office:value-type="float" office:value="692.67">
            <text:p>692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09T00:00:00">
            <text:p>2020-03-09</text:p>
          </table:table-cell>
          <table:table-cell office:value-type="string">
            <text:p>PAGATA FATTURA  FIORA 11000101</text:p>
          </table:table-cell>
          <table:table-cell office:value-type="string">
            <text:p>ACQUEDOTTO DEL FIORA SPA</text:p>
          </table:table-cell>
          <table:table-cell table:style-name="ID0EXNAE" office:value-type="float" office:value="1314.15">
            <text:p>1314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0T00:00:00">
            <text:p>2020-03-10</text:p>
          </table:table-cell>
          <table:table-cell office:value-type="string">
            <text:p>PAGATA FATTURA  FIORA 11000111</text:p>
          </table:table-cell>
          <table:table-cell office:value-type="string">
            <text:p>ACQUEDOTTO DEL FIORA SPA</text:p>
          </table:table-cell>
          <table:table-cell office:value-type="float" office:value="141.27000000000001">
            <text:p>141.27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0T00:00:00">
            <text:p>2020-03-10</text:p>
          </table:table-cell>
          <table:table-cell office:value-type="string">
            <text:p>PAGATA FATTURA  6767</text:p>
          </table:table-cell>
          <table:table-cell office:value-type="string">
            <text:p>INAZ SRL SOCIETA' UNIPERSONALE</text:p>
          </table:table-cell>
          <table:table-cell office:value-type="float" office:value="71">
            <text:p>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0T00:00:00">
            <text:p>2020-03-10</text:p>
          </table:table-cell>
          <table:table-cell office:value-type="string">
            <text:p>PAGATA FATTURA  41</text:p>
          </table:table-cell>
          <table:table-cell office:value-type="string">
            <text:p>MASINI ROBERTA</text:p>
          </table:table-cell>
          <table:table-cell office:value-type="float" office:value="141.81">
            <text:p>141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0T00:00:00">
            <text:p>2020-03-10</text:p>
          </table:table-cell>
          <table:table-cell office:value-type="string">
            <text:p>PAGATA FATTURA  7X00476445</text:p>
          </table:table-cell>
          <table:table-cell office:value-type="string">
            <text:p>TELECOM ITALIA SPA</text:p>
          </table:table-cell>
          <table:table-cell office:value-type="float" office:value="729.06">
            <text:p>729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0T00:00:00">
            <text:p>2020-03-10</text:p>
          </table:table-cell>
          <table:table-cell office:value-type="string">
            <text:p>PAGATA FATTURA  25</text:p>
          </table:table-cell>
          <table:table-cell office:value-type="string">
            <text:p>A.R.T. 5 SOC.COOP. A.R.L.</text:p>
          </table:table-cell>
          <table:table-cell office:value-type="float" office:value="985">
            <text:p>9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0T00:00:00">
            <text:p>2020-03-10</text:p>
          </table:table-cell>
          <table:table-cell office:value-type="string">
            <text:p>PAGATA FATTURA  112-2019</text:p>
          </table:table-cell>
          <table:table-cell office:value-type="string">
            <text:p>TRASLOCHI NUOVA SARTINI SRL</text:p>
          </table:table-cell>
          <table:table-cell table:style-name="ID0EXNAE" office:value-type="float" office:value="1500">
            <text:p>1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0T00:00:00">
            <text:p>2020-03-10</text:p>
          </table:table-cell>
          <table:table-cell office:value-type="string">
            <text:p>PAGATA FATTURA  5</text:p>
          </table:table-cell>
          <table:table-cell office:value-type="string">
            <text:p>IMMOBILIARE FOENNA SAS</text:p>
          </table:table-cell>
          <table:table-cell table:style-name="ID0EXNAE" office:value-type="float" office:value="1695">
            <text:p>16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2T00:00:00">
            <text:p>2020-03-12</text:p>
          </table:table-cell>
          <table:table-cell office:value-type="string">
            <text:p>PAGATA FATTURA  ESTRA 119868-9</text:p>
          </table:table-cell>
          <table:table-cell table:number-columns-repeated="1"/>
          <table:table-cell office:value-type="float" office:value="33.5">
            <text:p>33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2T00:00:00">
            <text:p>2020-03-12</text:p>
          </table:table-cell>
          <table:table-cell office:value-type="string">
            <text:p>PAGATA FATTURA  ESTRA 119868-9</text:p>
          </table:table-cell>
          <table:table-cell table:number-columns-repeated="1"/>
          <table:table-cell office:value-type="float" office:value="34.33">
            <text:p>34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2T00:00:00">
            <text:p>2020-03-12</text:p>
          </table:table-cell>
          <table:table-cell office:value-type="string">
            <text:p>PAGATA FATTURA  A2A 439892</text:p>
          </table:table-cell>
          <table:table-cell office:value-type="string">
            <text:p>A2A Energia SpA</text:p>
          </table:table-cell>
          <table:table-cell office:value-type="float" office:value="51.37">
            <text:p>51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2T00:00:00">
            <text:p>2020-03-12</text:p>
          </table:table-cell>
          <table:table-cell office:value-type="string">
            <text:p>PAGATA FATTURA  BONINI LEONARD</text:p>
          </table:table-cell>
          <table:table-cell office:value-type="string">
            <text:p>INCARICHI TECNICI</text:p>
          </table:table-cell>
          <table:table-cell table:style-name="ID0EXNAE" office:value-type="float" office:value="1200">
            <text:p>1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2T00:00:00">
            <text:p>2020-03-12</text:p>
          </table:table-cell>
          <table:table-cell office:value-type="string">
            <text:p>PAGATA FATTURA  25</text:p>
          </table:table-cell>
          <table:table-cell office:value-type="string">
            <text:p>RICCI S.R.L</text:p>
          </table:table-cell>
          <table:table-cell table:style-name="ID0EXNAE" office:value-type="float" office:value="10895">
            <text:p>108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2T00:00:00">
            <text:p>2020-03-12</text:p>
          </table:table-cell>
          <table:table-cell office:value-type="string">
            <text:p>PAGATA FATTURA  23</text:p>
          </table:table-cell>
          <table:table-cell office:value-type="string">
            <text:p>FRATELLI ZACCARIELLO SRL</text:p>
          </table:table-cell>
          <table:table-cell table:style-name="ID0EXNAE" office:value-type="float" office:value="79092.72">
            <text:p>79092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2T00:00:00">
            <text:p>2020-03-12</text:p>
          </table:table-cell>
          <table:table-cell office:value-type="string">
            <text:p>PAGATA FAT.ACQ. 28</text:p>
          </table:table-cell>
          <table:table-cell office:value-type="string">
            <text:p>FALCIANI LUCA</text:p>
          </table:table-cell>
          <table:table-cell office:value-type="float" office:value="38.56">
            <text:p>38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2T00:00:00">
            <text:p>2020-03-12</text:p>
          </table:table-cell>
          <table:table-cell office:value-type="string">
            <text:p>PAGATA FATTURA  127</text:p>
          </table:table-cell>
          <table:table-cell office:value-type="string">
            <text:p>ASSICAL DI ANSELMI IVANO &amp;C SNC</text:p>
          </table:table-cell>
          <table:table-cell office:value-type="float" office:value="98">
            <text:p>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2T00:00:00">
            <text:p>2020-03-12</text:p>
          </table:table-cell>
          <table:table-cell office:value-type="string">
            <text:p>PAGATA FATTURA  2999</text:p>
          </table:table-cell>
          <table:table-cell office:value-type="string">
            <text:p>ITALIA AMBIENTE S.R.L.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2T00:00:00">
            <text:p>2020-03-12</text:p>
          </table:table-cell>
          <table:table-cell office:value-type="string">
            <text:p>PAGATA FATTURA  1-2812-2019</text:p>
          </table:table-cell>
          <table:table-cell office:value-type="string">
            <text:p>COLLE SPURGHI SRL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2T00:00:00">
            <text:p>2020-03-12</text:p>
          </table:table-cell>
          <table:table-cell office:value-type="string">
            <text:p>PAGATA FATTURA  568-2018</text:p>
          </table:table-cell>
          <table:table-cell office:value-type="string">
            <text:p>RINALDI GIOVINA</text:p>
          </table:table-cell>
          <table:table-cell office:value-type="float" office:value="580">
            <text:p>5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2T00:00:00">
            <text:p>2020-03-12</text:p>
          </table:table-cell>
          <table:table-cell office:value-type="string">
            <text:p>PAGATA FATTURA  12</text:p>
          </table:table-cell>
          <table:table-cell office:value-type="string">
            <text:p>COEPA SRL</text:p>
          </table:table-cell>
          <table:table-cell table:style-name="ID0EX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2T00:00:00">
            <text:p>2020-03-12</text:p>
          </table:table-cell>
          <table:table-cell office:value-type="string">
            <text:p>PAGATA FATTURA  3</text:p>
          </table:table-cell>
          <table:table-cell office:value-type="string">
            <text:p>G.P.A. DI PACINI R. &amp; C. SNC</text:p>
          </table:table-cell>
          <table:table-cell table:style-name="ID0EXNAE" office:value-type="float" office:value="2386">
            <text:p>23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3T00:00:00">
            <text:p>2020-03-13</text:p>
          </table:table-cell>
          <table:table-cell office:value-type="string">
            <text:p>PAGATA FATTURA  NUOVE 17800-90</text:p>
          </table:table-cell>
          <table:table-cell table:number-columns-repeated="1"/>
          <table:table-cell office:value-type="float" office:value="59.85">
            <text:p>59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3T00:00:00">
            <text:p>2020-03-13</text:p>
          </table:table-cell>
          <table:table-cell office:value-type="string">
            <text:p>PAGATA FATTURA  NUOVE 17800-90</text:p>
          </table:table-cell>
          <table:table-cell table:number-columns-repeated="1"/>
          <table:table-cell office:value-type="float" office:value="315.05">
            <text:p>315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3T00:00:00">
            <text:p>2020-03-13</text:p>
          </table:table-cell>
          <table:table-cell office:value-type="string">
            <text:p>PAGATA FATTURA  NUOVE 17800-90</text:p>
          </table:table-cell>
          <table:table-cell table:number-columns-repeated="1"/>
          <table:table-cell office:value-type="float" office:value="418.1">
            <text:p>418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6T00:00:00">
            <text:p>2020-03-16</text:p>
          </table:table-cell>
          <table:table-cell office:value-type="string">
            <text:p>PAGATA FATTURA  FIORA</text:p>
          </table:table-cell>
          <table:table-cell table:number-columns-repeated="1"/>
          <table:table-cell office:value-type="float" office:value="28">
            <text:p>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6T00:00:00">
            <text:p>2020-03-16</text:p>
          </table:table-cell>
          <table:table-cell office:value-type="string">
            <text:p>PAGATA FATTURA  FIORA</text:p>
          </table:table-cell>
          <table:table-cell table:number-columns-repeated="1"/>
          <table:table-cell office:value-type="float" office:value="256.43">
            <text:p>256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6T00:00:00">
            <text:p>2020-03-16</text:p>
          </table:table-cell>
          <table:table-cell office:value-type="string">
            <text:p>PAGATA FATTURA  FIORA</text:p>
          </table:table-cell>
          <table:table-cell table:number-columns-repeated="1"/>
          <table:table-cell office:value-type="float" office:value="287.64">
            <text:p>287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6T00:00:00">
            <text:p>2020-03-16</text:p>
          </table:table-cell>
          <table:table-cell office:value-type="string">
            <text:p>PAGATA FATTURA  ACQUE 11000915</text:p>
          </table:table-cell>
          <table:table-cell office:value-type="string">
            <text:p>ACQUE S.P.A</text:p>
          </table:table-cell>
          <table:table-cell office:value-type="float" office:value="476.52">
            <text:p>476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6T00:00:00">
            <text:p>2020-03-16</text:p>
          </table:table-cell>
          <table:table-cell office:value-type="string">
            <text:p>PAGATA FATTURA  ACQUE 11000915</text:p>
          </table:table-cell>
          <table:table-cell office:value-type="string">
            <text:p>ACQUE S.P.A</text:p>
          </table:table-cell>
          <table:table-cell table:style-name="ID0EXNAE" office:value-type="float" office:value="1210.2">
            <text:p>1210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6T00:00:00">
            <text:p>2020-03-16</text:p>
          </table:table-cell>
          <table:table-cell office:value-type="string">
            <text:p>PAGATA FATTURA  FIORA</text:p>
          </table:table-cell>
          <table:table-cell table:number-columns-repeated="1"/>
          <table:table-cell table:style-name="ID0EXNAE" office:value-type="float" office:value="1764.16">
            <text:p>1764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6T00:00:00">
            <text:p>2020-03-16</text:p>
          </table:table-cell>
          <table:table-cell office:value-type="string">
            <text:p>PAGATA FATTURA  4019230970</text:p>
          </table:table-cell>
          <table:table-cell office:value-type="string">
            <text:p>ENEL ENERGIA SPA</text:p>
          </table:table-cell>
          <table:table-cell office:value-type="float" office:value="138.61000000000001">
            <text:p>138.61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7T00:00:00">
            <text:p>2020-03-17</text:p>
          </table:table-cell>
          <table:table-cell office:value-type="string">
            <text:p>PAGATA FATTURA  FIORA 0134394</text:p>
          </table:table-cell>
          <table:table-cell office:value-type="string">
            <text:p>ACQUEDOTTO DEL FIORA SPA</text:p>
          </table:table-cell>
          <table:table-cell office:value-type="float" office:value="509.49">
            <text:p>509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7T00:00:00">
            <text:p>2020-03-17</text:p>
          </table:table-cell>
          <table:table-cell office:value-type="string">
            <text:p>PAGATA FATTURA  ACQUE 11000963</text:p>
          </table:table-cell>
          <table:table-cell office:value-type="string">
            <text:p>ACQUE S.P.A</text:p>
          </table:table-cell>
          <table:table-cell table:style-name="ID0EXNAE" office:value-type="float" office:value="1203.25">
            <text:p>1203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8T00:00:00">
            <text:p>2020-03-18</text:p>
          </table:table-cell>
          <table:table-cell office:value-type="string">
            <text:p>PAGATA FATTURA  ACQUE FT 10042</text:p>
          </table:table-cell>
          <table:table-cell office:value-type="string">
            <text:p>ACQUE S.P.A</text:p>
          </table:table-cell>
          <table:table-cell table:style-name="ID0EXNAE" office:value-type="float" office:value="1069.73">
            <text:p>1069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8T00:00:00">
            <text:p>2020-03-18</text:p>
          </table:table-cell>
          <table:table-cell office:value-type="string">
            <text:p>PAGATA FATTURA  FIORA 62344 2/</text:p>
          </table:table-cell>
          <table:table-cell office:value-type="string">
            <text:p>ACQUEDOTTO DEL FIORA SPA</text:p>
          </table:table-cell>
          <table:table-cell table:style-name="ID0EXNAE" office:value-type="float" office:value="1627">
            <text:p>16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8T00:00:00">
            <text:p>2020-03-18</text:p>
          </table:table-cell>
          <table:table-cell office:value-type="string">
            <text:p>PAGATA FATTURA  27</text:p>
          </table:table-cell>
          <table:table-cell office:value-type="string">
            <text:p>RICCI S.R.L</text:p>
          </table:table-cell>
          <table:table-cell table:style-name="ID0EXNAE" office:value-type="float" office:value="148095.69">
            <text:p>148095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18T00:00:00">
            <text:p>2020-03-18</text:p>
          </table:table-cell>
          <table:table-cell office:value-type="string">
            <text:p>PAGATA FATTURA  ENI 29153393</text:p>
          </table:table-cell>
          <table:table-cell office:value-type="string">
            <text:p>ENI SPA</text:p>
          </table:table-cell>
          <table:table-cell office:value-type="float" office:value="225.8">
            <text:p>225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3T00:00:00">
            <text:p>2020-03-23</text:p>
          </table:table-cell>
          <table:table-cell office:value-type="string">
            <text:p>PAGATA FATTURA  FIORA 11000148</text:p>
          </table:table-cell>
          <table:table-cell office:value-type="string">
            <text:p>ACQUEDOTTO DEL FIORA SPA</text:p>
          </table:table-cell>
          <table:table-cell office:value-type="float" office:value="264.68">
            <text:p>264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4T00:00:00">
            <text:p>2020-03-24</text:p>
          </table:table-cell>
          <table:table-cell office:value-type="string">
            <text:p>PAGATA FATTURA  SEN</text:p>
          </table:table-cell>
          <table:table-cell table:number-columns-repeated="1"/>
          <table:table-cell office:value-type="float" office:value="46.39">
            <text:p>46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4T00:00:00">
            <text:p>2020-03-24</text:p>
          </table:table-cell>
          <table:table-cell office:value-type="string">
            <text:p>PAGATA FATTURA  SEN</text:p>
          </table:table-cell>
          <table:table-cell table:number-columns-repeated="1"/>
          <table:table-cell office:value-type="float" office:value="46.53">
            <text:p>46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4T00:00:00">
            <text:p>2020-03-24</text:p>
          </table:table-cell>
          <table:table-cell office:value-type="string">
            <text:p>PAGATA FATTURA  SEN</text:p>
          </table:table-cell>
          <table:table-cell table:number-columns-repeated="1"/>
          <table:table-cell office:value-type="float" office:value="46.53">
            <text:p>46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4T00:00:00">
            <text:p>2020-03-24</text:p>
          </table:table-cell>
          <table:table-cell office:value-type="string">
            <text:p>PAGATA FATTURA  SEN</text:p>
          </table:table-cell>
          <table:table-cell table:number-columns-repeated="1"/>
          <table:table-cell office:value-type="float" office:value="48.23">
            <text:p>48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4T00:00:00">
            <text:p>2020-03-24</text:p>
          </table:table-cell>
          <table:table-cell office:value-type="string">
            <text:p>PAGATA FATTURA  SEN</text:p>
          </table:table-cell>
          <table:table-cell table:number-columns-repeated="1"/>
          <table:table-cell office:value-type="float" office:value="51.22">
            <text:p>51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4T00:00:00">
            <text:p>2020-03-24</text:p>
          </table:table-cell>
          <table:table-cell office:value-type="string">
            <text:p>PAGATA FATTURA  SEN</text:p>
          </table:table-cell>
          <table:table-cell table:number-columns-repeated="1"/>
          <table:table-cell office:value-type="float" office:value="51.43">
            <text:p>51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4T00:00:00">
            <text:p>2020-03-24</text:p>
          </table:table-cell>
          <table:table-cell office:value-type="string">
            <text:p>PAGATA FATTURA  SEN</text:p>
          </table:table-cell>
          <table:table-cell table:number-columns-repeated="1"/>
          <table:table-cell office:value-type="float" office:value="118.81">
            <text:p>118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4T00:00:00">
            <text:p>2020-03-24</text:p>
          </table:table-cell>
          <table:table-cell office:value-type="string">
            <text:p>PAGATA FATTURA  SEN</text:p>
          </table:table-cell>
          <table:table-cell table:number-columns-repeated="1"/>
          <table:table-cell office:value-type="float" office:value="153.87">
            <text:p>153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4T00:00:00">
            <text:p>2020-03-24</text:p>
          </table:table-cell>
          <table:table-cell office:value-type="string">
            <text:p>PAGATA FATTURA  SEN</text:p>
          </table:table-cell>
          <table:table-cell table:number-columns-repeated="1"/>
          <table:table-cell office:value-type="float" office:value="184.68">
            <text:p>184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5T00:00:00">
            <text:p>2020-03-25</text:p>
          </table:table-cell>
          <table:table-cell office:value-type="string">
            <text:p>PAGATA FATTURA  SEN 536-539067</text:p>
          </table:table-cell>
          <table:table-cell table:number-columns-repeated="1"/>
          <table:table-cell office:value-type="float" office:value="76.680000000000007">
            <text:p>76.6800000000000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5T00:00:00">
            <text:p>2020-03-25</text:p>
          </table:table-cell>
          <table:table-cell office:value-type="string">
            <text:p>PAGATA FATTURA  SEN 536-539067</text:p>
          </table:table-cell>
          <table:table-cell table:number-columns-repeated="1"/>
          <table:table-cell office:value-type="float" office:value="120.72">
            <text:p>120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TURA  ENEL 977-976-6</text:p>
          </table:table-cell>
          <table:table-cell table:number-columns-repeated="1"/>
          <table:table-cell office:value-type="float" office:value="42.99">
            <text:p>42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TURA  ENEL 981-2-3</text:p>
          </table:table-cell>
          <table:table-cell office:value-type="string">
            <text:p>ENEL ENERGIA SPA</text:p>
          </table:table-cell>
          <table:table-cell office:value-type="float" office:value="45.42">
            <text:p>45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TURA  ENEL 969-971-2</text:p>
          </table:table-cell>
          <table:table-cell table:number-columns-repeated="1"/>
          <table:table-cell office:value-type="float" office:value="47.36">
            <text:p>47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TURA  ENEL 973-4-5-9</text:p>
          </table:table-cell>
          <table:table-cell table:number-columns-repeated="1"/>
          <table:table-cell office:value-type="float" office:value="48">
            <text:p>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TURA  ENEL 973-4-5-9</text:p>
          </table:table-cell>
          <table:table-cell table:number-columns-repeated="1"/>
          <table:table-cell office:value-type="float" office:value="48.16">
            <text:p>48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TURA  ENEL 977-976-6</text:p>
          </table:table-cell>
          <table:table-cell table:number-columns-repeated="1"/>
          <table:table-cell office:value-type="float" office:value="50.39">
            <text:p>50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TURA  ENEL 969-971-2</text:p>
          </table:table-cell>
          <table:table-cell table:number-columns-repeated="1"/>
          <table:table-cell office:value-type="float" office:value="55.47">
            <text:p>55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TURA  ENEL 981-2-3</text:p>
          </table:table-cell>
          <table:table-cell office:value-type="string">
            <text:p>ENEL ENERGIA SPA</text:p>
          </table:table-cell>
          <table:table-cell office:value-type="float" office:value="55.64">
            <text:p>55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TURA  ENEL 969-971-2</text:p>
          </table:table-cell>
          <table:table-cell table:number-columns-repeated="1"/>
          <table:table-cell office:value-type="float" office:value="60.98">
            <text:p>60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TURA  ENEL 973-4-5-9</text:p>
          </table:table-cell>
          <table:table-cell table:number-columns-repeated="1"/>
          <table:table-cell office:value-type="float" office:value="78.77">
            <text:p>78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TURA  ENEL 973-4-5-9</text:p>
          </table:table-cell>
          <table:table-cell table:number-columns-repeated="1"/>
          <table:table-cell office:value-type="float" office:value="83.1">
            <text:p>83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TURA  ENEL 977-976-6</text:p>
          </table:table-cell>
          <table:table-cell table:number-columns-repeated="1"/>
          <table:table-cell office:value-type="float" office:value="125.41">
            <text:p>125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TURA  ENEL ENERGIA 3</text:p>
          </table:table-cell>
          <table:table-cell office:value-type="string">
            <text:p>FORNITORI C/ANTICIPI</text:p>
          </table:table-cell>
          <table:table-cell office:value-type="float" office:value="138.61000000000001">
            <text:p>138.61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TURA  ENEL 981-2-3</text:p>
          </table:table-cell>
          <table:table-cell office:value-type="string">
            <text:p>ENEL ENERGIA SPA</text:p>
          </table:table-cell>
          <table:table-cell office:value-type="float" office:value="183.21">
            <text:p>183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TURA  ENEL 981-2-3</text:p>
          </table:table-cell>
          <table:table-cell office:value-type="string">
            <text:p>ENEL ENERGIA SPA</text:p>
          </table:table-cell>
          <table:table-cell office:value-type="float" office:value="248.67">
            <text:p>248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TURA  ENEL 969-971-2</text:p>
          </table:table-cell>
          <table:table-cell table:number-columns-repeated="1"/>
          <table:table-cell office:value-type="float" office:value="268.8">
            <text:p>268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TURA  15</text:p>
          </table:table-cell>
          <table:table-cell office:value-type="string">
            <text:p>ARCHETIPO SRL</text:p>
          </table:table-cell>
          <table:table-cell table:style-name="ID0EXNAE" office:value-type="float" office:value="1408">
            <text:p>14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.ACQ. 3</text:p>
          </table:table-cell>
          <table:table-cell office:value-type="string">
            <text:p>ANDREA MECHELLI</text:p>
          </table:table-cell>
          <table:table-cell table:style-name="ID0EXNAE" office:value-type="float" office:value="1687.48">
            <text:p>1687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.ACQ. 10</text:p>
          </table:table-cell>
          <table:table-cell office:value-type="string">
            <text:p>GHELARDI EMANUELE</text:p>
          </table:table-cell>
          <table:table-cell table:style-name="ID0EXNAE" office:value-type="float" office:value="2778.88">
            <text:p>2778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TA FAT.ACQ. 9</text:p>
          </table:table-cell>
          <table:table-cell office:value-type="string">
            <text:p>GHELARDI EMANUELE</text:p>
          </table:table-cell>
          <table:table-cell table:style-name="ID0EXNAE" office:value-type="float" office:value="5562.38">
            <text:p>5562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M.DIVERSI   ANAC</text:p>
          </table:table-cell>
          <table:table-cell office:value-type="string">
            <text:p>SPESE ISTRUTTORIA PRATICHE DIVER</text:p>
          </table:table-cell>
          <table:table-cell office:value-type="float" office:value="60">
            <text:p>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6T00:00:00">
            <text:p>2020-03-26</text:p>
          </table:table-cell>
          <table:table-cell office:value-type="string">
            <text:p>PAGAM.DIVERSI   GENERALI ITALI</text:p>
          </table:table-cell>
          <table:table-cell office:value-type="string">
            <text:p>ASSICURAZIONI R.C.A.</text:p>
          </table:table-cell>
          <table:table-cell office:value-type="float" office:value="445">
            <text:p>4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FIORA</text:p>
          </table:table-cell>
          <table:table-cell table:number-columns-repeated="1"/>
          <table:table-cell office:value-type="float" office:value="525.44000000000005">
            <text:p>525.44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FIORA</text:p>
          </table:table-cell>
          <table:table-cell table:number-columns-repeated="1"/>
          <table:table-cell office:value-type="float" office:value="636.77">
            <text:p>636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FIORA</text:p>
          </table:table-cell>
          <table:table-cell table:number-columns-repeated="1"/>
          <table:table-cell table:style-name="ID0EXNAE" office:value-type="float" office:value="1309.92">
            <text:p>1309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FIORA</text:p>
          </table:table-cell>
          <table:table-cell table:number-columns-repeated="1"/>
          <table:table-cell table:style-name="ID0EXNAE" office:value-type="float" office:value="1433.91">
            <text:p>1433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453-2018</text:p>
          </table:table-cell>
          <table:table-cell office:value-type="string">
            <text:p>RINALDI GIOVINA</text:p>
          </table:table-cell>
          <table:table-cell office:value-type="float" office:value="23.07">
            <text:p>23.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36064</text:p>
          </table:table-cell>
          <table:table-cell office:value-type="string">
            <text:p>ESTRA SRL</text:p>
          </table:table-cell>
          <table:table-cell office:value-type="float" office:value="32.619999999999997">
            <text:p>32.61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36063</text:p>
          </table:table-cell>
          <table:table-cell office:value-type="string">
            <text:p>ESTRA SRL</text:p>
          </table:table-cell>
          <table:table-cell office:value-type="float" office:value="33.1">
            <text:p>33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4</text:p>
          </table:table-cell>
          <table:table-cell table:style-name="ID0E6NAE" office:value-type="string">
            <text:p>ENEL ENERGIA SPA</text:p>
          </table:table-cell>
          <table:table-cell office:value-type="float" office:value="48.68">
            <text:p>48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52105232800703</text:p>
          </table:table-cell>
          <table:table-cell table:style-name="ID0E6NAE" office:value-type="string">
            <text:p>ENEL ENERGIA SPA</text:p>
          </table:table-cell>
          <table:table-cell office:value-type="float" office:value="51.08">
            <text:p>51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512-2019</text:p>
          </table:table-cell>
          <table:table-cell office:value-type="string">
            <text:p>M. E B. SERVICE DI AMINTI B E M</text:p>
          </table:table-cell>
          <table:table-cell office:value-type="float" office:value="56">
            <text:p>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4016413485</text:p>
          </table:table-cell>
          <table:table-cell table:style-name="ID0E6NAE" office:value-type="string">
            <text:p>ENEL ENERGIA SPA</text:p>
          </table:table-cell>
          <table:table-cell office:value-type="float" office:value="68.75">
            <text:p>68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22</text:p>
          </table:table-cell>
          <table:table-cell office:value-type="string">
            <text:p>CARLETTI ASCENSORI SRL SOCIO UNI</text:p>
          </table:table-cell>
          <table:table-cell office:value-type="float" office:value="86">
            <text:p>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18</text:p>
          </table:table-cell>
          <table:table-cell office:value-type="string">
            <text:p>BACHEROTTI SRL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4</text:p>
          </table:table-cell>
          <table:table-cell office:value-type="string">
            <text:p>falegnameria s.p.s di manuzzi sabrina</text:p>
          </table:table-cell>
          <table:table-cell office:value-type="float" office:value="120">
            <text:p>1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9/20</text:p>
          </table:table-cell>
          <table:table-cell office:value-type="string">
            <text:p>ECOSPURGHI AMIATA SNC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49</text:p>
          </table:table-cell>
          <table:table-cell office:value-type="string">
            <text:p>ARMEC SRL</text:p>
          </table:table-cell>
          <table:table-cell office:value-type="float" office:value="152">
            <text:p>1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60</text:p>
          </table:table-cell>
          <table:table-cell office:value-type="string">
            <text:p>CENTRO SERVIZI UNO SRL</text:p>
          </table:table-cell>
          <table:table-cell office:value-type="float" office:value="180">
            <text:p>1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57</text:p>
          </table:table-cell>
          <table:table-cell office:value-type="string">
            <text:p>TOMMASI GIANCARLO E FIGLI SNC</text:p>
          </table:table-cell>
          <table:table-cell office:value-type="float" office:value="201.73">
            <text:p>201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52</text:p>
          </table:table-cell>
          <table:table-cell office:value-type="string">
            <text:p>PUNTO EMME SNC</text:p>
          </table:table-cell>
          <table:table-cell office:value-type="float" office:value="229.51">
            <text:p>229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3-14-25</text:p>
          </table:table-cell>
          <table:table-cell office:value-type="string">
            <text:p>R.A. IMP. ELETTR. DI RUGI ALESSA</text:p>
          </table:table-cell>
          <table:table-cell office:value-type="float" office:value="239.31">
            <text:p>239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9</text:p>
          </table:table-cell>
          <table:table-cell office:value-type="string">
            <text:p>CAVACIOCCHI PIERO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96</text:p>
          </table:table-cell>
          <table:table-cell office:value-type="string">
            <text:p>TOMMASI GIANCARLO E FIGLI SNC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200064-V20</text:p>
          </table:table-cell>
          <table:table-cell office:value-type="string">
            <text:p>CO.ME.A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651</text:p>
          </table:table-cell>
          <table:table-cell office:value-type="string">
            <text:p>ITALIA AMBIENTE S.R.L.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61</text:p>
          </table:table-cell>
          <table:table-cell office:value-type="string">
            <text:p>SENASPURGO DI MAZZETTI ELVIO</text:p>
          </table:table-cell>
          <table:table-cell office:value-type="float" office:value="270">
            <text:p>2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-566</text:p>
          </table:table-cell>
          <table:table-cell office:value-type="string">
            <text:p>COLLE SPURGHI SRL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6A</text:p>
          </table:table-cell>
          <table:table-cell office:value-type="string">
            <text:p>PIERI TERMOIDRAULICA</text:p>
          </table:table-cell>
          <table:table-cell office:value-type="float" office:value="380">
            <text:p>3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22-131</text:p>
          </table:table-cell>
          <table:table-cell office:value-type="string">
            <text:p>ETRURIA CERTIFICAZIONI SRL</text:p>
          </table:table-cell>
          <table:table-cell office:value-type="float" office:value="380">
            <text:p>3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45</text:p>
          </table:table-cell>
          <table:table-cell office:value-type="string">
            <text:p>TURCHI MARIO ASCENSORI</text:p>
          </table:table-cell>
          <table:table-cell office:value-type="float" office:value="409">
            <text:p>4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4162-214</text:p>
          </table:table-cell>
          <table:table-cell office:value-type="string">
            <text:p>COLLE SPURGHI SRL</text:p>
          </table:table-cell>
          <table:table-cell office:value-type="float" office:value="500">
            <text:p>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12</text:p>
          </table:table-cell>
          <table:table-cell office:value-type="string">
            <text:p>SOLIDARIETA' COOPERATIVA SOCIALE</text:p>
          </table:table-cell>
          <table:table-cell office:value-type="float" office:value="503">
            <text:p>5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66-69</text:p>
          </table:table-cell>
          <table:table-cell office:value-type="string">
            <text:p>MINUCCI FABIO-NUOVA SRL</text:p>
          </table:table-cell>
          <table:table-cell office:value-type="float" office:value="508.32">
            <text:p>508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2</text:p>
          </table:table-cell>
          <table:table-cell office:value-type="string">
            <text:p>TELENET SNC</text:p>
          </table:table-cell>
          <table:table-cell office:value-type="float" office:value="562">
            <text:p>5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349457389</text:p>
          </table:table-cell>
          <table:table-cell office:value-type="string">
            <text:p>SCHINDLER SPA</text:p>
          </table:table-cell>
          <table:table-cell office:value-type="float" office:value="594.25">
            <text:p>594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13-114-115</text:p>
          </table:table-cell>
          <table:table-cell office:value-type="string">
            <text:p>TOP CLEAN SERVICE S.R.L.</text:p>
          </table:table-cell>
          <table:table-cell office:value-type="float" office:value="637">
            <text:p>6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45</text:p>
          </table:table-cell>
          <table:table-cell office:value-type="string">
            <text:p>ANGELINI RENATO</text:p>
          </table:table-cell>
          <table:table-cell office:value-type="float" office:value="700">
            <text:p>7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68</text:p>
          </table:table-cell>
          <table:table-cell office:value-type="string">
            <text:p>MINUCCI FABIO-NUOVA SRL</text:p>
          </table:table-cell>
          <table:table-cell office:value-type="float" office:value="797.2">
            <text:p>797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200003</text:p>
          </table:table-cell>
          <table:table-cell office:value-type="string">
            <text:p>C.A.TT. GEST SRL</text:p>
          </table:table-cell>
          <table:table-cell office:value-type="float" office:value="975">
            <text:p>9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9</text:p>
          </table:table-cell>
          <table:table-cell office:value-type="string">
            <text:p>BRACALI SRL</text:p>
          </table:table-cell>
          <table:table-cell table:style-name="ID0EX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9</text:p>
          </table:table-cell>
          <table:table-cell office:value-type="string">
            <text:p>BRACALI SRL</text:p>
          </table:table-cell>
          <table:table-cell table:style-name="ID0EX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089502</text:p>
          </table:table-cell>
          <table:table-cell office:value-type="string">
            <text:p>UNOGAS ENERGIA SPA</text:p>
          </table:table-cell>
          <table:table-cell table:style-name="ID0EXNAE" office:value-type="float" office:value="1011">
            <text:p>10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089503</text:p>
          </table:table-cell>
          <table:table-cell office:value-type="string">
            <text:p>UNOGAS ENERGIA SPA</text:p>
          </table:table-cell>
          <table:table-cell table:style-name="ID0EXNAE" office:value-type="float" office:value="1301">
            <text:p>13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NUOVA AGRICALO</text:p>
          </table:table-cell>
          <table:table-cell office:value-type="string">
            <text:p>NUOVA AGRICALOR SRL</text:p>
          </table:table-cell>
          <table:table-cell table:style-name="ID0EXNAE" office:value-type="float" office:value="1566.8">
            <text:p>1566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30</text:p>
          </table:table-cell>
          <table:table-cell office:value-type="string">
            <text:p>BERTI MARCO DI BERTI MICHELE</text:p>
          </table:table-cell>
          <table:table-cell table:style-name="ID0EXNAE" office:value-type="float" office:value="1860">
            <text:p>18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81-82-83</text:p>
          </table:table-cell>
          <table:table-cell office:value-type="string">
            <text:p>Simus SRL</text:p>
          </table:table-cell>
          <table:table-cell table:style-name="ID0EXNAE" office:value-type="float" office:value="1900">
            <text:p>19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84-524-523-515</text:p>
          </table:table-cell>
          <table:table-cell office:value-type="string">
            <text:p>ALBERI ASCENSORI S.R.L.</text:p>
          </table:table-cell>
          <table:table-cell table:style-name="ID0EXNAE" office:value-type="float" office:value="1952">
            <text:p>19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</text:p>
          </table:table-cell>
          <table:table-cell office:value-type="string">
            <text:p>G.P.A. DI PACINI R. &amp; C. SNC</text:p>
          </table:table-cell>
          <table:table-cell table:style-name="ID0EXNAE" office:value-type="float" office:value="2370.88">
            <text:p>2370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2</text:p>
          </table:table-cell>
          <table:table-cell office:value-type="string">
            <text:p>G.P.A. DI PACINI R. &amp; C. SNC</text:p>
          </table:table-cell>
          <table:table-cell table:style-name="ID0EXNAE" office:value-type="float" office:value="2436">
            <text:p>24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5-7-8-9-4</text:p>
          </table:table-cell>
          <table:table-cell office:value-type="string">
            <text:p>PIERI TERMOIDRAULICA</text:p>
          </table:table-cell>
          <table:table-cell table:style-name="ID0EXNAE" office:value-type="float" office:value="3123">
            <text:p>31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446-410-348-31</text:p>
          </table:table-cell>
          <table:table-cell office:value-type="string">
            <text:p>ALBERI ASCENSORI S.R.L.</text:p>
          </table:table-cell>
          <table:table-cell table:style-name="ID0EXNAE" office:value-type="float" office:value="3185">
            <text:p>31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24-121-120-11</text:p>
          </table:table-cell>
          <table:table-cell office:value-type="string">
            <text:p>ALBERI ASCENSORI S.R.L.</text:p>
          </table:table-cell>
          <table:table-cell table:style-name="ID0EXNAE" office:value-type="float" office:value="3327.18">
            <text:p>3327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51-146-116</text:p>
          </table:table-cell>
          <table:table-cell office:value-type="string">
            <text:p>BACHEROTTI SRL</text:p>
          </table:table-cell>
          <table:table-cell table:style-name="ID0EXNAE" office:value-type="float" office:value="8140">
            <text:p>81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7T00:00:00">
            <text:p>2020-03-27</text:p>
          </table:table-cell>
          <table:table-cell office:value-type="string">
            <text:p>PAGATA FATTURA  11</text:p>
          </table:table-cell>
          <table:table-cell office:value-type="string">
            <text:p>RH BUILDER SPA</text:p>
          </table:table-cell>
          <table:table-cell table:style-name="ID0EXNAE" office:value-type="float" office:value="50757.79">
            <text:p>50757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8T00:00:00">
            <text:p>2020-03-28</text:p>
          </table:table-cell>
          <table:table-cell office:value-type="string">
            <text:p>PAGATA FATTURA  FIORA</text:p>
          </table:table-cell>
          <table:table-cell table:number-columns-repeated="1"/>
          <table:table-cell office:value-type="float" office:value="799.21">
            <text:p>799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8T00:00:00">
            <text:p>2020-03-28</text:p>
          </table:table-cell>
          <table:table-cell office:value-type="string">
            <text:p>PAGATA FATTURA  FIORA</text:p>
          </table:table-cell>
          <table:table-cell table:number-columns-repeated="1"/>
          <table:table-cell table:style-name="ID0EXNAE" office:value-type="float" office:value="1379.23">
            <text:p>1379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8T00:00:00">
            <text:p>2020-03-28</text:p>
          </table:table-cell>
          <table:table-cell office:value-type="string">
            <text:p>PAGATA FATTURA  FIORA</text:p>
          </table:table-cell>
          <table:table-cell table:number-columns-repeated="1"/>
          <table:table-cell table:style-name="ID0EXNAE" office:value-type="float" office:value="1721.67">
            <text:p>1721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28T00:00:00">
            <text:p>2020-03-28</text:p>
          </table:table-cell>
          <table:table-cell office:value-type="string">
            <text:p>PAGATA FATTURA  FIORA</text:p>
          </table:table-cell>
          <table:table-cell table:number-columns-repeated="1"/>
          <table:table-cell table:style-name="ID0EXNAE" office:value-type="float" office:value="2819.98">
            <text:p>2819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0T00:00:00">
            <text:p>2020-03-30</text:p>
          </table:table-cell>
          <table:table-cell office:value-type="string">
            <text:p>PAGATA FATTURA  FIORA 163383-4</text:p>
          </table:table-cell>
          <table:table-cell office:value-type="string">
            <text:p>ACQUEDOTTO DEL FIORA SPA</text:p>
          </table:table-cell>
          <table:table-cell office:value-type="float" office:value="27.35">
            <text:p>27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0T00:00:00">
            <text:p>2020-03-30</text:p>
          </table:table-cell>
          <table:table-cell office:value-type="string">
            <text:p>PAGATA FATTURA  FIORA 163383-4</text:p>
          </table:table-cell>
          <table:table-cell office:value-type="string">
            <text:p>ACQUEDOTTO DEL FIORA SPA</text:p>
          </table:table-cell>
          <table:table-cell office:value-type="float" office:value="420.28">
            <text:p>420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0T00:00:00">
            <text:p>2020-03-30</text:p>
          </table:table-cell>
          <table:table-cell office:value-type="string">
            <text:p>PAGATA FATTURA  ESTRA 478327-8</text:p>
          </table:table-cell>
          <table:table-cell office:value-type="string">
            <text:p>ESTRA SRL</text:p>
          </table:table-cell>
          <table:table-cell office:value-type="float" office:value="655.41">
            <text:p>655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0T00:00:00">
            <text:p>2020-03-30</text:p>
          </table:table-cell>
          <table:table-cell office:value-type="string">
            <text:p>PAGATA FATTURA  ESTRA 478325-6</text:p>
          </table:table-cell>
          <table:table-cell office:value-type="string">
            <text:p>ESTRA SRL</text:p>
          </table:table-cell>
          <table:table-cell office:value-type="float" office:value="807.59">
            <text:p>807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0T00:00:00">
            <text:p>2020-03-30</text:p>
          </table:table-cell>
          <table:table-cell office:value-type="string">
            <text:p>PAGATA FATTURA  ESTRA 478325-6</text:p>
          </table:table-cell>
          <table:table-cell office:value-type="string">
            <text:p>ESTRA SRL</text:p>
          </table:table-cell>
          <table:table-cell table:style-name="ID0EXNAE" office:value-type="float" office:value="1827.47">
            <text:p>1827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0T00:00:00">
            <text:p>2020-03-30</text:p>
          </table:table-cell>
          <table:table-cell office:value-type="string">
            <text:p>PAGATA FATTURA  ESTRA 478327-8</text:p>
          </table:table-cell>
          <table:table-cell office:value-type="string">
            <text:p>ESTRA SRL</text:p>
          </table:table-cell>
          <table:table-cell table:style-name="ID0EXNAE" office:value-type="float" office:value="3441.91">
            <text:p>3441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0T00:00:00">
            <text:p>2020-03-30</text:p>
          </table:table-cell>
          <table:table-cell office:value-type="string">
            <text:p>PAGATA FATTURA  ESTRA 478327-8</text:p>
          </table:table-cell>
          <table:table-cell office:value-type="string">
            <text:p>ESTRA SRL</text:p>
          </table:table-cell>
          <table:table-cell table:style-name="ID0EXNAE" office:value-type="float" office:value="3899.25">
            <text:p>3899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0T00:00:00">
            <text:p>2020-03-30</text:p>
          </table:table-cell>
          <table:table-cell office:value-type="string">
            <text:p>PAGATA FATTURA  ESTRA 495461</text:p>
          </table:table-cell>
          <table:table-cell office:value-type="string">
            <text:p>ESTRA SRL</text:p>
          </table:table-cell>
          <table:table-cell table:style-name="ID0EXNAE" office:value-type="float" office:value="5976.01">
            <text:p>5976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0T00:00:00">
            <text:p>2020-03-30</text:p>
          </table:table-cell>
          <table:table-cell office:value-type="string">
            <text:p>PAGATA FATTURA  ESTRA 495459</text:p>
          </table:table-cell>
          <table:table-cell office:value-type="string">
            <text:p>ESTRA SRL</text:p>
          </table:table-cell>
          <table:table-cell table:style-name="ID0EXNAE" office:value-type="float" office:value="6997.95">
            <text:p>6997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0T00:00:00">
            <text:p>2020-03-30</text:p>
          </table:table-cell>
          <table:table-cell office:value-type="string">
            <text:p>PAGATA FATTURA  29196897</text:p>
          </table:table-cell>
          <table:table-cell office:value-type="string">
            <text:p>ENI SPA</text:p>
          </table:table-cell>
          <table:table-cell office:value-type="float" office:value="90.17">
            <text:p>90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1T00:00:00">
            <text:p>2020-03-31</text:p>
          </table:table-cell>
          <table:table-cell office:value-type="string">
            <text:p>PAGATA FATTURA  ESTRA 478330-1</text:p>
          </table:table-cell>
          <table:table-cell office:value-type="string">
            <text:p>ESTRA SRL</text:p>
          </table:table-cell>
          <table:table-cell office:value-type="float" office:value="12.61">
            <text:p>12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1T00:00:00">
            <text:p>2020-03-31</text:p>
          </table:table-cell>
          <table:table-cell office:value-type="string">
            <text:p>PAGATA FATTURA  ESTRA 478330-1</text:p>
          </table:table-cell>
          <table:table-cell office:value-type="string">
            <text:p>ESTRA SRL</text:p>
          </table:table-cell>
          <table:table-cell office:value-type="float" office:value="91.38">
            <text:p>91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1T00:00:00">
            <text:p>2020-03-31</text:p>
          </table:table-cell>
          <table:table-cell office:value-type="string">
            <text:p>PAGATA FATTURA  FIORA 78281 2/</text:p>
          </table:table-cell>
          <table:table-cell office:value-type="string">
            <text:p>ACQUEDOTTO DEL FIORA SPA</text:p>
          </table:table-cell>
          <table:table-cell office:value-type="float" office:value="120">
            <text:p>1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1T00:00:00">
            <text:p>2020-03-31</text:p>
          </table:table-cell>
          <table:table-cell office:value-type="string">
            <text:p>PAGATA FATTURA  ESTRA 478330-1</text:p>
          </table:table-cell>
          <table:table-cell office:value-type="string">
            <text:p>ESTRA SRL</text:p>
          </table:table-cell>
          <table:table-cell office:value-type="float" office:value="370.36">
            <text:p>370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1T00:00:00">
            <text:p>2020-03-31</text:p>
          </table:table-cell>
          <table:table-cell office:value-type="string">
            <text:p>PAGATA FATTURA  170256</text:p>
          </table:table-cell>
          <table:table-cell office:value-type="string">
            <text:p>ACQUEDOTTO DEL FIORA SPA</text:p>
          </table:table-cell>
          <table:table-cell office:value-type="float" office:value="470">
            <text:p>4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1T00:00:00">
            <text:p>2020-03-31</text:p>
          </table:table-cell>
          <table:table-cell office:value-type="string">
            <text:p>PAGATA FATTURA  172817</text:p>
          </table:table-cell>
          <table:table-cell office:value-type="string">
            <text:p>ACQUEDOTTO DEL FIORA SPA</text:p>
          </table:table-cell>
          <table:table-cell office:value-type="float" office:value="524.45000000000005">
            <text:p>524.45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1T00:00:00">
            <text:p>2020-03-31</text:p>
          </table:table-cell>
          <table:table-cell office:value-type="string">
            <text:p>PAGATA FATTURA  UNOGAS 1055042</text:p>
          </table:table-cell>
          <table:table-cell office:value-type="string">
            <text:p>UNOGAS ENERGIA SPA</text:p>
          </table:table-cell>
          <table:table-cell office:value-type="float" office:value="978.83">
            <text:p>978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1T00:00:00">
            <text:p>2020-03-31</text:p>
          </table:table-cell>
          <table:table-cell office:value-type="string">
            <text:p>PAGATA FATTURA  ESTRA 478330-1</text:p>
          </table:table-cell>
          <table:table-cell office:value-type="string">
            <text:p>ESTRA SRL</text:p>
          </table:table-cell>
          <table:table-cell table:style-name="ID0EXNAE" office:value-type="float" office:value="1091.4100000000001">
            <text:p>1091.41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1T00:00:00">
            <text:p>2020-03-31</text:p>
          </table:table-cell>
          <table:table-cell office:value-type="string">
            <text:p>PAGATA FATTURA  ESTRA 478330-1</text:p>
          </table:table-cell>
          <table:table-cell office:value-type="string">
            <text:p>ESTRA SRL</text:p>
          </table:table-cell>
          <table:table-cell table:style-name="ID0EXNAE" office:value-type="float" office:value="1481.96">
            <text:p>1481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1T00:00:00">
            <text:p>2020-03-31</text:p>
          </table:table-cell>
          <table:table-cell office:value-type="string">
            <text:p>PAGATA FATTURA  171837</text:p>
          </table:table-cell>
          <table:table-cell office:value-type="string">
            <text:p>ACQUEDOTTO DEL FIORA SPA</text:p>
          </table:table-cell>
          <table:table-cell table:style-name="ID0EXNAE" office:value-type="float" office:value="2786.85">
            <text:p>2786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1T00:00:00">
            <text:p>2020-03-31</text:p>
          </table:table-cell>
          <table:table-cell office:value-type="string">
            <text:p>PAGATA FATTURA  ESTRA 478330-1</text:p>
          </table:table-cell>
          <table:table-cell office:value-type="string">
            <text:p>ESTRA SRL</text:p>
          </table:table-cell>
          <table:table-cell table:style-name="ID0EXNAE" office:value-type="float" office:value="3350.19">
            <text:p>3350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1T00:00:00">
            <text:p>2020-03-31</text:p>
          </table:table-cell>
          <table:table-cell office:value-type="string">
            <text:p>PAGATA FATTURA  TELECOM 487924</text:p>
          </table:table-cell>
          <table:table-cell office:value-type="string">
            <text:p>TELECOM ITALIA SPA</text:p>
          </table:table-cell>
          <table:table-cell office:value-type="float" office:value="675.05">
            <text:p>675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1T00:00:00">
            <text:p>2020-03-31</text:p>
          </table:table-cell>
          <table:table-cell office:value-type="string">
            <text:p>PAGATA FAT.ACQ. TURCHI E PARTN</text:p>
          </table:table-cell>
          <table:table-cell office:value-type="string">
            <text:p>TURCHI &amp; PARTNERS</text:p>
          </table:table-cell>
          <table:table-cell table:style-name="ID0EXNAE" office:value-type="float" office:value="3607.2">
            <text:p>3607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PNAE" office:value-type="date" office:date-value="2020-03-31T00:00:00">
            <text:p>2020-03-31</text:p>
          </table:table-cell>
          <table:table-cell office:value-type="string">
            <text:p>PAGATA FATTURA  63</text:p>
          </table:table-cell>
          <table:table-cell office:value-type="string">
            <text:p>EDIL ROMA SRL</text:p>
          </table:table-cell>
          <table:table-cell table:style-name="ID0EXNAE" office:value-type="float" office:value="9194.98">
            <text:p>9194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number-columns-repeated="3"/>
          <table:table-cell table:formula="oooc:=SUM([.D2:.D916])" office:value-type="float" office:value="1001630.65">
            <text:p>1001630.65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number-columns-repeated="1"/>
          <table:table-cell table:style-name="ID0EHOAE" office:value-type="string">
            <text:p>INDICE TEMPESTIVITA'</text:p>
          </table:table-cell>
          <table:table-cell table:style-name="ID0EHOAE" office:value-type="float" office:value="-15.23">
            <text:p>-15.23</text:p>
          </table:table-cell>
          <table:table-cell table:style-name="ID0EPOAE" table:formula="oooc:=[#REF.]/[.D917]" office:value-type="string">
            <text:p>#REF!</text:p>
          </table:table-cell>
          <table:table-cell table:number-columns-repeated="252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 Light" svg:font-family="Calibri Light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caterina.londrino</meta:initial-creator>
    <meta:creation-date>2020-08-28T08:32:52Z</meta:creation-date>
    <dc:creator xmlns:dc="http://purl.org/dc/elements/1.1/">Claudia.Baldi</dc:creator>
    <dc:date xmlns:dc="http://purl.org/dc/elements/1.1/">2021-02-17T14:14:22Z</dc:date>
    <meta:document-statistic/>
  </office:meta>
</office:document-meta>
</file>