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FNAG" style:family="table-column">
      <style:table-column-properties style:column-width="2.715cm"/>
    </style:style>
    <style:style style:name="ID0EMNAG" style:family="table-column">
      <style:table-column-properties style:column-width="6.873cm"/>
    </style:style>
    <style:style style:name="ID0ETNAG" style:family="table-column">
      <style:table-column-properties style:column-width="4.752cm"/>
    </style:style>
    <style:style style:name="ID0EZNAG" style:family="table-column">
      <style:table-column-properties style:column-width="4.412cm"/>
    </style:style>
    <style:style style:name="ID0EAOAG" style:family="table-column">
      <style:table-column-properties style:column-width="2.828cm"/>
    </style:style>
    <style:style style:name="ro8" style:family="table-row">
      <style:table-row-properties fo:break-before="auto" style:row-height="0.529cm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N4">
      <number:number number:decimal-places="2" number:min-integer-digits="1" number:grouping="true"/>
    </number:number-style>
    <number:date-style xmlns:c="http://schemas.openxmlformats.org/drawingml/2006/chart" style:name="N17">
      <number:month number:textual="true"/>
      <number:text>-</number:text>
      <number:year/>
    </number:date-style>
    <style:style style:name="ID0E2NAE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COAE" style:family="table-cell" style:data-style-name="N14" style:parent-style-name="Default">
      <style:text-properties fo:font-size="11" style:font-size-asian="11pt" style:font-size-complex="11pt" style:font-name-asian="Calibri" fo:color="#000000" style:font-name="Calibri"/>
    </style:style>
    <style:style style:name="ID0EKOAE" style:family="table-cell" style:data-style-name="N4" style:parent-style-name="Default">
      <style:text-properties fo:font-size="11" style:font-size-asian="11pt" style:font-size-complex="11pt" style:font-name-asian="Calibri" fo:color="#000000" style:font-name="Calibri"/>
    </style:style>
    <style:style style:name="ID0ESOAE" style:family="table-cell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1O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DPAE" style:family="table-cell" style:data-style-name="N14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MP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UP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4PAE" style:family="table-cell" style:data-style-name="N17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GQ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TZDO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indice ntempest 1" table:style-name="ID0ETZDO">
        <table:table-column table:style-name="ID0EFNAG" table:default-cell-style-name="ID0E2NAE"/>
        <table:table-column table:style-name="ID0EMNAG" table:default-cell-style-name="ID0E2NAE"/>
        <table:table-column table:style-name="ID0ETNAG" table:default-cell-style-name="ID0E2NAE"/>
        <table:table-column table:style-name="co8" table:number-columns-repeated="1" table:default-cell-style-name="ID0E2NAE"/>
        <table:table-column table:style-name="ID0EZNAG" table:default-cell-style-name="ID0E2NAE"/>
        <table:table-column table:style-name="ID0EAOAG" table:default-cell-style-name="ID0E2NAE"/>
        <table:table-column table:style-name="co8" table:number-columns-repeated="250" table:default-cell-style-name="ID0E2NAE"/>
        <table:table-row xmlns:xdr="http://schemas.openxmlformats.org/drawingml/2006/spreadsheetDrawing" table:style-name="ro8">
          <table:table-cell table:style-name="ID0E1OAE" office:value-type="string">
            <text:p>DATA</text:p>
          </table:table-cell>
          <table:table-cell table:style-name="ID0E1OAE" office:value-type="string">
            <text:p>TIPOLOGIA SPESA</text:p>
          </table:table-cell>
          <table:table-cell table:style-name="ID0E1OAE" office:value-type="string">
            <text:p>DATA DOCUMENTO</text:p>
          </table:table-cell>
          <table:table-cell table:style-name="ID0E1OAE"/>
          <table:table-cell table:style-name="ID0E1OAE" office:value-type="string">
            <text:p>BENEFICIARIO</text:p>
          </table:table-cell>
          <table:table-cell table:style-name="ID0E1OAE" office:value-type="string">
            <text:p>IMPROTO AVERE</text:p>
          </table:table-cell>
          <table:table-cell table:number-columns-repeated="250" table:style-name="ID0ESOAE"/>
        </table:table-row>
        <table:table-row xmlns:xdr="http://schemas.openxmlformats.org/drawingml/2006/spreadsheetDrawing" table:style-name="ro8">
          <table:table-cell table:style-name="ID0EDPAE" office:value-type="date" office:date-value="2020-01-03T00:00:00">
            <text:p>2020-01-03</text:p>
          </table:table-cell>
          <table:table-cell table:style-name="ID0EMPAE" office:value-type="string">
            <text:p>PAGATA FATTURA  ACQUE 62262-62</text:p>
          </table:table-cell>
          <table:table-cell table:style-name="ID0EDPAE" office:value-type="date" office:date-value="2020-01-02T00:00:00">
            <text:p>2020-01-02</text:p>
          </table:table-cell>
          <table:table-cell table:style-name="ID0EMPAE"/>
          <table:table-cell table:style-name="ID0EMPAE" office:value-type="string">
            <text:p>ACQUE 62262-62378</text:p>
          </table:table-cell>
          <table:table-cell table:style-name="ID0EMPAE" office:value-type="float" office:value="456.05">
            <text:p>456.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3T00:00:00">
            <text:p>2020-01-03</text:p>
          </table:table-cell>
          <table:table-cell table:style-name="ID0EMPAE" office:value-type="string">
            <text:p>PAGATA FATTURA  ACQUE 62262-62</text:p>
          </table:table-cell>
          <table:table-cell table:style-name="ID0EDPAE" office:value-type="date" office:date-value="2020-01-02T00:00:00">
            <text:p>2020-01-02</text:p>
          </table:table-cell>
          <table:table-cell table:style-name="ID0EMPAE"/>
          <table:table-cell table:style-name="ID0EMPAE" office:value-type="string">
            <text:p>ACQUE 62262-62378</text:p>
          </table:table-cell>
          <table:table-cell table:style-name="ID0EUPAE" office:value-type="float" office:value="1303.27">
            <text:p>1303.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3T00:00:00">
            <text:p>2020-01-03</text:p>
          </table:table-cell>
          <table:table-cell table:style-name="ID0EMPAE" office:value-type="string">
            <text:p>PAGATA FATTURA  FIORA 893709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FIORA 893709</text:p>
          </table:table-cell>
          <table:table-cell table:style-name="ID0EMPAE" office:value-type="float" office:value="54.41">
            <text:p>54.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3T00:00:00">
            <text:p>2020-01-03</text:p>
          </table:table-cell>
          <table:table-cell table:style-name="ID0EMPAE" office:value-type="string">
            <text:p>                1137-2019</text:p>
          </table:table-cell>
          <table:table-cell table:style-name="ID0EDPAE" office:value-type="date" office:date-value="2020-01-02T00:00:00">
            <text:p>2020-01-02</text:p>
          </table:table-cell>
          <table:table-cell table:style-name="ID0EMPAE"/>
          <table:table-cell table:style-name="ID0EMPAE" office:value-type="string">
            <text:p>1137-2019</text:p>
          </table:table-cell>
          <table:table-cell table:style-name="ID0EMPAE" office:value-type="float" office:value="56.6">
            <text:p>56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4T00:00:00">
            <text:p>2020-01-04</text:p>
          </table:table-cell>
          <table:table-cell table:style-name="ID0EMPAE" office:value-type="string">
            <text:p>PAGATA FATTURA  FIORA FT 90752</text:p>
          </table:table-cell>
          <table:table-cell table:style-name="ID0EDPAE" office:value-type="date" office:date-value="2020-01-02T00:00:00">
            <text:p>2020-01-02</text:p>
          </table:table-cell>
          <table:table-cell table:style-name="ID0EMPAE"/>
          <table:table-cell table:style-name="ID0EMPAE" office:value-type="string">
            <text:p>FIORA FT 907522</text:p>
          </table:table-cell>
          <table:table-cell table:style-name="ID0EMPAE" office:value-type="float" office:value="362.83">
            <text:p>362.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3.77">
            <text:p>23.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4.81">
            <text:p>24.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6.45">
            <text:p>26.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6.96">
            <text:p>26.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14">
            <text:p>27.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36">
            <text:p>27.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48">
            <text:p>27.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61">
            <text:p>27.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7">
            <text:p>27.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83">
            <text:p>27.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9">
            <text:p>27.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04">
            <text:p>28.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34">
            <text:p>28.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45">
            <text:p>28.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53">
            <text:p>28.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57">
            <text:p>28.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63">
            <text:p>28.6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64">
            <text:p>28.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66">
            <text:p>28.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76">
            <text:p>28.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76">
            <text:p>28.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92">
            <text:p>28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93">
            <text:p>28.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9.02">
            <text:p>29.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9.36">
            <text:p>29.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9.42">
            <text:p>29.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0.21">
            <text:p>30.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0.5">
            <text:p>30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0.95">
            <text:p>30.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1.44">
            <text:p>31.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1.66">
            <text:p>31.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1.83">
            <text:p>31.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1.87">
            <text:p>31.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2.01">
            <text:p>32.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2.090000000000003">
            <text:p>32.0900000000000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2.47">
            <text:p>32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2.6">
            <text:p>32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2.909999999999997">
            <text:p>32.90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3.18">
            <text:p>33.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4.119999999999997">
            <text:p>34.11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4.270000000000003">
            <text:p>34.2700000000000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4.630000000000003">
            <text:p>34.6300000000000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4.99">
            <text:p>34.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5.549999999999997">
            <text:p>35.54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5.85">
            <text:p>35.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6.03">
            <text:p>36.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6.78">
            <text:p>36.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7.04">
            <text:p>37.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7.49">
            <text:p>37.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8.299999999999997">
            <text:p>38.29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9.92">
            <text:p>39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0.21">
            <text:p>40.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1.1">
            <text:p>41.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1.26">
            <text:p>41.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1.3">
            <text:p>41.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1.66">
            <text:p>41.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3.81">
            <text:p>43.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4.52">
            <text:p>44.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4.73">
            <text:p>44.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5.24">
            <text:p>45.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6.04">
            <text:p>46.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8.47">
            <text:p>48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8.56">
            <text:p>48.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0.11">
            <text:p>50.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0.37">
            <text:p>50.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2.33">
            <text:p>52.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3.75">
            <text:p>53.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4.61">
            <text:p>54.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5.45">
            <text:p>55.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5.6">
            <text:p>55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6.55">
            <text:p>56.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9.55">
            <text:p>59.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9.55">
            <text:p>59.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3.41">
            <text:p>63.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3.5">
            <text:p>63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3.51">
            <text:p>63.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3.56">
            <text:p>63.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3.92">
            <text:p>63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5.319999999999993">
            <text:p>65.3199999999999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7.52">
            <text:p>67.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9.849999999999994">
            <text:p>69.8499999999999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2.17">
            <text:p>72.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3.010000000000005">
            <text:p>73.0100000000000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6.150000000000006">
            <text:p>76.1500000000000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6.42">
            <text:p>76.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8.41">
            <text:p>78.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9.2">
            <text:p>79.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9.41">
            <text:p>79.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9.900000000000006">
            <text:p>79.9000000000000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9.98">
            <text:p>79.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88.26">
            <text:p>88.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92.41">
            <text:p>92.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92.84">
            <text:p>92.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95.79">
            <text:p>95.7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98.78">
            <text:p>98.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99.65">
            <text:p>99.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01.9">
            <text:p>101.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03.44">
            <text:p>103.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04.14">
            <text:p>104.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04.43">
            <text:p>104.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06.5">
            <text:p>106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10.38">
            <text:p>110.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10.62">
            <text:p>110.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12.25">
            <text:p>112.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15.19">
            <text:p>115.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16.19">
            <text:p>116.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16.94">
            <text:p>116.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19.14">
            <text:p>119.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19.58">
            <text:p>119.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24.38">
            <text:p>124.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28.35">
            <text:p>128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30.21">
            <text:p>130.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31.13999999999999">
            <text:p>131.139999999999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32.37">
            <text:p>132.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36.94">
            <text:p>136.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37.4">
            <text:p>137.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40.76">
            <text:p>140.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47.96">
            <text:p>147.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53.22999999999999">
            <text:p>153.229999999999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53.55000000000001">
            <text:p>153.55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57.56">
            <text:p>157.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63.33000000000001">
            <text:p>163.33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83.41">
            <text:p>183.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86.16">
            <text:p>186.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28.42">
            <text:p>228.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64.52">
            <text:p>264.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5.58">
            <text:p>285.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39.39">
            <text:p>339.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44.03">
            <text:p>444.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06.41">
            <text:p>506.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ACQUE 1167371</text:p>
          </table:table-cell>
          <table:table-cell table:style-name="ID0EDPAE" office:value-type="date" office:date-value="2020-01-02T00:00:00">
            <text:p>2020-01-02</text:p>
          </table:table-cell>
          <table:table-cell table:style-name="ID0EMPAE"/>
          <table:table-cell table:style-name="ID0EMPAE" office:value-type="string">
            <text:p>ACQUE 1167371</text:p>
          </table:table-cell>
          <table:table-cell table:style-name="ID0EUPAE" office:value-type="float" office:value="1573.38">
            <text:p>1573.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7T00:00:00">
            <text:p>2020-01-07</text:p>
          </table:table-cell>
          <table:table-cell table:style-name="ID0EMPAE" office:value-type="string">
            <text:p>PAGATA FATTURA  FIORA 917046</text:p>
          </table:table-cell>
          <table:table-cell table:style-name="ID0EDPAE" office:value-type="date" office:date-value="2020-01-07T00:00:00">
            <text:p>2020-01-07</text:p>
          </table:table-cell>
          <table:table-cell table:style-name="ID0EMPAE"/>
          <table:table-cell table:style-name="ID0EMPAE" office:value-type="string">
            <text:p>FIORA 917046</text:p>
          </table:table-cell>
          <table:table-cell table:style-name="ID0EUPAE" office:value-type="float" office:value="1905.14">
            <text:p>1905.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8T00:00:00">
            <text:p>2020-01-08</text:p>
          </table:table-cell>
          <table:table-cell table:style-name="ID0EMPAE" office:value-type="string">
            <text:p>PAGATA FATTURA  24-2019</text:p>
          </table:table-cell>
          <table:table-cell table:style-name="ID0EDPAE" office:value-type="date" office:date-value="2020-01-02T00:00:00">
            <text:p>2020-01-02</text:p>
          </table:table-cell>
          <table:table-cell table:style-name="ID0EMPAE"/>
          <table:table-cell table:style-name="ID0EMPAE" office:value-type="string">
            <text:p>24-2019</text:p>
          </table:table-cell>
          <table:table-cell table:style-name="ID0EMPAE" office:value-type="float" office:value="110">
            <text:p>1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09T00:00:00">
            <text:p>2020-01-09</text:p>
          </table:table-cell>
          <table:table-cell table:style-name="ID0EMPAE" office:value-type="string">
            <text:p>PAGATA FATTURA  35/2019</text:p>
          </table:table-cell>
          <table:table-cell table:style-name="ID0EDPAE" office:value-type="date" office:date-value="2020-01-02T00:00:00">
            <text:p>2020-01-02</text:p>
          </table:table-cell>
          <table:table-cell table:style-name="ID0EMPAE"/>
          <table:table-cell table:style-name="ID0EMPAE" office:value-type="string">
            <text:p>35/2019</text:p>
          </table:table-cell>
          <table:table-cell table:style-name="ID0EMPAE" office:value-type="float" office:value="200">
            <text:p>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0T00:00:00">
            <text:p>2020-01-10</text:p>
          </table:table-cell>
          <table:table-cell table:style-name="ID0EMPAE" office:value-type="string">
            <text:p>PAGATA FATTURA  ESTRA 689405-6</text:p>
          </table:table-cell>
          <table:table-cell table:style-name="ID0EDPAE" office:value-type="date" office:date-value="2020-01-10T00:00:00">
            <text:p>2020-01-10</text:p>
          </table:table-cell>
          <table:table-cell table:style-name="ID0EMPAE"/>
          <table:table-cell table:style-name="ID0EMPAE" office:value-type="string">
            <text:p>ESTRA 689405-6</text:p>
          </table:table-cell>
          <table:table-cell table:style-name="ID0EMPAE" office:value-type="float" office:value="34.35">
            <text:p>34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0T00:00:00">
            <text:p>2020-01-10</text:p>
          </table:table-cell>
          <table:table-cell table:style-name="ID0EMPAE" office:value-type="string">
            <text:p>PAGATA FATTURA  ESTRA 689405-6</text:p>
          </table:table-cell>
          <table:table-cell table:style-name="ID0EDPAE" office:value-type="date" office:date-value="2020-01-10T00:00:00">
            <text:p>2020-01-10</text:p>
          </table:table-cell>
          <table:table-cell table:style-name="ID0EMPAE"/>
          <table:table-cell table:style-name="ID0EMPAE" office:value-type="string">
            <text:p>ESTRA 689405-6</text:p>
          </table:table-cell>
          <table:table-cell table:style-name="ID0EMPAE" office:value-type="float" office:value="34.69">
            <text:p>34.6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1T00:00:00">
            <text:p>2020-01-11</text:p>
          </table:table-cell>
          <table:table-cell table:style-name="ID0EMPAE" office:value-type="string">
            <text:p>PAGATA FATTURA  FIORA 929135</text:p>
          </table:table-cell>
          <table:table-cell table:style-name="ID0EDPAE" office:value-type="date" office:date-value="2020-01-11T00:00:00">
            <text:p>2020-01-11</text:p>
          </table:table-cell>
          <table:table-cell table:style-name="ID0EMPAE"/>
          <table:table-cell table:style-name="ID0EMPAE" office:value-type="string">
            <text:p>FIORA 929135</text:p>
          </table:table-cell>
          <table:table-cell table:style-name="ID0EMPAE" office:value-type="float" office:value="10">
            <text:p>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3T00:00:00">
            <text:p>2020-01-13</text:p>
          </table:table-cell>
          <table:table-cell table:style-name="ID0EMPAE" office:value-type="string">
            <text:p>PAGATA FATTURA  FIORA 936774-5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FIORA 936774-5</text:p>
          </table:table-cell>
          <table:table-cell table:style-name="ID0EMPAE" office:value-type="float" office:value="30.13">
            <text:p>30.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3T00:00:00">
            <text:p>2020-01-13</text:p>
          </table:table-cell>
          <table:table-cell table:style-name="ID0EMPAE" office:value-type="string">
            <text:p>PAGATA FATTURA  A2A FT 327993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A2A FT 3279939</text:p>
          </table:table-cell>
          <table:table-cell table:style-name="ID0EMPAE" office:value-type="float" office:value="66.77">
            <text:p>66.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3T00:00:00">
            <text:p>2020-01-13</text:p>
          </table:table-cell>
          <table:table-cell table:style-name="ID0EMPAE" office:value-type="string">
            <text:p>PAGATA FATTURA  FIORA 936774-5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FIORA 936774-5</text:p>
          </table:table-cell>
          <table:table-cell table:style-name="ID0EMPAE" office:value-type="float" office:value="149.41999999999999">
            <text:p>149.419999999999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4T00:00:00">
            <text:p>2020-01-14</text:p>
          </table:table-cell>
          <table:table-cell table:style-name="ID0EMPAE" office:value-type="string">
            <text:p>PAGATA FATTURA  FIORA 944220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FIORA 944220</text:p>
          </table:table-cell>
          <table:table-cell table:style-name="ID0EMPAE" office:value-type="float" office:value="30.13">
            <text:p>30.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4T00:00:00">
            <text:p>2020-01-14</text:p>
          </table:table-cell>
          <table:table-cell table:style-name="ID0EMPAE" office:value-type="string">
            <text:p>PAGATA FAT.ACQ. 331-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331-2019</text:p>
          </table:table-cell>
          <table:table-cell table:style-name="ID0EMPAE" office:value-type="float" office:value="97.35">
            <text:p>97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4T00:00:00">
            <text:p>2020-01-14</text:p>
          </table:table-cell>
          <table:table-cell table:style-name="ID0EMPAE" office:value-type="string">
            <text:p>PAGATA FAT.ACQ. 332-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332-2019</text:p>
          </table:table-cell>
          <table:table-cell table:style-name="ID0EMPAE" office:value-type="float" office:value="97.35">
            <text:p>97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4T00:00:00">
            <text:p>2020-01-14</text:p>
          </table:table-cell>
          <table:table-cell table:style-name="ID0EMPAE" office:value-type="string">
            <text:p>PAGATA FAT.ACQ. 333-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333-2019</text:p>
          </table:table-cell>
          <table:table-cell table:style-name="ID0EMPAE" office:value-type="float" office:value="97.35">
            <text:p>97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4T00:00:00">
            <text:p>2020-01-14</text:p>
          </table:table-cell>
          <table:table-cell table:style-name="ID0EMPAE" office:value-type="string">
            <text:p>PAGATA FAT.ACQ. 334-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334-2019</text:p>
          </table:table-cell>
          <table:table-cell table:style-name="ID0EMPAE" office:value-type="float" office:value="97.35">
            <text:p>97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4T00:00:00">
            <text:p>2020-01-14</text:p>
          </table:table-cell>
          <table:table-cell table:style-name="ID0EMPAE" office:value-type="string">
            <text:p>PAGAM.DIVERSI   335-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335-19</text:p>
          </table:table-cell>
          <table:table-cell table:style-name="ID0EMPAE" office:value-type="float" office:value="97.35">
            <text:p>97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4T00:00:00">
            <text:p>2020-01-14</text:p>
          </table:table-cell>
          <table:table-cell table:style-name="ID0EMPAE" office:value-type="string">
            <text:p>PAGAM.DIVERSI   336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float" office:value="3362019">
            <text:p>3362019</text:p>
          </table:table-cell>
          <table:table-cell table:style-name="ID0EMPAE" office:value-type="float" office:value="97.35">
            <text:p>97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4T00:00:00">
            <text:p>2020-01-14</text:p>
          </table:table-cell>
          <table:table-cell table:style-name="ID0EMPAE" office:value-type="string">
            <text:p>PAGATA FAT.ACQ. 337-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337-2019</text:p>
          </table:table-cell>
          <table:table-cell table:style-name="ID0EMPAE" office:value-type="float" office:value="97.35">
            <text:p>97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4T00:00:00">
            <text:p>2020-01-14</text:p>
          </table:table-cell>
          <table:table-cell table:style-name="ID0EMPAE" office:value-type="string">
            <text:p>PAGATA FAT.ACQ. 338-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338-2019</text:p>
          </table:table-cell>
          <table:table-cell table:style-name="ID0EMPAE" office:value-type="float" office:value="97.35">
            <text:p>97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4T00:00:00">
            <text:p>2020-01-14</text:p>
          </table:table-cell>
          <table:table-cell table:style-name="ID0EMPAE" office:value-type="string">
            <text:p>PAGAM.DIVERSI   339-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339-2019</text:p>
          </table:table-cell>
          <table:table-cell table:style-name="ID0EMPAE" office:value-type="float" office:value="97.35">
            <text:p>97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4T00:00:00">
            <text:p>2020-01-14</text:p>
          </table:table-cell>
          <table:table-cell table:style-name="ID0EMPAE" office:value-type="string">
            <text:p>PAGATA FAT.ACQ. 340-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340-2019</text:p>
          </table:table-cell>
          <table:table-cell table:style-name="ID0EMPAE" office:value-type="float" office:value="97.35">
            <text:p>97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4T00:00:00">
            <text:p>2020-01-14</text:p>
          </table:table-cell>
          <table:table-cell table:style-name="ID0EMPAE" office:value-type="string">
            <text:p>PAGATA FAT.ACQ. 341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float" office:value="341">
            <text:p>341</text:p>
          </table:table-cell>
          <table:table-cell table:style-name="ID0EMPAE" office:value-type="float" office:value="263.01">
            <text:p>263.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5T00:00:00">
            <text:p>2020-01-15</text:p>
          </table:table-cell>
          <table:table-cell table:style-name="ID0EMPAE" office:value-type="string">
            <text:p>PAGATA FATTURA  280-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280-2019</text:p>
          </table:table-cell>
          <table:table-cell table:style-name="ID0EMPAE" office:value-type="float" office:value="458.08">
            <text:p>458.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5T00:00:00">
            <text:p>2020-01-15</text:p>
          </table:table-cell>
          <table:table-cell table:style-name="ID0EMPAE" office:value-type="string">
            <text:p>PAGATA FATTURA  354-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354-2019</text:p>
          </table:table-cell>
          <table:table-cell table:style-name="ID0EMPAE" office:value-type="float" office:value="694.01">
            <text:p>694.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5T00:00:00">
            <text:p>2020-01-15</text:p>
          </table:table-cell>
          <table:table-cell table:style-name="ID0EMPAE" office:value-type="string">
            <text:p>PAGATA FAT.ACQ. BAIOCCHI GRAZI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BAIOCCHI GRAZIA</text:p>
          </table:table-cell>
          <table:table-cell table:style-name="ID0EMPAE" office:value-type="float" office:value="712.53">
            <text:p>712.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5T00:00:00">
            <text:p>2020-01-15</text:p>
          </table:table-cell>
          <table:table-cell table:style-name="ID0EMPAE" office:value-type="string">
            <text:p>PAGATA FATTURA  48-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48-2019</text:p>
          </table:table-cell>
          <table:table-cell table:style-name="ID0EU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5T00:00:00">
            <text:p>2020-01-15</text:p>
          </table:table-cell>
          <table:table-cell table:style-name="ID0EMPAE" office:value-type="string">
            <text:p>PAGATA FATTURA  514-2019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MPAE" office:value-type="string">
            <text:p>514-2019</text:p>
          </table:table-cell>
          <table:table-cell table:style-name="ID0EUPAE" office:value-type="float" office:value="1204.4000000000001">
            <text:p>1204.4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5T00:00:00">
            <text:p>2020-01-15</text:p>
          </table:table-cell>
          <table:table-cell table:style-name="ID0EMPAE" office:value-type="string">
            <text:p>PAGATA FATTURA  1-2020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4PAE" office:value-type="date" office:date-value="2020-01-01T00:00:00">
            <text:p>Jan-20</text:p>
          </table:table-cell>
          <table:table-cell table:style-name="ID0EUPAE" office:value-type="float" office:value="1695">
            <text:p>16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5T00:00:00">
            <text:p>2020-01-15</text:p>
          </table:table-cell>
          <table:table-cell table:style-name="ID0EMPAE" office:value-type="string">
            <text:p>PAGATA FAT.ACQ. 1-2020</text:p>
          </table:table-cell>
          <table:table-cell table:style-name="ID0EDPAE" office:value-type="date" office:date-value="2020-01-13T00:00:00">
            <text:p>2020-01-13</text:p>
          </table:table-cell>
          <table:table-cell table:style-name="ID0EMPAE"/>
          <table:table-cell table:style-name="ID0E4PAE" office:value-type="date" office:date-value="2020-01-01T00:00:00">
            <text:p>Jan-20</text:p>
          </table:table-cell>
          <table:table-cell table:style-name="ID0EUPAE" office:value-type="float" office:value="1899.26">
            <text:p>1899.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5T00:00:00">
            <text:p>2020-01-15</text:p>
          </table:table-cell>
          <table:table-cell table:style-name="ID0EMPAE" office:value-type="string">
            <text:p>PAGATA FATTURA  VITABYTE 21-23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string">
            <text:p>VITABYTE 21-23-24</text:p>
          </table:table-cell>
          <table:table-cell table:style-name="ID0EUPAE" office:value-type="float" office:value="7681.38">
            <text:p>7681.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6T00:00:00">
            <text:p>2020-01-16</text:p>
          </table:table-cell>
          <table:table-cell table:style-name="ID0EMPAE" office:value-type="string">
            <text:p>PAGATA FATTURA  ENI 14418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NI 14418</text:p>
          </table:table-cell>
          <table:table-cell table:style-name="ID0EMPAE" office:value-type="float" office:value="88.48">
            <text:p>88.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5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float" office:value="5">
            <text:p>5</text:p>
          </table:table-cell>
          <table:table-cell table:style-name="ID0EUPAE" office:value-type="float" office:value="29242.34">
            <text:p>29242.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2748-3154-2019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2748-3154-2019</text:p>
          </table:table-cell>
          <table:table-cell table:style-name="ID0EMPAE" office:value-type="float" office:value="30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M.DIVERSI   ENEL 34048-703</text:p>
          </table:table-cell>
          <table:table-cell table:style-name="ID0EDPAE" office:value-type="date" office:date-value="2020-01-14T00:00:00">
            <text:p>2020-01-14</text:p>
          </table:table-cell>
          <table:table-cell table:style-name="ID0EMPAE"/>
          <table:table-cell table:style-name="ID0EMPAE" office:value-type="string">
            <text:p>ENEL 34048-7035</text:p>
          </table:table-cell>
          <table:table-cell table:style-name="ID0EMPAE" office:value-type="float" office:value="48.55">
            <text:p>48.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M.DIVERSI   ENEL 34048-703</text:p>
          </table:table-cell>
          <table:table-cell table:style-name="ID0EDPAE" office:value-type="date" office:date-value="2020-01-14T00:00:00">
            <text:p>2020-01-14</text:p>
          </table:table-cell>
          <table:table-cell table:style-name="ID0EMPAE"/>
          <table:table-cell table:style-name="ID0EMPAE" office:value-type="string">
            <text:p>ENEL 34048-7035</text:p>
          </table:table-cell>
          <table:table-cell table:style-name="ID0EMPAE" office:value-type="float" office:value="51.12">
            <text:p>51.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7705</text:p>
          </table:table-cell>
          <table:table-cell table:style-name="ID0EDPAE" office:value-type="date" office:date-value="2020-01-14T00:00:00">
            <text:p>2020-01-14</text:p>
          </table:table-cell>
          <table:table-cell table:style-name="ID0EMPAE"/>
          <table:table-cell table:style-name="ID0EMPAE" office:value-type="float" office:value="7705">
            <text:p>7705</text:p>
          </table:table-cell>
          <table:table-cell table:style-name="ID0EMPAE" office:value-type="float" office:value="73.5">
            <text:p>73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ENEL 10401</text:p>
          </table:table-cell>
          <table:table-cell table:style-name="ID0EDPAE" office:value-type="date" office:date-value="2020-01-16T00:00:00">
            <text:p>2020-01-16</text:p>
          </table:table-cell>
          <table:table-cell table:style-name="ID0EMPAE"/>
          <table:table-cell table:style-name="ID0EMPAE" office:value-type="string">
            <text:p>ENEL 10401</text:p>
          </table:table-cell>
          <table:table-cell table:style-name="ID0EMPAE" office:value-type="float" office:value="73.569999999999993">
            <text:p>73.5699999999999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125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float" office:value="125">
            <text:p>125</text:p>
          </table:table-cell>
          <table:table-cell table:style-name="ID0EMPAE" office:value-type="float" office:value="78.67">
            <text:p>78.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11180151-2019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string">
            <text:p>11180151-2019</text:p>
          </table:table-cell>
          <table:table-cell table:style-name="ID0EMPAE" office:value-type="float" office:value="98">
            <text:p>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3077882169-19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string">
            <text:p>3077882169-19</text:p>
          </table:table-cell>
          <table:table-cell table:style-name="ID0EMPAE" office:value-type="float" office:value="99.11">
            <text:p>99.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19163140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float" office:value="19163140">
            <text:p>19163140</text:p>
          </table:table-cell>
          <table:table-cell table:style-name="ID0EMPAE" office:value-type="float" office:value="238.01">
            <text:p>238.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1-309-2019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string">
            <text:p>1-309-2019</text:p>
          </table:table-cell>
          <table:table-cell table:style-name="ID0EMPAE" office:value-type="float" office:value="290">
            <text:p>29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1023-2019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string">
            <text:p>1023-2019</text:p>
          </table:table-cell>
          <table:table-cell table:style-name="ID0EMPAE" office:value-type="float" office:value="300">
            <text:p>3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MINUCCI 393-4-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MINUCCI 393-4-5-6</text:p>
          </table:table-cell>
          <table:table-cell table:style-name="ID0EMPAE" office:value-type="float" office:value="305.27">
            <text:p>305.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.ACQ. 132-2019</text:p>
          </table:table-cell>
          <table:table-cell table:style-name="ID0EDPAE" office:value-type="date" office:date-value="2020-01-14T00:00:00">
            <text:p>2020-01-14</text:p>
          </table:table-cell>
          <table:table-cell table:style-name="ID0EMPAE"/>
          <table:table-cell table:style-name="ID0EMPAE" office:value-type="string">
            <text:p>132-2019</text:p>
          </table:table-cell>
          <table:table-cell table:style-name="ID0EMPAE" office:value-type="float" office:value="421.19">
            <text:p>421.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VALDICHIANA 10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VALDICHIANA 1015-6</text:p>
          </table:table-cell>
          <table:table-cell table:style-name="ID0EMPAE" office:value-type="float" office:value="482">
            <text:p>4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451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float" office:value="451">
            <text:p>451</text:p>
          </table:table-cell>
          <table:table-cell table:style-name="ID0EMPAE" office:value-type="float" office:value="500">
            <text:p>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.ACQ. 147-2019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string">
            <text:p>147-2019</text:p>
          </table:table-cell>
          <table:table-cell table:style-name="ID0EMPAE" office:value-type="float" office:value="590.53">
            <text:p>590.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CENTRO S 159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CENTRO S 159</text:p>
          </table:table-cell>
          <table:table-cell table:style-name="ID0EMPAE" office:value-type="float" office:value="645">
            <text:p>6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SCARPANTI 3-E</text:p>
          </table:table-cell>
          <table:table-cell table:style-name="ID0EDPAE" office:value-type="date" office:date-value="2020-01-16T00:00:00">
            <text:p>2020-01-16</text:p>
          </table:table-cell>
          <table:table-cell table:style-name="ID0EMPAE"/>
          <table:table-cell table:style-name="ID0EMPAE" office:value-type="string">
            <text:p>SCARPANTI 3-E 6</text:p>
          </table:table-cell>
          <table:table-cell table:style-name="ID0EMPAE" office:value-type="float" office:value="700">
            <text:p>7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.ACQ. 145-2019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string">
            <text:p>145-2019</text:p>
          </table:table-cell>
          <table:table-cell table:style-name="ID0EMPAE" office:value-type="float" office:value="716.61">
            <text:p>716.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3-124-2019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string">
            <text:p>3-124-2019</text:p>
          </table:table-cell>
          <table:table-cell table:style-name="ID0EMPAE" office:value-type="float" office:value="750">
            <text:p>7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PULITUTTO 162-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PULITUTTO 162-3-4</text:p>
          </table:table-cell>
          <table:table-cell table:style-name="ID0EMPAE" office:value-type="float" office:value="780">
            <text:p>7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FAVORITA 31216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FAVORITA 31216-28</text:p>
          </table:table-cell>
          <table:table-cell table:style-name="ID0EMPAE" office:value-type="float" office:value="781.15">
            <text:p>781.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MINUCC 390-1-2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MINUCC 390-1-2/402</text:p>
          </table:table-cell>
          <table:table-cell table:style-name="ID0EMPAE" office:value-type="float" office:value="848.82">
            <text:p>848.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MINUCCI 397-8-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MINUCCI 397-8-9-41</text:p>
          </table:table-cell>
          <table:table-cell table:style-name="ID0EMPAE" office:value-type="float" office:value="948.23">
            <text:p>948.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TOP CLEAN 463-</text:p>
          </table:table-cell>
          <table:table-cell table:style-name="ID0EDPAE" office:value-type="date" office:date-value="2020-01-16T00:00:00">
            <text:p>2020-01-16</text:p>
          </table:table-cell>
          <table:table-cell table:style-name="ID0EMPAE"/>
          <table:table-cell table:style-name="ID0EMPAE" office:value-type="string">
            <text:p>TOP CLEAN 463-4</text:p>
          </table:table-cell>
          <table:table-cell table:style-name="ID0EUPAE" office:value-type="float" office:value="1152">
            <text:p>11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514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float" office:value="514">
            <text:p>514</text:p>
          </table:table-cell>
          <table:table-cell table:style-name="ID0EUPAE" office:value-type="float" office:value="1204.4000000000001">
            <text:p>1204.4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.ACQ. 144</text:p>
          </table:table-cell>
          <table:table-cell table:style-name="ID0EDPAE" office:value-type="date" office:date-value="2020-01-14T00:00:00">
            <text:p>2020-01-14</text:p>
          </table:table-cell>
          <table:table-cell table:style-name="ID0EMPAE"/>
          <table:table-cell table:style-name="ID0EMPAE" office:value-type="float" office:value="144">
            <text:p>144</text:p>
          </table:table-cell>
          <table:table-cell table:style-name="ID0EUPAE" office:value-type="float" office:value="1389.44">
            <text:p>1389.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716-2019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716-2019</text:p>
          </table:table-cell>
          <table:table-cell table:style-name="ID0EUPAE" office:value-type="float" office:value="1504.4">
            <text:p>1504.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NUOVA A 1605-6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NUOVA A 1605-6-8-9</text:p>
          </table:table-cell>
          <table:table-cell table:style-name="ID0EUPAE" office:value-type="float" office:value="1580">
            <text:p>15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MINUCCI 400-4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MINUCCI 400-4</text:p>
          </table:table-cell>
          <table:table-cell table:style-name="ID0EUPAE" office:value-type="float" office:value="1648.92">
            <text:p>1648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NUOVA A 1602-3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NUOVA A 1602-3-18</text:p>
          </table:table-cell>
          <table:table-cell table:style-name="ID0EUPAE" office:value-type="float" office:value="1765">
            <text:p>17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PEGASO 980-1-2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PEGASO 980-1-2</text:p>
          </table:table-cell>
          <table:table-cell table:style-name="ID0EUPAE" office:value-type="float" office:value="1827.6">
            <text:p>1827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LA FAVORITA 31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LA FAVORITA 3127-9</text:p>
          </table:table-cell>
          <table:table-cell table:style-name="ID0EUPAE" office:value-type="float" office:value="1915.39">
            <text:p>1915.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NUOVA AG 1611-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NUOVA AG 1611-2-4-</text:p>
          </table:table-cell>
          <table:table-cell table:style-name="ID0EUPAE" office:value-type="float" office:value="1970">
            <text:p>19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4404913345-201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string">
            <text:p>4404913345-2019</text:p>
          </table:table-cell>
          <table:table-cell table:style-name="ID0EUPAE" office:value-type="float" office:value="2400">
            <text:p>24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SAGI 396-7-8-4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SAGI 396-7-8-400</text:p>
          </table:table-cell>
          <table:table-cell table:style-name="ID0EUPAE" office:value-type="float" office:value="3695.12">
            <text:p>3695.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KONE 477-8-9-8</text:p>
          </table:table-cell>
          <table:table-cell table:style-name="ID0EDPAE" office:value-type="date" office:date-value="2020-01-16T00:00:00">
            <text:p>2020-01-16</text:p>
          </table:table-cell>
          <table:table-cell table:style-name="ID0EMPAE"/>
          <table:table-cell table:style-name="ID0EMPAE" office:value-type="string">
            <text:p>KONE 477-8-9-80</text:p>
          </table:table-cell>
          <table:table-cell table:style-name="ID0EUPAE" office:value-type="float" office:value="4757.34">
            <text:p>4757.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TURA  743-1027-480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string">
            <text:p>743-1027-480</text:p>
          </table:table-cell>
          <table:table-cell table:style-name="ID0EUPAE" office:value-type="float" office:value="5914.5">
            <text:p>5914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17T00:00:00">
            <text:p>2020-01-17</text:p>
          </table:table-cell>
          <table:table-cell table:style-name="ID0EMPAE" office:value-type="string">
            <text:p>PAGATA FAT.ACQ. 248-2019</text:p>
          </table:table-cell>
          <table:table-cell table:style-name="ID0EDPAE" office:value-type="date" office:date-value="2020-01-15T00:00:00">
            <text:p>2020-01-15</text:p>
          </table:table-cell>
          <table:table-cell table:style-name="ID0EMPAE"/>
          <table:table-cell table:style-name="ID0EMPAE" office:value-type="string">
            <text:p>248-2019</text:p>
          </table:table-cell>
          <table:table-cell table:style-name="ID0EUPAE" office:value-type="float" office:value="9619.2000000000007">
            <text:p>9619.200000000000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ENERGIE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ENERGIE</text:p>
          </table:table-cell>
          <table:table-cell table:style-name="ID0EMPAE" office:value-type="float" office:value="11.96">
            <text:p>11.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ENERGIE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ENERGIE</text:p>
          </table:table-cell>
          <table:table-cell table:style-name="ID0EMPAE" office:value-type="float" office:value="106.76">
            <text:p>106.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ENERGIE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ENERGIE</text:p>
          </table:table-cell>
          <table:table-cell table:style-name="ID0EMPAE" office:value-type="float" office:value="287.76">
            <text:p>287.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ENERGIE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ENERGIE</text:p>
          </table:table-cell>
          <table:table-cell table:style-name="ID0EMPAE" office:value-type="float" office:value="376.93">
            <text:p>376.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ENERGIE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ENERGIE</text:p>
          </table:table-cell>
          <table:table-cell table:style-name="ID0EMPAE" office:value-type="float" office:value="415.58">
            <text:p>415.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ENERGIE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ENERGIE</text:p>
          </table:table-cell>
          <table:table-cell table:style-name="ID0EMPAE" office:value-type="float" office:value="494.42">
            <text:p>494.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ENERGIE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ENERGIE</text:p>
          </table:table-cell>
          <table:table-cell table:style-name="ID0EMPAE" office:value-type="float" office:value="781.74">
            <text:p>781.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ENERGIE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ENERGIE</text:p>
          </table:table-cell>
          <table:table-cell table:style-name="ID0EMPAE" office:value-type="float" office:value="911.27">
            <text:p>911.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ENERGIE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ENERGIE</text:p>
          </table:table-cell>
          <table:table-cell table:style-name="ID0EUPAE" office:value-type="float" office:value="2523.1">
            <text:p>2523.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ENERGIE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ENERGIE</text:p>
          </table:table-cell>
          <table:table-cell table:style-name="ID0EUPAE" office:value-type="float" office:value="2586.2600000000002">
            <text:p>2586.26000000000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ENERGIE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ENERGIE</text:p>
          </table:table-cell>
          <table:table-cell table:style-name="ID0EUPAE" office:value-type="float" office:value="2903.9">
            <text:p>2903.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.ACQ. 11-2019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4PAE" office:value-type="date" office:date-value="2019-11-01T00:00:00">
            <text:p>Nov-19</text:p>
          </table:table-cell>
          <table:table-cell table:style-name="ID0EUPAE" office:value-type="float" office:value="3309.18">
            <text:p>3309.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2895275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2895275</text:p>
          </table:table-cell>
          <table:table-cell table:style-name="ID0EUPAE" office:value-type="float" office:value="4479.2299999999996">
            <text:p>4479.22999999999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STRA ENERGIE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ESTRA ENERGIE</text:p>
          </table:table-cell>
          <table:table-cell table:style-name="ID0EUPAE" office:value-type="float" office:value="4563.29">
            <text:p>4563.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NEL 7030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string">
            <text:p>ENEL 7030</text:p>
          </table:table-cell>
          <table:table-cell table:style-name="ID0EMPAE" office:value-type="float" office:value="37.85">
            <text:p>37.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NEL 7036-4049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string">
            <text:p>ENEL 7036-4049</text:p>
          </table:table-cell>
          <table:table-cell table:style-name="ID0EMPAE" office:value-type="float" office:value="48.21">
            <text:p>48.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ENEL 7036-4049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string">
            <text:p>ENEL 7036-4049</text:p>
          </table:table-cell>
          <table:table-cell table:style-name="ID0EMPAE" office:value-type="float" office:value="51.16">
            <text:p>51.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4-2020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4PAE" office:value-type="date" office:date-value="2020-04-01T00:00:00">
            <text:p>Apr-20</text:p>
          </table:table-cell>
          <table:table-cell table:style-name="ID0EMPAE" office:value-type="float" office:value="150">
            <text:p>1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452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float" office:value="452">
            <text:p>452</text:p>
          </table:table-cell>
          <table:table-cell table:style-name="ID0EMPAE" office:value-type="float" office:value="165.3">
            <text:p>165.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CENTRO S 80-85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string">
            <text:p>CENTRO S 80-85</text:p>
          </table:table-cell>
          <table:table-cell table:style-name="ID0EMPAE" office:value-type="float" office:value="201">
            <text:p>2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M.DIVERSI   SANTONI FILIPP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SANTONI FILIPPO</text:p>
          </table:table-cell>
          <table:table-cell table:style-name="ID0EMPAE" office:value-type="float" office:value="220">
            <text:p>2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306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float" office:value="306">
            <text:p>306</text:p>
          </table:table-cell>
          <table:table-cell table:style-name="ID0EMPAE" office:value-type="float" office:value="248.84">
            <text:p>248.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438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float" office:value="438">
            <text:p>438</text:p>
          </table:table-cell>
          <table:table-cell table:style-name="ID0EMPAE" office:value-type="float" office:value="350">
            <text:p>3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TOMMASI 553-56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string">
            <text:p>TOMMASI 553-564-5-</text:p>
          </table:table-cell>
          <table:table-cell table:style-name="ID0EMPAE" office:value-type="float" office:value="950">
            <text:p>9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4-2020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4PAE" office:value-type="date" office:date-value="2020-04-01T00:00:00">
            <text:p>Apr-20</text:p>
          </table:table-cell>
          <table:table-cell table:style-name="ID0EU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UNOGAS FT 9014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string">
            <text:p>UNOGAS FT 9014-5</text:p>
          </table:table-cell>
          <table:table-cell table:style-name="ID0EUPAE" office:value-type="float" office:value="1438">
            <text:p>14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0T00:00:00">
            <text:p>2020-01-20</text:p>
          </table:table-cell>
          <table:table-cell table:style-name="ID0EMPAE" office:value-type="string">
            <text:p>PAGATA FATTURA  SIMUS 1251-2-3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string">
            <text:p>SIMUS 1251-2-3</text:p>
          </table:table-cell>
          <table:table-cell table:style-name="ID0EUPAE" office:value-type="float" office:value="1500">
            <text:p>1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1T00:00:00">
            <text:p>2020-01-21</text:p>
          </table:table-cell>
          <table:table-cell table:style-name="ID0EMPAE" office:value-type="string">
            <text:p>PAGATA FATTURA  FAVORITA 3125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FAVORITA 3125</text:p>
          </table:table-cell>
          <table:table-cell table:style-name="ID0EMPAE" office:value-type="float" office:value="67.89">
            <text:p>67.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1T00:00:00">
            <text:p>2020-01-21</text:p>
          </table:table-cell>
          <table:table-cell table:style-name="ID0EMPAE" office:value-type="string">
            <text:p>PAGATA FATTURA  CENTRO S 155</text:p>
          </table:table-cell>
          <table:table-cell table:style-name="ID0EDPAE" office:value-type="date" office:date-value="2020-01-17T00:00:00">
            <text:p>2020-01-17</text:p>
          </table:table-cell>
          <table:table-cell table:style-name="ID0EMPAE"/>
          <table:table-cell table:style-name="ID0EMPAE" office:value-type="string">
            <text:p>CENTRO S 155</text:p>
          </table:table-cell>
          <table:table-cell table:style-name="ID0EMPAE" office:value-type="float" office:value="96">
            <text:p>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1T00:00:00">
            <text:p>2020-01-21</text:p>
          </table:table-cell>
          <table:table-cell table:style-name="ID0EMPAE" office:value-type="string">
            <text:p>PAGATA FATTURA  7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float" office:value="7">
            <text:p>7</text:p>
          </table:table-cell>
          <table:table-cell table:style-name="ID0EMPAE" office:value-type="float" office:value="167.57">
            <text:p>167.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1T00:00:00">
            <text:p>2020-01-21</text:p>
          </table:table-cell>
          <table:table-cell table:style-name="ID0EMPAE" office:value-type="string">
            <text:p>PAGATA FATTURA  8</text:p>
          </table:table-cell>
          <table:table-cell table:style-name="ID0EDPAE" office:value-type="date" office:date-value="2020-01-21T00:00:00">
            <text:p>2020-01-21</text:p>
          </table:table-cell>
          <table:table-cell table:style-name="ID0EMPAE"/>
          <table:table-cell table:style-name="ID0EMPAE" office:value-type="float" office:value="8">
            <text:p>8</text:p>
          </table:table-cell>
          <table:table-cell table:style-name="ID0EMPAE" office:value-type="float" office:value="367.68">
            <text:p>367.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567-201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567-2019</text:p>
          </table:table-cell>
          <table:table-cell table:style-name="ID0EMPAE" office:value-type="float" office:value="35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893709-201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893709-2019</text:p>
          </table:table-cell>
          <table:table-cell table:style-name="ID0EMPAE" office:value-type="float" office:value="54.41">
            <text:p>54.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1938730466-201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1938730466-2019</text:p>
          </table:table-cell>
          <table:table-cell table:style-name="ID0EMPAE" office:value-type="float" office:value="57.31">
            <text:p>57.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UNOGAS ENERGI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UNOGAS ENERGIA</text:p>
          </table:table-cell>
          <table:table-cell table:style-name="ID0EMPAE" office:value-type="float" office:value="67.430000000000007">
            <text:p>67.43000000000000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8/2020</text:p>
          </table:table-cell>
          <table:table-cell table:style-name="ID0EDPAE" office:value-type="date" office:date-value="2020-01-21T00:00:00">
            <text:p>2020-01-21</text:p>
          </table:table-cell>
          <table:table-cell table:style-name="ID0EMPAE"/>
          <table:table-cell table:style-name="ID0E4PAE" office:value-type="date" office:date-value="2020-08-01T00:00:00">
            <text:p>Aug-20</text:p>
          </table:table-cell>
          <table:table-cell table:style-name="ID0EMPAE" office:value-type="float" office:value="96.79">
            <text:p>96.7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3317-201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3317-2019</text:p>
          </table:table-cell>
          <table:table-cell table:style-name="ID0EMPAE" office:value-type="float" office:value="98">
            <text:p>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45543-201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45543-2019</text:p>
          </table:table-cell>
          <table:table-cell table:style-name="ID0EMPAE" office:value-type="float" office:value="107.83">
            <text:p>107.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.ACQ. 9</text:p>
          </table:table-cell>
          <table:table-cell table:style-name="ID0EDPAE" office:value-type="date" office:date-value="2020-01-21T00:00:00">
            <text:p>2020-01-21</text:p>
          </table:table-cell>
          <table:table-cell table:style-name="ID0EMPAE"/>
          <table:table-cell table:style-name="ID0EMPAE" office:value-type="float" office:value="9">
            <text:p>9</text:p>
          </table:table-cell>
          <table:table-cell table:style-name="ID0EMPAE" office:value-type="float" office:value="137.47">
            <text:p>137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1542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float" office:value="1542">
            <text:p>1542</text:p>
          </table:table-cell>
          <table:table-cell table:style-name="ID0EMPAE" office:value-type="float" office:value="163.92">
            <text:p>163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29852-201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29852-2019</text:p>
          </table:table-cell>
          <table:table-cell table:style-name="ID0EMPAE" office:value-type="float" office:value="177.6">
            <text:p>177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63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float" office:value="63">
            <text:p>63</text:p>
          </table:table-cell>
          <table:table-cell table:style-name="ID0EMPAE" office:value-type="float" office:value="273.08">
            <text:p>273.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511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float" office:value="511">
            <text:p>511</text:p>
          </table:table-cell>
          <table:table-cell table:style-name="ID0EMPAE" office:value-type="float" office:value="290">
            <text:p>29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190518-201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190518-2019</text:p>
          </table:table-cell>
          <table:table-cell table:style-name="ID0EMPAE" office:value-type="float" office:value="320">
            <text:p>3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.ACQ. 7</text:p>
          </table:table-cell>
          <table:table-cell table:style-name="ID0EDPAE" office:value-type="date" office:date-value="2020-01-21T00:00:00">
            <text:p>2020-01-21</text:p>
          </table:table-cell>
          <table:table-cell table:style-name="ID0EMPAE"/>
          <table:table-cell table:style-name="ID0EMPAE" office:value-type="float" office:value="7">
            <text:p>7</text:p>
          </table:table-cell>
          <table:table-cell table:style-name="ID0EMPAE" office:value-type="float" office:value="348.06">
            <text:p>348.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1315-201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1315-2019</text:p>
          </table:table-cell>
          <table:table-cell table:style-name="ID0EMPAE" office:value-type="float" office:value="503">
            <text:p>5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407-201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407-2019</text:p>
          </table:table-cell>
          <table:table-cell table:style-name="ID0EMPAE" office:value-type="float" office:value="609">
            <text:p>6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82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float" office:value="82">
            <text:p>82</text:p>
          </table:table-cell>
          <table:table-cell table:style-name="ID0EMPAE" office:value-type="float" office:value="700">
            <text:p>7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99-201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99-2019</text:p>
          </table:table-cell>
          <table:table-cell table:style-name="ID0EMPAE" office:value-type="float" office:value="810">
            <text:p>8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NUOVA A 1682-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NUOVA A 1682-9</text:p>
          </table:table-cell>
          <table:table-cell table:style-name="ID0EMPAE" office:value-type="float" office:value="958">
            <text:p>9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18</text:p>
          </table:table-cell>
          <table:table-cell table:style-name="ID0EDPAE" office:value-type="date" office:date-value="2020-01-21T00:00:00">
            <text:p>2020-01-21</text:p>
          </table:table-cell>
          <table:table-cell table:style-name="ID0EMPAE"/>
          <table:table-cell table:style-name="ID0EMPAE" office:value-type="float" office:value="18">
            <text:p>18</text:p>
          </table:table-cell>
          <table:table-cell table:style-name="ID0EUPAE" office:value-type="float" office:value="1023.92">
            <text:p>1023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899-201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899-2019</text:p>
          </table:table-cell>
          <table:table-cell table:style-name="ID0EUPAE" office:value-type="float" office:value="1450">
            <text:p>14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NUOVA A1681-4-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NUOVA A1681-4-6-7-</text:p>
          </table:table-cell>
          <table:table-cell table:style-name="ID0EUPAE" office:value-type="float" office:value="1601.8">
            <text:p>1601.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AUTOS VELOX 18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AUTOS VELOX 1853</text:p>
          </table:table-cell>
          <table:table-cell table:style-name="ID0EUPAE" office:value-type="float" office:value="2048">
            <text:p>20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FISHKA EKLID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FISHKA EKLIDA 24</text:p>
          </table:table-cell>
          <table:table-cell table:style-name="ID0EUPAE" office:value-type="float" office:value="2163.85">
            <text:p>2163.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8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float" office:value="8">
            <text:p>8</text:p>
          </table:table-cell>
          <table:table-cell table:style-name="ID0EUPAE" office:value-type="float" office:value="6480">
            <text:p>64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2T00:00:00">
            <text:p>2020-01-22</text:p>
          </table:table-cell>
          <table:table-cell table:style-name="ID0EMPAE" office:value-type="string">
            <text:p>PAGATA FATTURA  BACHEROTTI 140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BACHEROTTI 1400</text:p>
          </table:table-cell>
          <table:table-cell table:style-name="ID0EUPAE" office:value-type="float" office:value="6670.26">
            <text:p>6670.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3T00:00:00">
            <text:p>2020-01-23</text:p>
          </table:table-cell>
          <table:table-cell table:style-name="ID0EMPAE" office:value-type="string">
            <text:p>PAGATA FATTURA  ENEL SEN 23037</text:p>
          </table:table-cell>
          <table:table-cell table:style-name="ID0EDPAE" office:value-type="date" office:date-value="2020-01-23T00:00:00">
            <text:p>2020-01-23</text:p>
          </table:table-cell>
          <table:table-cell table:style-name="ID0EMPAE"/>
          <table:table-cell table:style-name="ID0EMPAE" office:value-type="string">
            <text:p>ENEL SEN 23037</text:p>
          </table:table-cell>
          <table:table-cell table:style-name="ID0EMPAE" office:value-type="float" office:value="36.89">
            <text:p>36.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3T00:00:00">
            <text:p>2020-01-23</text:p>
          </table:table-cell>
          <table:table-cell table:style-name="ID0EMPAE" office:value-type="string">
            <text:p>PAGATA FATTURA  4785</text:p>
          </table:table-cell>
          <table:table-cell table:style-name="ID0EDPAE" office:value-type="date" office:date-value="2020-01-23T00:00:00">
            <text:p>2020-01-23</text:p>
          </table:table-cell>
          <table:table-cell table:style-name="ID0EMPAE"/>
          <table:table-cell table:style-name="ID0EMPAE" office:value-type="float" office:value="4785">
            <text:p>4785</text:p>
          </table:table-cell>
          <table:table-cell table:style-name="ID0EMPAE" office:value-type="float" office:value="520">
            <text:p>5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3T00:00:00">
            <text:p>2020-01-23</text:p>
          </table:table-cell>
          <table:table-cell table:style-name="ID0EMPAE" office:value-type="string">
            <text:p>PAGATA FATTURA  NUOVE A 03310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NUOVE A 033109-1-</text:p>
          </table:table-cell>
          <table:table-cell table:style-name="ID0EUPAE" office:value-type="float" office:value="1324.6">
            <text:p>1324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3T00:00:00">
            <text:p>2020-01-23</text:p>
          </table:table-cell>
          <table:table-cell table:style-name="ID0EMPAE" office:value-type="string">
            <text:p>PAGATA FATTURA  4785</text:p>
          </table:table-cell>
          <table:table-cell table:style-name="ID0EDPAE" office:value-type="date" office:date-value="2020-01-23T00:00:00">
            <text:p>2020-01-23</text:p>
          </table:table-cell>
          <table:table-cell table:style-name="ID0EMPAE"/>
          <table:table-cell table:style-name="ID0EMPAE" office:value-type="float" office:value="4785">
            <text:p>4785</text:p>
          </table:table-cell>
          <table:table-cell table:style-name="ID0EUPAE" office:value-type="float" office:value="1520">
            <text:p>15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MPAE" office:value-type="float" office:value="17.47">
            <text:p>17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3.24">
            <text:p>23.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3.67">
            <text:p>23.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3.95">
            <text:p>23.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3.95">
            <text:p>23.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4.47">
            <text:p>24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6.57">
            <text:p>26.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32.159999999999997">
            <text:p>32.15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47.93">
            <text:p>47.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</text:p>
          </table:table-cell>
          <table:table-cell table:style-name="ID0EDPAE" office:value-type="date" office:date-value="2020-01-24T00:00:00">
            <text:p>2020-01-24</text:p>
          </table:table-cell>
          <table:table-cell table:style-name="ID0EMPAE"/>
          <table:table-cell table:style-name="ID0EMPAE" office:value-type="string">
            <text:p>ENEL</text:p>
          </table:table-cell>
          <table:table-cell table:style-name="ID0EMPAE" office:value-type="float" office:value="48.02">
            <text:p>48.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</text:p>
          </table:table-cell>
          <table:table-cell table:style-name="ID0EDPAE" office:value-type="date" office:date-value="2020-01-24T00:00:00">
            <text:p>2020-01-24</text:p>
          </table:table-cell>
          <table:table-cell table:style-name="ID0EMPAE"/>
          <table:table-cell table:style-name="ID0EMPAE" office:value-type="string">
            <text:p>ENEL</text:p>
          </table:table-cell>
          <table:table-cell table:style-name="ID0EMPAE" office:value-type="float" office:value="49.72">
            <text:p>49.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</text:p>
          </table:table-cell>
          <table:table-cell table:style-name="ID0EDPAE" office:value-type="date" office:date-value="2020-01-24T00:00:00">
            <text:p>2020-01-24</text:p>
          </table:table-cell>
          <table:table-cell table:style-name="ID0EMPAE"/>
          <table:table-cell table:style-name="ID0EMPAE" office:value-type="string">
            <text:p>ENEL</text:p>
          </table:table-cell>
          <table:table-cell table:style-name="ID0EMPAE" office:value-type="float" office:value="52.05">
            <text:p>52.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62.61">
            <text:p>62.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117.68">
            <text:p>117.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MPAE" office:value-type="float" office:value="918.88">
            <text:p>918.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4T00:00:00">
            <text:p>2020-01-24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1-03T00:00:00">
            <text:p>2020-01-03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UPAE" office:value-type="float" office:value="1010.67">
            <text:p>1010.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5T00:00:00">
            <text:p>2020-01-25</text:p>
          </table:table-cell>
          <table:table-cell table:style-name="ID0EMPAE" office:value-type="string">
            <text:p>PAGATA FATTURA  FIORA 11000965</text:p>
          </table:table-cell>
          <table:table-cell table:style-name="ID0EDPAE" office:value-type="date" office:date-value="2020-01-25T00:00:00">
            <text:p>2020-01-25</text:p>
          </table:table-cell>
          <table:table-cell table:style-name="ID0EMPAE"/>
          <table:table-cell table:style-name="ID0EMPAE" office:value-type="string">
            <text:p>FIORA 11000965630</text:p>
          </table:table-cell>
          <table:table-cell table:style-name="ID0EMPAE" office:value-type="float" office:value="31.71">
            <text:p>31.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PAGATA FATTURA  30</text:p>
          </table:table-cell>
          <table:table-cell table:style-name="ID0EDPAE" office:value-type="date" office:date-value="2020-01-27T00:00:00">
            <text:p>2020-01-27</text:p>
          </table:table-cell>
          <table:table-cell table:style-name="ID0EMPAE"/>
          <table:table-cell table:style-name="ID0EMPAE" office:value-type="float" office:value="30">
            <text:p>30</text:p>
          </table:table-cell>
          <table:table-cell table:style-name="ID0EUPAE" office:value-type="float" office:value="26090.16">
            <text:p>26090.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PAGATA FATTURA  29</text:p>
          </table:table-cell>
          <table:table-cell table:style-name="ID0EDPAE" office:value-type="date" office:date-value="2020-01-27T00:00:00">
            <text:p>2020-01-27</text:p>
          </table:table-cell>
          <table:table-cell table:style-name="ID0EMPAE"/>
          <table:table-cell table:style-name="ID0EMPAE" office:value-type="float" office:value="29">
            <text:p>29</text:p>
          </table:table-cell>
          <table:table-cell table:style-name="ID0EUPAE" office:value-type="float" office:value="61567.02">
            <text:p>61567.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PAGATA FATTURA  192</text:p>
          </table:table-cell>
          <table:table-cell table:style-name="ID0EDPAE" office:value-type="date" office:date-value="2020-01-24T00:00:00">
            <text:p>2020-01-24</text:p>
          </table:table-cell>
          <table:table-cell table:style-name="ID0EMPAE"/>
          <table:table-cell table:style-name="ID0EMPAE" office:value-type="float" office:value="192">
            <text:p>192</text:p>
          </table:table-cell>
          <table:table-cell table:style-name="ID0EMPAE" office:value-type="float" office:value="30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PAGATA FAT.ACQ. 146-2019</text:p>
          </table:table-cell>
          <table:table-cell table:style-name="ID0EDPAE" office:value-type="date" office:date-value="2020-01-14T00:00:00">
            <text:p>2020-01-14</text:p>
          </table:table-cell>
          <table:table-cell table:style-name="ID0EMPAE"/>
          <table:table-cell table:style-name="ID0EMPAE" office:value-type="string">
            <text:p>146-2019</text:p>
          </table:table-cell>
          <table:table-cell table:style-name="ID0EMPAE" office:value-type="float" office:value="43.15">
            <text:p>43.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PAGATA FATTURA  96672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float" office:value="96672">
            <text:p>96672</text:p>
          </table:table-cell>
          <table:table-cell table:style-name="ID0EMPAE" office:value-type="float" office:value="78">
            <text:p>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PAGATA FATTURA  11005513-2020</text:p>
          </table:table-cell>
          <table:table-cell table:style-name="ID0EDPAE" office:value-type="date" office:date-value="2020-01-24T00:00:00">
            <text:p>2020-01-24</text:p>
          </table:table-cell>
          <table:table-cell table:style-name="ID0EMPAE"/>
          <table:table-cell table:style-name="ID0EMPAE" office:value-type="string">
            <text:p>11005513-2020</text:p>
          </table:table-cell>
          <table:table-cell table:style-name="ID0EMPAE" office:value-type="float" office:value="98.8">
            <text:p>98.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PAGATA FATTURA  31</text:p>
          </table:table-cell>
          <table:table-cell table:style-name="ID0EDPAE" office:value-type="date" office:date-value="2020-01-24T00:00:00">
            <text:p>2020-01-24</text:p>
          </table:table-cell>
          <table:table-cell table:style-name="ID0EMPAE"/>
          <table:table-cell table:style-name="ID0EMPAE" office:value-type="float" office:value="31">
            <text:p>31</text:p>
          </table:table-cell>
          <table:table-cell table:style-name="ID0EMPAE" office:value-type="float" office:value="195">
            <text:p>1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PAGATA FATTURA  4690</text:p>
          </table:table-cell>
          <table:table-cell table:style-name="ID0EDPAE" office:value-type="date" office:date-value="2020-01-27T00:00:00">
            <text:p>2020-01-27</text:p>
          </table:table-cell>
          <table:table-cell table:style-name="ID0EMPAE"/>
          <table:table-cell table:style-name="ID0EMPAE" office:value-type="float" office:value="4690">
            <text:p>4690</text:p>
          </table:table-cell>
          <table:table-cell table:style-name="ID0EMPAE" office:value-type="float" office:value="238">
            <text:p>2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21351           ACCA SOFTWARE</text:p>
          </table:table-cell>
          <table:table-cell table:style-name="ID0EDPAE" office:value-type="date" office:date-value="2020-01-24T00:00:00">
            <text:p>2020-01-24</text:p>
          </table:table-cell>
          <table:table-cell table:style-name="ID0EMPAE"/>
          <table:table-cell table:style-name="ID0EMPAE" office:value-type="string">
            <text:p>ACCA SOFTWARE</text:p>
          </table:table-cell>
          <table:table-cell table:style-name="ID0EMPAE" office:value-type="float" office:value="314">
            <text:p>3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PAGATA FATTURA  3253</text:p>
          </table:table-cell>
          <table:table-cell table:style-name="ID0EDPAE" office:value-type="date" office:date-value="2020-01-24T00:00:00">
            <text:p>2020-01-24</text:p>
          </table:table-cell>
          <table:table-cell table:style-name="ID0EMPAE"/>
          <table:table-cell table:style-name="ID0EMPAE" office:value-type="float" office:value="3253">
            <text:p>3253</text:p>
          </table:table-cell>
          <table:table-cell table:style-name="ID0EMPAE" office:value-type="float" office:value="330">
            <text:p>3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PAGATA FATTURA  PECORARO</text:p>
          </table:table-cell>
          <table:table-cell table:style-name="ID0EDPAE" office:value-type="date" office:date-value="2020-01-24T00:00:00">
            <text:p>2020-01-24</text:p>
          </table:table-cell>
          <table:table-cell table:style-name="ID0EMPAE"/>
          <table:table-cell table:style-name="ID0EMPAE" office:value-type="string">
            <text:p>PECORARO</text:p>
          </table:table-cell>
          <table:table-cell table:style-name="ID0EMPAE" office:value-type="float" office:value="500">
            <text:p>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PAGATA FATTURA  ALBERI ASCENSO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ALBERI ASCENSORI</text:p>
          </table:table-cell>
          <table:table-cell table:style-name="ID0EUPAE" office:value-type="float" office:value="2057.94">
            <text:p>2057.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7T00:00:00">
            <text:p>2020-01-27</text:p>
          </table:table-cell>
          <table:table-cell table:style-name="ID0EMPAE" office:value-type="string">
            <text:p>PAGATA FATTURA  ALBERI ASCENSO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ALBERI ASCENSORI</text:p>
          </table:table-cell>
          <table:table-cell table:style-name="ID0EUPAE" office:value-type="float" office:value="2963.8">
            <text:p>2963.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8T00:00:00">
            <text:p>2020-01-28</text:p>
          </table:table-cell>
          <table:table-cell table:style-name="ID0EMPAE" office:value-type="string">
            <text:p>PAGATA FATTURA  SEN 539066-250</text:p>
          </table:table-cell>
          <table:table-cell table:style-name="ID0EDPAE" office:value-type="date" office:date-value="2020-01-28T00:00:00">
            <text:p>2020-01-28</text:p>
          </table:table-cell>
          <table:table-cell table:style-name="ID0EMPAE"/>
          <table:table-cell table:style-name="ID0EMPAE" office:value-type="string">
            <text:p>SEN 539066-25051</text:p>
          </table:table-cell>
          <table:table-cell table:style-name="ID0EMPAE" office:value-type="float" office:value="46.6">
            <text:p>46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8T00:00:00">
            <text:p>2020-01-28</text:p>
          </table:table-cell>
          <table:table-cell table:style-name="ID0EMPAE" office:value-type="string">
            <text:p>PAGATA FATTURA  ENEL SERV EL--</text:p>
          </table:table-cell>
          <table:table-cell table:style-name="ID0EDPAE" office:value-type="date" office:date-value="2020-01-28T00:00:00">
            <text:p>2020-01-28</text:p>
          </table:table-cell>
          <table:table-cell table:style-name="ID0EMPAE"/>
          <table:table-cell table:style-name="ID0EMPAE" office:value-type="string">
            <text:p>ENEL SERV EL--</text:p>
          </table:table-cell>
          <table:table-cell table:style-name="ID0EMPAE" office:value-type="float" office:value="47.05">
            <text:p>47.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8T00:00:00">
            <text:p>2020-01-28</text:p>
          </table:table-cell>
          <table:table-cell table:style-name="ID0EMPAE" office:value-type="string">
            <text:p>PAGATA FATTURA  ENEL SERV EL--</text:p>
          </table:table-cell>
          <table:table-cell table:style-name="ID0EDPAE" office:value-type="date" office:date-value="2020-01-28T00:00:00">
            <text:p>2020-01-28</text:p>
          </table:table-cell>
          <table:table-cell table:style-name="ID0EMPAE"/>
          <table:table-cell table:style-name="ID0EMPAE" office:value-type="string">
            <text:p>ENEL SERV EL--</text:p>
          </table:table-cell>
          <table:table-cell table:style-name="ID0EMPAE" office:value-type="float" office:value="49.84">
            <text:p>49.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8T00:00:00">
            <text:p>2020-01-28</text:p>
          </table:table-cell>
          <table:table-cell table:style-name="ID0EMPAE" office:value-type="string">
            <text:p>PAGATA FATTURA  ENEL 5079933-5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5079933-5-7</text:p>
          </table:table-cell>
          <table:table-cell table:style-name="ID0EMPAE" office:value-type="float" office:value="58.55">
            <text:p>58.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8T00:00:00">
            <text:p>2020-01-28</text:p>
          </table:table-cell>
          <table:table-cell table:style-name="ID0EMPAE" office:value-type="string">
            <text:p>PAGATA FATTURA  ENEL 79936-79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79936-79934</text:p>
          </table:table-cell>
          <table:table-cell table:style-name="ID0EMPAE" office:value-type="float" office:value="64.56">
            <text:p>64.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8T00:00:00">
            <text:p>2020-01-28</text:p>
          </table:table-cell>
          <table:table-cell table:style-name="ID0EMPAE" office:value-type="string">
            <text:p>PAGATA FATTURA  ENEL 5079933-5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5079933-5-7</text:p>
          </table:table-cell>
          <table:table-cell table:style-name="ID0EMPAE" office:value-type="float" office:value="87.63">
            <text:p>87.6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8T00:00:00">
            <text:p>2020-01-28</text:p>
          </table:table-cell>
          <table:table-cell table:style-name="ID0EMPAE" office:value-type="string">
            <text:p>PAGATA FATTURA  ENEL SERV EL--</text:p>
          </table:table-cell>
          <table:table-cell table:style-name="ID0EDPAE" office:value-type="date" office:date-value="2020-01-28T00:00:00">
            <text:p>2020-01-28</text:p>
          </table:table-cell>
          <table:table-cell table:style-name="ID0EMPAE"/>
          <table:table-cell table:style-name="ID0EMPAE" office:value-type="string">
            <text:p>ENEL SERV EL--</text:p>
          </table:table-cell>
          <table:table-cell table:style-name="ID0EMPAE" office:value-type="float" office:value="124.47">
            <text:p>124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8T00:00:00">
            <text:p>2020-01-28</text:p>
          </table:table-cell>
          <table:table-cell table:style-name="ID0EMPAE" office:value-type="string">
            <text:p>PAGATA FATTURA  SEN 539066-250</text:p>
          </table:table-cell>
          <table:table-cell table:style-name="ID0EDPAE" office:value-type="date" office:date-value="2020-01-28T00:00:00">
            <text:p>2020-01-28</text:p>
          </table:table-cell>
          <table:table-cell table:style-name="ID0EMPAE"/>
          <table:table-cell table:style-name="ID0EMPAE" office:value-type="string">
            <text:p>SEN 539066-25051</text:p>
          </table:table-cell>
          <table:table-cell table:style-name="ID0EMPAE" office:value-type="float" office:value="127.3">
            <text:p>127.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8T00:00:00">
            <text:p>2020-01-28</text:p>
          </table:table-cell>
          <table:table-cell table:style-name="ID0EMPAE" office:value-type="string">
            <text:p>PAGATA FATTURA  ENEL 79936-79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79936-79934</text:p>
          </table:table-cell>
          <table:table-cell table:style-name="ID0EMPAE" office:value-type="float" office:value="146.71">
            <text:p>146.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8T00:00:00">
            <text:p>2020-01-28</text:p>
          </table:table-cell>
          <table:table-cell table:style-name="ID0EMPAE" office:value-type="string">
            <text:p>PAGATA FATTURA  ENEL SERV EL--</text:p>
          </table:table-cell>
          <table:table-cell table:style-name="ID0EDPAE" office:value-type="date" office:date-value="2020-01-28T00:00:00">
            <text:p>2020-01-28</text:p>
          </table:table-cell>
          <table:table-cell table:style-name="ID0EMPAE"/>
          <table:table-cell table:style-name="ID0EMPAE" office:value-type="string">
            <text:p>ENEL SERV EL--</text:p>
          </table:table-cell>
          <table:table-cell table:style-name="ID0EMPAE" office:value-type="float" office:value="160.5">
            <text:p>160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8T00:00:00">
            <text:p>2020-01-28</text:p>
          </table:table-cell>
          <table:table-cell table:style-name="ID0EMPAE" office:value-type="string">
            <text:p>PAGATA FATTURA  ENEL SERV EL--</text:p>
          </table:table-cell>
          <table:table-cell table:style-name="ID0EDPAE" office:value-type="date" office:date-value="2020-01-28T00:00:00">
            <text:p>2020-01-28</text:p>
          </table:table-cell>
          <table:table-cell table:style-name="ID0EMPAE"/>
          <table:table-cell table:style-name="ID0EMPAE" office:value-type="string">
            <text:p>ENEL SERV EL--</text:p>
          </table:table-cell>
          <table:table-cell table:style-name="ID0EMPAE" office:value-type="float" office:value="209.89">
            <text:p>209.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8T00:00:00">
            <text:p>2020-01-28</text:p>
          </table:table-cell>
          <table:table-cell table:style-name="ID0EMPAE" office:value-type="string">
            <text:p>PAGATA FATTURA  ENEL 5079933-5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NEL 5079933-5-7</text:p>
          </table:table-cell>
          <table:table-cell table:style-name="ID0EMPAE" office:value-type="float" office:value="291.60000000000002">
            <text:p>291.600000000000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29T00:00:00">
            <text:p>2020-01-29</text:p>
          </table:table-cell>
          <table:table-cell table:style-name="ID0EMPAE" office:value-type="string">
            <text:p>PAGATA FATTURA  ENEL 5968747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ENEL 5968747</text:p>
          </table:table-cell>
          <table:table-cell table:style-name="ID0EMPAE" office:value-type="float" office:value="40.82">
            <text:p>40.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30T00:00:00">
            <text:p>2020-01-30</text:p>
          </table:table-cell>
          <table:table-cell table:style-name="ID0EMPAE" office:value-type="string">
            <text:p>PAGATA FATTURA  ENEGAN 386184-</text:p>
          </table:table-cell>
          <table:table-cell table:style-name="ID0EDPAE" office:value-type="date" office:date-value="2020-01-02T00:00:00">
            <text:p>2020-01-02</text:p>
          </table:table-cell>
          <table:table-cell table:style-name="ID0EMPAE"/>
          <table:table-cell table:style-name="ID0EMPAE" office:value-type="string">
            <text:p>ENEGAN 386184-5</text:p>
          </table:table-cell>
          <table:table-cell table:style-name="ID0EMPAE" office:value-type="float" office:value="384.73">
            <text:p>384.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30T00:00:00">
            <text:p>2020-01-30</text:p>
          </table:table-cell>
          <table:table-cell table:style-name="ID0EMPAE" office:value-type="string">
            <text:p>PAGATA FATTURA  ENEGAN 386184-</text:p>
          </table:table-cell>
          <table:table-cell table:style-name="ID0EDPAE" office:value-type="date" office:date-value="2020-01-02T00:00:00">
            <text:p>2020-01-02</text:p>
          </table:table-cell>
          <table:table-cell table:style-name="ID0EMPAE"/>
          <table:table-cell table:style-name="ID0EMPAE" office:value-type="string">
            <text:p>ENEGAN 386184-5</text:p>
          </table:table-cell>
          <table:table-cell table:style-name="ID0EUPAE" office:value-type="float" office:value="1005.03">
            <text:p>1005.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30T00:00:00">
            <text:p>2020-01-30</text:p>
          </table:table-cell>
          <table:table-cell table:style-name="ID0EMPAE" office:value-type="string">
            <text:p>PAGATA FATTURA  ENEGAN 386186</text:p>
          </table:table-cell>
          <table:table-cell table:style-name="ID0EDPAE" office:value-type="date" office:date-value="2020-01-02T00:00:00">
            <text:p>2020-01-02</text:p>
          </table:table-cell>
          <table:table-cell table:style-name="ID0EMPAE"/>
          <table:table-cell table:style-name="ID0EMPAE" office:value-type="string">
            <text:p>ENEGAN 386186</text:p>
          </table:table-cell>
          <table:table-cell table:style-name="ID0EUPAE" office:value-type="float" office:value="5645.56">
            <text:p>5645.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31T00:00:00">
            <text:p>2020-01-31</text:p>
          </table:table-cell>
          <table:table-cell table:style-name="ID0EMPAE" office:value-type="string">
            <text:p>PAGATA FATTURA  UNOGAS FT 1407</text:p>
          </table:table-cell>
          <table:table-cell table:style-name="ID0EDPAE" office:value-type="date" office:date-value="2020-01-02T00:00:00">
            <text:p>2020-01-02</text:p>
          </table:table-cell>
          <table:table-cell table:style-name="ID0EMPAE"/>
          <table:table-cell table:style-name="ID0EMPAE" office:value-type="string">
            <text:p>UNOGAS FT 1407276</text:p>
          </table:table-cell>
          <table:table-cell table:style-name="ID0EMPAE" office:value-type="float" office:value="3">
            <text:p>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31T00:00:00">
            <text:p>2020-01-31</text:p>
          </table:table-cell>
          <table:table-cell table:style-name="ID0EMPAE" office:value-type="string">
            <text:p>PAGATA FATTURA  ENEL 8-535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ENEL 8-535</text:p>
          </table:table-cell>
          <table:table-cell table:style-name="ID0EMPAE" office:value-type="float" office:value="84.29">
            <text:p>84.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1-31T00:00:00">
            <text:p>2020-01-31</text:p>
          </table:table-cell>
          <table:table-cell table:style-name="ID0EMPAE" office:value-type="string">
            <text:p>PAGATA FATTURA  30459951-201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30459951-2019</text:p>
          </table:table-cell>
          <table:table-cell table:style-name="ID0EMPAE" office:value-type="float" office:value="107.24">
            <text:p>107.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1T00:00:00">
            <text:p>2020-02-01</text:p>
          </table:table-cell>
          <table:table-cell table:style-name="ID0EMPAE" office:value-type="string">
            <text:p>PAGATA FATTURA  FIORA 4230-390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FIORA 4230-3900</text:p>
          </table:table-cell>
          <table:table-cell table:style-name="ID0EUPAE" office:value-type="float" office:value="1210.18">
            <text:p>1210.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1T00:00:00">
            <text:p>2020-02-01</text:p>
          </table:table-cell>
          <table:table-cell table:style-name="ID0EMPAE" office:value-type="string">
            <text:p>PAGATA FATTURA  FIORA 4230-390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FIORA 4230-3900</text:p>
          </table:table-cell>
          <table:table-cell table:style-name="ID0EUPAE" office:value-type="float" office:value="1633.05">
            <text:p>1633.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2T00:00:00">
            <text:p>2020-02-02</text:p>
          </table:table-cell>
          <table:table-cell table:style-name="ID0EMPAE" office:value-type="string">
            <text:p>PAGATA FATTURA  TERRECA 5330-1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TERRECA 5330-1-2-3</text:p>
          </table:table-cell>
          <table:table-cell table:style-name="ID0EMPAE" office:value-type="float" office:value="27.04">
            <text:p>27.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2T00:00:00">
            <text:p>2020-02-02</text:p>
          </table:table-cell>
          <table:table-cell table:style-name="ID0EMPAE" office:value-type="string">
            <text:p>PAGATA FATTURA  TERRECA 5330-1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TERRECA 5330-1-2-3</text:p>
          </table:table-cell>
          <table:table-cell table:style-name="ID0EMPAE" office:value-type="float" office:value="27.05">
            <text:p>27.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2T00:00:00">
            <text:p>2020-02-02</text:p>
          </table:table-cell>
          <table:table-cell table:style-name="ID0EMPAE" office:value-type="string">
            <text:p>PAGATA FATTURA  TERRECA 5330-1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TERRECA 5330-1-2-3</text:p>
          </table:table-cell>
          <table:table-cell table:style-name="ID0EMPAE" office:value-type="float" office:value="27.39">
            <text:p>27.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2T00:00:00">
            <text:p>2020-02-02</text:p>
          </table:table-cell>
          <table:table-cell table:style-name="ID0EMPAE" office:value-type="string">
            <text:p>PAGATA FATTURA  TERRECA 5330-1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TERRECA 5330-1-2-3</text:p>
          </table:table-cell>
          <table:table-cell table:style-name="ID0EMPAE" office:value-type="float" office:value="38.07">
            <text:p>38.0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ENEL 7242036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ENEL 7242036</text:p>
          </table:table-cell>
          <table:table-cell table:style-name="ID0EMPAE" office:value-type="float" office:value="37.92">
            <text:p>37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10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float" office:value="10">
            <text:p>10</text:p>
          </table:table-cell>
          <table:table-cell table:style-name="ID0EMPAE" office:value-type="float" office:value="70">
            <text:p>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33-2019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33-2019</text:p>
          </table:table-cell>
          <table:table-cell table:style-name="ID0EMPAE" office:value-type="float" office:value="92">
            <text:p>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94260891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float" office:value="94260891">
            <text:p>94260891</text:p>
          </table:table-cell>
          <table:table-cell table:style-name="ID0EMPAE" office:value-type="float" office:value="109">
            <text:p>1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36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float" office:value="36">
            <text:p>36</text:p>
          </table:table-cell>
          <table:table-cell table:style-name="ID0EMPAE" office:value-type="float" office:value="130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50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float" office:value="50">
            <text:p>50</text:p>
          </table:table-cell>
          <table:table-cell table:style-name="ID0EMPAE" office:value-type="float" office:value="138">
            <text:p>1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1513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float" office:value="1513">
            <text:p>1513</text:p>
          </table:table-cell>
          <table:table-cell table:style-name="ID0EMPAE" office:value-type="float" office:value="140">
            <text:p>1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2-22-2020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2-22-2020</text:p>
          </table:table-cell>
          <table:table-cell table:style-name="ID0EMPAE" office:value-type="float" office:value="176.9">
            <text:p>176.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22-23-24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22-23-24</text:p>
          </table:table-cell>
          <table:table-cell table:style-name="ID0EMPAE" office:value-type="float" office:value="186.61">
            <text:p>186.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21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float" office:value="21">
            <text:p>21</text:p>
          </table:table-cell>
          <table:table-cell table:style-name="ID0EMPAE" office:value-type="float" office:value="217">
            <text:p>2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1512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float" office:value="1512">
            <text:p>1512</text:p>
          </table:table-cell>
          <table:table-cell table:style-name="ID0EMPAE" office:value-type="float" office:value="260">
            <text:p>2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3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float" office:value="3">
            <text:p>3</text:p>
          </table:table-cell>
          <table:table-cell table:style-name="ID0EMPAE" office:value-type="float" office:value="260">
            <text:p>2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200028-2020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200028-2020</text:p>
          </table:table-cell>
          <table:table-cell table:style-name="ID0EMPAE" office:value-type="float" office:value="287">
            <text:p>2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151-2019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151-2019</text:p>
          </table:table-cell>
          <table:table-cell table:style-name="ID0EMPAE" office:value-type="float" office:value="480">
            <text:p>4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.ACQ. 23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float" office:value="23">
            <text:p>23</text:p>
          </table:table-cell>
          <table:table-cell table:style-name="ID0EMPAE" office:value-type="float" office:value="488.45">
            <text:p>488.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.ACQ. 21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float" office:value="21">
            <text:p>21</text:p>
          </table:table-cell>
          <table:table-cell table:style-name="ID0EMPAE" office:value-type="float" office:value="488.45">
            <text:p>488.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.ACQ. 22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float" office:value="22">
            <text:p>22</text:p>
          </table:table-cell>
          <table:table-cell table:style-name="ID0EMPAE" office:value-type="float" office:value="488.45">
            <text:p>488.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.ACQ. 20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float" office:value="20">
            <text:p>20</text:p>
          </table:table-cell>
          <table:table-cell table:style-name="ID0EMPAE" office:value-type="float" office:value="488.45">
            <text:p>488.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1179-2019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1179-2019</text:p>
          </table:table-cell>
          <table:table-cell table:style-name="ID0EMPAE" office:value-type="float" office:value="510">
            <text:p>5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.ACQ. BAIOCCHI GRAZI</text:p>
          </table:table-cell>
          <table:table-cell table:style-name="ID0EDPAE" office:value-type="date" office:date-value="2020-02-03T00:00:00">
            <text:p>2020-02-03</text:p>
          </table:table-cell>
          <table:table-cell table:style-name="ID0EMPAE"/>
          <table:table-cell table:style-name="ID0EMPAE" office:value-type="string">
            <text:p>BAIOCCHI GRAZIA</text:p>
          </table:table-cell>
          <table:table-cell table:style-name="ID0EMPAE" office:value-type="float" office:value="712.54">
            <text:p>712.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102-103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102-103</text:p>
          </table:table-cell>
          <table:table-cell table:style-name="ID0EMPAE" office:value-type="float" office:value="954.27">
            <text:p>954.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3-11-16-42-36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3-11-16-42-36</text:p>
          </table:table-cell>
          <table:table-cell table:style-name="ID0EUPAE" office:value-type="float" office:value="1068">
            <text:p>10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131-132-133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131-132-133</text:p>
          </table:table-cell>
          <table:table-cell table:style-name="ID0EUPAE" office:value-type="float" office:value="1183.6400000000001">
            <text:p>1183.64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263--32 DEL 20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263--32 DEL 2020</text:p>
          </table:table-cell>
          <table:table-cell table:style-name="ID0EUPAE" office:value-type="float" office:value="1294.4000000000001">
            <text:p>1294.4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14546-13586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14546-13586</text:p>
          </table:table-cell>
          <table:table-cell table:style-name="ID0EUPAE" office:value-type="float" office:value="1315.62">
            <text:p>1315.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ALBERI ASCENSO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ALBERI ASCENSORI</text:p>
          </table:table-cell>
          <table:table-cell table:style-name="ID0EUPAE" office:value-type="float" office:value="1318.2">
            <text:p>1318.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3</text:p>
          </table:table-cell>
          <table:table-cell table:style-name="ID0EDPAE" office:value-type="date" office:date-value="2020-02-03T00:00:00">
            <text:p>2020-02-03</text:p>
          </table:table-cell>
          <table:table-cell table:style-name="ID0EMPAE"/>
          <table:table-cell table:style-name="ID0EMPAE" office:value-type="float" office:value="3">
            <text:p>3</text:p>
          </table:table-cell>
          <table:table-cell table:style-name="ID0EUPAE" office:value-type="float" office:value="1695">
            <text:p>16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1468-1469-1467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1468-1469-1467</text:p>
          </table:table-cell>
          <table:table-cell table:style-name="ID0EUPAE" office:value-type="float" office:value="1900">
            <text:p>19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27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float" office:value="27">
            <text:p>27</text:p>
          </table:table-cell>
          <table:table-cell table:style-name="ID0EUPAE" office:value-type="float" office:value="1908">
            <text:p>19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ROSETTI SERGIO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ROSETTI SERGIO</text:p>
          </table:table-cell>
          <table:table-cell table:style-name="ID0EUPAE" office:value-type="float" office:value="1985.48">
            <text:p>1985.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.ACQ. 19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float" office:value="19">
            <text:p>19</text:p>
          </table:table-cell>
          <table:table-cell table:style-name="ID0EUPAE" office:value-type="float" office:value="2064.17">
            <text:p>2064.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1-23-2020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1-23-2020</text:p>
          </table:table-cell>
          <table:table-cell table:style-name="ID0EUPAE" office:value-type="float" office:value="2080">
            <text:p>20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11-2019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4PAE" office:value-type="date" office:date-value="2019-11-01T00:00:00">
            <text:p>Nov-19</text:p>
          </table:table-cell>
          <table:table-cell table:style-name="ID0EUPAE" office:value-type="float" office:value="2456">
            <text:p>24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5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float" office:value="5">
            <text:p>5</text:p>
          </table:table-cell>
          <table:table-cell table:style-name="ID0EUPAE" office:value-type="float" office:value="2561.5">
            <text:p>2561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280-287-279-27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280-287-279-278</text:p>
          </table:table-cell>
          <table:table-cell table:style-name="ID0EUPAE" office:value-type="float" office:value="3257.17">
            <text:p>3257.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3T00:00:00">
            <text:p>2020-02-03</text:p>
          </table:table-cell>
          <table:table-cell table:style-name="ID0EMPAE" office:value-type="string">
            <text:p>PAGATA FATTURA  56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float" office:value="56">
            <text:p>56</text:p>
          </table:table-cell>
          <table:table-cell table:style-name="ID0EUPAE" office:value-type="float" office:value="5350">
            <text:p>53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6.66">
            <text:p>26.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6.97">
            <text:p>26.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46">
            <text:p>27.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5">
            <text:p>27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56">
            <text:p>27.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64">
            <text:p>27.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76">
            <text:p>27.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82">
            <text:p>27.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89">
            <text:p>27.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99">
            <text:p>27.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38">
            <text:p>28.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44">
            <text:p>28.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52">
            <text:p>28.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54">
            <text:p>28.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72">
            <text:p>28.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73">
            <text:p>28.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76">
            <text:p>28.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98">
            <text:p>28.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99">
            <text:p>28.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9.06">
            <text:p>29.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9.06">
            <text:p>29.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9.23">
            <text:p>29.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9.44">
            <text:p>29.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0.33">
            <text:p>30.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1.82">
            <text:p>31.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2.049999999999997">
            <text:p>32.04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2.42">
            <text:p>32.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2.450000000000003">
            <text:p>32.4500000000000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2.76">
            <text:p>32.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3.56">
            <text:p>33.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4.840000000000003">
            <text:p>34.8400000000000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6.15">
            <text:p>36.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6.28">
            <text:p>36.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6.770000000000003">
            <text:p>36.7700000000000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7.17">
            <text:p>37.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8.049999999999997">
            <text:p>38.04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0.380000000000003">
            <text:p>40.3800000000000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1.38">
            <text:p>41.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1.43">
            <text:p>41.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1.62">
            <text:p>41.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2.03">
            <text:p>42.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4.2">
            <text:p>44.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4.92">
            <text:p>44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4.98">
            <text:p>44.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6.5">
            <text:p>46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3.86">
            <text:p>53.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4.15">
            <text:p>54.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4.55">
            <text:p>54.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4.55">
            <text:p>54.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4.67">
            <text:p>54.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6.27">
            <text:p>56.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7.57">
            <text:p>57.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9.26">
            <text:p>59.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0.21">
            <text:p>60.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0.9">
            <text:p>60.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2.82">
            <text:p>62.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5.37">
            <text:p>65.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8.97">
            <text:p>68.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9">
            <text:p>6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69.5">
            <text:p>69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0.11">
            <text:p>70.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2.489999999999995">
            <text:p>72.4899999999999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4.55">
            <text:p>74.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6.64">
            <text:p>76.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7.900000000000006">
            <text:p>77.9000000000000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9.959999999999994">
            <text:p>79.9599999999999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80.86">
            <text:p>80.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81.010000000000005">
            <text:p>81.0100000000000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82.98">
            <text:p>82.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92.02">
            <text:p>92.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95.28">
            <text:p>95.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97.75">
            <text:p>97.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00.64">
            <text:p>100.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02.92">
            <text:p>102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04.2">
            <text:p>104.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04.9">
            <text:p>104.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04.96">
            <text:p>104.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08.29">
            <text:p>108.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09.33">
            <text:p>109.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20.63">
            <text:p>120.6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25.42">
            <text:p>125.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29.41999999999999">
            <text:p>129.419999999999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38.66">
            <text:p>138.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38.72999999999999">
            <text:p>138.729999999999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41.32">
            <text:p>141.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45.33000000000001">
            <text:p>145.33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49.47">
            <text:p>149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54.65">
            <text:p>154.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56.32">
            <text:p>156.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90.6">
            <text:p>190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50.22">
            <text:p>250.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40.51">
            <text:p>340.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89.86">
            <text:p>489.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03.69">
            <text:p>503.6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1-29T00:00:00">
            <text:p>2020-01-29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UPAE" office:value-type="float" office:value="1423.36">
            <text:p>1423.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GQAE" office:value-type="string">
            <text:p>PAGAM.DIVERSI   MORGAN &amp; MORGA</text:p>
          </table:table-cell>
          <table:table-cell table:style-name="ID0EDPAE" office:value-type="date" office:date-value="2020-01-01T00:00:00">
            <text:p>2020-01-01</text:p>
          </table:table-cell>
          <table:table-cell table:style-name="ID0EMPAE"/>
          <table:table-cell table:style-name="ID0EMPAE" office:value-type="string">
            <text:p>MORGAN &amp; MORGAN</text:p>
          </table:table-cell>
          <table:table-cell table:style-name="ID0EUPAE" office:value-type="float" office:value="2590">
            <text:p>259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GQAE" office:value-type="string">
            <text:p>PAGAM.DIVERSI   MORGAN &amp; MORGA</text:p>
          </table:table-cell>
          <table:table-cell table:style-name="ID0EDPAE" office:value-type="date" office:date-value="2020-01-01T00:00:00">
            <text:p>2020-01-01</text:p>
          </table:table-cell>
          <table:table-cell table:style-name="ID0EMPAE"/>
          <table:table-cell table:style-name="ID0EMPAE" office:value-type="string">
            <text:p>MORGAN &amp; MORGAN</text:p>
          </table:table-cell>
          <table:table-cell table:style-name="ID0EUPAE" office:value-type="float" office:value="5117.3100000000004">
            <text:p>5117.31000000000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GQAE" office:value-type="string">
            <text:p>PAGAM.DIVERSI   MORGAN &amp; MORGA</text:p>
          </table:table-cell>
          <table:table-cell table:style-name="ID0EDPAE" office:value-type="date" office:date-value="2020-01-01T00:00:00">
            <text:p>2020-01-01</text:p>
          </table:table-cell>
          <table:table-cell table:style-name="ID0EMPAE"/>
          <table:table-cell table:style-name="ID0EMPAE" office:value-type="string">
            <text:p>MORGAN &amp; MORGAN</text:p>
          </table:table-cell>
          <table:table-cell table:style-name="ID0EUPAE" office:value-type="float" office:value="9483.5">
            <text:p>9483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GQAE" office:value-type="string">
            <text:p>PAGAM.DIVERSI   MORGAN &amp; MORGA</text:p>
          </table:table-cell>
          <table:table-cell table:style-name="ID0EDPAE" office:value-type="date" office:date-value="2020-01-01T00:00:00">
            <text:p>2020-01-01</text:p>
          </table:table-cell>
          <table:table-cell table:style-name="ID0EMPAE"/>
          <table:table-cell table:style-name="ID0EMPAE" office:value-type="string">
            <text:p>MORGAN &amp; MORGAN</text:p>
          </table:table-cell>
          <table:table-cell table:style-name="ID0EUPAE" office:value-type="float" office:value="67319">
            <text:p>673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15</text:p>
          </table:table-cell>
          <table:table-cell table:style-name="ID0EDPAE" office:value-type="date" office:date-value="2020-02-03T00:00:00">
            <text:p>2020-02-03</text:p>
          </table:table-cell>
          <table:table-cell table:style-name="ID0EMPAE"/>
          <table:table-cell table:style-name="ID0EMPAE" office:value-type="float" office:value="15">
            <text:p>15</text:p>
          </table:table-cell>
          <table:table-cell table:style-name="ID0EMPAE" office:value-type="float" office:value="30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.ACQ. 10</text:p>
          </table:table-cell>
          <table:table-cell table:style-name="ID0EDPAE" office:value-type="date" office:date-value="2020-02-03T00:00:00">
            <text:p>2020-02-03</text:p>
          </table:table-cell>
          <table:table-cell table:style-name="ID0EMPAE"/>
          <table:table-cell table:style-name="ID0EMPAE" office:value-type="float" office:value="10">
            <text:p>10</text:p>
          </table:table-cell>
          <table:table-cell table:style-name="ID0EMPAE" office:value-type="float" office:value="43.15">
            <text:p>43.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1796678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float" office:value="1796678">
            <text:p>1796678</text:p>
          </table:table-cell>
          <table:table-cell table:style-name="ID0EMPAE" office:value-type="float" office:value="64.849999999999994">
            <text:p>64.8499999999999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.ACQ. 22</text:p>
          </table:table-cell>
          <table:table-cell table:style-name="ID0EDPAE" office:value-type="date" office:date-value="2020-02-05T00:00:00">
            <text:p>2020-02-05</text:p>
          </table:table-cell>
          <table:table-cell table:style-name="ID0EMPAE"/>
          <table:table-cell table:style-name="ID0EMPAE" office:value-type="float" office:value="22">
            <text:p>22</text:p>
          </table:table-cell>
          <table:table-cell table:style-name="ID0EMPAE" office:value-type="float" office:value="614.42999999999995">
            <text:p>614.429999999999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.ACQ. 14</text:p>
          </table:table-cell>
          <table:table-cell table:style-name="ID0EDPAE" office:value-type="date" office:date-value="2020-02-03T00:00:00">
            <text:p>2020-02-03</text:p>
          </table:table-cell>
          <table:table-cell table:style-name="ID0EMPAE"/>
          <table:table-cell table:style-name="ID0EMPAE" office:value-type="float" office:value="14">
            <text:p>14</text:p>
          </table:table-cell>
          <table:table-cell table:style-name="ID0EMPAE" office:value-type="float" office:value="702.03">
            <text:p>702.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.ACQ. 13</text:p>
          </table:table-cell>
          <table:table-cell table:style-name="ID0EDPAE" office:value-type="date" office:date-value="2020-02-03T00:00:00">
            <text:p>2020-02-03</text:p>
          </table:table-cell>
          <table:table-cell table:style-name="ID0EMPAE"/>
          <table:table-cell table:style-name="ID0EMPAE" office:value-type="float" office:value="13">
            <text:p>13</text:p>
          </table:table-cell>
          <table:table-cell table:style-name="ID0EMPAE" office:value-type="float" office:value="780.57">
            <text:p>780.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S/DO FATTURA    15</text:p>
          </table:table-cell>
          <table:table-cell table:style-name="ID0EDPAE" office:value-type="date" office:date-value="2020-02-05T00:00:00">
            <text:p>2020-02-05</text:p>
          </table:table-cell>
          <table:table-cell table:style-name="ID0EMPAE"/>
          <table:table-cell table:style-name="ID0EMPAE" office:value-type="float" office:value="15">
            <text:p>15</text:p>
          </table:table-cell>
          <table:table-cell table:style-name="ID0EMPAE" office:value-type="float" office:value="980.22">
            <text:p>980.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.ACQ. 11</text:p>
          </table:table-cell>
          <table:table-cell table:style-name="ID0EDPAE" office:value-type="date" office:date-value="2020-02-03T00:00:00">
            <text:p>2020-02-03</text:p>
          </table:table-cell>
          <table:table-cell table:style-name="ID0EMPAE"/>
          <table:table-cell table:style-name="ID0EMPAE" office:value-type="float" office:value="11">
            <text:p>11</text:p>
          </table:table-cell>
          <table:table-cell table:style-name="ID0EUPAE" office:value-type="float" office:value="1004.67">
            <text:p>1004.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1040989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float" office:value="1040989">
            <text:p>1040989</text:p>
          </table:table-cell>
          <table:table-cell table:style-name="ID0EUPAE" office:value-type="float" office:value="1309">
            <text:p>13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1040990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float" office:value="1040990">
            <text:p>1040990</text:p>
          </table:table-cell>
          <table:table-cell table:style-name="ID0EUPAE" office:value-type="float" office:value="1539">
            <text:p>15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4672000</text:p>
          </table:table-cell>
          <table:table-cell table:style-name="ID0EDPAE" office:value-type="date" office:date-value="2020-02-03T00:00:00">
            <text:p>2020-02-03</text:p>
          </table:table-cell>
          <table:table-cell table:style-name="ID0EMPAE"/>
          <table:table-cell table:style-name="ID0EMPAE" office:value-type="float" office:value="4672000">
            <text:p>4672000</text:p>
          </table:table-cell>
          <table:table-cell table:style-name="ID0EUPAE" office:value-type="float" office:value="1952.1">
            <text:p>1952.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.ACQ. 5</text:p>
          </table:table-cell>
          <table:table-cell table:style-name="ID0EDPAE" office:value-type="date" office:date-value="2020-02-05T00:00:00">
            <text:p>2020-02-05</text:p>
          </table:table-cell>
          <table:table-cell table:style-name="ID0EMPAE"/>
          <table:table-cell table:style-name="ID0EMPAE" office:value-type="float" office:value="5">
            <text:p>5</text:p>
          </table:table-cell>
          <table:table-cell table:style-name="ID0EUPAE" office:value-type="float" office:value="3002.66">
            <text:p>3002.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5T00:00:00">
            <text:p>2020-02-05</text:p>
          </table:table-cell>
          <table:table-cell table:style-name="ID0EMPAE" office:value-type="string">
            <text:p>PAGATA FATTURA  4672600</text:p>
          </table:table-cell>
          <table:table-cell table:style-name="ID0EDPAE" office:value-type="date" office:date-value="2020-02-03T00:00:00">
            <text:p>2020-02-03</text:p>
          </table:table-cell>
          <table:table-cell table:style-name="ID0EMPAE"/>
          <table:table-cell table:style-name="ID0EMPAE" office:value-type="float" office:value="4672600">
            <text:p>4672600</text:p>
          </table:table-cell>
          <table:table-cell table:style-name="ID0EUPAE" office:value-type="float" office:value="5575.85">
            <text:p>5575.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6T00:00:00">
            <text:p>2020-02-06</text:p>
          </table:table-cell>
          <table:table-cell table:style-name="ID0EMPAE" office:value-type="string">
            <text:p>PAGATA FATTURA  ENI GAS LUC 91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ENI GAS LUC 9196</text:p>
          </table:table-cell>
          <table:table-cell table:style-name="ID0EUPAE" office:value-type="float" office:value="1354.7">
            <text:p>1354.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7T00:00:00">
            <text:p>2020-02-07</text:p>
          </table:table-cell>
          <table:table-cell table:style-name="ID0EMPAE" office:value-type="string">
            <text:p>PAGAM.DIVERSI   BCC ASSICURAZI</text:p>
          </table:table-cell>
          <table:table-cell table:style-name="ID0EDPAE" office:value-type="date" office:date-value="2020-02-07T00:00:00">
            <text:p>2020-02-07</text:p>
          </table:table-cell>
          <table:table-cell table:style-name="ID0EMPAE"/>
          <table:table-cell table:style-name="ID0EMPAE" office:value-type="string">
            <text:p>BCC ASSICURAZIONI</text:p>
          </table:table-cell>
          <table:table-cell table:style-name="ID0EMPAE" office:value-type="float" office:value="261.76">
            <text:p>261.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08T00:00:00">
            <text:p>2020-02-08</text:p>
          </table:table-cell>
          <table:table-cell table:style-name="ID0EMPAE" office:value-type="string">
            <text:p>PAGAM.DIVERSI   ALDOBRANDINO D</text:p>
          </table:table-cell>
          <table:table-cell table:style-name="ID0EDPAE" office:value-type="date" office:date-value="2020-02-05T00:00:00">
            <text:p>2020-02-05</text:p>
          </table:table-cell>
          <table:table-cell table:style-name="ID0EMPAE"/>
          <table:table-cell table:style-name="ID0EMPAE" office:value-type="string">
            <text:p>ALDOBRANDINO DA SI</text:p>
          </table:table-cell>
          <table:table-cell table:style-name="ID0EUPAE" office:value-type="float" office:value="2416.7800000000002">
            <text:p>2416.78000000000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0T00:00:00">
            <text:p>2020-02-10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MPAE" office:value-type="float" office:value="22.15">
            <text:p>22.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0T00:00:00">
            <text:p>2020-02-10</text:p>
          </table:table-cell>
          <table:table-cell table:style-name="ID0EMPAE" office:value-type="string">
            <text:p>PAGATA FATTURA  A2A 138359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A2A 138359</text:p>
          </table:table-cell>
          <table:table-cell table:style-name="ID0EMPAE" office:value-type="float" office:value="53.54">
            <text:p>53.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0T00:00:00">
            <text:p>2020-02-10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MPAE" office:value-type="float" office:value="503.55">
            <text:p>503.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0T00:00:00">
            <text:p>2020-02-10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MPAE" office:value-type="float" office:value="750.47">
            <text:p>750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0T00:00:00">
            <text:p>2020-02-10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UPAE" office:value-type="float" office:value="1489.92">
            <text:p>1489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0T00:00:00">
            <text:p>2020-02-10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UPAE" office:value-type="float" office:value="1567.23">
            <text:p>1567.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0T00:00:00">
            <text:p>2020-02-10</text:p>
          </table:table-cell>
          <table:table-cell table:style-name="ID0EMPAE" office:value-type="string">
            <text:p>PAGATA FATTURA  16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float" office:value="16">
            <text:p>16</text:p>
          </table:table-cell>
          <table:table-cell table:style-name="ID0EMPAE" office:value-type="float" office:value="200">
            <text:p>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0T00:00:00">
            <text:p>2020-02-10</text:p>
          </table:table-cell>
          <table:table-cell table:style-name="ID0EMPAE" office:value-type="string">
            <text:p>PAGATA FATTURA  135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float" office:value="135">
            <text:p>135</text:p>
          </table:table-cell>
          <table:table-cell table:style-name="ID0EMPAE" office:value-type="float" office:value="270">
            <text:p>2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0T00:00:00">
            <text:p>2020-02-10</text:p>
          </table:table-cell>
          <table:table-cell table:style-name="ID0EMPAE" office:value-type="string">
            <text:p>PAGATA FATTURA  2-1041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2-1041</text:p>
          </table:table-cell>
          <table:table-cell table:style-name="ID0EMPAE" office:value-type="float" office:value="349">
            <text:p>3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0T00:00:00">
            <text:p>2020-02-10</text:p>
          </table:table-cell>
          <table:table-cell table:style-name="ID0EMPAE" office:value-type="string">
            <text:p>PAGATA FATTURA  83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float" office:value="83">
            <text:p>83</text:p>
          </table:table-cell>
          <table:table-cell table:style-name="ID0EMPAE" office:value-type="float" office:value="964.95">
            <text:p>964.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1T00:00:00">
            <text:p>2020-02-11</text:p>
          </table:table-cell>
          <table:table-cell table:style-name="ID0EMPAE" office:value-type="string">
            <text:p>PAGATA FATTURA  ACQUE 1100076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ACQUE 110007621</text:p>
          </table:table-cell>
          <table:table-cell table:style-name="ID0EMPAE" office:value-type="float" office:value="137.31">
            <text:p>137.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1T00:00:00">
            <text:p>2020-02-11</text:p>
          </table:table-cell>
          <table:table-cell table:style-name="ID0EMPAE" office:value-type="string">
            <text:p>PAGATA FATTURA  FIORA 15073-58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FIORA 15073-589</text:p>
          </table:table-cell>
          <table:table-cell table:style-name="ID0EMPAE" office:value-type="float" office:value="192.98">
            <text:p>192.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1T00:00:00">
            <text:p>2020-02-11</text:p>
          </table:table-cell>
          <table:table-cell table:style-name="ID0EMPAE" office:value-type="string">
            <text:p>PAGATA FATTURA  FIORA 15073-58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FIORA 15073-589</text:p>
          </table:table-cell>
          <table:table-cell table:style-name="ID0EMPAE" office:value-type="float" office:value="681">
            <text:p>6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1T00:00:00">
            <text:p>2020-02-11</text:p>
          </table:table-cell>
          <table:table-cell table:style-name="ID0EMPAE" office:value-type="string">
            <text:p>PAGATA FATTURA  FIORA 15073-58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FIORA 15073-589</text:p>
          </table:table-cell>
          <table:table-cell table:style-name="ID0EUPAE" office:value-type="float" office:value="3087.8">
            <text:p>3087.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3T00:00:00">
            <text:p>2020-02-13</text:p>
          </table:table-cell>
          <table:table-cell table:style-name="ID0EMPAE" office:value-type="string">
            <text:p>PAGATA FATTURA  ESTRA 5719-20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STRA 5719-20</text:p>
          </table:table-cell>
          <table:table-cell table:style-name="ID0EMPAE" office:value-type="float" office:value="34.869999999999997">
            <text:p>34.86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3T00:00:00">
            <text:p>2020-02-13</text:p>
          </table:table-cell>
          <table:table-cell table:style-name="ID0EMPAE" office:value-type="string">
            <text:p>PAGATA FATTURA  ESTRA 5719-20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STRA 5719-20</text:p>
          </table:table-cell>
          <table:table-cell table:style-name="ID0EMPAE" office:value-type="float" office:value="35.53">
            <text:p>35.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FIORA 27661-32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FIORA 27661-32358</text:p>
          </table:table-cell>
          <table:table-cell table:style-name="ID0EMPAE" office:value-type="float" office:value="13.31">
            <text:p>13.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FIORA 58070-42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FIORA 58070-42999</text:p>
          </table:table-cell>
          <table:table-cell table:style-name="ID0EMPAE" office:value-type="float" office:value="32.409999999999997">
            <text:p>32.40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ASA 1498400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ASA 1498400</text:p>
          </table:table-cell>
          <table:table-cell table:style-name="ID0EMPAE" office:value-type="float" office:value="40.090000000000003">
            <text:p>40.0900000000000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NUOVE ACQUE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NUOVE ACQUE</text:p>
          </table:table-cell>
          <table:table-cell table:style-name="ID0EMPAE" office:value-type="float" office:value="414.25">
            <text:p>414.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NUOVE ACQUE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NUOVE ACQUE</text:p>
          </table:table-cell>
          <table:table-cell table:style-name="ID0EMPAE" office:value-type="float" office:value="519.85">
            <text:p>519.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FIORA 27661-32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FIORA 27661-32358</text:p>
          </table:table-cell>
          <table:table-cell table:style-name="ID0EUPAE" office:value-type="float" office:value="1843.78">
            <text:p>1843.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FIORA 58070-42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FIORA 58070-42999</text:p>
          </table:table-cell>
          <table:table-cell table:style-name="ID0EUPAE" office:value-type="float" office:value="2295.48">
            <text:p>2295.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433-2019</text:p>
          </table:table-cell>
          <table:table-cell table:style-name="ID0EDPAE" office:value-type="date" office:date-value="2020-02-13T00:00:00">
            <text:p>2020-02-13</text:p>
          </table:table-cell>
          <table:table-cell table:style-name="ID0EMPAE"/>
          <table:table-cell table:style-name="ID0EMPAE" office:value-type="string">
            <text:p>433-2019</text:p>
          </table:table-cell>
          <table:table-cell table:style-name="ID0EMPAE" office:value-type="float" office:value="200">
            <text:p>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14</text:p>
          </table:table-cell>
          <table:table-cell table:style-name="ID0EDPAE" office:value-type="date" office:date-value="2020-02-13T00:00:00">
            <text:p>2020-02-13</text:p>
          </table:table-cell>
          <table:table-cell table:style-name="ID0EMPAE"/>
          <table:table-cell table:style-name="ID0EMPAE" office:value-type="float" office:value="14">
            <text:p>14</text:p>
          </table:table-cell>
          <table:table-cell table:style-name="ID0EMPAE" office:value-type="float" office:value="560">
            <text:p>5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15-18</text:p>
          </table:table-cell>
          <table:table-cell table:style-name="ID0EDPAE" office:value-type="date" office:date-value="2020-02-13T00:00:00">
            <text:p>2020-02-13</text:p>
          </table:table-cell>
          <table:table-cell table:style-name="ID0EMPAE"/>
          <table:table-cell table:style-name="ID0EMPAE" office:value-type="string">
            <text:p>15-18</text:p>
          </table:table-cell>
          <table:table-cell table:style-name="ID0EUPAE" office:value-type="float" office:value="1250">
            <text:p>1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.ACQ. 19</text:p>
          </table:table-cell>
          <table:table-cell table:style-name="ID0EDPAE" office:value-type="date" office:date-value="2020-02-14T00:00:00">
            <text:p>2020-02-14</text:p>
          </table:table-cell>
          <table:table-cell table:style-name="ID0EMPAE"/>
          <table:table-cell table:style-name="ID0EMPAE" office:value-type="float" office:value="19">
            <text:p>19</text:p>
          </table:table-cell>
          <table:table-cell table:style-name="ID0EUPAE" office:value-type="float" office:value="1656.92">
            <text:p>1656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16-17</text:p>
          </table:table-cell>
          <table:table-cell table:style-name="ID0EDPAE" office:value-type="date" office:date-value="2020-02-13T00:00:00">
            <text:p>2020-02-13</text:p>
          </table:table-cell>
          <table:table-cell table:style-name="ID0EMPAE"/>
          <table:table-cell table:style-name="ID0EMPAE" office:value-type="string">
            <text:p>16-17</text:p>
          </table:table-cell>
          <table:table-cell table:style-name="ID0EUPAE" office:value-type="float" office:value="1700">
            <text:p>17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1171</text:p>
          </table:table-cell>
          <table:table-cell table:style-name="ID0EDPAE" office:value-type="date" office:date-value="2020-02-13T00:00:00">
            <text:p>2020-02-13</text:p>
          </table:table-cell>
          <table:table-cell table:style-name="ID0EMPAE"/>
          <table:table-cell table:style-name="ID0EMPAE" office:value-type="float" office:value="1171">
            <text:p>1171</text:p>
          </table:table-cell>
          <table:table-cell table:style-name="ID0EUPAE" office:value-type="float" office:value="1800">
            <text:p>18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4T00:00:00">
            <text:p>2020-02-14</text:p>
          </table:table-cell>
          <table:table-cell table:style-name="ID0EMPAE" office:value-type="string">
            <text:p>PAGATA FATTURA  1484</text:p>
          </table:table-cell>
          <table:table-cell table:style-name="ID0EDPAE" office:value-type="date" office:date-value="2020-02-13T00:00:00">
            <text:p>2020-02-13</text:p>
          </table:table-cell>
          <table:table-cell table:style-name="ID0EMPAE"/>
          <table:table-cell table:style-name="ID0EMPAE" office:value-type="float" office:value="1484">
            <text:p>1484</text:p>
          </table:table-cell>
          <table:table-cell table:style-name="ID0EUPAE" office:value-type="float" office:value="4540">
            <text:p>45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5T00:00:00">
            <text:p>2020-02-15</text:p>
          </table:table-cell>
          <table:table-cell table:style-name="ID0EMPAE" office:value-type="string">
            <text:p>PAGATA FATTURA  FIORA 38614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FIORA 38614</text:p>
          </table:table-cell>
          <table:table-cell table:style-name="ID0EMPAE" office:value-type="float" office:value="83">
            <text:p>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TIM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TIM</text:p>
          </table:table-cell>
          <table:table-cell table:style-name="ID0EMPAE" office:value-type="float" office:value="66">
            <text:p>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TIM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TIM</text:p>
          </table:table-cell>
          <table:table-cell table:style-name="ID0EMPAE" office:value-type="float" office:value="130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TIM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TIM</text:p>
          </table:table-cell>
          <table:table-cell table:style-name="ID0EMPAE" office:value-type="float" office:value="130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TIM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TIM</text:p>
          </table:table-cell>
          <table:table-cell table:style-name="ID0EMPAE" office:value-type="float" office:value="172.23">
            <text:p>172.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TIM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TIM</text:p>
          </table:table-cell>
          <table:table-cell table:style-name="ID0EMPAE" office:value-type="float" office:value="176.8">
            <text:p>176.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ESTRA 32389-90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STRA 32389-90</text:p>
          </table:table-cell>
          <table:table-cell table:style-name="ID0EMPAE" office:value-type="float" office:value="859.5">
            <text:p>859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TIM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TIM</text:p>
          </table:table-cell>
          <table:table-cell table:style-name="ID0EMPAE" office:value-type="float" office:value="875.68">
            <text:p>875.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ESTRA 32389-90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ESTRA 32389-90</text:p>
          </table:table-cell>
          <table:table-cell table:style-name="ID0EMPAE" office:value-type="float" office:value="896.9">
            <text:p>896.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4011038007</text:p>
          </table:table-cell>
          <table:table-cell table:style-name="ID0EDPAE" office:value-type="date" office:date-value="2020-02-14T00:00:00">
            <text:p>2020-02-14</text:p>
          </table:table-cell>
          <table:table-cell table:style-name="ID0EMPAE"/>
          <table:table-cell table:style-name="ID0EMPAE" office:value-type="float" office:value="4011038007">
            <text:p>4011038007</text:p>
          </table:table-cell>
          <table:table-cell table:style-name="ID0EMPAE" office:value-type="float" office:value="76.819999999999993">
            <text:p>76.8199999999999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35-34-33</text:p>
          </table:table-cell>
          <table:table-cell table:style-name="ID0EDPAE" office:value-type="date" office:date-value="2020-02-14T00:00:00">
            <text:p>2020-02-14</text:p>
          </table:table-cell>
          <table:table-cell table:style-name="ID0EMPAE"/>
          <table:table-cell table:style-name="ID0EMPAE" office:value-type="string">
            <text:p>35-34-33</text:p>
          </table:table-cell>
          <table:table-cell table:style-name="ID0EMPAE" office:value-type="float" office:value="124.48">
            <text:p>124.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29022739-2020</text:p>
          </table:table-cell>
          <table:table-cell table:style-name="ID0EDPAE" office:value-type="date" office:date-value="2020-01-22T00:00:00">
            <text:p>2020-01-22</text:p>
          </table:table-cell>
          <table:table-cell table:style-name="ID0EMPAE"/>
          <table:table-cell table:style-name="ID0EMPAE" office:value-type="string">
            <text:p>29022739-2020</text:p>
          </table:table-cell>
          <table:table-cell table:style-name="ID0EMPAE" office:value-type="float" office:value="133.33000000000001">
            <text:p>133.33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MASINI ROBERTA</text:p>
          </table:table-cell>
          <table:table-cell table:style-name="ID0EDPAE" office:value-type="date" office:date-value="2020-02-14T00:00:00">
            <text:p>2020-02-14</text:p>
          </table:table-cell>
          <table:table-cell table:style-name="ID0EMPAE"/>
          <table:table-cell table:style-name="ID0EMPAE" office:value-type="string">
            <text:p>MASINI ROBERTA</text:p>
          </table:table-cell>
          <table:table-cell table:style-name="ID0EMPAE" office:value-type="float" office:value="246.06">
            <text:p>246.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MASINI 15-20-2</text:p>
          </table:table-cell>
          <table:table-cell table:style-name="ID0EDPAE" office:value-type="date" office:date-value="2020-02-14T00:00:00">
            <text:p>2020-02-14</text:p>
          </table:table-cell>
          <table:table-cell table:style-name="ID0EMPAE"/>
          <table:table-cell table:style-name="ID0EMPAE" office:value-type="string">
            <text:p>MASINI 15-20-21</text:p>
          </table:table-cell>
          <table:table-cell table:style-name="ID0EMPAE" office:value-type="float" office:value="257.2">
            <text:p>257.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1512</text:p>
          </table:table-cell>
          <table:table-cell table:style-name="ID0EDPAE" office:value-type="date" office:date-value="2020-02-14T00:00:00">
            <text:p>2020-02-14</text:p>
          </table:table-cell>
          <table:table-cell table:style-name="ID0EMPAE"/>
          <table:table-cell table:style-name="ID0EMPAE" office:value-type="float" office:value="1512">
            <text:p>1512</text:p>
          </table:table-cell>
          <table:table-cell table:style-name="ID0EMPAE" office:value-type="float" office:value="260">
            <text:p>2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MASINI ROBERTA</text:p>
          </table:table-cell>
          <table:table-cell table:style-name="ID0EDPAE" office:value-type="date" office:date-value="2020-02-14T00:00:00">
            <text:p>2020-02-14</text:p>
          </table:table-cell>
          <table:table-cell table:style-name="ID0EMPAE"/>
          <table:table-cell table:style-name="ID0EMPAE" office:value-type="string">
            <text:p>MASINI ROBERTA</text:p>
          </table:table-cell>
          <table:table-cell table:style-name="ID0EMPAE" office:value-type="float" office:value="309.27">
            <text:p>309.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.ACQ. 17</text:p>
          </table:table-cell>
          <table:table-cell table:style-name="ID0EDPAE" office:value-type="date" office:date-value="2020-02-14T00:00:00">
            <text:p>2020-02-14</text:p>
          </table:table-cell>
          <table:table-cell table:style-name="ID0EMPAE"/>
          <table:table-cell table:style-name="ID0EMPAE" office:value-type="float" office:value="17">
            <text:p>17</text:p>
          </table:table-cell>
          <table:table-cell table:style-name="ID0EMPAE" office:value-type="float" office:value="504.68">
            <text:p>504.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44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float" office:value="44">
            <text:p>44</text:p>
          </table:table-cell>
          <table:table-cell table:style-name="ID0EMPAE" office:value-type="float" office:value="527.4">
            <text:p>527.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.ACQ. 18</text:p>
          </table:table-cell>
          <table:table-cell table:style-name="ID0EDPAE" office:value-type="date" office:date-value="2020-02-14T00:00:00">
            <text:p>2020-02-14</text:p>
          </table:table-cell>
          <table:table-cell table:style-name="ID0EMPAE"/>
          <table:table-cell table:style-name="ID0EMPAE" office:value-type="float" office:value="18">
            <text:p>18</text:p>
          </table:table-cell>
          <table:table-cell table:style-name="ID0EMPAE" office:value-type="float" office:value="532.92999999999995">
            <text:p>532.929999999999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.ACQ. 37</text:p>
          </table:table-cell>
          <table:table-cell table:style-name="ID0EDPAE" office:value-type="date" office:date-value="2020-02-14T00:00:00">
            <text:p>2020-02-14</text:p>
          </table:table-cell>
          <table:table-cell table:style-name="ID0EMPAE"/>
          <table:table-cell table:style-name="ID0EMPAE" office:value-type="float" office:value="37">
            <text:p>37</text:p>
          </table:table-cell>
          <table:table-cell table:style-name="ID0EMPAE" office:value-type="float" office:value="612.13">
            <text:p>612.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14-2020</text:p>
          </table:table-cell>
          <table:table-cell table:style-name="ID0EDPAE" office:value-type="date" office:date-value="2020-02-14T00:00:00">
            <text:p>2020-02-14</text:p>
          </table:table-cell>
          <table:table-cell table:style-name="ID0EMPAE"/>
          <table:table-cell table:style-name="ID0EMPAE" office:value-type="string">
            <text:p>14-2020</text:p>
          </table:table-cell>
          <table:table-cell table:style-name="ID0EMPAE" office:value-type="float" office:value="702.03">
            <text:p>702.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7T00:00:00">
            <text:p>2020-02-17</text:p>
          </table:table-cell>
          <table:table-cell table:style-name="ID0EMPAE" office:value-type="string">
            <text:p>PAGATA FATTURA  8</text:p>
          </table:table-cell>
          <table:table-cell table:style-name="ID0EDPAE" office:value-type="date" office:date-value="2020-02-14T00:00:00">
            <text:p>2020-02-14</text:p>
          </table:table-cell>
          <table:table-cell table:style-name="ID0EMPAE"/>
          <table:table-cell table:style-name="ID0EMPAE" office:value-type="float" office:value="8">
            <text:p>8</text:p>
          </table:table-cell>
          <table:table-cell table:style-name="ID0EU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8T00:00:00">
            <text:p>2020-02-18</text:p>
          </table:table-cell>
          <table:table-cell table:style-name="ID0EMPAE" office:value-type="string">
            <text:p>PAGATA FATTURA  FIORA 60372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FIORA 60372</text:p>
          </table:table-cell>
          <table:table-cell table:style-name="ID0EUPAE" office:value-type="float" office:value="1364.45">
            <text:p>1364.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8T00:00:00">
            <text:p>2020-02-18</text:p>
          </table:table-cell>
          <table:table-cell table:style-name="ID0EMPAE" office:value-type="string">
            <text:p>PAGATA FATTURA  FIORA 62344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FIORA 62344</text:p>
          </table:table-cell>
          <table:table-cell table:style-name="ID0EUPAE" office:value-type="float" office:value="1627">
            <text:p>16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19T00:00:00">
            <text:p>2020-02-19</text:p>
          </table:table-cell>
          <table:table-cell table:style-name="ID0EMPAE" office:value-type="string">
            <text:p>PAGATA FATTURA  4052308E</text:p>
          </table:table-cell>
          <table:table-cell table:style-name="ID0EDPAE" office:value-type="date" office:date-value="2020-02-19T00:00:00">
            <text:p>2020-02-19</text:p>
          </table:table-cell>
          <table:table-cell table:style-name="ID0EMPAE"/>
          <table:table-cell table:style-name="ID0EMPAE" office:value-type="string">
            <text:p>4052308E</text:p>
          </table:table-cell>
          <table:table-cell table:style-name="ID0EUPAE" office:value-type="float" office:value="3329.68">
            <text:p>3329.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0T00:00:00">
            <text:p>2020-02-20</text:p>
          </table:table-cell>
          <table:table-cell table:style-name="ID0EGQAE" office:value-type="string">
            <text:p>PAGAM.DIVERSI   MORGAN E MORGA</text:p>
          </table:table-cell>
          <table:table-cell table:style-name="ID0EDPAE" office:value-type="date" office:date-value="2020-02-20T00:00:00">
            <text:p>2020-02-20</text:p>
          </table:table-cell>
          <table:table-cell table:style-name="ID0EMPAE"/>
          <table:table-cell table:style-name="ID0EMPAE" office:value-type="string">
            <text:p>MORGAN E MORGAN</text:p>
          </table:table-cell>
          <table:table-cell table:style-name="ID0EMPAE" office:value-type="float" office:value="600">
            <text:p>6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0T00:00:00">
            <text:p>2020-02-20</text:p>
          </table:table-cell>
          <table:table-cell table:style-name="ID0EMPAE" office:value-type="string">
            <text:p>PAGATA FATTURA  CENTRIA 4594-4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CENTRIA 4594-4593</text:p>
          </table:table-cell>
          <table:table-cell table:style-name="ID0EUPAE" office:value-type="float" office:value="1815.29">
            <text:p>1815.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0T00:00:00">
            <text:p>2020-02-20</text:p>
          </table:table-cell>
          <table:table-cell table:style-name="ID0EMPAE" office:value-type="string">
            <text:p>PAGATA FATTURA  CENTRIA 4594-4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CENTRIA 4594-4593</text:p>
          </table:table-cell>
          <table:table-cell table:style-name="ID0EUPAE" office:value-type="float" office:value="1987.48">
            <text:p>1987.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0T00:00:00">
            <text:p>2020-02-20</text:p>
          </table:table-cell>
          <table:table-cell table:style-name="ID0EMPAE" office:value-type="string">
            <text:p>PAGATA FATTURA  435</text:p>
          </table:table-cell>
          <table:table-cell table:style-name="ID0EDPAE" office:value-type="date" office:date-value="2020-02-20T00:00:00">
            <text:p>2020-02-20</text:p>
          </table:table-cell>
          <table:table-cell table:style-name="ID0EMPAE"/>
          <table:table-cell table:style-name="ID0EMPAE" office:value-type="float" office:value="435">
            <text:p>435</text:p>
          </table:table-cell>
          <table:table-cell table:style-name="ID0EMPAE" office:value-type="float" office:value="59.19">
            <text:p>59.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0T00:00:00">
            <text:p>2020-02-20</text:p>
          </table:table-cell>
          <table:table-cell table:style-name="ID0EMPAE" office:value-type="string">
            <text:p>PAGATA FAT.ACQ. 365</text:p>
          </table:table-cell>
          <table:table-cell table:style-name="ID0EDPAE" office:value-type="date" office:date-value="2020-02-20T00:00:00">
            <text:p>2020-02-20</text:p>
          </table:table-cell>
          <table:table-cell table:style-name="ID0EMPAE"/>
          <table:table-cell table:style-name="ID0EMPAE" office:value-type="float" office:value="365">
            <text:p>365</text:p>
          </table:table-cell>
          <table:table-cell table:style-name="ID0EMPAE" office:value-type="float" office:value="284.37">
            <text:p>284.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TURA  ESTRA 134120-1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ESTRA 134120-1-2-3</text:p>
          </table:table-cell>
          <table:table-cell table:style-name="ID0EMPAE" office:value-type="float" office:value="24.77">
            <text:p>24.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TURA  ESTRA 134120-1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ESTRA 134120-1-2-3</text:p>
          </table:table-cell>
          <table:table-cell table:style-name="ID0EMPAE" office:value-type="float" office:value="91.98">
            <text:p>91.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TURA  NUOVE A 297850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NUOVE A 2978500-60</text:p>
          </table:table-cell>
          <table:table-cell table:style-name="ID0EMPAE" office:value-type="float" office:value="204.45">
            <text:p>204.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TURA  ESTRA 134120-1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ESTRA 134120-1-2-3</text:p>
          </table:table-cell>
          <table:table-cell table:style-name="ID0EMPAE" office:value-type="float" office:value="242.12">
            <text:p>242.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TURA  NUOVE A 297850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NUOVE A 2978500-60</text:p>
          </table:table-cell>
          <table:table-cell table:style-name="ID0EMPAE" office:value-type="float" office:value="388.95">
            <text:p>388.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TURA  ESTRA 134120-1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ESTRA 134120-1-2-3</text:p>
          </table:table-cell>
          <table:table-cell table:style-name="ID0EMPAE" office:value-type="float" office:value="392.97">
            <text:p>392.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TURA  ESTRA 134120-1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ESTRA 134120-1-2-3</text:p>
          </table:table-cell>
          <table:table-cell table:style-name="ID0EMPAE" office:value-type="float" office:value="790.6">
            <text:p>790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.ACQ. 144-2019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string">
            <text:p>144-2019</text:p>
          </table:table-cell>
          <table:table-cell table:style-name="ID0EMPAE" office:value-type="float" office:value="43.15">
            <text:p>43.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.ACQ. 142-2019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string">
            <text:p>142-2019</text:p>
          </table:table-cell>
          <table:table-cell table:style-name="ID0EMPAE" office:value-type="float" office:value="43.15">
            <text:p>43.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TURA  38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float" office:value="38">
            <text:p>38</text:p>
          </table:table-cell>
          <table:table-cell table:style-name="ID0EMPAE" office:value-type="float" office:value="80">
            <text:p>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TURA  24-25-26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string">
            <text:p>24-25-26</text:p>
          </table:table-cell>
          <table:table-cell table:style-name="ID0EMPAE" office:value-type="float" office:value="162.74">
            <text:p>162.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.ACQ. 56-2019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string">
            <text:p>56-2019</text:p>
          </table:table-cell>
          <table:table-cell table:style-name="ID0EMPAE" office:value-type="float" office:value="526.07000000000005">
            <text:p>526.070000000000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.ACQ. 135-2019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string">
            <text:p>135-2019</text:p>
          </table:table-cell>
          <table:table-cell table:style-name="ID0EMPAE" office:value-type="float" office:value="552.57000000000005">
            <text:p>552.570000000000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TURA  29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float" office:value="29">
            <text:p>29</text:p>
          </table:table-cell>
          <table:table-cell table:style-name="ID0EMPAE" office:value-type="float" office:value="945">
            <text:p>9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1T00:00:00">
            <text:p>2020-02-21</text:p>
          </table:table-cell>
          <table:table-cell table:style-name="ID0EMPAE" office:value-type="string">
            <text:p>PAGATA FATTURA  62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float" office:value="62">
            <text:p>62</text:p>
          </table:table-cell>
          <table:table-cell table:style-name="ID0EUPAE" office:value-type="float" office:value="2147.2199999999998">
            <text:p>2147.21999999999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2T00:00:00">
            <text:p>2020-02-22</text:p>
          </table:table-cell>
          <table:table-cell table:style-name="ID0EMPAE" office:value-type="string">
            <text:p>PAGATA FATTURA  FIORA 66156-66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66156-66624</text:p>
          </table:table-cell>
          <table:table-cell table:style-name="ID0EMPAE" office:value-type="float" office:value="24.59">
            <text:p>24.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2T00:00:00">
            <text:p>2020-02-22</text:p>
          </table:table-cell>
          <table:table-cell table:style-name="ID0EMPAE" office:value-type="string">
            <text:p>PAGATA FATTURA  FIORA 66156-66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66156-66624</text:p>
          </table:table-cell>
          <table:table-cell table:style-name="ID0EMPAE" office:value-type="float" office:value="108.12">
            <text:p>108.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STRA 168361-2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ESTRA 168361-2</text:p>
          </table:table-cell>
          <table:table-cell table:style-name="ID0EMPAE" office:value-type="float" office:value="19.079999999999998">
            <text:p>19.0799999999999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STRA 168361-2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ESTRA 168361-2</text:p>
          </table:table-cell>
          <table:table-cell table:style-name="ID0EMPAE" office:value-type="float" office:value="19.14">
            <text:p>19.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2.55">
            <text:p>22.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2.74">
            <text:p>22.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2.81">
            <text:p>22.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3.05">
            <text:p>23.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3.45">
            <text:p>23.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3.61">
            <text:p>23.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3.96">
            <text:p>23.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4.19">
            <text:p>24.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8.77">
            <text:p>28.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30.11">
            <text:p>30.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31.09">
            <text:p>31.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35.340000000000003">
            <text:p>35.3400000000000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22048-22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22048-22847-</text:p>
          </table:table-cell>
          <table:table-cell table:style-name="ID0EMPAE" office:value-type="float" office:value="50.29">
            <text:p>50.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22048-22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22048-22847-</text:p>
          </table:table-cell>
          <table:table-cell table:style-name="ID0EMPAE" office:value-type="float" office:value="71.97">
            <text:p>71.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87.24">
            <text:p>87.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22048-22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22048-22847-</text:p>
          </table:table-cell>
          <table:table-cell table:style-name="ID0EMPAE" office:value-type="float" office:value="125.9">
            <text:p>125.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137.05000000000001">
            <text:p>137.05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170.79">
            <text:p>170.7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FIORA 11000873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11000873</text:p>
          </table:table-cell>
          <table:table-cell table:style-name="ID0EMPAE" office:value-type="float" office:value="225.9">
            <text:p>225.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ESTRA 168361-2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ESTRA 168361-2</text:p>
          </table:table-cell>
          <table:table-cell table:style-name="ID0EMPAE" office:value-type="float" office:value="645.16999999999996">
            <text:p>645.169999999999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38-08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string">
            <text:p>38-08</text:p>
          </table:table-cell>
          <table:table-cell table:style-name="ID0EUPAE" office:value-type="float" office:value="1666.88">
            <text:p>1666.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5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float" office:value="5">
            <text:p>5</text:p>
          </table:table-cell>
          <table:table-cell table:style-name="ID0EMPAE" office:value-type="float" office:value="80">
            <text:p>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22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float" office:value="22">
            <text:p>22</text:p>
          </table:table-cell>
          <table:table-cell table:style-name="ID0EMPAE" office:value-type="float" office:value="97.35">
            <text:p>97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339/2019</text:p>
          </table:table-cell>
          <table:table-cell table:style-name="ID0EDPAE" office:value-type="date" office:date-value="2020-02-24T00:00:00">
            <text:p>2020-02-24</text:p>
          </table:table-cell>
          <table:table-cell table:style-name="ID0EMPAE"/>
          <table:table-cell table:style-name="ID0EMPAE" office:value-type="string">
            <text:p>339/2019</text:p>
          </table:table-cell>
          <table:table-cell table:style-name="ID0EMPAE" office:value-type="float" office:value="135.24">
            <text:p>135.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87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float" office:value="87">
            <text:p>87</text:p>
          </table:table-cell>
          <table:table-cell table:style-name="ID0EMPAE" office:value-type="float" office:value="140">
            <text:p>1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378/2020</text:p>
          </table:table-cell>
          <table:table-cell table:style-name="ID0EDPAE" office:value-type="date" office:date-value="2020-02-24T00:00:00">
            <text:p>2020-02-24</text:p>
          </table:table-cell>
          <table:table-cell table:style-name="ID0EMPAE"/>
          <table:table-cell table:style-name="ID0EMPAE" office:value-type="string">
            <text:p>378/2020</text:p>
          </table:table-cell>
          <table:table-cell table:style-name="ID0EMPAE" office:value-type="float" office:value="153.76">
            <text:p>153.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283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float" office:value="283">
            <text:p>283</text:p>
          </table:table-cell>
          <table:table-cell table:style-name="ID0EMPAE" office:value-type="float" office:value="170">
            <text:p>1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38</text:p>
          </table:table-cell>
          <table:table-cell table:style-name="ID0EDPAE" office:value-type="date" office:date-value="2020-02-24T00:00:00">
            <text:p>2020-02-24</text:p>
          </table:table-cell>
          <table:table-cell table:style-name="ID0EMPAE"/>
          <table:table-cell table:style-name="ID0EMPAE" office:value-type="float" office:value="38">
            <text:p>38</text:p>
          </table:table-cell>
          <table:table-cell table:style-name="ID0EMPAE" office:value-type="float" office:value="185">
            <text:p>1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3049-2019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string">
            <text:p>3049-2019</text:p>
          </table:table-cell>
          <table:table-cell table:style-name="ID0EMPAE" office:value-type="float" office:value="200">
            <text:p>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20/2020</text:p>
          </table:table-cell>
          <table:table-cell table:style-name="ID0EDPAE" office:value-type="date" office:date-value="2020-02-24T00:00:00">
            <text:p>2020-02-24</text:p>
          </table:table-cell>
          <table:table-cell table:style-name="ID0EMPAE"/>
          <table:table-cell table:style-name="ID0EMPAE" office:value-type="string">
            <text:p>20/2020</text:p>
          </table:table-cell>
          <table:table-cell table:style-name="ID0EMPAE" office:value-type="float" office:value="215">
            <text:p>2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1683/1685-2019</text:p>
          </table:table-cell>
          <table:table-cell table:style-name="ID0EDPAE" office:value-type="date" office:date-value="2020-02-24T00:00:00">
            <text:p>2020-02-24</text:p>
          </table:table-cell>
          <table:table-cell table:style-name="ID0EMPAE"/>
          <table:table-cell table:style-name="ID0EMPAE" office:value-type="string">
            <text:p>1683/1685-2019</text:p>
          </table:table-cell>
          <table:table-cell table:style-name="ID0EMPAE" office:value-type="float" office:value="277.5">
            <text:p>277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74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float" office:value="74">
            <text:p>74</text:p>
          </table:table-cell>
          <table:table-cell table:style-name="ID0EMPAE" office:value-type="float" office:value="290">
            <text:p>29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2199-2019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string">
            <text:p>2199-2019</text:p>
          </table:table-cell>
          <table:table-cell table:style-name="ID0EMPAE" office:value-type="float" office:value="300">
            <text:p>3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282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float" office:value="282">
            <text:p>282</text:p>
          </table:table-cell>
          <table:table-cell table:style-name="ID0EMPAE" office:value-type="float" office:value="419.75">
            <text:p>419.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949/2019+29/20</text:p>
          </table:table-cell>
          <table:table-cell table:style-name="ID0EDPAE" office:value-type="date" office:date-value="2020-02-24T00:00:00">
            <text:p>2020-02-24</text:p>
          </table:table-cell>
          <table:table-cell table:style-name="ID0EMPAE"/>
          <table:table-cell table:style-name="ID0EMPAE" office:value-type="string">
            <text:p>949/2019+29/2020</text:p>
          </table:table-cell>
          <table:table-cell table:style-name="ID0EMPAE" office:value-type="float" office:value="511.33">
            <text:p>511.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75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float" office:value="75">
            <text:p>75</text:p>
          </table:table-cell>
          <table:table-cell table:style-name="ID0EMPAE" office:value-type="float" office:value="550">
            <text:p>5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2482/2020</text:p>
          </table:table-cell>
          <table:table-cell table:style-name="ID0EDPAE" office:value-type="date" office:date-value="2020-02-24T00:00:00">
            <text:p>2020-02-24</text:p>
          </table:table-cell>
          <table:table-cell table:style-name="ID0EMPAE"/>
          <table:table-cell table:style-name="ID0EMPAE" office:value-type="string">
            <text:p>2482/2020</text:p>
          </table:table-cell>
          <table:table-cell table:style-name="ID0EMPAE" office:value-type="float" office:value="830.97">
            <text:p>830.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608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float" office:value="608">
            <text:p>608</text:p>
          </table:table-cell>
          <table:table-cell table:style-name="ID0EMPAE" office:value-type="float" office:value="910">
            <text:p>9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68</text:p>
          </table:table-cell>
          <table:table-cell table:style-name="ID0EDPAE" office:value-type="date" office:date-value="2020-02-21T00:00:00">
            <text:p>2020-02-21</text:p>
          </table:table-cell>
          <table:table-cell table:style-name="ID0EMPAE"/>
          <table:table-cell table:style-name="ID0EMPAE" office:value-type="float" office:value="68">
            <text:p>68</text:p>
          </table:table-cell>
          <table:table-cell table:style-name="ID0EUPAE" office:value-type="float" office:value="1135">
            <text:p>11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M206207326/202</text:p>
          </table:table-cell>
          <table:table-cell table:style-name="ID0EDPAE" office:value-type="date" office:date-value="2020-02-24T00:00:00">
            <text:p>2020-02-24</text:p>
          </table:table-cell>
          <table:table-cell table:style-name="ID0EMPAE"/>
          <table:table-cell table:style-name="ID0EMPAE" office:value-type="string">
            <text:p>M206207326/2020</text:p>
          </table:table-cell>
          <table:table-cell table:style-name="ID0EUPAE" office:value-type="float" office:value="1289.01">
            <text:p>1289.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1673</text:p>
          </table:table-cell>
          <table:table-cell table:style-name="ID0EDPAE" office:value-type="date" office:date-value="2020-02-24T00:00:00">
            <text:p>2020-02-24</text:p>
          </table:table-cell>
          <table:table-cell table:style-name="ID0EMPAE"/>
          <table:table-cell table:style-name="ID0EMPAE" office:value-type="float" office:value="1673">
            <text:p>1673</text:p>
          </table:table-cell>
          <table:table-cell table:style-name="ID0EUPAE" office:value-type="float" office:value="1673">
            <text:p>16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4T00:00:00">
            <text:p>2020-02-24</text:p>
          </table:table-cell>
          <table:table-cell table:style-name="ID0EMPAE" office:value-type="string">
            <text:p>PAGATA FATTURA  81610</text:p>
          </table:table-cell>
          <table:table-cell table:style-name="ID0EDPAE" office:value-type="date" office:date-value="2020-02-24T00:00:00">
            <text:p>2020-02-24</text:p>
          </table:table-cell>
          <table:table-cell table:style-name="ID0EMPAE"/>
          <table:table-cell table:style-name="ID0EMPAE" office:value-type="float" office:value="81610">
            <text:p>81610</text:p>
          </table:table-cell>
          <table:table-cell table:style-name="ID0EUPAE" office:value-type="float" office:value="2363.0500000000002">
            <text:p>2363.05000000000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5T00:00:00">
            <text:p>2020-02-25</text:p>
          </table:table-cell>
          <table:table-cell table:style-name="ID0EMPAE" office:value-type="string">
            <text:p>PAGATA FATTURA  ENEL 48405-6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48405-6</text:p>
          </table:table-cell>
          <table:table-cell table:style-name="ID0EMPAE" office:value-type="float" office:value="136.59">
            <text:p>136.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5T00:00:00">
            <text:p>2020-02-25</text:p>
          </table:table-cell>
          <table:table-cell table:style-name="ID0EMPAE" office:value-type="string">
            <text:p>PAGATA FATTURA  ENEL 48405-6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48405-6</text:p>
          </table:table-cell>
          <table:table-cell table:style-name="ID0EMPAE" office:value-type="float" office:value="147.72">
            <text:p>147.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5T00:00:00">
            <text:p>2020-02-25</text:p>
          </table:table-cell>
          <table:table-cell table:style-name="ID0EMPAE" office:value-type="string">
            <text:p>PAGATA FATTURA  FIORA 74588-9-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74588-9-3947</text:p>
          </table:table-cell>
          <table:table-cell table:style-name="ID0EUPAE" office:value-type="float" office:value="1565.33">
            <text:p>1565.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RA 185354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RA 185354</text:p>
          </table:table-cell>
          <table:table-cell table:style-name="ID0EMPAE" office:value-type="float" office:value="12.81">
            <text:p>12.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50.14">
            <text:p>50.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/>
          <table:table-cell table:style-name="ID0EMPAE" office:value-type="float" office:value="71.41">
            <text:p>71.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RA 1185351-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RA 1185351-2-3</text:p>
          </table:table-cell>
          <table:table-cell table:style-name="ID0EMPAE" office:value-type="float" office:value="133.52000000000001">
            <text:p>133.52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230.46">
            <text:p>230.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306.61">
            <text:p>306.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NEL ENERGI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ENERGIA</text:p>
          </table:table-cell>
          <table:table-cell table:style-name="ID0EMPAE" office:value-type="float" office:value="328.47">
            <text:p>328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NEL E 1263064</text:p>
          </table:table-cell>
          <table:table-cell table:style-name="ID0EDPAE" office:value-type="date" office:date-value="2020-02-26T00:00:00">
            <text:p>2020-02-26</text:p>
          </table:table-cell>
          <table:table-cell table:style-name="ID0EMPAE"/>
          <table:table-cell table:style-name="ID0EMPAE" office:value-type="string">
            <text:p>ENEL E 12630640</text:p>
          </table:table-cell>
          <table:table-cell table:style-name="ID0EMPAE" office:value-type="float" office:value="420.65">
            <text:p>420.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RA 1185351-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RA 1185351-2-3</text:p>
          </table:table-cell>
          <table:table-cell table:style-name="ID0EMPAE" office:value-type="float" office:value="558.27">
            <text:p>558.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RA 185347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RA 185347</text:p>
          </table:table-cell>
          <table:table-cell table:style-name="ID0EMPAE" office:value-type="float" office:value="752.31">
            <text:p>752.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RA 1185351-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RA 1185351-2-3</text:p>
          </table:table-cell>
          <table:table-cell table:style-name="ID0EMPAE" office:value-type="float" office:value="805.7">
            <text:p>805.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RA 185344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RA 185344</text:p>
          </table:table-cell>
          <table:table-cell table:style-name="ID0EUPAE" office:value-type="float" office:value="1010.13">
            <text:p>1010.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AR 185345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AR 185345</text:p>
          </table:table-cell>
          <table:table-cell table:style-name="ID0EUPAE" office:value-type="float" office:value="1412.77">
            <text:p>1412.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RA 185348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RA 185348</text:p>
          </table:table-cell>
          <table:table-cell table:style-name="ID0EUPAE" office:value-type="float" office:value="1457.59">
            <text:p>1457.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RA 185346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RA 185346</text:p>
          </table:table-cell>
          <table:table-cell table:style-name="ID0EUPAE" office:value-type="float" office:value="2808.17">
            <text:p>2808.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RA 185349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RA 185349</text:p>
          </table:table-cell>
          <table:table-cell table:style-name="ID0EUPAE" office:value-type="float" office:value="3027.06">
            <text:p>3027.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RA 185350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RA 185350</text:p>
          </table:table-cell>
          <table:table-cell table:style-name="ID0EUPAE" office:value-type="float" office:value="3411.66">
            <text:p>3411.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RA 202098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RA 202098</text:p>
          </table:table-cell>
          <table:table-cell table:style-name="ID0EUPAE" office:value-type="float" office:value="5394.21">
            <text:p>5394.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6T00:00:00">
            <text:p>2020-02-26</text:p>
          </table:table-cell>
          <table:table-cell table:style-name="ID0EMPAE" office:value-type="string">
            <text:p>PAGATA FATTURA  ESTRA 202097</text:p>
          </table:table-cell>
          <table:table-cell table:style-name="ID0EDPAE" office:value-type="date" office:date-value="2020-01-30T00:00:00">
            <text:p>2020-01-30</text:p>
          </table:table-cell>
          <table:table-cell table:style-name="ID0EMPAE"/>
          <table:table-cell table:style-name="ID0EMPAE" office:value-type="string">
            <text:p>ESTRA 202097</text:p>
          </table:table-cell>
          <table:table-cell table:style-name="ID0EUPAE" office:value-type="float" office:value="5612.68">
            <text:p>5612.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8T00:00:00">
            <text:p>2020-02-28</text:p>
          </table:table-cell>
          <table:table-cell table:style-name="ID0EMPAE" office:value-type="string">
            <text:p>ADD TO ONERI BA MAV E IMPOSTA</text:p>
          </table:table-cell>
          <table:table-cell table:style-name="ID0EDPAE" office:value-type="date" office:date-value="2020-02-28T00:00:00">
            <text:p>2020-02-28</text:p>
          </table:table-cell>
          <table:table-cell table:style-name="ID0EMPAE"/>
          <table:table-cell table:style-name="ID0EMPAE" office:value-type="string">
            <text:p>MAV E IMPOSTA BOLL</text:p>
          </table:table-cell>
          <table:table-cell table:style-name="ID0EMPAE" office:value-type="float" office:value="4.4000000000000004">
            <text:p>4.40000000000000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8T00:00:00">
            <text:p>2020-02-28</text:p>
          </table:table-cell>
          <table:table-cell table:style-name="ID0EMPAE" office:value-type="string">
            <text:p>PAGATA FATTURA  NUOVE A 535660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NUOVE A 5356600</text:p>
          </table:table-cell>
          <table:table-cell table:style-name="ID0EMPAE" office:value-type="float" office:value="7.65">
            <text:p>7.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8T00:00:00">
            <text:p>2020-02-28</text:p>
          </table:table-cell>
          <table:table-cell table:style-name="ID0EMPAE" office:value-type="string">
            <text:p>PAGATA FATTURA  FIORA 78281-7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78281-78574</text:p>
          </table:table-cell>
          <table:table-cell table:style-name="ID0EMPAE" office:value-type="float" office:value="120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8T00:00:00">
            <text:p>2020-02-28</text:p>
          </table:table-cell>
          <table:table-cell table:style-name="ID0EMPAE" office:value-type="string">
            <text:p>PAGATA FATTURA  FIORA 76011-75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76011-756271</text:p>
          </table:table-cell>
          <table:table-cell table:style-name="ID0EMPAE" office:value-type="float" office:value="824.35">
            <text:p>824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8T00:00:00">
            <text:p>2020-02-28</text:p>
          </table:table-cell>
          <table:table-cell table:style-name="ID0EMPAE" office:value-type="string">
            <text:p>PAGATA FATTURA  FIORA 76011-75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76011-756271</text:p>
          </table:table-cell>
          <table:table-cell table:style-name="ID0EUPAE" office:value-type="float" office:value="1182.02">
            <text:p>1182.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2-28T00:00:00">
            <text:p>2020-02-28</text:p>
          </table:table-cell>
          <table:table-cell table:style-name="ID0EMPAE" office:value-type="string">
            <text:p>PAGATA FATTURA  FIORA 78281-7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78281-78574</text:p>
          </table:table-cell>
          <table:table-cell table:style-name="ID0EUPAE" office:value-type="float" office:value="1874.2">
            <text:p>1874.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2T00:00:00">
            <text:p>2020-03-02</text:p>
          </table:table-cell>
          <table:table-cell table:style-name="ID0EMPAE" office:value-type="string">
            <text:p>PAGATA FATTURA  FIORA 88120-83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88120-833084</text:p>
          </table:table-cell>
          <table:table-cell table:style-name="ID0EMPAE" office:value-type="float" office:value="400.8">
            <text:p>400.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2T00:00:00">
            <text:p>2020-03-02</text:p>
          </table:table-cell>
          <table:table-cell table:style-name="ID0EMPAE" office:value-type="string">
            <text:p>PAGATA FATTURA  FIORA 88120-83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88120-833084</text:p>
          </table:table-cell>
          <table:table-cell table:style-name="ID0EMPAE" office:value-type="float" office:value="619.47">
            <text:p>619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2T00:00:00">
            <text:p>2020-03-02</text:p>
          </table:table-cell>
          <table:table-cell table:style-name="ID0EMPAE" office:value-type="string">
            <text:p>PAGATA FATTURA  UNOGAS 1448071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UNOGAS 1448071</text:p>
          </table:table-cell>
          <table:table-cell table:style-name="ID0EMPAE" office:value-type="float" office:value="679">
            <text:p>67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2T00:00:00">
            <text:p>2020-03-02</text:p>
          </table:table-cell>
          <table:table-cell table:style-name="ID0EMPAE" office:value-type="string">
            <text:p>PAGATA FATTURA  FIORA 79110-80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79110-80841</text:p>
          </table:table-cell>
          <table:table-cell table:style-name="ID0EUPAE" office:value-type="float" office:value="1626.92">
            <text:p>1626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2T00:00:00">
            <text:p>2020-03-02</text:p>
          </table:table-cell>
          <table:table-cell table:style-name="ID0EMPAE" office:value-type="string">
            <text:p>PAGATA FATTURA  FIORA 79110-80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79110-80841</text:p>
          </table:table-cell>
          <table:table-cell table:style-name="ID0EUPAE" office:value-type="float" office:value="1745.05">
            <text:p>1745.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2T00:00:00">
            <text:p>2020-03-02</text:p>
          </table:table-cell>
          <table:table-cell table:style-name="ID0EMPAE" office:value-type="string">
            <text:p>PAGATA FATTURA  FIORA 88120-83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88120-833084</text:p>
          </table:table-cell>
          <table:table-cell table:style-name="ID0EUPAE" office:value-type="float" office:value="1876.15">
            <text:p>1876.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2T00:00:00">
            <text:p>2020-03-02</text:p>
          </table:table-cell>
          <table:table-cell table:style-name="ID0EMPAE" office:value-type="string">
            <text:p>PAGATA FATTURA  FIORA 85426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85426</text:p>
          </table:table-cell>
          <table:table-cell table:style-name="ID0EUPAE" office:value-type="float" office:value="4126.07">
            <text:p>4126.0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2T00:00:00">
            <text:p>2020-03-02</text:p>
          </table:table-cell>
          <table:table-cell table:style-name="ID0EMPAE" office:value-type="string">
            <text:p>PAGATA FATTURA  399-2019</text:p>
          </table:table-cell>
          <table:table-cell table:style-name="ID0EDPAE" office:value-type="date" office:date-value="2020-02-26T00:00:00">
            <text:p>2020-02-26</text:p>
          </table:table-cell>
          <table:table-cell table:style-name="ID0EMPAE"/>
          <table:table-cell table:style-name="ID0EMPAE" office:value-type="string">
            <text:p>399-2019</text:p>
          </table:table-cell>
          <table:table-cell table:style-name="ID0EMPAE" office:value-type="float" office:value="517">
            <text:p>5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2T00:00:00">
            <text:p>2020-03-02</text:p>
          </table:table-cell>
          <table:table-cell table:style-name="ID0EMPAE" office:value-type="string">
            <text:p>PAGATA FATTURA  10</text:p>
          </table:table-cell>
          <table:table-cell table:style-name="ID0EDPAE" office:value-type="date" office:date-value="2020-02-05T00:00:00">
            <text:p>2020-02-05</text:p>
          </table:table-cell>
          <table:table-cell table:style-name="ID0EMPAE"/>
          <table:table-cell table:style-name="ID0EMPAE" office:value-type="float" office:value="10">
            <text:p>10</text:p>
          </table:table-cell>
          <table:table-cell table:style-name="ID0EMPAE" office:value-type="float" office:value="945.34">
            <text:p>945.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3T00:00:00">
            <text:p>2020-03-03</text:p>
          </table:table-cell>
          <table:table-cell table:style-name="ID0EMPAE" office:value-type="string">
            <text:p>PAGATA FATTURA  FIORA 89280-8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89280-88984-</text:p>
          </table:table-cell>
          <table:table-cell table:style-name="ID0EMPAE" office:value-type="float" office:value="90.04">
            <text:p>90.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3T00:00:00">
            <text:p>2020-03-03</text:p>
          </table:table-cell>
          <table:table-cell table:style-name="ID0EMPAE" office:value-type="string">
            <text:p>PAGATA FATTURA  FIORA 88985-90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88985-90328</text:p>
          </table:table-cell>
          <table:table-cell table:style-name="ID0EMPAE" office:value-type="float" office:value="831.71">
            <text:p>831.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3T00:00:00">
            <text:p>2020-03-03</text:p>
          </table:table-cell>
          <table:table-cell table:style-name="ID0EMPAE" office:value-type="string">
            <text:p>PAGATA FATTURA  FIORA 89280-8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89280-88984-</text:p>
          </table:table-cell>
          <table:table-cell table:style-name="ID0EUPAE" office:value-type="float" office:value="1044.67">
            <text:p>1044.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3T00:00:00">
            <text:p>2020-03-03</text:p>
          </table:table-cell>
          <table:table-cell table:style-name="ID0EMPAE" office:value-type="string">
            <text:p>PAGATA FATTURA  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A</text:p>
          </table:table-cell>
          <table:table-cell table:style-name="ID0EUPAE" office:value-type="float" office:value="1410.2">
            <text:p>1410.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3T00:00:00">
            <text:p>2020-03-03</text:p>
          </table:table-cell>
          <table:table-cell table:style-name="ID0EMPAE" office:value-type="string">
            <text:p>PAGATA FATTURA  FIORA 1100089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1100089463</text:p>
          </table:table-cell>
          <table:table-cell table:style-name="ID0EUPAE" office:value-type="float" office:value="1978.29">
            <text:p>1978.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3T00:00:00">
            <text:p>2020-03-03</text:p>
          </table:table-cell>
          <table:table-cell table:style-name="ID0EMPAE" office:value-type="string">
            <text:p>PAGATA FATTURA  FIORA 89280-8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89280-88984-</text:p>
          </table:table-cell>
          <table:table-cell table:style-name="ID0EUPAE" office:value-type="float" office:value="2485.62">
            <text:p>2485.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3T00:00:00">
            <text:p>2020-03-03</text:p>
          </table:table-cell>
          <table:table-cell table:style-name="ID0EMPAE" office:value-type="string">
            <text:p>PAGATA FATTURA  ENI 2906637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I 29066379</text:p>
          </table:table-cell>
          <table:table-cell table:style-name="ID0EMPAE" office:value-type="float" office:value="220.84">
            <text:p>220.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6.04">
            <text:p>26.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6.83">
            <text:p>26.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15">
            <text:p>27.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25">
            <text:p>27.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25">
            <text:p>27.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79">
            <text:p>27.7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88">
            <text:p>27.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.95">
            <text:p>27.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19">
            <text:p>28.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29">
            <text:p>28.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29">
            <text:p>28.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45">
            <text:p>28.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59">
            <text:p>28.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69">
            <text:p>28.6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78">
            <text:p>28.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8.89">
            <text:p>28.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9.82">
            <text:p>29.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0.95">
            <text:p>30.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1.45">
            <text:p>31.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2.08">
            <text:p>32.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2.85">
            <text:p>32.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5.549999999999997">
            <text:p>35.54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6.450000000000003">
            <text:p>36.4500000000000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7.61">
            <text:p>37.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7.659999999999997">
            <text:p>37.65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38.700000000000003">
            <text:p>38.7000000000000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3.15">
            <text:p>43.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48.83">
            <text:p>48.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1.17">
            <text:p>51.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1.17">
            <text:p>51.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3.26">
            <text:p>53.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59.5">
            <text:p>59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72.25">
            <text:p>72.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110.68">
            <text:p>110.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UOVE 20200076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UOVE 202000760030</text:p>
          </table:table-cell>
          <table:table-cell table:style-name="ID0EMPAE" office:value-type="float" office:value="162.30000000000001">
            <text:p>162.30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6T00:00:00">
            <text:p>2020-03-06</text:p>
          </table:table-cell>
          <table:table-cell table:style-name="ID0EMPAE" office:value-type="string">
            <text:p>PAGATA FATTURA  NWG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</text:p>
          </table:table-cell>
          <table:table-cell table:style-name="ID0EMPAE" office:value-type="float" office:value="275.61">
            <text:p>275.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7T00:00:00">
            <text:p>2020-03-07</text:p>
          </table:table-cell>
          <table:table-cell table:style-name="ID0EMPAE" office:value-type="string">
            <text:p>PAGATA FATTURA  FIORA 1100097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1100097903</text:p>
          </table:table-cell>
          <table:table-cell table:style-name="ID0EMPAE" office:value-type="float" office:value="15.13">
            <text:p>15.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0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07-8-9-0-1</text:p>
          </table:table-cell>
          <table:table-cell table:style-name="ID0EMPAE" office:value-type="float" office:value="25.8">
            <text:p>25.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9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97-8-9-600</text:p>
          </table:table-cell>
          <table:table-cell table:style-name="ID0EMPAE" office:value-type="float" office:value="26.17">
            <text:p>26.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0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02-3-4-5-6</text:p>
          </table:table-cell>
          <table:table-cell table:style-name="ID0EMPAE" office:value-type="float" office:value="26.26">
            <text:p>26.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1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17-8-9-0-1</text:p>
          </table:table-cell>
          <table:table-cell table:style-name="ID0EMPAE" office:value-type="float" office:value="26.6">
            <text:p>26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90-1-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90-1-2-3-4</text:p>
          </table:table-cell>
          <table:table-cell table:style-name="ID0EMPAE" office:value-type="float" office:value="26.97">
            <text:p>26.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0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02-3-4-5-6</text:p>
          </table:table-cell>
          <table:table-cell table:style-name="ID0EMPAE" office:value-type="float" office:value="27.38">
            <text:p>27.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3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32-3-4-5</text:p>
          </table:table-cell>
          <table:table-cell table:style-name="ID0EMPAE" office:value-type="float" office:value="27.82">
            <text:p>27.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2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27-8-9-30-</text:p>
          </table:table-cell>
          <table:table-cell table:style-name="ID0EMPAE" office:value-type="float" office:value="27.82">
            <text:p>27.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36-7-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36-7-8-9-4</text:p>
          </table:table-cell>
          <table:table-cell table:style-name="ID0EMPAE" office:value-type="float" office:value="27.94">
            <text:p>27.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9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97-8-9-600</text:p>
          </table:table-cell>
          <table:table-cell table:style-name="ID0EMPAE" office:value-type="float" office:value="28.06">
            <text:p>28.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0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07-8-9-0-1</text:p>
          </table:table-cell>
          <table:table-cell table:style-name="ID0EMPAE" office:value-type="float" office:value="28.23">
            <text:p>28.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23-4-5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23-4-5-6</text:p>
          </table:table-cell>
          <table:table-cell table:style-name="ID0EMPAE" office:value-type="float" office:value="29.27">
            <text:p>29.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90-1-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90-1-2-3-4</text:p>
          </table:table-cell>
          <table:table-cell table:style-name="ID0EMPAE" office:value-type="float" office:value="29.53">
            <text:p>29.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9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92-3-4-5-6</text:p>
          </table:table-cell>
          <table:table-cell table:style-name="ID0EMPAE" office:value-type="float" office:value="30.62">
            <text:p>30.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1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17-8-9-0-1</text:p>
          </table:table-cell>
          <table:table-cell table:style-name="ID0EMPAE" office:value-type="float" office:value="31.6">
            <text:p>31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8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82-3-4-5-6</text:p>
          </table:table-cell>
          <table:table-cell table:style-name="ID0EMPAE" office:value-type="float" office:value="32.64">
            <text:p>32.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1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17-8-9-0-1</text:p>
          </table:table-cell>
          <table:table-cell table:style-name="ID0EMPAE" office:value-type="float" office:value="33.42">
            <text:p>33.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1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12-3-4-5-6</text:p>
          </table:table-cell>
          <table:table-cell table:style-name="ID0EMPAE" office:value-type="float" office:value="33.799999999999997">
            <text:p>33.79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85-6-7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85-6-7-8-9</text:p>
          </table:table-cell>
          <table:table-cell table:style-name="ID0EMPAE" office:value-type="float" office:value="34.68">
            <text:p>34.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1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12-3-4-5-6</text:p>
          </table:table-cell>
          <table:table-cell table:style-name="ID0EMPAE" office:value-type="float" office:value="34.729999999999997">
            <text:p>34.72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1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12-3-4-5-6</text:p>
          </table:table-cell>
          <table:table-cell table:style-name="ID0EMPAE" office:value-type="float" office:value="35.729999999999997">
            <text:p>35.72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705-6-7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705-6-7-8</text:p>
          </table:table-cell>
          <table:table-cell table:style-name="ID0EMPAE" office:value-type="float" office:value="35.93">
            <text:p>35.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171695-6-7-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171695-6-7-8-99</text:p>
          </table:table-cell>
          <table:table-cell table:style-name="ID0EMPAE" office:value-type="float" office:value="37.11">
            <text:p>37.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7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77-8-9-80-</text:p>
          </table:table-cell>
          <table:table-cell table:style-name="ID0EMPAE" office:value-type="float" office:value="38.130000000000003">
            <text:p>38.1300000000000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36-7-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36-7-8-9-4</text:p>
          </table:table-cell>
          <table:table-cell table:style-name="ID0EMPAE" office:value-type="float" office:value="39.94">
            <text:p>39.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2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27-8-9-30-</text:p>
          </table:table-cell>
          <table:table-cell table:style-name="ID0EMPAE" office:value-type="float" office:value="40.81">
            <text:p>40.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23-4-5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23-4-5-6</text:p>
          </table:table-cell>
          <table:table-cell table:style-name="ID0EMPAE" office:value-type="float" office:value="42">
            <text:p>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9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97-8-9-600</text:p>
          </table:table-cell>
          <table:table-cell table:style-name="ID0EMPAE" office:value-type="float" office:value="43.62">
            <text:p>43.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36-7-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36-7-8-9-4</text:p>
          </table:table-cell>
          <table:table-cell table:style-name="ID0EMPAE" office:value-type="float" office:value="44.01">
            <text:p>44.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171695-6-7-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171695-6-7-8-99</text:p>
          </table:table-cell>
          <table:table-cell table:style-name="ID0EMPAE" office:value-type="float" office:value="44.19">
            <text:p>44.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23-4-5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23-4-5-6</text:p>
          </table:table-cell>
          <table:table-cell table:style-name="ID0EMPAE" office:value-type="float" office:value="53.52">
            <text:p>53.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8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87-8-9-0-1</text:p>
          </table:table-cell>
          <table:table-cell table:style-name="ID0EMPAE" office:value-type="float" office:value="56.87">
            <text:p>56.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7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77-8-9-80-</text:p>
          </table:table-cell>
          <table:table-cell table:style-name="ID0EMPAE" office:value-type="float" office:value="57.01">
            <text:p>57.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9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97-8-9-600</text:p>
          </table:table-cell>
          <table:table-cell table:style-name="ID0EMPAE" office:value-type="float" office:value="58">
            <text:p>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3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32-3-4-5</text:p>
          </table:table-cell>
          <table:table-cell table:style-name="ID0EMPAE" office:value-type="float" office:value="58.85">
            <text:p>58.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23-4-5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23-4-5-6</text:p>
          </table:table-cell>
          <table:table-cell table:style-name="ID0EMPAE" office:value-type="float" office:value="60.58">
            <text:p>60.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9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97-8-9-600</text:p>
          </table:table-cell>
          <table:table-cell table:style-name="ID0EMPAE" office:value-type="float" office:value="61.66">
            <text:p>61.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705-6-7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705-6-7-8</text:p>
          </table:table-cell>
          <table:table-cell table:style-name="ID0EMPAE" office:value-type="float" office:value="65.989999999999995">
            <text:p>65.9899999999999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85-6-7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85-6-7-8-9</text:p>
          </table:table-cell>
          <table:table-cell table:style-name="ID0EMPAE" office:value-type="float" office:value="68.650000000000006">
            <text:p>68.6500000000000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2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27-8-9-30-</text:p>
          </table:table-cell>
          <table:table-cell table:style-name="ID0EMPAE" office:value-type="float" office:value="69.48">
            <text:p>69.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171695-6-7-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171695-6-7-8-99</text:p>
          </table:table-cell>
          <table:table-cell table:style-name="ID0EMPAE" office:value-type="float" office:value="69.86">
            <text:p>69.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8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87-8-9-0-1</text:p>
          </table:table-cell>
          <table:table-cell table:style-name="ID0EMPAE" office:value-type="float" office:value="70.47">
            <text:p>70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85-6-7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85-6-7-8-9</text:p>
          </table:table-cell>
          <table:table-cell table:style-name="ID0EMPAE" office:value-type="float" office:value="70.95">
            <text:p>70.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7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77-8-9-80-</text:p>
          </table:table-cell>
          <table:table-cell table:style-name="ID0EMPAE" office:value-type="float" office:value="72.84">
            <text:p>72.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1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12-3-4-5-6</text:p>
          </table:table-cell>
          <table:table-cell table:style-name="ID0EMPAE" office:value-type="float" office:value="76.569999999999993">
            <text:p>76.5699999999999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36-7-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36-7-8-9-4</text:p>
          </table:table-cell>
          <table:table-cell table:style-name="ID0EMPAE" office:value-type="float" office:value="79.75">
            <text:p>79.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0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02-3-4-5-6</text:p>
          </table:table-cell>
          <table:table-cell table:style-name="ID0EMPAE" office:value-type="float" office:value="80.599999999999994">
            <text:p>80.5999999999999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700-1-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700-1-2-3-4</text:p>
          </table:table-cell>
          <table:table-cell table:style-name="ID0EMPAE" office:value-type="float" office:value="90.34">
            <text:p>90.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3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32-3-4-5</text:p>
          </table:table-cell>
          <table:table-cell table:style-name="ID0EMPAE" office:value-type="float" office:value="91.19">
            <text:p>91.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8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87-8-9-0-1</text:p>
          </table:table-cell>
          <table:table-cell table:style-name="ID0EMPAE" office:value-type="float" office:value="96.16">
            <text:p>96.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2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27-8-9-30-</text:p>
          </table:table-cell>
          <table:table-cell table:style-name="ID0EMPAE" office:value-type="float" office:value="96.3">
            <text:p>96.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90-1-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90-1-2-3-4</text:p>
          </table:table-cell>
          <table:table-cell table:style-name="ID0EMPAE" office:value-type="float" office:value="98.99">
            <text:p>98.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0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07-8-9-0-1</text:p>
          </table:table-cell>
          <table:table-cell table:style-name="ID0EMPAE" office:value-type="float" office:value="99.02">
            <text:p>99.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1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12-3-4-5-6</text:p>
          </table:table-cell>
          <table:table-cell table:style-name="ID0EMPAE" office:value-type="float" office:value="100.28">
            <text:p>100.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SEN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</text:p>
          </table:table-cell>
          <table:table-cell table:style-name="ID0EMPAE" office:value-type="float" office:value="104.6">
            <text:p>104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700-1-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700-1-2-3-4</text:p>
          </table:table-cell>
          <table:table-cell table:style-name="ID0EMPAE" office:value-type="float" office:value="108.49">
            <text:p>108.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2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27-8-9-30-</text:p>
          </table:table-cell>
          <table:table-cell table:style-name="ID0EMPAE" office:value-type="float" office:value="110.76">
            <text:p>110.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700-1-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700-1-2-3-4</text:p>
          </table:table-cell>
          <table:table-cell table:style-name="ID0EMPAE" office:value-type="float" office:value="111.7">
            <text:p>111.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0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02-3-4-5-6</text:p>
          </table:table-cell>
          <table:table-cell table:style-name="ID0EMPAE" office:value-type="float" office:value="113.32">
            <text:p>113.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85-6-7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85-6-7-8-9</text:p>
          </table:table-cell>
          <table:table-cell table:style-name="ID0EMPAE" office:value-type="float" office:value="116.1">
            <text:p>116.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SEN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</text:p>
          </table:table-cell>
          <table:table-cell table:style-name="ID0EMPAE" office:value-type="float" office:value="116.46">
            <text:p>116.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3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32-3-4-5</text:p>
          </table:table-cell>
          <table:table-cell table:style-name="ID0EMPAE" office:value-type="float" office:value="119.99">
            <text:p>119.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8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82-3-4-5-6</text:p>
          </table:table-cell>
          <table:table-cell table:style-name="ID0EMPAE" office:value-type="float" office:value="120.04">
            <text:p>120.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85-6-7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85-6-7-8-9</text:p>
          </table:table-cell>
          <table:table-cell table:style-name="ID0EMPAE" office:value-type="float" office:value="124.6">
            <text:p>124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8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87-8-9-0-1</text:p>
          </table:table-cell>
          <table:table-cell table:style-name="ID0EMPAE" office:value-type="float" office:value="133.31">
            <text:p>133.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8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82-3-4-5-6</text:p>
          </table:table-cell>
          <table:table-cell table:style-name="ID0EMPAE" office:value-type="float" office:value="134.41">
            <text:p>134.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1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17-8-9-0-1</text:p>
          </table:table-cell>
          <table:table-cell table:style-name="ID0EMPAE" office:value-type="float" office:value="134.99">
            <text:p>134.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90-1-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90-1-2-3-4</text:p>
          </table:table-cell>
          <table:table-cell table:style-name="ID0EMPAE" office:value-type="float" office:value="138.16">
            <text:p>138.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7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77-8-9-80-</text:p>
          </table:table-cell>
          <table:table-cell table:style-name="ID0EMPAE" office:value-type="float" office:value="145.6">
            <text:p>145.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705-6-7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705-6-7-8</text:p>
          </table:table-cell>
          <table:table-cell table:style-name="ID0EMPAE" office:value-type="float" office:value="145.83000000000001">
            <text:p>145.83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8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82-3-4-5-6</text:p>
          </table:table-cell>
          <table:table-cell table:style-name="ID0EMPAE" office:value-type="float" office:value="151.30000000000001">
            <text:p>151.30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90-1-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90-1-2-3-4</text:p>
          </table:table-cell>
          <table:table-cell table:style-name="ID0EMPAE" office:value-type="float" office:value="156.71">
            <text:p>156.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700-1-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700-1-2-3-4</text:p>
          </table:table-cell>
          <table:table-cell table:style-name="ID0EMPAE" office:value-type="float" office:value="159.88">
            <text:p>159.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0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07-8-9-0-1</text:p>
          </table:table-cell>
          <table:table-cell table:style-name="ID0EMPAE" office:value-type="float" office:value="163.24">
            <text:p>163.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9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92-3-4-5-6</text:p>
          </table:table-cell>
          <table:table-cell table:style-name="ID0EMPAE" office:value-type="float" office:value="172.85">
            <text:p>172.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705-6-7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705-6-7-8</text:p>
          </table:table-cell>
          <table:table-cell table:style-name="ID0EMPAE" office:value-type="float" office:value="180.25">
            <text:p>180.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0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07-8-9-0-1</text:p>
          </table:table-cell>
          <table:table-cell table:style-name="ID0EMPAE" office:value-type="float" office:value="226.37">
            <text:p>226.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1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17-8-9-0-1</text:p>
          </table:table-cell>
          <table:table-cell table:style-name="ID0EMPAE" office:value-type="float" office:value="233.86">
            <text:p>233.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1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17-8-9-0-1</text:p>
          </table:table-cell>
          <table:table-cell table:style-name="ID0EMPAE" office:value-type="float" office:value="239.25">
            <text:p>239.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9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92-3-4-5-6</text:p>
          </table:table-cell>
          <table:table-cell table:style-name="ID0EMPAE" office:value-type="float" office:value="241.93">
            <text:p>241.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7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77-8-9-80-</text:p>
          </table:table-cell>
          <table:table-cell table:style-name="ID0EMPAE" office:value-type="float" office:value="248.94">
            <text:p>248.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8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82-3-4-5-6</text:p>
          </table:table-cell>
          <table:table-cell table:style-name="ID0EMPAE" office:value-type="float" office:value="255.88">
            <text:p>255.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171695-6-7-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171695-6-7-8-99</text:p>
          </table:table-cell>
          <table:table-cell table:style-name="ID0EMPAE" office:value-type="float" office:value="261.57">
            <text:p>261.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9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92-3-4-5-6</text:p>
          </table:table-cell>
          <table:table-cell table:style-name="ID0EMPAE" office:value-type="float" office:value="278.3">
            <text:p>278.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9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92-3-4-5-6</text:p>
          </table:table-cell>
          <table:table-cell table:style-name="ID0EMPAE" office:value-type="float" office:value="283.93">
            <text:p>283.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700-1-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700-1-2-3-4</text:p>
          </table:table-cell>
          <table:table-cell table:style-name="ID0EMPAE" office:value-type="float" office:value="351.52">
            <text:p>351.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587-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587-8-9-0-1</text:p>
          </table:table-cell>
          <table:table-cell table:style-name="ID0EMPAE" office:value-type="float" office:value="441.02">
            <text:p>441.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36-7-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36-7-8-9-4</text:p>
          </table:table-cell>
          <table:table-cell table:style-name="ID0EMPAE" office:value-type="float" office:value="474.06">
            <text:p>474.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171695-6-7-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171695-6-7-8-99</text:p>
          </table:table-cell>
          <table:table-cell table:style-name="ID0EMPAE" office:value-type="float" office:value="476.59">
            <text:p>476.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NWG 171602-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WG 171602-3-4-5-6</text:p>
          </table:table-cell>
          <table:table-cell table:style-name="ID0EMPAE" office:value-type="float" office:value="692.67">
            <text:p>692.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09T00:00:00">
            <text:p>2020-03-09</text:p>
          </table:table-cell>
          <table:table-cell table:style-name="ID0EMPAE" office:value-type="string">
            <text:p>PAGATA FATTURA  FIORA 11000101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11000101552</text:p>
          </table:table-cell>
          <table:table-cell table:style-name="ID0EUPAE" office:value-type="float" office:value="1314.15">
            <text:p>1314.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0T00:00:00">
            <text:p>2020-03-10</text:p>
          </table:table-cell>
          <table:table-cell table:style-name="ID0EMPAE" office:value-type="string">
            <text:p>PAGATA FATTURA  FIORA 11000111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11000111232</text:p>
          </table:table-cell>
          <table:table-cell table:style-name="ID0EMPAE" office:value-type="float" office:value="141.27000000000001">
            <text:p>141.27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0T00:00:00">
            <text:p>2020-03-10</text:p>
          </table:table-cell>
          <table:table-cell table:style-name="ID0EMPAE" office:value-type="string">
            <text:p>PAGATA FATTURA  6767</text:p>
          </table:table-cell>
          <table:table-cell table:style-name="ID0EDPAE" office:value-type="date" office:date-value="2020-03-09T00:00:00">
            <text:p>2020-03-09</text:p>
          </table:table-cell>
          <table:table-cell table:style-name="ID0EMPAE"/>
          <table:table-cell table:style-name="ID0EMPAE" office:value-type="float" office:value="6767">
            <text:p>6767</text:p>
          </table:table-cell>
          <table:table-cell table:style-name="ID0EMPAE" office:value-type="float" office:value="71">
            <text:p>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0T00:00:00">
            <text:p>2020-03-10</text:p>
          </table:table-cell>
          <table:table-cell table:style-name="ID0EMPAE" office:value-type="string">
            <text:p>PAGATA FATTURA  41</text:p>
          </table:table-cell>
          <table:table-cell table:style-name="ID0EDPAE" office:value-type="date" office:date-value="2020-03-09T00:00:00">
            <text:p>2020-03-09</text:p>
          </table:table-cell>
          <table:table-cell table:style-name="ID0EMPAE"/>
          <table:table-cell table:style-name="ID0EMPAE" office:value-type="float" office:value="41">
            <text:p>41</text:p>
          </table:table-cell>
          <table:table-cell table:style-name="ID0EMPAE" office:value-type="float" office:value="141.81">
            <text:p>141.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0T00:00:00">
            <text:p>2020-03-10</text:p>
          </table:table-cell>
          <table:table-cell table:style-name="ID0EMPAE" office:value-type="string">
            <text:p>PAGATA FATTURA  7X00476445</text:p>
          </table:table-cell>
          <table:table-cell table:style-name="ID0EDPAE" office:value-type="date" office:date-value="2020-03-09T00:00:00">
            <text:p>2020-03-09</text:p>
          </table:table-cell>
          <table:table-cell table:style-name="ID0EMPAE"/>
          <table:table-cell table:style-name="ID0EMPAE" office:value-type="string">
            <text:p>7X00476445</text:p>
          </table:table-cell>
          <table:table-cell table:style-name="ID0EMPAE" office:value-type="float" office:value="729.06">
            <text:p>729.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0T00:00:00">
            <text:p>2020-03-10</text:p>
          </table:table-cell>
          <table:table-cell table:style-name="ID0EMPAE" office:value-type="string">
            <text:p>PAGATA FATTURA  25</text:p>
          </table:table-cell>
          <table:table-cell table:style-name="ID0EDPAE" office:value-type="date" office:date-value="2020-03-09T00:00:00">
            <text:p>2020-03-09</text:p>
          </table:table-cell>
          <table:table-cell table:style-name="ID0EMPAE"/>
          <table:table-cell table:style-name="ID0EMPAE" office:value-type="float" office:value="25">
            <text:p>25</text:p>
          </table:table-cell>
          <table:table-cell table:style-name="ID0EMPAE" office:value-type="float" office:value="985">
            <text:p>9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0T00:00:00">
            <text:p>2020-03-10</text:p>
          </table:table-cell>
          <table:table-cell table:style-name="ID0EMPAE" office:value-type="string">
            <text:p>PAGATA FATTURA  112-2019</text:p>
          </table:table-cell>
          <table:table-cell table:style-name="ID0EDPAE" office:value-type="date" office:date-value="2020-03-09T00:00:00">
            <text:p>2020-03-09</text:p>
          </table:table-cell>
          <table:table-cell table:style-name="ID0EMPAE"/>
          <table:table-cell table:style-name="ID0EMPAE" office:value-type="string">
            <text:p>112-2019</text:p>
          </table:table-cell>
          <table:table-cell table:style-name="ID0EUPAE" office:value-type="float" office:value="1500">
            <text:p>1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0T00:00:00">
            <text:p>2020-03-10</text:p>
          </table:table-cell>
          <table:table-cell table:style-name="ID0EMPAE" office:value-type="string">
            <text:p>PAGATA FATTURA  5</text:p>
          </table:table-cell>
          <table:table-cell table:style-name="ID0EDPAE" office:value-type="date" office:date-value="2020-03-09T00:00:00">
            <text:p>2020-03-09</text:p>
          </table:table-cell>
          <table:table-cell table:style-name="ID0EMPAE"/>
          <table:table-cell table:style-name="ID0EMPAE" office:value-type="float" office:value="5">
            <text:p>5</text:p>
          </table:table-cell>
          <table:table-cell table:style-name="ID0EUPAE" office:value-type="float" office:value="1695">
            <text:p>16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TURA  ESTRA 11986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119868-9</text:p>
          </table:table-cell>
          <table:table-cell table:style-name="ID0EMPAE" office:value-type="float" office:value="33.5">
            <text:p>33.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TURA  ESTRA 119868-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119868-9</text:p>
          </table:table-cell>
          <table:table-cell table:style-name="ID0EMPAE" office:value-type="float" office:value="34.33">
            <text:p>34.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TURA  A2A 43989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A2A 439892</text:p>
          </table:table-cell>
          <table:table-cell table:style-name="ID0EMPAE" office:value-type="float" office:value="51.37">
            <text:p>51.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TURA  BONINI LEONARD</text:p>
          </table:table-cell>
          <table:table-cell table:style-name="ID0EDPAE" office:value-type="date" office:date-value="2020-03-11T00:00:00">
            <text:p>2020-03-11</text:p>
          </table:table-cell>
          <table:table-cell table:style-name="ID0EMPAE"/>
          <table:table-cell table:style-name="ID0EMPAE" office:value-type="string">
            <text:p>BONINI LEONARDO</text:p>
          </table:table-cell>
          <table:table-cell table:style-name="ID0EUPAE" office:value-type="float" office:value="1200">
            <text:p>1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TURA  25</text:p>
          </table:table-cell>
          <table:table-cell table:style-name="ID0EDPAE" office:value-type="date" office:date-value="2020-03-11T00:00:00">
            <text:p>2020-03-11</text:p>
          </table:table-cell>
          <table:table-cell table:style-name="ID0EMPAE"/>
          <table:table-cell table:style-name="ID0EMPAE" office:value-type="float" office:value="25">
            <text:p>25</text:p>
          </table:table-cell>
          <table:table-cell table:style-name="ID0EUPAE" office:value-type="float" office:value="10895">
            <text:p>108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TURA  23</text:p>
          </table:table-cell>
          <table:table-cell table:style-name="ID0EDPAE" office:value-type="date" office:date-value="2020-03-11T00:00:00">
            <text:p>2020-03-11</text:p>
          </table:table-cell>
          <table:table-cell table:style-name="ID0EMPAE"/>
          <table:table-cell table:style-name="ID0EMPAE" office:value-type="float" office:value="23">
            <text:p>23</text:p>
          </table:table-cell>
          <table:table-cell table:style-name="ID0EUPAE" office:value-type="float" office:value="79092.72">
            <text:p>79092.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.ACQ. 28</text:p>
          </table:table-cell>
          <table:table-cell table:style-name="ID0EDPAE" office:value-type="date" office:date-value="2020-03-09T00:00:00">
            <text:p>2020-03-09</text:p>
          </table:table-cell>
          <table:table-cell table:style-name="ID0EMPAE"/>
          <table:table-cell table:style-name="ID0EMPAE" office:value-type="float" office:value="28">
            <text:p>28</text:p>
          </table:table-cell>
          <table:table-cell table:style-name="ID0EMPAE" office:value-type="float" office:value="38.56">
            <text:p>38.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TURA  127</text:p>
          </table:table-cell>
          <table:table-cell table:style-name="ID0EDPAE" office:value-type="date" office:date-value="2020-03-11T00:00:00">
            <text:p>2020-03-11</text:p>
          </table:table-cell>
          <table:table-cell table:style-name="ID0EMPAE"/>
          <table:table-cell table:style-name="ID0EMPAE" office:value-type="float" office:value="127">
            <text:p>127</text:p>
          </table:table-cell>
          <table:table-cell table:style-name="ID0EMPAE" office:value-type="float" office:value="98">
            <text:p>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TURA  2999</text:p>
          </table:table-cell>
          <table:table-cell table:style-name="ID0EDPAE" office:value-type="date" office:date-value="2020-03-11T00:00:00">
            <text:p>2020-03-11</text:p>
          </table:table-cell>
          <table:table-cell table:style-name="ID0EMPAE"/>
          <table:table-cell table:style-name="ID0EMPAE" office:value-type="float" office:value="2999">
            <text:p>2999</text:p>
          </table:table-cell>
          <table:table-cell table:style-name="ID0EMPAE" office:value-type="float" office:value="300">
            <text:p>3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TURA  1-2812-2019</text:p>
          </table:table-cell>
          <table:table-cell table:style-name="ID0EDPAE" office:value-type="date" office:date-value="2020-03-11T00:00:00">
            <text:p>2020-03-11</text:p>
          </table:table-cell>
          <table:table-cell table:style-name="ID0EMPAE"/>
          <table:table-cell table:style-name="ID0EMPAE" office:value-type="string">
            <text:p>1-2812-2019</text:p>
          </table:table-cell>
          <table:table-cell table:style-name="ID0EMPAE" office:value-type="float" office:value="400">
            <text:p>4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TURA  568-2018</text:p>
          </table:table-cell>
          <table:table-cell table:style-name="ID0EDPAE" office:value-type="date" office:date-value="2020-03-09T00:00:00">
            <text:p>2020-03-09</text:p>
          </table:table-cell>
          <table:table-cell table:style-name="ID0EMPAE"/>
          <table:table-cell table:style-name="ID0EMPAE" office:value-type="string">
            <text:p>568-2018</text:p>
          </table:table-cell>
          <table:table-cell table:style-name="ID0EMPAE" office:value-type="float" office:value="580">
            <text:p>5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TURA  12</text:p>
          </table:table-cell>
          <table:table-cell table:style-name="ID0EDPAE" office:value-type="date" office:date-value="2020-03-11T00:00:00">
            <text:p>2020-03-11</text:p>
          </table:table-cell>
          <table:table-cell table:style-name="ID0EMPAE"/>
          <table:table-cell table:style-name="ID0EMPAE" office:value-type="float" office:value="12">
            <text:p>12</text:p>
          </table:table-cell>
          <table:table-cell table:style-name="ID0EU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2T00:00:00">
            <text:p>2020-03-12</text:p>
          </table:table-cell>
          <table:table-cell table:style-name="ID0EMPAE" office:value-type="string">
            <text:p>PAGATA FATTURA  3</text:p>
          </table:table-cell>
          <table:table-cell table:style-name="ID0EDPAE" office:value-type="date" office:date-value="2020-03-11T00:00:00">
            <text:p>2020-03-11</text:p>
          </table:table-cell>
          <table:table-cell table:style-name="ID0EMPAE"/>
          <table:table-cell table:style-name="ID0EMPAE" office:value-type="float" office:value="3">
            <text:p>3</text:p>
          </table:table-cell>
          <table:table-cell table:style-name="ID0EUPAE" office:value-type="float" office:value="2386">
            <text:p>23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3T00:00:00">
            <text:p>2020-03-13</text:p>
          </table:table-cell>
          <table:table-cell table:style-name="ID0EMPAE" office:value-type="string">
            <text:p>PAGATA FATTURA  NUOVE 17800-90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UOVE 17800-900-20</text:p>
          </table:table-cell>
          <table:table-cell table:style-name="ID0EMPAE" office:value-type="float" office:value="59.85">
            <text:p>59.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3T00:00:00">
            <text:p>2020-03-13</text:p>
          </table:table-cell>
          <table:table-cell table:style-name="ID0EMPAE" office:value-type="string">
            <text:p>PAGATA FATTURA  NUOVE 17800-90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UOVE 17800-900-20</text:p>
          </table:table-cell>
          <table:table-cell table:style-name="ID0EMPAE" office:value-type="float" office:value="315.05">
            <text:p>315.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3T00:00:00">
            <text:p>2020-03-13</text:p>
          </table:table-cell>
          <table:table-cell table:style-name="ID0EMPAE" office:value-type="string">
            <text:p>PAGATA FATTURA  NUOVE 17800-90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NUOVE 17800-900-20</text:p>
          </table:table-cell>
          <table:table-cell table:style-name="ID0EMPAE" office:value-type="float" office:value="418.1">
            <text:p>418.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6T00:00:00">
            <text:p>2020-03-16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MPAE" office:value-type="float" office:value="28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6T00:00:00">
            <text:p>2020-03-16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MPAE" office:value-type="float" office:value="256.43">
            <text:p>256.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6T00:00:00">
            <text:p>2020-03-16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MPAE" office:value-type="float" office:value="287.64">
            <text:p>287.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6T00:00:00">
            <text:p>2020-03-16</text:p>
          </table:table-cell>
          <table:table-cell table:style-name="ID0EMPAE" office:value-type="string">
            <text:p>PAGATA FATTURA  ACQUE 11000915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ACQUE 1100091559</text:p>
          </table:table-cell>
          <table:table-cell table:style-name="ID0EMPAE" office:value-type="float" office:value="476.52">
            <text:p>476.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6T00:00:00">
            <text:p>2020-03-16</text:p>
          </table:table-cell>
          <table:table-cell table:style-name="ID0EMPAE" office:value-type="string">
            <text:p>PAGATA FATTURA  ACQUE 11000915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ACQUE 1100091560</text:p>
          </table:table-cell>
          <table:table-cell table:style-name="ID0EUPAE" office:value-type="float" office:value="1210.2">
            <text:p>1210.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6T00:00:00">
            <text:p>2020-03-16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UPAE" office:value-type="float" office:value="1764.16">
            <text:p>1764.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6T00:00:00">
            <text:p>2020-03-16</text:p>
          </table:table-cell>
          <table:table-cell table:style-name="ID0EMPAE" office:value-type="string">
            <text:p>PAGATA FATTURA  4019230970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float" office:value="4019230970">
            <text:p>4019230970</text:p>
          </table:table-cell>
          <table:table-cell table:style-name="ID0EMPAE" office:value-type="float" office:value="138.61000000000001">
            <text:p>138.61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7T00:00:00">
            <text:p>2020-03-17</text:p>
          </table:table-cell>
          <table:table-cell table:style-name="ID0EMPAE" office:value-type="string">
            <text:p>PAGATA FATTURA  FIORA 013439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0134394</text:p>
          </table:table-cell>
          <table:table-cell table:style-name="ID0EMPAE" office:value-type="float" office:value="509.49">
            <text:p>509.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7T00:00:00">
            <text:p>2020-03-17</text:p>
          </table:table-cell>
          <table:table-cell table:style-name="ID0EMPAE" office:value-type="string">
            <text:p>PAGATA FATTURA  ACQUE 11000963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ACQUE 110009633</text:p>
          </table:table-cell>
          <table:table-cell table:style-name="ID0EUPAE" office:value-type="float" office:value="1203.25">
            <text:p>1203.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8T00:00:00">
            <text:p>2020-03-18</text:p>
          </table:table-cell>
          <table:table-cell table:style-name="ID0EMPAE" office:value-type="string">
            <text:p>PAGATA FATTURA  ACQUE FT 10042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ACQUE FT 100424</text:p>
          </table:table-cell>
          <table:table-cell table:style-name="ID0EUPAE" office:value-type="float" office:value="1069.73">
            <text:p>1069.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8T00:00:00">
            <text:p>2020-03-18</text:p>
          </table:table-cell>
          <table:table-cell table:style-name="ID0EMPAE" office:value-type="string">
            <text:p>PAGATA FATTURA  FIORA 62344 2/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FIORA 62344 2/12</text:p>
          </table:table-cell>
          <table:table-cell table:style-name="ID0EUPAE" office:value-type="float" office:value="1627">
            <text:p>16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8T00:00:00">
            <text:p>2020-03-18</text:p>
          </table:table-cell>
          <table:table-cell table:style-name="ID0EMPAE" office:value-type="string">
            <text:p>PAGATA FATTURA  27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float" office:value="27">
            <text:p>27</text:p>
          </table:table-cell>
          <table:table-cell table:style-name="ID0EUPAE" office:value-type="float" office:value="148095.69">
            <text:p>148095.6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18T00:00:00">
            <text:p>2020-03-18</text:p>
          </table:table-cell>
          <table:table-cell table:style-name="ID0EMPAE" office:value-type="string">
            <text:p>PAGATA FATTURA  ENI 29153393</text:p>
          </table:table-cell>
          <table:table-cell table:style-name="ID0EDPAE" office:value-type="date" office:date-value="2020-03-18T00:00:00">
            <text:p>2020-03-18</text:p>
          </table:table-cell>
          <table:table-cell table:style-name="ID0EMPAE"/>
          <table:table-cell table:style-name="ID0EMPAE" office:value-type="string">
            <text:p>ENI 29153393</text:p>
          </table:table-cell>
          <table:table-cell table:style-name="ID0EMPAE" office:value-type="float" office:value="225.8">
            <text:p>225.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3T00:00:00">
            <text:p>2020-03-23</text:p>
          </table:table-cell>
          <table:table-cell table:style-name="ID0EMPAE" office:value-type="string">
            <text:p>PAGATA FATTURA  FIORA 1100014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1100014825</text:p>
          </table:table-cell>
          <table:table-cell table:style-name="ID0EMPAE" office:value-type="float" office:value="264.68">
            <text:p>264.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4T00:00:00">
            <text:p>2020-03-24</text:p>
          </table:table-cell>
          <table:table-cell table:style-name="ID0EMPAE" office:value-type="string">
            <text:p>PAGATA FATTURA  SEN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</text:p>
          </table:table-cell>
          <table:table-cell table:style-name="ID0EMPAE" office:value-type="float" office:value="46.39">
            <text:p>46.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4T00:00:00">
            <text:p>2020-03-24</text:p>
          </table:table-cell>
          <table:table-cell table:style-name="ID0EMPAE" office:value-type="string">
            <text:p>PAGATA FATTURA  SEN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</text:p>
          </table:table-cell>
          <table:table-cell table:style-name="ID0EMPAE" office:value-type="float" office:value="46.53">
            <text:p>46.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4T00:00:00">
            <text:p>2020-03-24</text:p>
          </table:table-cell>
          <table:table-cell table:style-name="ID0EMPAE" office:value-type="string">
            <text:p>PAGATA FATTURA  SEN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</text:p>
          </table:table-cell>
          <table:table-cell table:style-name="ID0EMPAE" office:value-type="float" office:value="46.53">
            <text:p>46.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4T00:00:00">
            <text:p>2020-03-24</text:p>
          </table:table-cell>
          <table:table-cell table:style-name="ID0EMPAE" office:value-type="string">
            <text:p>PAGATA FATTURA  SEN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</text:p>
          </table:table-cell>
          <table:table-cell table:style-name="ID0EMPAE" office:value-type="float" office:value="48.23">
            <text:p>48.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4T00:00:00">
            <text:p>2020-03-24</text:p>
          </table:table-cell>
          <table:table-cell table:style-name="ID0EMPAE" office:value-type="string">
            <text:p>PAGATA FATTURA  SEN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</text:p>
          </table:table-cell>
          <table:table-cell table:style-name="ID0EMPAE" office:value-type="float" office:value="51.22">
            <text:p>51.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4T00:00:00">
            <text:p>2020-03-24</text:p>
          </table:table-cell>
          <table:table-cell table:style-name="ID0EMPAE" office:value-type="string">
            <text:p>PAGATA FATTURA  SEN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</text:p>
          </table:table-cell>
          <table:table-cell table:style-name="ID0EMPAE" office:value-type="float" office:value="51.43">
            <text:p>51.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4T00:00:00">
            <text:p>2020-03-24</text:p>
          </table:table-cell>
          <table:table-cell table:style-name="ID0EMPAE" office:value-type="string">
            <text:p>PAGATA FATTURA  SEN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</text:p>
          </table:table-cell>
          <table:table-cell table:style-name="ID0EMPAE" office:value-type="float" office:value="118.81">
            <text:p>118.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4T00:00:00">
            <text:p>2020-03-24</text:p>
          </table:table-cell>
          <table:table-cell table:style-name="ID0EMPAE" office:value-type="string">
            <text:p>PAGATA FATTURA  SEN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</text:p>
          </table:table-cell>
          <table:table-cell table:style-name="ID0EMPAE" office:value-type="float" office:value="153.87">
            <text:p>153.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4T00:00:00">
            <text:p>2020-03-24</text:p>
          </table:table-cell>
          <table:table-cell table:style-name="ID0EMPAE" office:value-type="string">
            <text:p>PAGATA FATTURA  SEN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</text:p>
          </table:table-cell>
          <table:table-cell table:style-name="ID0EMPAE" office:value-type="float" office:value="184.68">
            <text:p>184.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5T00:00:00">
            <text:p>2020-03-25</text:p>
          </table:table-cell>
          <table:table-cell table:style-name="ID0EMPAE" office:value-type="string">
            <text:p>PAGATA FATTURA  SEN 536-539067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 536-539067</text:p>
          </table:table-cell>
          <table:table-cell table:style-name="ID0EMPAE" office:value-type="float" office:value="76.680000000000007">
            <text:p>76.68000000000000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5T00:00:00">
            <text:p>2020-03-25</text:p>
          </table:table-cell>
          <table:table-cell table:style-name="ID0EMPAE" office:value-type="string">
            <text:p>PAGATA FATTURA  SEN 536-539067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SEN 536-539067</text:p>
          </table:table-cell>
          <table:table-cell table:style-name="ID0EMPAE" office:value-type="float" office:value="120.72">
            <text:p>120.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77-976-6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string">
            <text:p>ENEL 977-976-630</text:p>
          </table:table-cell>
          <table:table-cell table:style-name="ID0EMPAE" office:value-type="float" office:value="42.99">
            <text:p>42.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81-2-3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981-2-3</text:p>
          </table:table-cell>
          <table:table-cell table:style-name="ID0EMPAE" office:value-type="float" office:value="45.42">
            <text:p>45.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69-971-2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string">
            <text:p>ENEL 969-971-2-8</text:p>
          </table:table-cell>
          <table:table-cell table:style-name="ID0EMPAE" office:value-type="float" office:value="47.36">
            <text:p>47.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73-4-5-9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string">
            <text:p>ENEL 973-4-5-9</text:p>
          </table:table-cell>
          <table:table-cell table:style-name="ID0EMPAE" office:value-type="float" office:value="48">
            <text:p>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73-4-5-9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string">
            <text:p>ENEL 973-4-5-9</text:p>
          </table:table-cell>
          <table:table-cell table:style-name="ID0EMPAE" office:value-type="float" office:value="48.16">
            <text:p>48.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77-976-6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string">
            <text:p>ENEL 977-976-630</text:p>
          </table:table-cell>
          <table:table-cell table:style-name="ID0EMPAE" office:value-type="float" office:value="50.39">
            <text:p>50.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69-971-2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string">
            <text:p>ENEL 969-971-2-8</text:p>
          </table:table-cell>
          <table:table-cell table:style-name="ID0EMPAE" office:value-type="float" office:value="55.47">
            <text:p>55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81-2-3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981-2-3</text:p>
          </table:table-cell>
          <table:table-cell table:style-name="ID0EMPAE" office:value-type="float" office:value="55.64">
            <text:p>55.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69-971-2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string">
            <text:p>ENEL 969-971-2-8</text:p>
          </table:table-cell>
          <table:table-cell table:style-name="ID0EMPAE" office:value-type="float" office:value="60.98">
            <text:p>60.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73-4-5-9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string">
            <text:p>ENEL 973-4-5-9</text:p>
          </table:table-cell>
          <table:table-cell table:style-name="ID0EMPAE" office:value-type="float" office:value="78.77">
            <text:p>78.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73-4-5-9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string">
            <text:p>ENEL 973-4-5-9</text:p>
          </table:table-cell>
          <table:table-cell table:style-name="ID0EMPAE" office:value-type="float" office:value="83.1">
            <text:p>83.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77-976-6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string">
            <text:p>ENEL 977-976-630</text:p>
          </table:table-cell>
          <table:table-cell table:style-name="ID0EMPAE" office:value-type="float" office:value="125.41">
            <text:p>125.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ENERGIA 3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string">
            <text:p>ENEL ENERGIA 30970</text:p>
          </table:table-cell>
          <table:table-cell table:style-name="ID0EMPAE" office:value-type="float" office:value="138.61000000000001">
            <text:p>138.610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81-2-3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981-2-3</text:p>
          </table:table-cell>
          <table:table-cell table:style-name="ID0EMPAE" office:value-type="float" office:value="183.21">
            <text:p>183.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81-2-3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NEL 981-2-3</text:p>
          </table:table-cell>
          <table:table-cell table:style-name="ID0EMPAE" office:value-type="float" office:value="248.67">
            <text:p>248.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ENEL 969-971-2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string">
            <text:p>ENEL 969-971-2-8</text:p>
          </table:table-cell>
          <table:table-cell table:style-name="ID0EMPAE" office:value-type="float" office:value="268.8">
            <text:p>268.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TURA  15</text:p>
          </table:table-cell>
          <table:table-cell table:style-name="ID0EDPAE" office:value-type="date" office:date-value="2020-03-26T00:00:00">
            <text:p>2020-03-26</text:p>
          </table:table-cell>
          <table:table-cell table:style-name="ID0EMPAE"/>
          <table:table-cell table:style-name="ID0EMPAE" office:value-type="float" office:value="15">
            <text:p>15</text:p>
          </table:table-cell>
          <table:table-cell table:style-name="ID0EUPAE" office:value-type="float" office:value="1408">
            <text:p>14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.ACQ. 3</text:p>
          </table:table-cell>
          <table:table-cell table:style-name="ID0EDPAE" office:value-type="date" office:date-value="2020-03-26T00:00:00">
            <text:p>2020-03-26</text:p>
          </table:table-cell>
          <table:table-cell table:style-name="ID0EMPAE"/>
          <table:table-cell table:style-name="ID0EMPAE" office:value-type="float" office:value="3">
            <text:p>3</text:p>
          </table:table-cell>
          <table:table-cell table:style-name="ID0EUPAE" office:value-type="float" office:value="1687.48">
            <text:p>1687.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.ACQ. 10</text:p>
          </table:table-cell>
          <table:table-cell table:style-name="ID0EDPAE" office:value-type="date" office:date-value="2020-03-19T00:00:00">
            <text:p>2020-03-19</text:p>
          </table:table-cell>
          <table:table-cell table:style-name="ID0EMPAE"/>
          <table:table-cell table:style-name="ID0EMPAE" office:value-type="float" office:value="10">
            <text:p>10</text:p>
          </table:table-cell>
          <table:table-cell table:style-name="ID0EUPAE" office:value-type="float" office:value="2778.88">
            <text:p>2778.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TA FAT.ACQ. 9</text:p>
          </table:table-cell>
          <table:table-cell table:style-name="ID0EDPAE" office:value-type="date" office:date-value="2020-03-19T00:00:00">
            <text:p>2020-03-19</text:p>
          </table:table-cell>
          <table:table-cell table:style-name="ID0EMPAE"/>
          <table:table-cell table:style-name="ID0EMPAE" office:value-type="float" office:value="9">
            <text:p>9</text:p>
          </table:table-cell>
          <table:table-cell table:style-name="ID0EUPAE" office:value-type="float" office:value="5562.38">
            <text:p>5562.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M.DIVERSI   ANAC</text:p>
          </table:table-cell>
          <table:table-cell table:style-name="ID0EDPAE" office:value-type="date" office:date-value="2020-03-25T00:00:00">
            <text:p>2020-03-25</text:p>
          </table:table-cell>
          <table:table-cell table:style-name="ID0EMPAE"/>
          <table:table-cell table:style-name="ID0EMPAE" office:value-type="string">
            <text:p>ANAC</text:p>
          </table:table-cell>
          <table:table-cell table:style-name="ID0EMPAE" office:value-type="float" office:value="60">
            <text:p>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6T00:00:00">
            <text:p>2020-03-26</text:p>
          </table:table-cell>
          <table:table-cell table:style-name="ID0EMPAE" office:value-type="string">
            <text:p>PAGAM.DIVERSI   GENERALI ITALI</text:p>
          </table:table-cell>
          <table:table-cell table:style-name="ID0EDPAE" office:value-type="date" office:date-value="2020-03-24T00:00:00">
            <text:p>2020-03-24</text:p>
          </table:table-cell>
          <table:table-cell table:style-name="ID0EMPAE"/>
          <table:table-cell table:style-name="ID0EMPAE" office:value-type="string">
            <text:p>GENERALI ITALIA SP</text:p>
          </table:table-cell>
          <table:table-cell table:style-name="ID0EMPAE" office:value-type="float" office:value="445">
            <text:p>4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MPAE" office:value-type="float" office:value="525.44000000000005">
            <text:p>525.440000000000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MPAE" office:value-type="float" office:value="636.77">
            <text:p>636.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UPAE" office:value-type="float" office:value="1309.92">
            <text:p>1309.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UPAE" office:value-type="float" office:value="1433.91">
            <text:p>1433.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453-2018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1453-2018</text:p>
          </table:table-cell>
          <table:table-cell table:style-name="ID0EMPAE" office:value-type="float" office:value="23.07">
            <text:p>23.0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36064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136064">
            <text:p>136064</text:p>
          </table:table-cell>
          <table:table-cell table:style-name="ID0EMPAE" office:value-type="float" office:value="32.619999999999997">
            <text:p>32.6199999999999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36063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136063">
            <text:p>136063</text:p>
          </table:table-cell>
          <table:table-cell table:style-name="ID0EMPAE" office:value-type="float" office:value="33.1">
            <text:p>33.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4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4">
            <text:p>4</text:p>
          </table:table-cell>
          <table:table-cell table:style-name="ID0EMPAE" office:value-type="float" office:value="48.68">
            <text:p>48.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52105232800703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521052328007037">
            <text:p>521052328007037</text:p>
          </table:table-cell>
          <table:table-cell table:style-name="ID0EMPAE" office:value-type="float" office:value="51.08">
            <text:p>51.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512-2019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512-2019</text:p>
          </table:table-cell>
          <table:table-cell table:style-name="ID0EMPAE" office:value-type="float" office:value="56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4016413485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4016413485">
            <text:p>4016413485</text:p>
          </table:table-cell>
          <table:table-cell table:style-name="ID0EMPAE" office:value-type="float" office:value="68.75">
            <text:p>68.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22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122">
            <text:p>122</text:p>
          </table:table-cell>
          <table:table-cell table:style-name="ID0EMPAE" office:value-type="float" office:value="86">
            <text:p>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18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118">
            <text:p>118</text:p>
          </table:table-cell>
          <table:table-cell table:style-name="ID0EMPAE" office:value-type="float" office:value="100">
            <text:p>1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4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4">
            <text:p>4</text:p>
          </table:table-cell>
          <table:table-cell table:style-name="ID0EMPAE" office:value-type="float" office:value="120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9/20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4PAE" office:value-type="date" office:date-value="2020-09-01T00:00:00">
            <text:p>Sep-20</text:p>
          </table:table-cell>
          <table:table-cell table:style-name="ID0EMPAE" office:value-type="float" office:value="150">
            <text:p>1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49</text:p>
          </table:table-cell>
          <table:table-cell table:style-name="ID0EDPAE" office:value-type="date" office:date-value="2020-03-18T00:00:00">
            <text:p>2020-03-18</text:p>
          </table:table-cell>
          <table:table-cell table:style-name="ID0EMPAE"/>
          <table:table-cell table:style-name="ID0EMPAE" office:value-type="float" office:value="149">
            <text:p>149</text:p>
          </table:table-cell>
          <table:table-cell table:style-name="ID0EMPAE" office:value-type="float" office:value="152">
            <text:p>1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60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60">
            <text:p>60</text:p>
          </table:table-cell>
          <table:table-cell table:style-name="ID0EMPAE" office:value-type="float" office:value="180">
            <text:p>1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57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57">
            <text:p>57</text:p>
          </table:table-cell>
          <table:table-cell table:style-name="ID0EMPAE" office:value-type="float" office:value="201.73">
            <text:p>201.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52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52">
            <text:p>52</text:p>
          </table:table-cell>
          <table:table-cell table:style-name="ID0EMPAE" office:value-type="float" office:value="229.51">
            <text:p>229.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3-14-25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3-14-25</text:p>
          </table:table-cell>
          <table:table-cell table:style-name="ID0EMPAE" office:value-type="float" office:value="239.31">
            <text:p>239.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9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9">
            <text:p>9</text:p>
          </table:table-cell>
          <table:table-cell table:style-name="ID0EMPAE" office:value-type="float" office:value="250">
            <text:p>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96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96">
            <text:p>96</text:p>
          </table:table-cell>
          <table:table-cell table:style-name="ID0EMPAE" office:value-type="float" office:value="250">
            <text:p>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200064-V20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200064-V20</text:p>
          </table:table-cell>
          <table:table-cell table:style-name="ID0EMPAE" office:value-type="float" office:value="250">
            <text:p>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651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651">
            <text:p>651</text:p>
          </table:table-cell>
          <table:table-cell table:style-name="ID0EMPAE" office:value-type="float" office:value="250">
            <text:p>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61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161">
            <text:p>161</text:p>
          </table:table-cell>
          <table:table-cell table:style-name="ID0EMPAE" office:value-type="float" office:value="270">
            <text:p>2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-566</text:p>
          </table:table-cell>
          <table:table-cell table:style-name="ID0EDPAE" office:value-type="date" office:date-value="2020-03-18T00:00:00">
            <text:p>2020-03-18</text:p>
          </table:table-cell>
          <table:table-cell table:style-name="ID0EMPAE"/>
          <table:table-cell table:style-name="ID0EMPAE" office:value-type="string">
            <text:p>1-566</text:p>
          </table:table-cell>
          <table:table-cell table:style-name="ID0EMPAE" office:value-type="float" office:value="350">
            <text:p>3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6A</text:p>
          </table:table-cell>
          <table:table-cell table:style-name="ID0EDPAE" office:value-type="date" office:date-value="2020-03-18T00:00:00">
            <text:p>2020-03-18</text:p>
          </table:table-cell>
          <table:table-cell table:style-name="ID0EMPAE"/>
          <table:table-cell table:style-name="ID0EMPAE" office:value-type="string">
            <text:p>6A</text:p>
          </table:table-cell>
          <table:table-cell table:style-name="ID0EMPAE" office:value-type="float" office:value="380">
            <text:p>3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22-131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122-131</text:p>
          </table:table-cell>
          <table:table-cell table:style-name="ID0EMPAE" office:value-type="float" office:value="380">
            <text:p>3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45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145">
            <text:p>145</text:p>
          </table:table-cell>
          <table:table-cell table:style-name="ID0EMPAE" office:value-type="float" office:value="409">
            <text:p>4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4162-214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4162-214</text:p>
          </table:table-cell>
          <table:table-cell table:style-name="ID0EMPAE" office:value-type="float" office:value="500">
            <text:p>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12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112">
            <text:p>112</text:p>
          </table:table-cell>
          <table:table-cell table:style-name="ID0EMPAE" office:value-type="float" office:value="503">
            <text:p>5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66-69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66-69</text:p>
          </table:table-cell>
          <table:table-cell table:style-name="ID0EMPAE" office:value-type="float" office:value="508.32">
            <text:p>508.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2</text:p>
          </table:table-cell>
          <table:table-cell table:style-name="ID0EDPAE" office:value-type="date" office:date-value="2020-03-18T00:00:00">
            <text:p>2020-03-18</text:p>
          </table:table-cell>
          <table:table-cell table:style-name="ID0EMPAE"/>
          <table:table-cell table:style-name="ID0EMPAE" office:value-type="float" office:value="2">
            <text:p>2</text:p>
          </table:table-cell>
          <table:table-cell table:style-name="ID0EMPAE" office:value-type="float" office:value="562">
            <text:p>5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349457389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349457389">
            <text:p>349457389</text:p>
          </table:table-cell>
          <table:table-cell table:style-name="ID0EMPAE" office:value-type="float" office:value="594.25">
            <text:p>594.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13-114-115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113-114-115</text:p>
          </table:table-cell>
          <table:table-cell table:style-name="ID0EMPAE" office:value-type="float" office:value="637">
            <text:p>6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45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45">
            <text:p>45</text:p>
          </table:table-cell>
          <table:table-cell table:style-name="ID0EMPAE" office:value-type="float" office:value="700">
            <text:p>7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68</text:p>
          </table:table-cell>
          <table:table-cell table:style-name="ID0EDPAE" office:value-type="date" office:date-value="2020-03-18T00:00:00">
            <text:p>2020-03-18</text:p>
          </table:table-cell>
          <table:table-cell table:style-name="ID0EMPAE"/>
          <table:table-cell table:style-name="ID0EMPAE" office:value-type="float" office:value="68">
            <text:p>68</text:p>
          </table:table-cell>
          <table:table-cell table:style-name="ID0EMPAE" office:value-type="float" office:value="797.2">
            <text:p>797.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200003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200003">
            <text:p>200003</text:p>
          </table:table-cell>
          <table:table-cell table:style-name="ID0EMPAE" office:value-type="float" office:value="975">
            <text:p>9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9</text:p>
          </table:table-cell>
          <table:table-cell table:style-name="ID0EDPAE" office:value-type="date" office:date-value="2020-03-26T00:00:00">
            <text:p>2020-03-26</text:p>
          </table:table-cell>
          <table:table-cell table:style-name="ID0EMPAE"/>
          <table:table-cell table:style-name="ID0EMPAE" office:value-type="float" office:value="19">
            <text:p>19</text:p>
          </table:table-cell>
          <table:table-cell table:style-name="ID0EU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9</text:p>
          </table:table-cell>
          <table:table-cell table:style-name="ID0EDPAE" office:value-type="date" office:date-value="2020-03-26T00:00:00">
            <text:p>2020-03-26</text:p>
          </table:table-cell>
          <table:table-cell table:style-name="ID0EMPAE"/>
          <table:table-cell table:style-name="ID0EMPAE" office:value-type="float" office:value="19">
            <text:p>19</text:p>
          </table:table-cell>
          <table:table-cell table:style-name="ID0EU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089502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1089502">
            <text:p>1089502</text:p>
          </table:table-cell>
          <table:table-cell table:style-name="ID0EUPAE" office:value-type="float" office:value="1011">
            <text:p>10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089503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1089503">
            <text:p>1089503</text:p>
          </table:table-cell>
          <table:table-cell table:style-name="ID0EUPAE" office:value-type="float" office:value="1301">
            <text:p>13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NUOVA AGRICALO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NUOVA AGRICALOR SR</text:p>
          </table:table-cell>
          <table:table-cell table:style-name="ID0EUPAE" office:value-type="float" office:value="1566.8">
            <text:p>1566.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30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30">
            <text:p>30</text:p>
          </table:table-cell>
          <table:table-cell table:style-name="ID0EUPAE" office:value-type="float" office:value="1860">
            <text:p>18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81-82-83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81-82-83</text:p>
          </table:table-cell>
          <table:table-cell table:style-name="ID0EUPAE" office:value-type="float" office:value="1900">
            <text:p>19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84-524-523-515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84-524-523-515-481</text:p>
          </table:table-cell>
          <table:table-cell table:style-name="ID0EUPAE" office:value-type="float" office:value="1952">
            <text:p>19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1">
            <text:p>1</text:p>
          </table:table-cell>
          <table:table-cell table:style-name="ID0EUPAE" office:value-type="float" office:value="2370.88">
            <text:p>2370.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2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2">
            <text:p>2</text:p>
          </table:table-cell>
          <table:table-cell table:style-name="ID0EUPAE" office:value-type="float" office:value="2436">
            <text:p>24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5-7-8-9-4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5-7-8-9-4</text:p>
          </table:table-cell>
          <table:table-cell table:style-name="ID0EUPAE" office:value-type="float" office:value="3123">
            <text:p>31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446-410-348-31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446-410-348-317125</text:p>
          </table:table-cell>
          <table:table-cell table:style-name="ID0EUPAE" office:value-type="float" office:value="3185">
            <text:p>31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24-121-120-11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124-121-120-117</text:p>
          </table:table-cell>
          <table:table-cell table:style-name="ID0EUPAE" office:value-type="float" office:value="3327.18">
            <text:p>3327.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51-146-116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string">
            <text:p>151-146-116</text:p>
          </table:table-cell>
          <table:table-cell table:style-name="ID0EUPAE" office:value-type="float" office:value="8140">
            <text:p>81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7T00:00:00">
            <text:p>2020-03-27</text:p>
          </table:table-cell>
          <table:table-cell table:style-name="ID0EMPAE" office:value-type="string">
            <text:p>PAGATA FATTURA  11</text:p>
          </table:table-cell>
          <table:table-cell table:style-name="ID0EDPAE" office:value-type="date" office:date-value="2020-03-18T00:00:00">
            <text:p>2020-03-18</text:p>
          </table:table-cell>
          <table:table-cell table:style-name="ID0EMPAE"/>
          <table:table-cell table:style-name="ID0EMPAE" office:value-type="float" office:value="11">
            <text:p>11</text:p>
          </table:table-cell>
          <table:table-cell table:style-name="ID0EUPAE" office:value-type="float" office:value="50757.79">
            <text:p>50757.7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8T00:00:00">
            <text:p>2020-03-28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MPAE" office:value-type="float" office:value="799.21">
            <text:p>799.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8T00:00:00">
            <text:p>2020-03-28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UPAE" office:value-type="float" office:value="1379.23">
            <text:p>1379.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8T00:00:00">
            <text:p>2020-03-28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UPAE" office:value-type="float" office:value="1721.67">
            <text:p>1721.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28T00:00:00">
            <text:p>2020-03-28</text:p>
          </table:table-cell>
          <table:table-cell table:style-name="ID0EMPAE" office:value-type="string">
            <text:p>PAGATA FATTURA  FIORA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</text:p>
          </table:table-cell>
          <table:table-cell table:style-name="ID0EUPAE" office:value-type="float" office:value="2819.98">
            <text:p>2819.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0T00:00:00">
            <text:p>2020-03-30</text:p>
          </table:table-cell>
          <table:table-cell table:style-name="ID0EMPAE" office:value-type="string">
            <text:p>PAGATA FATTURA  FIORA 16338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163383-4813</text:p>
          </table:table-cell>
          <table:table-cell table:style-name="ID0EMPAE" office:value-type="float" office:value="27.35">
            <text:p>27.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0T00:00:00">
            <text:p>2020-03-30</text:p>
          </table:table-cell>
          <table:table-cell table:style-name="ID0EMPAE" office:value-type="string">
            <text:p>PAGATA FATTURA  FIORA 163383-4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163383-4813</text:p>
          </table:table-cell>
          <table:table-cell table:style-name="ID0EMPAE" office:value-type="float" office:value="420.28">
            <text:p>420.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0T00:00:00">
            <text:p>2020-03-30</text:p>
          </table:table-cell>
          <table:table-cell table:style-name="ID0EMPAE" office:value-type="string">
            <text:p>PAGATA FATTURA  ESTRA 478327-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78327-8-9</text:p>
          </table:table-cell>
          <table:table-cell table:style-name="ID0EMPAE" office:value-type="float" office:value="655.41">
            <text:p>655.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0T00:00:00">
            <text:p>2020-03-30</text:p>
          </table:table-cell>
          <table:table-cell table:style-name="ID0EMPAE" office:value-type="string">
            <text:p>PAGATA FATTURA  ESTRA 478325-6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78325-6</text:p>
          </table:table-cell>
          <table:table-cell table:style-name="ID0EMPAE" office:value-type="float" office:value="807.59">
            <text:p>807.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0T00:00:00">
            <text:p>2020-03-30</text:p>
          </table:table-cell>
          <table:table-cell table:style-name="ID0EMPAE" office:value-type="string">
            <text:p>PAGATA FATTURA  ESTRA 478325-6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78325-6</text:p>
          </table:table-cell>
          <table:table-cell table:style-name="ID0EUPAE" office:value-type="float" office:value="1827.47">
            <text:p>1827.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0T00:00:00">
            <text:p>2020-03-30</text:p>
          </table:table-cell>
          <table:table-cell table:style-name="ID0EMPAE" office:value-type="string">
            <text:p>PAGATA FATTURA  ESTRA 478327-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78327-8-9</text:p>
          </table:table-cell>
          <table:table-cell table:style-name="ID0EUPAE" office:value-type="float" office:value="3441.91">
            <text:p>3441.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0T00:00:00">
            <text:p>2020-03-30</text:p>
          </table:table-cell>
          <table:table-cell table:style-name="ID0EMPAE" office:value-type="string">
            <text:p>PAGATA FATTURA  ESTRA 478327-8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78327-8-9</text:p>
          </table:table-cell>
          <table:table-cell table:style-name="ID0EUPAE" office:value-type="float" office:value="3899.25">
            <text:p>3899.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0T00:00:00">
            <text:p>2020-03-30</text:p>
          </table:table-cell>
          <table:table-cell table:style-name="ID0EMPAE" office:value-type="string">
            <text:p>PAGATA FATTURA  ESTRA 495461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95461</text:p>
          </table:table-cell>
          <table:table-cell table:style-name="ID0EUPAE" office:value-type="float" office:value="5976.01">
            <text:p>5976.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0T00:00:00">
            <text:p>2020-03-30</text:p>
          </table:table-cell>
          <table:table-cell table:style-name="ID0EMPAE" office:value-type="string">
            <text:p>PAGATA FATTURA  ESTRA 495459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95459</text:p>
          </table:table-cell>
          <table:table-cell table:style-name="ID0EUPAE" office:value-type="float" office:value="6997.95">
            <text:p>6997.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0T00:00:00">
            <text:p>2020-03-30</text:p>
          </table:table-cell>
          <table:table-cell table:style-name="ID0EMPAE" office:value-type="string">
            <text:p>PAGATA FATTURA  29196897</text:p>
          </table:table-cell>
          <table:table-cell table:style-name="ID0EDPAE" office:value-type="date" office:date-value="2020-03-20T00:00:00">
            <text:p>2020-03-20</text:p>
          </table:table-cell>
          <table:table-cell table:style-name="ID0EMPAE"/>
          <table:table-cell table:style-name="ID0EMPAE" office:value-type="float" office:value="29196897">
            <text:p>29196897</text:p>
          </table:table-cell>
          <table:table-cell table:style-name="ID0EMPAE" office:value-type="float" office:value="90.17">
            <text:p>90.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ESTRA 478330-1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78330-1-2</text:p>
          </table:table-cell>
          <table:table-cell table:style-name="ID0EMPAE" office:value-type="float" office:value="12.61">
            <text:p>12.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ESTRA 478330-1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78330-1-2</text:p>
          </table:table-cell>
          <table:table-cell table:style-name="ID0EMPAE" office:value-type="float" office:value="91.38">
            <text:p>91.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FIORA 78281 2/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FIORA 78281 2/12</text:p>
          </table:table-cell>
          <table:table-cell table:style-name="ID0EMPAE" office:value-type="float" office:value="120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ESTRA 478330-1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78330-1-2</text:p>
          </table:table-cell>
          <table:table-cell table:style-name="ID0EMPAE" office:value-type="float" office:value="370.36">
            <text:p>370.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170256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float" office:value="170256">
            <text:p>170256</text:p>
          </table:table-cell>
          <table:table-cell table:style-name="ID0EMPAE" office:value-type="float" office:value="470">
            <text:p>4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172817</text:p>
          </table:table-cell>
          <table:table-cell table:style-name="ID0EDPAE" office:value-type="date" office:date-value="2020-03-13T00:00:00">
            <text:p>2020-03-13</text:p>
          </table:table-cell>
          <table:table-cell table:style-name="ID0EMPAE"/>
          <table:table-cell table:style-name="ID0EMPAE" office:value-type="float" office:value="172817">
            <text:p>172817</text:p>
          </table:table-cell>
          <table:table-cell table:style-name="ID0EMPAE" office:value-type="float" office:value="524.45000000000005">
            <text:p>524.450000000000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UNOGAS 1055042</text:p>
          </table:table-cell>
          <table:table-cell table:style-name="ID0EDPAE" office:value-type="date" office:date-value="2020-01-31T00:00:00">
            <text:p>2020-01-31</text:p>
          </table:table-cell>
          <table:table-cell table:style-name="ID0EMPAE"/>
          <table:table-cell table:style-name="ID0EMPAE" office:value-type="string">
            <text:p>UNOGAS 1055042</text:p>
          </table:table-cell>
          <table:table-cell table:style-name="ID0EMPAE" office:value-type="float" office:value="978.83">
            <text:p>978.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ESTRA 478330-1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78330-1-2</text:p>
          </table:table-cell>
          <table:table-cell table:style-name="ID0EUPAE" office:value-type="float" office:value="1091.4100000000001">
            <text:p>1091.41000000000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ESTRA 478330-1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78330-1-2</text:p>
          </table:table-cell>
          <table:table-cell table:style-name="ID0EUPAE" office:value-type="float" office:value="1481.96">
            <text:p>1481.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171837</text:p>
          </table:table-cell>
          <table:table-cell table:style-name="ID0EDPAE" office:value-type="date" office:date-value="2020-03-31T00:00:00">
            <text:p>2020-03-31</text:p>
          </table:table-cell>
          <table:table-cell table:style-name="ID0EMPAE"/>
          <table:table-cell table:style-name="ID0EMPAE" office:value-type="float" office:value="171837">
            <text:p>171837</text:p>
          </table:table-cell>
          <table:table-cell table:style-name="ID0EUPAE" office:value-type="float" office:value="2786.85">
            <text:p>2786.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ESTRA 478330-1</text:p>
          </table:table-cell>
          <table:table-cell table:style-name="ID0EDPAE" office:value-type="date" office:date-value="2020-02-10T00:00:00">
            <text:p>2020-02-10</text:p>
          </table:table-cell>
          <table:table-cell table:style-name="ID0EMPAE"/>
          <table:table-cell table:style-name="ID0EMPAE" office:value-type="string">
            <text:p>ESTRA 478330-1-2</text:p>
          </table:table-cell>
          <table:table-cell table:style-name="ID0EUPAE" office:value-type="float" office:value="3350.19">
            <text:p>3350.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TELECOM 487924</text:p>
          </table:table-cell>
          <table:table-cell table:style-name="ID0EDPAE" office:value-type="date" office:date-value="2020-01-20T00:00:00">
            <text:p>2020-01-20</text:p>
          </table:table-cell>
          <table:table-cell table:style-name="ID0EMPAE"/>
          <table:table-cell table:style-name="ID0EMPAE" office:value-type="string">
            <text:p>TELECOM 4879242</text:p>
          </table:table-cell>
          <table:table-cell table:style-name="ID0EMPAE" office:value-type="float" office:value="675.05">
            <text:p>675.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.ACQ. TURCHI E PARTN</text:p>
          </table:table-cell>
          <table:table-cell table:style-name="ID0EDPAE" office:value-type="date" office:date-value="2020-03-26T00:00:00">
            <text:p>2020-03-26</text:p>
          </table:table-cell>
          <table:table-cell table:style-name="ID0EMPAE"/>
          <table:table-cell table:style-name="ID0EMPAE" office:value-type="string">
            <text:p>TURCHI E PARTNERS</text:p>
          </table:table-cell>
          <table:table-cell table:style-name="ID0EUPAE" office:value-type="float" office:value="3607.2">
            <text:p>3607.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date" office:date-value="2020-03-31T00:00:00">
            <text:p>2020-03-31</text:p>
          </table:table-cell>
          <table:table-cell table:style-name="ID0EMPAE" office:value-type="string">
            <text:p>PAGATA FATTURA  63</text:p>
          </table:table-cell>
          <table:table-cell table:style-name="ID0EDPAE" office:value-type="date" office:date-value="2020-03-31T00:00:00">
            <text:p>2020-03-31</text:p>
          </table:table-cell>
          <table:table-cell table:style-name="ID0EMPAE"/>
          <table:table-cell table:style-name="ID0EMPAE" office:value-type="float" office:value="63">
            <text:p>63</text:p>
          </table:table-cell>
          <table:table-cell table:style-name="ID0EUPAE" office:value-type="float" office:value="9194.98">
            <text:p>9194.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COAE"/>
          <table:table-cell table:number-columns-repeated="1"/>
          <table:table-cell table:style-name="ID0ECOAE"/>
          <table:table-cell table:number-columns-repeated="2"/>
          <table:table-cell table:style-name="ID0EKOAE" table:formula="oooc:=SUM([.F2:.F918])" office:value-type="float" office:value="1003301.93">
            <text:p>1003301.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COAE"/>
          <table:table-cell table:number-columns-repeated="1"/>
          <table:table-cell table:style-name="ID0ECOAE"/>
          <table:table-cell table:number-columns-repeated="2"/>
          <table:table-cell table:style-name="ID0EKOAE"/>
          <table:table-cell table:number-columns-repeated="250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caterina.londrino</meta:initial-creator>
    <meta:creation-date>2020-08-28T08:32:52Z</meta:creation-date>
    <dc:creator xmlns:dc="http://purl.org/dc/elements/1.1/">Claudia.Baldi</dc:creator>
    <dc:date xmlns:dc="http://purl.org/dc/elements/1.1/">2020-09-15T12:13:32Z</dc:date>
    <meta:document-statistic/>
  </office:meta>
</office:document-meta>
</file>