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x14="http://schemas.microsoft.com/office/spreadsheetml/2009/9/main" office:version="1.1">
  <office:scripts/>
  <office:font-face-decls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 Light" svg:font-family="Calibri Light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</office:font-face-decls>
  <office:automatic-styles>
    <style:style style:name="co8" style:family="table-column">
      <style:table-column-properties fo:break-before="auto" style:column-width="1.694cm"/>
    </style:style>
    <style:style style:name="ID0EEOAG" style:family="table-column">
      <style:table-column-properties style:column-width="2.715cm"/>
    </style:style>
    <style:style style:name="ID0ELOAG" style:family="table-column">
      <style:table-column-properties style:column-width="1.584cm"/>
    </style:style>
    <style:style style:name="ID0ESOAG" style:family="table-column">
      <style:table-column-properties style:column-width="7.212cm"/>
    </style:style>
    <style:style style:name="ID0EZOAG" style:family="table-column">
      <style:table-column-properties style:column-width="7.41cm"/>
    </style:style>
    <style:style style:name="ID0EAPAG" style:family="table-column">
      <style:table-column-properties style:column-width="3.281cm"/>
    </style:style>
    <style:style style:name="ID0EHPAG" style:family="table-column">
      <style:table-column-properties style:column-width="3.224cm"/>
    </style:style>
    <style:style style:name="ID0EOPAG" style:family="table-column">
      <style:table-column-properties style:column-width="3.564cm"/>
    </style:style>
    <style:style style:name="ID0EUPAG" style:family="table-column">
      <style:table-column-properties style:column-width="2.885cm"/>
    </style:style>
    <style:style style:name="ID0E3PAG" style:family="table-column">
      <style:table-column-properties style:column-width="2.036cm"/>
    </style:style>
    <style:style style:name="ID0EDQAG" style:family="table-column">
      <style:table-column-properties style:column-width="2.715cm"/>
    </style:style>
    <style:style style:name="ID0EKQAG" style:family="table-column">
      <style:table-column-properties style:column-width="3.309cm"/>
    </style:style>
    <style:style style:name="ID0ERQAG" style:family="table-column">
      <style:table-column-properties style:column-width="4.497cm"/>
    </style:style>
    <style:style style:name="ro8" style:family="table-row">
      <style:table-row-properties fo:break-before="auto" style:row-height="0.529cm"/>
    </style:style>
    <style:style style:name="ID0EZQAG" style:family="table-row">
      <style:table-row-properties fo:break-before="auto" style:row-height="1.693cm" style:use-optimal-row-height="false"/>
    </style:style>
    <style:style style:name="ID0ELFDM" style:family="table-row">
      <style:table-row-properties fo:break-before="auto" style:row-height="0.741cm" style:use-optimal-row-height="true"/>
    </style:style>
    <number:date-style xmlns:c="http://schemas.openxmlformats.org/drawingml/2006/chart" style:name="N14">
      <number:month/>
      <number:text>/</number:text>
      <number:day/>
      <number:text>/</number:text>
      <number:year number:style="long"/>
    </number:date-style>
    <number:date-style xmlns:c="http://schemas.openxmlformats.org/drawingml/2006/chart" style:name="N17">
      <number:month number:textual="true"/>
      <number:text>-</number:text>
      <number:year/>
    </number:date-style>
    <number:date-style xmlns:c="http://schemas.openxmlformats.org/drawingml/2006/chart" style:name="N16">
      <number:day/>
      <number:text>-</number:text>
      <number:month number:textual="true"/>
    </number:date-style>
    <number:number-style xmlns:c="http://schemas.openxmlformats.org/drawingml/2006/chart" style:name="N2">
      <number:number number:decimal-places="2" number:min-integer-digits="1"/>
    </number:number-style>
    <number:number-style xmlns:c="http://schemas.openxmlformats.org/drawingml/2006/chart" style:name="N4">
      <number:number number:decimal-places="2" number:min-integer-digits="1" number:grouping="true"/>
    </number:number-style>
    <style:style style:name="ID0EGOAE" style:family="table-cell" style:parent-style-name="Default">
      <style:text-properties fo:font-size="11" style:font-size-asian="11pt" style:font-size-complex="11pt" style:font-name-asian="Calibri" fo:color="#000000" style:font-name="Calibri"/>
    </style:style>
    <style:style style:name="ID0ENOAE" style:family="table-cell" style:data-style-name="N14" style:parent-style-name="Default">
      <style:text-properties fo:font-size="11" style:font-size-asian="11pt" style:font-size-complex="11pt" style:font-name-asian="Calibri" fo:color="#000000" style:font-name="Calibri"/>
    </style:style>
    <style:style style:name="ID0EVOAE" style:family="table-cell" style:data-style-name="N17" style:parent-style-name="Default">
      <style:text-properties fo:font-size="11" style:font-size-asian="11pt" style:font-size-complex="11pt" style:font-name-asian="Calibri" fo:color="#000000" style:font-name="Calibri"/>
    </style:style>
    <style:style style:name="ID0E4OAE" style:family="table-cell" style:data-style-name="N16" style:parent-style-name="Default">
      <style:text-properties fo:font-size="11" style:font-size-asian="11pt" style:font-size-complex="11pt" style:font-name-asian="Calibri" fo:color="#000000" style:font-name="Calibri"/>
    </style:style>
    <style:style style:name="ID0EFPAE" style:family="table-cell" style:parent-style-name="Default">
      <style:table-cell-properties fo:border-bottom="0.002cm solid #000000" fo:border-right="0.002cm solid #000000" fo:border-left="0.002cm solid #000000" fo:border-top="0.002cm solid #000000"/>
      <style:text-properties fo:font-size="11" style:font-size-asian="11pt" style:font-size-complex="11pt" style:font-name-asian="Calibri" fo:color="#000000" style:font-name="Calibri"/>
    </style:style>
    <style:style style:name="ID0ENPAE" style:family="table-cell" style:parent-style-name="Default">
      <style:text-properties style:font-weight-asian="bold" fo:font-weight="bold" fo:font-size="16" style:font-size-asian="16pt" style:font-size-complex="16pt" style:font-name-asian="Calibri" fo:color="#000000" style:font-name="Calibri"/>
    </style:style>
    <style:style style:name="ID0EVPAE" style:family="table-cell" style:data-style-name="N2" style:parent-style-name="Default">
      <style:text-properties style:font-weight-asian="bold" fo:font-weight="bold" fo:font-size="16" style:font-size-asian="16pt" style:font-size-complex="16pt" style:font-name-asian="Calibri" fo:color="#000000" style:font-name="Calibri"/>
    </style:style>
    <style:style style:name="ID0E5PAE" style:family="table-cell" style:parent-style-name="Default">
      <style:table-cell-properties fo:border-bottom="0.002cm solid #000000" fo:border-right="0.002cm solid #000000" fo:border-left="0.002cm solid #000000" fo:border-top="0.002cm solid #000000"/>
      <style:text-properties fo:font-size="11" style:font-size-asian="11pt" style:font-size-complex="11pt" style:font-name-asian="Calibri" fo:color="#000000" style:font-name="Calibri"/>
    </style:style>
    <style:style style:name="ID0EGQAE" style:family="table-cell" style:data-style-name="N14" style:parent-style-name="Default">
      <style:table-cell-properties fo:border-bottom="0.002cm solid #000000" fo:border-right="0.002cm solid #000000" fo:border-left="0.002cm solid #000000" fo:border-top="0.002cm solid #000000"/>
      <style:text-properties fo:font-size="11" style:font-size-asian="11pt" style:font-size-complex="11pt" style:font-name-asian="Calibri" fo:color="#000000" style:font-name="Calibri"/>
    </style:style>
    <style:style style:name="ID0EPQAE" style:family="table-cell" style:data-style-name="N4" style:parent-style-name="Default">
      <style:table-cell-properties fo:border-bottom="0.002cm solid #000000" fo:border-right="0.002cm solid #000000" fo:border-left="0.002cm solid #000000" fo:border-top="0.002cm solid #000000"/>
      <style:text-properties fo:font-size="11" style:font-size-asian="11pt" style:font-size-complex="11pt" style:font-name-asian="Calibri" fo:color="#000000" style:font-name="Calibri"/>
    </style:style>
    <style:style style:name="ID0EYQAE" style:family="table-cell" style:parent-style-name="Default">
      <style:text-properties style:font-weight-asian="bold" fo:font-weight="bold" fo:font-size="11" style:font-size-asian="11pt" style:font-size-complex="11pt" style:font-name-asian="Calibri" fo:color="#000000" style:font-name="Calibri"/>
    </style:style>
    <style:style style:name="ID0EARAE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1" style:font-size-asian="11pt" style:font-size-complex="11pt" style:font-name-asian="Calibri" fo:color="#000000" style:font-name="Calibri"/>
    </style:style>
    <style:style style:name="ID0EYCIM" style:family="table" style:master-page-name="Default">
      <style:table-properties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DATI PAGAM I TRIM 2019" table:style-name="ID0EYCIM">
        <table:table-column table:style-name="ID0EEOAG" table:default-cell-style-name="ID0EGOAE"/>
        <table:table-column table:style-name="ID0ELOAG" table:default-cell-style-name="ID0EGOAE" table:visibility="collapse"/>
        <table:table-column table:style-name="ID0ESOAG" table:default-cell-style-name="ID0EGOAE"/>
        <table:table-column table:style-name="ID0EZOAG" table:default-cell-style-name="ID0EGOAE"/>
        <table:table-column table:style-name="ID0EAPAG" table:default-cell-style-name="ID0EGOAE" table:visibility="collapse"/>
        <table:table-column table:style-name="ID0EHPAG" table:default-cell-style-name="ID0EGOAE" table:visibility="collapse"/>
        <table:table-column table:style-name="ID0EOPAG" table:default-cell-style-name="ID0EGOAE"/>
        <table:table-column table:style-name="ID0EUPAG" table:visibility="collapse" table:default-cell-style-name="ID0ENOAE"/>
        <table:table-column table:style-name="ID0E3PAG" table:default-cell-style-name="ID0EGOAE" table:visibility="collapse"/>
        <table:table-column table:style-name="ID0EDQAG" table:default-cell-style-name="ID0EGOAE" table:visibility="collapse"/>
        <table:table-column table:style-name="ID0EKQAG" table:default-cell-style-name="ID0EGOAE"/>
        <table:table-column table:style-name="ID0ERQAG" table:default-cell-style-name="ID0EGOAE"/>
        <table:table-column table:style-name="co8" table:number-columns-repeated="244" table:default-cell-style-name="ID0EGOAE"/>
        <table:table-row xmlns:xdr="http://schemas.openxmlformats.org/drawingml/2006/spreadsheetDrawing" table:style-name="ID0EZQAG">
          <table:table-cell table:style-name="ID0EARAE" office:value-type="string">
            <text:p>DATA</text:p>
          </table:table-cell>
          <table:table-cell table:style-name="ID0EARAE" office:value-type="string">
            <text:p>Cod_causale</text:p>
          </table:table-cell>
          <table:table-cell table:style-name="ID0EARAE" office:value-type="string">
            <text:p>TIPOLOGIA SPESA</text:p>
          </table:table-cell>
          <table:table-cell table:style-name="ID0EARAE" office:value-type="string">
            <text:p>BENEFICIARIO</text:p>
          </table:table-cell>
          <table:table-cell table:style-name="ID0EARAE" office:value-type="string">
            <text:p>Num_documento</text:p>
          </table:table-cell>
          <table:table-cell table:style-name="ID0EARAE" office:value-type="string">
            <text:p>Data_documento</text:p>
          </table:table-cell>
          <table:table-cell table:style-name="ID0EARAE" office:value-type="string">
            <text:p>IMPORTO AVERE</text:p>
          </table:table-cell>
          <table:table-cell table:style-name="ID0ENOAE" office:value-type="string">
            <text:p>data scad</text:p>
          </table:table-cell>
          <table:table-cell office:value-type="string">
            <text:p>differ.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GQAE" office:value-type="date" office:date-value="2019-01-08T00:00:00">
            <text:p>2019-01-08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373</text:p>
          </table:table-cell>
          <table:table-cell table:style-name="ID0E5PAE" office:value-type="string">
            <text:p>MINUCCI FABIO-NUOVA SRL</text:p>
          </table:table-cell>
          <table:table-cell table:style-name="ID0E5PAE" office:value-type="string">
            <text:p>  3025/00</text:p>
          </table:table-cell>
          <table:table-cell table:style-name="ID0EGQAE" office:value-type="date" office:date-value="2019-01-04T00:00:00">
            <text:p>2019-01-04</text:p>
          </table:table-cell>
          <table:table-cell table:style-name="ID0E5PAE" office:value-type="float" office:value="147.05000000000001">
            <text:p>147.05000000000001</text:p>
          </table:table-cell>
          <table:table-cell table:style-name="ID0ENOAE" table:formula="oooc:=[.F2]+30" office:value-type="date" office:date-value="2019-02-03T00:00:00">
            <text:p>2019-02-03</text:p>
          </table:table-cell>
          <table:table-cell table:formula="oooc:=[.A2]-[.H2]" office:value-type="float" office:value="-26">
            <text:p>-26</text:p>
          </table:table-cell>
          <table:table-cell table:formula="oooc:=[.I2]*[.G2]" office:value-type="float" office:value="-3823.3">
            <text:p>-3823.3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1-08T00:00:00">
            <text:p>2019-01-08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292</text:p>
          </table:table-cell>
          <table:table-cell table:style-name="ID0E5PAE" office:value-type="string">
            <text:p>PRONTO SPURGHI</text:p>
          </table:table-cell>
          <table:table-cell table:style-name="ID0E5PAE" office:value-type="string">
            <text:p>  2001/00</text:p>
          </table:table-cell>
          <table:table-cell table:style-name="ID0EGQAE" office:value-type="date" office:date-value="2019-01-07T00:00:00">
            <text:p>2019-01-07</text:p>
          </table:table-cell>
          <table:table-cell table:style-name="ID0E5PAE" office:value-type="float" office:value="600">
            <text:p>600</text:p>
          </table:table-cell>
          <table:table-cell table:style-name="ID0ENOAE" table:formula="oooc:=[.F3]+30" office:value-type="date" office:date-value="2019-02-06T00:00:00">
            <text:p>2019-02-06</text:p>
          </table:table-cell>
          <table:table-cell table:formula="oooc:=[.A3]-[.H3]" office:value-type="float" office:value="-29">
            <text:p>-29</text:p>
          </table:table-cell>
          <table:table-cell table:formula="oooc:=[.I3]*[.G3]" office:value-type="float" office:value="-17400">
            <text:p>-17400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1-08T00:00:00">
            <text:p>2019-01-08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NOTA DEB. 9/2018</text:p>
          </table:table-cell>
          <table:table-cell table:style-name="ID0E5PAE" office:value-type="string">
            <text:p>SPESE LEGALI</text:p>
          </table:table-cell>
          <table:table-cell table:style-name="ID0E5PAE" office:value-type="string">
            <text:p>  3023/00</text:p>
          </table:table-cell>
          <table:table-cell table:style-name="ID0EGQAE" office:value-type="date" office:date-value="2019-01-04T00:00:00">
            <text:p>2019-01-04</text:p>
          </table:table-cell>
          <table:table-cell table:style-name="ID0E5PAE" office:value-type="float" office:value="649.6">
            <text:p>649.6</text:p>
          </table:table-cell>
          <table:table-cell table:style-name="ID0ENOAE" office:value-type="date" office:date-value="2019-02-03T00:00:00">
            <text:p>2019-02-03</text:p>
          </table:table-cell>
          <table:table-cell office:value-type="float" office:value="-26">
            <text:p>-26</text:p>
          </table:table-cell>
          <table:table-cell office:value-type="float" office:value="-16889.600000000002">
            <text:p>-16889.600000000002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1-08T00:00:00">
            <text:p>2019-01-08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292</text:p>
          </table:table-cell>
          <table:table-cell table:style-name="ID0E5PAE" office:value-type="string">
            <text:p>PRONTO SPURGHI</text:p>
          </table:table-cell>
          <table:table-cell table:style-name="ID0E5PAE" office:value-type="string">
            <text:p>  3026/00</text:p>
          </table:table-cell>
          <table:table-cell table:style-name="ID0EGQAE" office:value-type="date" office:date-value="2019-01-07T00:00:00">
            <text:p>2019-01-07</text:p>
          </table:table-cell>
          <table:table-cell table:style-name="ID0E5PAE" office:value-type="float" office:value="750">
            <text:p>750</text:p>
          </table:table-cell>
          <table:table-cell table:style-name="ID0ENOAE" office:value-type="date" office:date-value="2019-02-06T00:00:00">
            <text:p>2019-02-06</text:p>
          </table:table-cell>
          <table:table-cell office:value-type="float" office:value="-29">
            <text:p>-29</text:p>
          </table:table-cell>
          <table:table-cell office:value-type="float" office:value="-21750">
            <text:p>-21750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1-08T00:00:00">
            <text:p>2019-01-08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211/209/210</text:p>
          </table:table-cell>
          <table:table-cell table:style-name="ID0E5PAE" office:value-type="string">
            <text:p>MASINI ROBERTA</text:p>
          </table:table-cell>
          <table:table-cell table:style-name="ID0E5PAE" office:value-type="string">
            <text:p>  3018/00</text:p>
          </table:table-cell>
          <table:table-cell table:style-name="ID0EGQAE" office:value-type="date" office:date-value="2019-01-04T00:00:00">
            <text:p>2019-01-04</text:p>
          </table:table-cell>
          <table:table-cell table:style-name="ID0E5PAE" office:value-type="float" office:value="898.99">
            <text:p>898.99</text:p>
          </table:table-cell>
          <table:table-cell table:style-name="ID0ENOAE" office:value-type="date" office:date-value="2019-02-03T00:00:00">
            <text:p>2019-02-03</text:p>
          </table:table-cell>
          <table:table-cell office:value-type="float" office:value="-26">
            <text:p>-26</text:p>
          </table:table-cell>
          <table:table-cell office:value-type="float" office:value="-23373.74">
            <text:p>-23373.74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1-08T00:00:00">
            <text:p>2019-01-08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543</text:p>
          </table:table-cell>
          <table:table-cell table:style-name="ID0E5PAE" office:value-type="string">
            <text:p>TECNISOFT</text:p>
          </table:table-cell>
          <table:table-cell table:style-name="ID0E5PAE" office:value-type="string">
            <text:p>  3019/00</text:p>
          </table:table-cell>
          <table:table-cell table:style-name="ID0EGQAE" office:value-type="date" office:date-value="2019-01-04T00:00:00">
            <text:p>2019-01-04</text:p>
          </table:table-cell>
          <table:table-cell table:style-name="ID0E5PAE" office:value-type="float" office:value="967">
            <text:p>967</text:p>
          </table:table-cell>
          <table:table-cell table:style-name="ID0ENOAE" office:value-type="date" office:date-value="2019-02-03T00:00:00">
            <text:p>2019-02-03</text:p>
          </table:table-cell>
          <table:table-cell office:value-type="float" office:value="-26">
            <text:p>-26</text:p>
          </table:table-cell>
          <table:table-cell office:value-type="float" office:value="-25142">
            <text:p>-25142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1-08T00:00:00">
            <text:p>2019-01-08</text:p>
          </table:table-cell>
          <table:table-cell table:style-name="ID0E5PAE" office:value-type="float" office:value="34">
            <text:p>34</text:p>
          </table:table-cell>
          <table:table-cell table:style-name="ID0E5PAE" office:value-type="string">
            <text:p>PAGAM.DIVERSI LORENZO DE MARTINO</text:p>
          </table:table-cell>
          <table:table-cell table:style-name="ID0E5PAE" office:value-type="string">
            <text:p>FORNITORI C/ANTICIPI</text:p>
          </table:table-cell>
          <table:table-cell table:style-name="ID0E5PAE" office:value-type="string">
            <text:p>  3013/00</text:p>
          </table:table-cell>
          <table:table-cell table:style-name="ID0EGQAE" office:value-type="date" office:date-value="2019-01-04T00:00:00">
            <text:p>2019-01-04</text:p>
          </table:table-cell>
          <table:table-cell table:style-name="ID0EPQAE" office:value-type="float" office:value="1015.36">
            <text:p>1015.36</text:p>
          </table:table-cell>
          <table:table-cell table:style-name="ID0ENOAE" office:value-type="date" office:date-value="2019-02-03T00:00:00">
            <text:p>2019-02-03</text:p>
          </table:table-cell>
          <table:table-cell office:value-type="float" office:value="-26">
            <text:p>-26</text:p>
          </table:table-cell>
          <table:table-cell office:value-type="float" office:value="-26399.360000000001">
            <text:p>-26399.360000000001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1-08T00:00:00">
            <text:p>2019-01-08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179</text:p>
          </table:table-cell>
          <table:table-cell table:style-name="ID0E5PAE" office:value-type="string">
            <text:p>ELETTRO LINE SNC</text:p>
          </table:table-cell>
          <table:table-cell table:style-name="ID0E5PAE" office:value-type="string">
            <text:p>  3020/00</text:p>
          </table:table-cell>
          <table:table-cell table:style-name="ID0EGQAE" office:value-type="date" office:date-value="2019-01-04T00:00:00">
            <text:p>2019-01-04</text:p>
          </table:table-cell>
          <table:table-cell table:style-name="ID0EPQAE" office:value-type="float" office:value="1825.56">
            <text:p>1825.56</text:p>
          </table:table-cell>
          <table:table-cell table:style-name="ID0ENOAE" office:value-type="date" office:date-value="2019-02-03T00:00:00">
            <text:p>2019-02-03</text:p>
          </table:table-cell>
          <table:table-cell office:value-type="float" office:value="-26">
            <text:p>-26</text:p>
          </table:table-cell>
          <table:table-cell office:value-type="float" office:value="-47464.56">
            <text:p>-47464.56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1-08T00:00:00">
            <text:p>2019-01-08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181</text:p>
          </table:table-cell>
          <table:table-cell table:style-name="ID0E5PAE" office:value-type="string">
            <text:p>ELETTRO LINE SNC</text:p>
          </table:table-cell>
          <table:table-cell table:style-name="ID0E5PAE" office:value-type="string">
            <text:p>  3022/00</text:p>
          </table:table-cell>
          <table:table-cell table:style-name="ID0EGQAE" office:value-type="date" office:date-value="2019-01-04T00:00:00">
            <text:p>2019-01-04</text:p>
          </table:table-cell>
          <table:table-cell table:style-name="ID0EPQAE" office:value-type="float" office:value="1842.22">
            <text:p>1842.22</text:p>
          </table:table-cell>
          <table:table-cell table:style-name="ID0ENOAE" office:value-type="date" office:date-value="2019-02-03T00:00:00">
            <text:p>2019-02-03</text:p>
          </table:table-cell>
          <table:table-cell office:value-type="float" office:value="-26">
            <text:p>-26</text:p>
          </table:table-cell>
          <table:table-cell office:value-type="float" office:value="-47897.72">
            <text:p>-47897.72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1-08T00:00:00">
            <text:p>2019-01-08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1215959</text:p>
          </table:table-cell>
          <table:table-cell table:style-name="ID0E5PAE" office:value-type="string">
            <text:p>ACQUE SPA</text:p>
          </table:table-cell>
          <table:table-cell table:style-name="ID0E5PAE" office:value-type="string">
            <text:p>  2000/00</text:p>
          </table:table-cell>
          <table:table-cell table:style-name="ID0EGQAE" office:value-type="date" office:date-value="2019-01-02T00:00:00">
            <text:p>2019-01-02</text:p>
          </table:table-cell>
          <table:table-cell table:style-name="ID0EPQAE" office:value-type="float" office:value="1997.91">
            <text:p>1997.91</text:p>
          </table:table-cell>
          <table:table-cell table:style-name="ID0ENOAE" office:value-type="date" office:date-value="2019-02-01T00:00:00">
            <text:p>2019-02-01</text:p>
          </table:table-cell>
          <table:table-cell office:value-type="float" office:value="-24">
            <text:p>-24</text:p>
          </table:table-cell>
          <table:table-cell office:value-type="float" office:value="-47949.840000000004">
            <text:p>-47949.840000000004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1-08T00:00:00">
            <text:p>2019-01-08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180</text:p>
          </table:table-cell>
          <table:table-cell table:style-name="ID0E5PAE" office:value-type="string">
            <text:p>ELETTRO LINE SNC</text:p>
          </table:table-cell>
          <table:table-cell table:style-name="ID0E5PAE" office:value-type="string">
            <text:p>  3021/00</text:p>
          </table:table-cell>
          <table:table-cell table:style-name="ID0EGQAE" office:value-type="date" office:date-value="2019-01-04T00:00:00">
            <text:p>2019-01-04</text:p>
          </table:table-cell>
          <table:table-cell table:style-name="ID0EPQAE" office:value-type="float" office:value="2474.75">
            <text:p>2474.75</text:p>
          </table:table-cell>
          <table:table-cell table:style-name="ID0ENOAE" office:value-type="date" office:date-value="2019-02-03T00:00:00">
            <text:p>2019-02-03</text:p>
          </table:table-cell>
          <table:table-cell office:value-type="float" office:value="-26">
            <text:p>-26</text:p>
          </table:table-cell>
          <table:table-cell office:value-type="float" office:value="-64343.5">
            <text:p>-64343.5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1-08T00:00:00">
            <text:p>2019-01-08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634</text:p>
          </table:table-cell>
          <table:table-cell table:style-name="ID0E5PAE" office:value-type="string">
            <text:p>E.A.CO.S</text:p>
          </table:table-cell>
          <table:table-cell table:style-name="ID0E5PAE" office:value-type="string">
            <text:p>  3012/00</text:p>
          </table:table-cell>
          <table:table-cell table:style-name="ID0EGQAE" office:value-type="date" office:date-value="2019-01-02T00:00:00">
            <text:p>2019-01-02</text:p>
          </table:table-cell>
          <table:table-cell table:style-name="ID0EPQAE" office:value-type="float" office:value="20937.95">
            <text:p>20937.95</text:p>
          </table:table-cell>
          <table:table-cell table:style-name="ID0ENOAE" office:value-type="date" office:date-value="2019-02-01T00:00:00">
            <text:p>2019-02-01</text:p>
          </table:table-cell>
          <table:table-cell office:value-type="float" office:value="-24">
            <text:p>-24</text:p>
          </table:table-cell>
          <table:table-cell office:value-type="float" office:value="-502510.80000000005">
            <text:p>-502510.80000000005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1-09T00:00:00">
            <text:p>2019-01-09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4091/4776-2018</text:p>
          </table:table-cell>
          <table:table-cell table:style-name="ID0E5PAE" office:value-type="string">
            <text:p>TOSNET SRL</text:p>
          </table:table-cell>
          <table:table-cell table:style-name="ID0E5PAE" office:value-type="string">
            <text:p>  3015/00</text:p>
          </table:table-cell>
          <table:table-cell table:style-name="ID0EGQAE" office:value-type="date" office:date-value="2019-01-04T00:00:00">
            <text:p>2019-01-04</text:p>
          </table:table-cell>
          <table:table-cell table:style-name="ID0E5PAE" office:value-type="float" office:value="30">
            <text:p>30</text:p>
          </table:table-cell>
          <table:table-cell table:style-name="ID0ENOAE" office:value-type="date" office:date-value="2019-02-03T00:00:00">
            <text:p>2019-02-03</text:p>
          </table:table-cell>
          <table:table-cell office:value-type="float" office:value="-25">
            <text:p>-25</text:p>
          </table:table-cell>
          <table:table-cell office:value-type="float" office:value="-750">
            <text:p>-750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1-10T00:00:00">
            <text:p>2019-01-10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719235</text:p>
          </table:table-cell>
          <table:table-cell table:style-name="ID0E5PAE" office:value-type="string">
            <text:p>NWG SRL</text:p>
          </table:table-cell>
          <table:table-cell table:style-name="ID0E5PAE" office:value-type="string">
            <text:p>  2002/00</text:p>
          </table:table-cell>
          <table:table-cell table:style-name="ID0EGQAE" office:value-type="date" office:date-value="2019-01-07T00:00:00">
            <text:p>2019-01-07</text:p>
          </table:table-cell>
          <table:table-cell table:style-name="ID0E5PAE" office:value-type="float" office:value="17.420000000000002">
            <text:p>17.420000000000002</text:p>
          </table:table-cell>
          <table:table-cell table:style-name="ID0ENOAE" office:value-type="date" office:date-value="2019-02-06T00:00:00">
            <text:p>2019-02-06</text:p>
          </table:table-cell>
          <table:table-cell office:value-type="float" office:value="-27">
            <text:p>-27</text:p>
          </table:table-cell>
          <table:table-cell office:value-type="float" office:value="-470.34000000000003">
            <text:p>-470.34000000000003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1-10T00:00:00">
            <text:p>2019-01-10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719264</text:p>
          </table:table-cell>
          <table:table-cell table:style-name="ID0E5PAE" office:value-type="string">
            <text:p>NWG SRL</text:p>
          </table:table-cell>
          <table:table-cell table:style-name="ID0E5PAE" office:value-type="string">
            <text:p>  2002/00</text:p>
          </table:table-cell>
          <table:table-cell table:style-name="ID0EGQAE" office:value-type="date" office:date-value="2019-01-07T00:00:00">
            <text:p>2019-01-07</text:p>
          </table:table-cell>
          <table:table-cell table:style-name="ID0E5PAE" office:value-type="float" office:value="26.54">
            <text:p>26.54</text:p>
          </table:table-cell>
          <table:table-cell table:style-name="ID0ENOAE" office:value-type="date" office:date-value="2019-02-06T00:00:00">
            <text:p>2019-02-06</text:p>
          </table:table-cell>
          <table:table-cell office:value-type="float" office:value="-27">
            <text:p>-27</text:p>
          </table:table-cell>
          <table:table-cell office:value-type="float" office:value="-716.57999999999993">
            <text:p>-716.57999999999993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1-10T00:00:00">
            <text:p>2019-01-10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719265</text:p>
          </table:table-cell>
          <table:table-cell table:style-name="ID0E5PAE" office:value-type="string">
            <text:p>NWG SRL</text:p>
          </table:table-cell>
          <table:table-cell table:style-name="ID0E5PAE" office:value-type="string">
            <text:p>  2002/00</text:p>
          </table:table-cell>
          <table:table-cell table:style-name="ID0EGQAE" office:value-type="date" office:date-value="2019-01-07T00:00:00">
            <text:p>2019-01-07</text:p>
          </table:table-cell>
          <table:table-cell table:style-name="ID0E5PAE" office:value-type="float" office:value="26.54">
            <text:p>26.54</text:p>
          </table:table-cell>
          <table:table-cell table:style-name="ID0ENOAE" office:value-type="date" office:date-value="2019-02-06T00:00:00">
            <text:p>2019-02-06</text:p>
          </table:table-cell>
          <table:table-cell office:value-type="float" office:value="-27">
            <text:p>-27</text:p>
          </table:table-cell>
          <table:table-cell office:value-type="float" office:value="-716.57999999999993">
            <text:p>-716.57999999999993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1-10T00:00:00">
            <text:p>2019-01-10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719287</text:p>
          </table:table-cell>
          <table:table-cell table:style-name="ID0E5PAE" office:value-type="string">
            <text:p>NWG SRL</text:p>
          </table:table-cell>
          <table:table-cell table:style-name="ID0E5PAE" office:value-type="string">
            <text:p>  2002/00</text:p>
          </table:table-cell>
          <table:table-cell table:style-name="ID0EGQAE" office:value-type="date" office:date-value="2019-01-07T00:00:00">
            <text:p>2019-01-07</text:p>
          </table:table-cell>
          <table:table-cell table:style-name="ID0E5PAE" office:value-type="float" office:value="34.44">
            <text:p>34.44</text:p>
          </table:table-cell>
          <table:table-cell table:style-name="ID0ENOAE" office:value-type="date" office:date-value="2019-02-06T00:00:00">
            <text:p>2019-02-06</text:p>
          </table:table-cell>
          <table:table-cell office:value-type="float" office:value="-27">
            <text:p>-27</text:p>
          </table:table-cell>
          <table:table-cell office:value-type="float" office:value="-929.87999999999988">
            <text:p>-929.87999999999988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1-10T00:00:00">
            <text:p>2019-01-10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719302</text:p>
          </table:table-cell>
          <table:table-cell table:style-name="ID0E5PAE" office:value-type="string">
            <text:p>NWG SRL</text:p>
          </table:table-cell>
          <table:table-cell table:style-name="ID0E5PAE" office:value-type="string">
            <text:p>  2002/00</text:p>
          </table:table-cell>
          <table:table-cell table:style-name="ID0EGQAE" office:value-type="date" office:date-value="2019-01-07T00:00:00">
            <text:p>2019-01-07</text:p>
          </table:table-cell>
          <table:table-cell table:style-name="ID0E5PAE" office:value-type="float" office:value="41.49">
            <text:p>41.49</text:p>
          </table:table-cell>
          <table:table-cell table:style-name="ID0ENOAE" office:value-type="date" office:date-value="2019-02-06T00:00:00">
            <text:p>2019-02-06</text:p>
          </table:table-cell>
          <table:table-cell office:value-type="float" office:value="-27">
            <text:p>-27</text:p>
          </table:table-cell>
          <table:table-cell office:value-type="float" office:value="-1120.23">
            <text:p>-1120.23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1-10T00:00:00">
            <text:p>2019-01-10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719326</text:p>
          </table:table-cell>
          <table:table-cell table:style-name="ID0E5PAE" office:value-type="string">
            <text:p>NWG SRL</text:p>
          </table:table-cell>
          <table:table-cell table:style-name="ID0E5PAE" office:value-type="string">
            <text:p>  2002/00</text:p>
          </table:table-cell>
          <table:table-cell table:style-name="ID0EGQAE" office:value-type="date" office:date-value="2019-01-07T00:00:00">
            <text:p>2019-01-07</text:p>
          </table:table-cell>
          <table:table-cell table:style-name="ID0E5PAE" office:value-type="float" office:value="73.77">
            <text:p>73.77</text:p>
          </table:table-cell>
          <table:table-cell table:style-name="ID0ENOAE" office:value-type="date" office:date-value="2019-02-06T00:00:00">
            <text:p>2019-02-06</text:p>
          </table:table-cell>
          <table:table-cell office:value-type="float" office:value="-27">
            <text:p>-27</text:p>
          </table:table-cell>
          <table:table-cell office:value-type="float" office:value="-1991.79">
            <text:p>-1991.79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1-10T00:00:00">
            <text:p>2019-01-10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719332</text:p>
          </table:table-cell>
          <table:table-cell table:style-name="ID0E5PAE" office:value-type="string">
            <text:p>NWG SRL</text:p>
          </table:table-cell>
          <table:table-cell table:style-name="ID0E5PAE" office:value-type="string">
            <text:p>  2003/00</text:p>
          </table:table-cell>
          <table:table-cell table:style-name="ID0EGQAE" office:value-type="date" office:date-value="2019-01-07T00:00:00">
            <text:p>2019-01-07</text:p>
          </table:table-cell>
          <table:table-cell table:style-name="ID0E5PAE" office:value-type="float" office:value="81.23">
            <text:p>81.23</text:p>
          </table:table-cell>
          <table:table-cell table:style-name="ID0ENOAE" office:value-type="date" office:date-value="2019-02-06T00:00:00">
            <text:p>2019-02-06</text:p>
          </table:table-cell>
          <table:table-cell office:value-type="float" office:value="-27">
            <text:p>-27</text:p>
          </table:table-cell>
          <table:table-cell office:value-type="float" office:value="-2193.21">
            <text:p>-2193.21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1-10T00:00:00">
            <text:p>2019-01-10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719333</text:p>
          </table:table-cell>
          <table:table-cell table:style-name="ID0E5PAE" office:value-type="string">
            <text:p>NWG SRL</text:p>
          </table:table-cell>
          <table:table-cell table:style-name="ID0E5PAE" office:value-type="string">
            <text:p>  2003/00</text:p>
          </table:table-cell>
          <table:table-cell table:style-name="ID0EGQAE" office:value-type="date" office:date-value="2019-01-07T00:00:00">
            <text:p>2019-01-07</text:p>
          </table:table-cell>
          <table:table-cell table:style-name="ID0E5PAE" office:value-type="float" office:value="81.93">
            <text:p>81.93</text:p>
          </table:table-cell>
          <table:table-cell table:style-name="ID0ENOAE" office:value-type="date" office:date-value="2019-02-06T00:00:00">
            <text:p>2019-02-06</text:p>
          </table:table-cell>
          <table:table-cell office:value-type="float" office:value="-27">
            <text:p>-27</text:p>
          </table:table-cell>
          <table:table-cell office:value-type="float" office:value="-2212.11">
            <text:p>-2212.11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1-10T00:00:00">
            <text:p>2019-01-10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719336</text:p>
          </table:table-cell>
          <table:table-cell table:style-name="ID0E5PAE" office:value-type="string">
            <text:p>NWG SRL</text:p>
          </table:table-cell>
          <table:table-cell table:style-name="ID0E5PAE" office:value-type="string">
            <text:p>  2003/00</text:p>
          </table:table-cell>
          <table:table-cell table:style-name="ID0EGQAE" office:value-type="date" office:date-value="2019-01-07T00:00:00">
            <text:p>2019-01-07</text:p>
          </table:table-cell>
          <table:table-cell table:style-name="ID0E5PAE" office:value-type="float" office:value="86.08">
            <text:p>86.08</text:p>
          </table:table-cell>
          <table:table-cell table:style-name="ID0ENOAE" office:value-type="date" office:date-value="2019-02-06T00:00:00">
            <text:p>2019-02-06</text:p>
          </table:table-cell>
          <table:table-cell office:value-type="float" office:value="-27">
            <text:p>-27</text:p>
          </table:table-cell>
          <table:table-cell office:value-type="float" office:value="-2324.16">
            <text:p>-2324.16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1-10T00:00:00">
            <text:p>2019-01-10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719341</text:p>
          </table:table-cell>
          <table:table-cell table:style-name="ID0E5PAE" office:value-type="string">
            <text:p>NWG SRL</text:p>
          </table:table-cell>
          <table:table-cell table:style-name="ID0E5PAE" office:value-type="string">
            <text:p>  2003/00</text:p>
          </table:table-cell>
          <table:table-cell table:style-name="ID0EGQAE" office:value-type="date" office:date-value="2019-01-07T00:00:00">
            <text:p>2019-01-07</text:p>
          </table:table-cell>
          <table:table-cell table:style-name="ID0E5PAE" office:value-type="float" office:value="99.24">
            <text:p>99.24</text:p>
          </table:table-cell>
          <table:table-cell table:style-name="ID0ENOAE" office:value-type="date" office:date-value="2019-02-06T00:00:00">
            <text:p>2019-02-06</text:p>
          </table:table-cell>
          <table:table-cell office:value-type="float" office:value="-27">
            <text:p>-27</text:p>
          </table:table-cell>
          <table:table-cell office:value-type="float" office:value="-2679.48">
            <text:p>-2679.48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1-10T00:00:00">
            <text:p>2019-01-10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719346</text:p>
          </table:table-cell>
          <table:table-cell table:style-name="ID0E5PAE" office:value-type="string">
            <text:p>NWG SRL</text:p>
          </table:table-cell>
          <table:table-cell table:style-name="ID0E5PAE" office:value-type="string">
            <text:p>  2003/00</text:p>
          </table:table-cell>
          <table:table-cell table:style-name="ID0EGQAE" office:value-type="date" office:date-value="2019-01-07T00:00:00">
            <text:p>2019-01-07</text:p>
          </table:table-cell>
          <table:table-cell table:style-name="ID0E5PAE" office:value-type="float" office:value="109.12">
            <text:p>109.12</text:p>
          </table:table-cell>
          <table:table-cell table:style-name="ID0ENOAE" office:value-type="date" office:date-value="2019-02-06T00:00:00">
            <text:p>2019-02-06</text:p>
          </table:table-cell>
          <table:table-cell office:value-type="float" office:value="-27">
            <text:p>-27</text:p>
          </table:table-cell>
          <table:table-cell office:value-type="float" office:value="-2946.2400000000002">
            <text:p>-2946.2400000000002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1-10T00:00:00">
            <text:p>2019-01-10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719348</text:p>
          </table:table-cell>
          <table:table-cell table:style-name="ID0E5PAE" office:value-type="string">
            <text:p>NWG SRL</text:p>
          </table:table-cell>
          <table:table-cell table:style-name="ID0E5PAE" office:value-type="string">
            <text:p>  2003/00</text:p>
          </table:table-cell>
          <table:table-cell table:style-name="ID0EGQAE" office:value-type="date" office:date-value="2019-01-07T00:00:00">
            <text:p>2019-01-07</text:p>
          </table:table-cell>
          <table:table-cell table:style-name="ID0E5PAE" office:value-type="float" office:value="111.12">
            <text:p>111.12</text:p>
          </table:table-cell>
          <table:table-cell table:style-name="ID0ENOAE" office:value-type="date" office:date-value="2019-02-06T00:00:00">
            <text:p>2019-02-06</text:p>
          </table:table-cell>
          <table:table-cell office:value-type="float" office:value="-27">
            <text:p>-27</text:p>
          </table:table-cell>
          <table:table-cell office:value-type="float" office:value="-3000.2400000000002">
            <text:p>-3000.2400000000002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1-10T00:00:00">
            <text:p>2019-01-10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719349</text:p>
          </table:table-cell>
          <table:table-cell table:style-name="ID0E5PAE" office:value-type="string">
            <text:p>NWG SRL</text:p>
          </table:table-cell>
          <table:table-cell table:style-name="ID0E5PAE" office:value-type="string">
            <text:p>  2004/00</text:p>
          </table:table-cell>
          <table:table-cell table:style-name="ID0EGQAE" office:value-type="date" office:date-value="2019-01-07T00:00:00">
            <text:p>2019-01-07</text:p>
          </table:table-cell>
          <table:table-cell table:style-name="ID0E5PAE" office:value-type="float" office:value="111.69">
            <text:p>111.69</text:p>
          </table:table-cell>
          <table:table-cell table:style-name="ID0ENOAE" office:value-type="date" office:date-value="2019-02-06T00:00:00">
            <text:p>2019-02-06</text:p>
          </table:table-cell>
          <table:table-cell office:value-type="float" office:value="-27">
            <text:p>-27</text:p>
          </table:table-cell>
          <table:table-cell office:value-type="float" office:value="-3015.63">
            <text:p>-3015.63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1-10T00:00:00">
            <text:p>2019-01-10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719352</text:p>
          </table:table-cell>
          <table:table-cell table:style-name="ID0E5PAE" office:value-type="string">
            <text:p>NWG SRL</text:p>
          </table:table-cell>
          <table:table-cell table:style-name="ID0E5PAE" office:value-type="string">
            <text:p>  2004/00</text:p>
          </table:table-cell>
          <table:table-cell table:style-name="ID0EGQAE" office:value-type="date" office:date-value="2019-01-07T00:00:00">
            <text:p>2019-01-07</text:p>
          </table:table-cell>
          <table:table-cell table:style-name="ID0E5PAE" office:value-type="float" office:value="117.7">
            <text:p>117.7</text:p>
          </table:table-cell>
          <table:table-cell table:style-name="ID0ENOAE" office:value-type="date" office:date-value="2019-02-06T00:00:00">
            <text:p>2019-02-06</text:p>
          </table:table-cell>
          <table:table-cell office:value-type="float" office:value="-27">
            <text:p>-27</text:p>
          </table:table-cell>
          <table:table-cell office:value-type="float" office:value="-3177.9">
            <text:p>-3177.9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1-10T00:00:00">
            <text:p>2019-01-10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719353</text:p>
          </table:table-cell>
          <table:table-cell table:style-name="ID0E5PAE" office:value-type="string">
            <text:p>NWG SRL</text:p>
          </table:table-cell>
          <table:table-cell table:style-name="ID0E5PAE" office:value-type="string">
            <text:p>  2004/00</text:p>
          </table:table-cell>
          <table:table-cell table:style-name="ID0EGQAE" office:value-type="date" office:date-value="2019-01-07T00:00:00">
            <text:p>2019-01-07</text:p>
          </table:table-cell>
          <table:table-cell table:style-name="ID0E5PAE" office:value-type="float" office:value="118.39">
            <text:p>118.39</text:p>
          </table:table-cell>
          <table:table-cell table:style-name="ID0ENOAE" office:value-type="date" office:date-value="2019-02-06T00:00:00">
            <text:p>2019-02-06</text:p>
          </table:table-cell>
          <table:table-cell office:value-type="float" office:value="-27">
            <text:p>-27</text:p>
          </table:table-cell>
          <table:table-cell office:value-type="float" office:value="-3196.53">
            <text:p>-3196.53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1-10T00:00:00">
            <text:p>2019-01-10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719358</text:p>
          </table:table-cell>
          <table:table-cell table:style-name="ID0E5PAE" office:value-type="string">
            <text:p>NWG SRL</text:p>
          </table:table-cell>
          <table:table-cell table:style-name="ID0E5PAE" office:value-type="string">
            <text:p>  2004/00</text:p>
          </table:table-cell>
          <table:table-cell table:style-name="ID0EGQAE" office:value-type="date" office:date-value="2019-01-07T00:00:00">
            <text:p>2019-01-07</text:p>
          </table:table-cell>
          <table:table-cell table:style-name="ID0E5PAE" office:value-type="float" office:value="127.33">
            <text:p>127.33</text:p>
          </table:table-cell>
          <table:table-cell table:style-name="ID0ENOAE" office:value-type="date" office:date-value="2019-02-06T00:00:00">
            <text:p>2019-02-06</text:p>
          </table:table-cell>
          <table:table-cell office:value-type="float" office:value="-27">
            <text:p>-27</text:p>
          </table:table-cell>
          <table:table-cell office:value-type="float" office:value="-3437.91">
            <text:p>-3437.91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1-10T00:00:00">
            <text:p>2019-01-10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719360</text:p>
          </table:table-cell>
          <table:table-cell table:style-name="ID0E5PAE" office:value-type="string">
            <text:p>NWG SRL</text:p>
          </table:table-cell>
          <table:table-cell table:style-name="ID0E5PAE" office:value-type="string">
            <text:p>  2004/00</text:p>
          </table:table-cell>
          <table:table-cell table:style-name="ID0EGQAE" office:value-type="date" office:date-value="2019-01-07T00:00:00">
            <text:p>2019-01-07</text:p>
          </table:table-cell>
          <table:table-cell table:style-name="ID0E5PAE" office:value-type="float" office:value="128.97">
            <text:p>128.97</text:p>
          </table:table-cell>
          <table:table-cell table:style-name="ID0ENOAE" office:value-type="date" office:date-value="2019-02-06T00:00:00">
            <text:p>2019-02-06</text:p>
          </table:table-cell>
          <table:table-cell office:value-type="float" office:value="-27">
            <text:p>-27</text:p>
          </table:table-cell>
          <table:table-cell office:value-type="float" office:value="-3482.19">
            <text:p>-3482.19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1-10T00:00:00">
            <text:p>2019-01-10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719364</text:p>
          </table:table-cell>
          <table:table-cell table:style-name="ID0E5PAE" office:value-type="string">
            <text:p>NWG SRL</text:p>
          </table:table-cell>
          <table:table-cell table:style-name="ID0E5PAE" office:value-type="string">
            <text:p>  2004/00</text:p>
          </table:table-cell>
          <table:table-cell table:style-name="ID0EGQAE" office:value-type="date" office:date-value="2019-01-07T00:00:00">
            <text:p>2019-01-07</text:p>
          </table:table-cell>
          <table:table-cell table:style-name="ID0E5PAE" office:value-type="float" office:value="213.56">
            <text:p>213.56</text:p>
          </table:table-cell>
          <table:table-cell table:style-name="ID0ENOAE" office:value-type="date" office:date-value="2019-02-06T00:00:00">
            <text:p>2019-02-06</text:p>
          </table:table-cell>
          <table:table-cell office:value-type="float" office:value="-27">
            <text:p>-27</text:p>
          </table:table-cell>
          <table:table-cell office:value-type="float" office:value="-5766.12">
            <text:p>-5766.12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1-11T00:00:00">
            <text:p>2019-01-11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647880</text:p>
          </table:table-cell>
          <table:table-cell table:style-name="ID0E5PAE" office:value-type="string">
            <text:p>NWG SRL</text:p>
          </table:table-cell>
          <table:table-cell table:style-name="ID0E5PAE" office:value-type="string">
            <text:p>  2006/00</text:p>
          </table:table-cell>
          <table:table-cell table:style-name="ID0EGQAE" office:value-type="date" office:date-value="2019-01-07T00:00:00">
            <text:p>2019-01-07</text:p>
          </table:table-cell>
          <table:table-cell table:style-name="ID0E5PAE" office:value-type="float" office:value="26.41">
            <text:p>26.41</text:p>
          </table:table-cell>
          <table:table-cell table:style-name="ID0ENOAE" office:value-type="date" office:date-value="2019-02-06T00:00:00">
            <text:p>2019-02-06</text:p>
          </table:table-cell>
          <table:table-cell office:value-type="float" office:value="-26">
            <text:p>-26</text:p>
          </table:table-cell>
          <table:table-cell office:value-type="float" office:value="-686.66">
            <text:p>-686.66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1-11T00:00:00">
            <text:p>2019-01-11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647882</text:p>
          </table:table-cell>
          <table:table-cell table:style-name="ID0E5PAE" office:value-type="string">
            <text:p>NWG SRL</text:p>
          </table:table-cell>
          <table:table-cell table:style-name="ID0E5PAE" office:value-type="string">
            <text:p>  2006/00</text:p>
          </table:table-cell>
          <table:table-cell table:style-name="ID0EGQAE" office:value-type="date" office:date-value="2019-01-07T00:00:00">
            <text:p>2019-01-07</text:p>
          </table:table-cell>
          <table:table-cell table:style-name="ID0E5PAE" office:value-type="float" office:value="26.67">
            <text:p>26.67</text:p>
          </table:table-cell>
          <table:table-cell table:style-name="ID0ENOAE" office:value-type="date" office:date-value="2019-02-06T00:00:00">
            <text:p>2019-02-06</text:p>
          </table:table-cell>
          <table:table-cell office:value-type="float" office:value="-26">
            <text:p>-26</text:p>
          </table:table-cell>
          <table:table-cell office:value-type="float" office:value="-693.42000000000007">
            <text:p>-693.42000000000007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1-11T00:00:00">
            <text:p>2019-01-11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647962</text:p>
          </table:table-cell>
          <table:table-cell table:style-name="ID0E5PAE" office:value-type="string">
            <text:p>NWG SRL</text:p>
          </table:table-cell>
          <table:table-cell table:style-name="ID0E5PAE" office:value-type="string">
            <text:p>  2006/00</text:p>
          </table:table-cell>
          <table:table-cell table:style-name="ID0EGQAE" office:value-type="date" office:date-value="2019-01-07T00:00:00">
            <text:p>2019-01-07</text:p>
          </table:table-cell>
          <table:table-cell table:style-name="ID0E5PAE" office:value-type="float" office:value="101.3">
            <text:p>101.3</text:p>
          </table:table-cell>
          <table:table-cell table:style-name="ID0ENOAE" office:value-type="date" office:date-value="2019-02-06T00:00:00">
            <text:p>2019-02-06</text:p>
          </table:table-cell>
          <table:table-cell office:value-type="float" office:value="-26">
            <text:p>-26</text:p>
          </table:table-cell>
          <table:table-cell office:value-type="float" office:value="-2633.7999999999997">
            <text:p>-2633.7999999999997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1-14T00:00:00">
            <text:p>2019-01-14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61887</text:p>
          </table:table-cell>
          <table:table-cell table:style-name="ID0E5PAE" office:value-type="string">
            <text:p>ENI SPA</text:p>
          </table:table-cell>
          <table:table-cell table:style-name="ID0E5PAE" office:value-type="string">
            <text:p>  2005/00</text:p>
          </table:table-cell>
          <table:table-cell table:style-name="ID0EGQAE" office:value-type="date" office:date-value="2019-01-07T00:00:00">
            <text:p>2019-01-07</text:p>
          </table:table-cell>
          <table:table-cell table:style-name="ID0E5PAE" office:value-type="float" office:value="21.03">
            <text:p>21.03</text:p>
          </table:table-cell>
          <table:table-cell table:style-name="ID0ENOAE" office:value-type="date" office:date-value="2019-02-06T00:00:00">
            <text:p>2019-02-06</text:p>
          </table:table-cell>
          <table:table-cell office:value-type="float" office:value="-23">
            <text:p>-23</text:p>
          </table:table-cell>
          <table:table-cell office:value-type="float" office:value="-483.69000000000005">
            <text:p>-483.69000000000005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1-14T00:00:00">
            <text:p>2019-01-14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31</text:p>
          </table:table-cell>
          <table:table-cell table:style-name="ID0E5PAE" office:value-type="string">
            <text:p>ELETTRO B &amp; C SNC</text:p>
          </table:table-cell>
          <table:table-cell table:style-name="ID0E5PAE" office:value-type="string">
            <text:p>  3029/00</text:p>
          </table:table-cell>
          <table:table-cell table:style-name="ID0EGQAE" office:value-type="date" office:date-value="2019-01-08T00:00:00">
            <text:p>2019-01-08</text:p>
          </table:table-cell>
          <table:table-cell table:style-name="ID0E5PAE" office:value-type="float" office:value="407.63">
            <text:p>407.63</text:p>
          </table:table-cell>
          <table:table-cell table:style-name="ID0ENOAE" office:value-type="date" office:date-value="2019-02-07T00:00:00">
            <text:p>2019-02-07</text:p>
          </table:table-cell>
          <table:table-cell office:value-type="float" office:value="-24">
            <text:p>-24</text:p>
          </table:table-cell>
          <table:table-cell office:value-type="float" office:value="-9783.119999999999">
            <text:p>-9783.119999999999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1-14T00:00:00">
            <text:p>2019-01-14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89/2018</text:p>
          </table:table-cell>
          <table:table-cell table:style-name="ID0E5PAE" office:value-type="string">
            <text:p>FORNITORI C/ANTICIPI</text:p>
          </table:table-cell>
          <table:table-cell table:style-name="ID0E5PAE" office:value-type="string">
            <text:p>  3030/00</text:p>
          </table:table-cell>
          <table:table-cell table:style-name="ID0EGQAE" office:value-type="date" office:date-value="2019-01-11T00:00:00">
            <text:p>2019-01-11</text:p>
          </table:table-cell>
          <table:table-cell table:style-name="ID0E5PAE" office:value-type="float" office:value="780">
            <text:p>780</text:p>
          </table:table-cell>
          <table:table-cell table:style-name="ID0ENOAE" office:value-type="date" office:date-value="2019-02-10T00:00:00">
            <text:p>2019-02-10</text:p>
          </table:table-cell>
          <table:table-cell office:value-type="float" office:value="-27">
            <text:p>-27</text:p>
          </table:table-cell>
          <table:table-cell office:value-type="float" office:value="-21060">
            <text:p>-21060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1-14T00:00:00">
            <text:p>2019-01-14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170/171/172</text:p>
          </table:table-cell>
          <table:table-cell table:style-name="ID0E5PAE" office:value-type="string">
            <text:p>CIERRE PULIZIE DI CHIMENTI VAIRA</text:p>
          </table:table-cell>
          <table:table-cell table:style-name="ID0E5PAE" office:value-type="string">
            <text:p>  2007/00</text:p>
          </table:table-cell>
          <table:table-cell table:style-name="ID0EGQAE" office:value-type="date" office:date-value="2019-01-07T00:00:00">
            <text:p>2019-01-07</text:p>
          </table:table-cell>
          <table:table-cell table:style-name="ID0EPQAE" office:value-type="float" office:value="1500">
            <text:p>1500</text:p>
          </table:table-cell>
          <table:table-cell table:style-name="ID0ENOAE" office:value-type="date" office:date-value="2019-02-06T00:00:00">
            <text:p>2019-02-06</text:p>
          </table:table-cell>
          <table:table-cell office:value-type="float" office:value="-23">
            <text:p>-23</text:p>
          </table:table-cell>
          <table:table-cell office:value-type="float" office:value="-34500">
            <text:p>-34500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1-14T00:00:00">
            <text:p>2019-01-14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25</text:p>
          </table:table-cell>
          <table:table-cell table:style-name="ID0E5PAE" office:value-type="string">
            <text:p>IMMOBILIARE FOENNA SAS</text:p>
          </table:table-cell>
          <table:table-cell table:style-name="ID0E5PAE" office:value-type="string">
            <text:p>  3028/00</text:p>
          </table:table-cell>
          <table:table-cell table:style-name="ID0EGQAE" office:value-type="date" office:date-value="2019-01-08T00:00:00">
            <text:p>2019-01-08</text:p>
          </table:table-cell>
          <table:table-cell table:style-name="ID0EPQAE" office:value-type="float" office:value="1695.2">
            <text:p>1695.2</text:p>
          </table:table-cell>
          <table:table-cell table:style-name="ID0ENOAE" office:value-type="date" office:date-value="2019-02-07T00:00:00">
            <text:p>2019-02-07</text:p>
          </table:table-cell>
          <table:table-cell office:value-type="float" office:value="-24">
            <text:p>-24</text:p>
          </table:table-cell>
          <table:table-cell office:value-type="float" office:value="-40684.800000000003">
            <text:p>-40684.800000000003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1-16T00:00:00">
            <text:p>2019-01-16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30178030</text:p>
          </table:table-cell>
          <table:table-cell table:style-name="ID0E5PAE" office:value-type="string">
            <text:p>ENI SPA</text:p>
          </table:table-cell>
          <table:table-cell table:style-name="ID0E5PAE" office:value-type="string">
            <text:p>  2032/00</text:p>
          </table:table-cell>
          <table:table-cell table:style-name="ID0EGQAE" office:value-type="date" office:date-value="2019-01-15T00:00:00">
            <text:p>2019-01-15</text:p>
          </table:table-cell>
          <table:table-cell table:style-name="ID0E5PAE" office:value-type="float" office:value="285.98">
            <text:p>285.98</text:p>
          </table:table-cell>
          <table:table-cell table:style-name="ID0ENOAE" office:value-type="date" office:date-value="2019-02-14T00:00:00">
            <text:p>2019-02-14</text:p>
          </table:table-cell>
          <table:table-cell office:value-type="float" office:value="-29">
            <text:p>-29</text:p>
          </table:table-cell>
          <table:table-cell office:value-type="float" office:value="-8293.42">
            <text:p>-8293.42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1-19T00:00:00">
            <text:p>2019-01-19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68/72</text:p>
          </table:table-cell>
          <table:table-cell table:style-name="ID0E5PAE" office:value-type="string">
            <text:p>CENTRO SICUREZZA SRL</text:p>
          </table:table-cell>
          <table:table-cell table:style-name="ID0E5PAE" office:value-type="string">
            <text:p>  2014/00</text:p>
          </table:table-cell>
          <table:table-cell table:style-name="ID0EGQAE" office:value-type="date" office:date-value="2019-01-15T00:00:00">
            <text:p>2019-01-15</text:p>
          </table:table-cell>
          <table:table-cell table:style-name="ID0E5PAE" office:value-type="float" office:value="28">
            <text:p>28</text:p>
          </table:table-cell>
          <table:table-cell table:style-name="ID0ENOAE" office:value-type="date" office:date-value="2019-02-14T00:00:00">
            <text:p>2019-02-14</text:p>
          </table:table-cell>
          <table:table-cell office:value-type="float" office:value="-26">
            <text:p>-26</text:p>
          </table:table-cell>
          <table:table-cell office:value-type="float" office:value="-728">
            <text:p>-728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1-19T00:00:00">
            <text:p>2019-01-19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2418427</text:p>
          </table:table-cell>
          <table:table-cell table:style-name="ID0E5PAE" office:value-type="string">
            <text:p>ENEL ENERGIA SPA</text:p>
          </table:table-cell>
          <table:table-cell table:style-name="ID0E5PAE" office:value-type="string">
            <text:p>  2031/00</text:p>
          </table:table-cell>
          <table:table-cell table:style-name="ID0EGQAE" office:value-type="date" office:date-value="2019-01-15T00:00:00">
            <text:p>2019-01-15</text:p>
          </table:table-cell>
          <table:table-cell table:style-name="ID0E5PAE" office:value-type="float" office:value="51.78">
            <text:p>51.78</text:p>
          </table:table-cell>
          <table:table-cell table:style-name="ID0ENOAE" office:value-type="date" office:date-value="2019-02-14T00:00:00">
            <text:p>2019-02-14</text:p>
          </table:table-cell>
          <table:table-cell office:value-type="float" office:value="-26">
            <text:p>-26</text:p>
          </table:table-cell>
          <table:table-cell office:value-type="float" office:value="-1346.28">
            <text:p>-1346.28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1-19T00:00:00">
            <text:p>2019-01-19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110356</text:p>
          </table:table-cell>
          <table:table-cell table:style-name="ID0E5PAE" office:value-type="string">
            <text:p>COOPLAT</text:p>
          </table:table-cell>
          <table:table-cell table:style-name="ID0E5PAE" office:value-type="string">
            <text:p>  2012/00</text:p>
          </table:table-cell>
          <table:table-cell table:style-name="ID0EGQAE" office:value-type="date" office:date-value="2019-01-15T00:00:00">
            <text:p>2019-01-15</text:p>
          </table:table-cell>
          <table:table-cell table:style-name="ID0E5PAE" office:value-type="float" office:value="160">
            <text:p>160</text:p>
          </table:table-cell>
          <table:table-cell table:style-name="ID0ENOAE" office:value-type="date" office:date-value="2019-02-14T00:00:00">
            <text:p>2019-02-14</text:p>
          </table:table-cell>
          <table:table-cell office:value-type="float" office:value="-26">
            <text:p>-26</text:p>
          </table:table-cell>
          <table:table-cell office:value-type="float" office:value="-4160">
            <text:p>-4160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1-19T00:00:00">
            <text:p>2019-01-19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3203/3222</text:p>
          </table:table-cell>
          <table:table-cell table:style-name="ID0E5PAE" office:value-type="string">
            <text:p>ALBERI ASCENSORI S.R.L.</text:p>
          </table:table-cell>
          <table:table-cell table:style-name="ID0E5PAE" office:value-type="string">
            <text:p>  2009/00</text:p>
          </table:table-cell>
          <table:table-cell table:style-name="ID0EGQAE" office:value-type="date" office:date-value="2019-01-15T00:00:00">
            <text:p>2019-01-15</text:p>
          </table:table-cell>
          <table:table-cell table:style-name="ID0E5PAE" office:value-type="float" office:value="183">
            <text:p>183</text:p>
          </table:table-cell>
          <table:table-cell table:style-name="ID0ENOAE" office:value-type="date" office:date-value="2019-02-14T00:00:00">
            <text:p>2019-02-14</text:p>
          </table:table-cell>
          <table:table-cell office:value-type="float" office:value="-26">
            <text:p>-26</text:p>
          </table:table-cell>
          <table:table-cell office:value-type="float" office:value="-4758">
            <text:p>-4758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1-19T00:00:00">
            <text:p>2019-01-19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221/222</text:p>
          </table:table-cell>
          <table:table-cell table:style-name="ID0E5PAE" office:value-type="string">
            <text:p>BACHEROTTI S.R.L.</text:p>
          </table:table-cell>
          <table:table-cell table:style-name="ID0E5PAE" office:value-type="string">
            <text:p>  2023/00</text:p>
          </table:table-cell>
          <table:table-cell table:style-name="ID0EGQAE" office:value-type="date" office:date-value="2019-01-15T00:00:00">
            <text:p>2019-01-15</text:p>
          </table:table-cell>
          <table:table-cell table:style-name="ID0E5PAE" office:value-type="float" office:value="190">
            <text:p>190</text:p>
          </table:table-cell>
          <table:table-cell table:style-name="ID0ENOAE" office:value-type="date" office:date-value="2019-02-14T00:00:00">
            <text:p>2019-02-14</text:p>
          </table:table-cell>
          <table:table-cell office:value-type="float" office:value="-26">
            <text:p>-26</text:p>
          </table:table-cell>
          <table:table-cell office:value-type="float" office:value="-4940">
            <text:p>-4940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1-19T00:00:00">
            <text:p>2019-01-19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80</text:p>
          </table:table-cell>
          <table:table-cell table:style-name="ID0E5PAE" office:value-type="string">
            <text:p>CURA E MAN.GIARD.DARIO/CIOFI M.</text:p>
          </table:table-cell>
          <table:table-cell table:style-name="ID0E5PAE" office:value-type="string">
            <text:p>  2027/00</text:p>
          </table:table-cell>
          <table:table-cell table:style-name="ID0EGQAE" office:value-type="date" office:date-value="2019-01-15T00:00:00">
            <text:p>2019-01-15</text:p>
          </table:table-cell>
          <table:table-cell table:style-name="ID0E5PAE" office:value-type="float" office:value="250">
            <text:p>250</text:p>
          </table:table-cell>
          <table:table-cell table:style-name="ID0ENOAE" office:value-type="date" office:date-value="2019-02-14T00:00:00">
            <text:p>2019-02-14</text:p>
          </table:table-cell>
          <table:table-cell office:value-type="float" office:value="-26">
            <text:p>-26</text:p>
          </table:table-cell>
          <table:table-cell office:value-type="float" office:value="-6500">
            <text:p>-6500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1-19T00:00:00">
            <text:p>2019-01-19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7754</text:p>
          </table:table-cell>
          <table:table-cell table:style-name="ID0E5PAE" office:value-type="string">
            <text:p>CASICCI E ANGORI SRL</text:p>
          </table:table-cell>
          <table:table-cell table:style-name="ID0E5PAE" office:value-type="string">
            <text:p>  2027/00</text:p>
          </table:table-cell>
          <table:table-cell table:style-name="ID0EGQAE" office:value-type="date" office:date-value="2019-01-15T00:00:00">
            <text:p>2019-01-15</text:p>
          </table:table-cell>
          <table:table-cell table:style-name="ID0E5PAE" office:value-type="float" office:value="283">
            <text:p>283</text:p>
          </table:table-cell>
          <table:table-cell table:style-name="ID0ENOAE" office:value-type="date" office:date-value="2019-02-14T00:00:00">
            <text:p>2019-02-14</text:p>
          </table:table-cell>
          <table:table-cell office:value-type="float" office:value="-26">
            <text:p>-26</text:p>
          </table:table-cell>
          <table:table-cell office:value-type="float" office:value="-7358">
            <text:p>-7358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1-19T00:00:00">
            <text:p>2019-01-19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48</text:p>
          </table:table-cell>
          <table:table-cell table:style-name="ID0E5PAE" office:value-type="string">
            <text:p>IDROELETTRICA DI PETRENI MARCO</text:p>
          </table:table-cell>
          <table:table-cell table:style-name="ID0E5PAE" office:value-type="string">
            <text:p>  2022/00</text:p>
          </table:table-cell>
          <table:table-cell table:style-name="ID0EGQAE" office:value-type="date" office:date-value="2019-01-15T00:00:00">
            <text:p>2019-01-15</text:p>
          </table:table-cell>
          <table:table-cell table:style-name="ID0E5PAE" office:value-type="float" office:value="336.92">
            <text:p>336.92</text:p>
          </table:table-cell>
          <table:table-cell table:style-name="ID0ENOAE" office:value-type="date" office:date-value="2019-02-14T00:00:00">
            <text:p>2019-02-14</text:p>
          </table:table-cell>
          <table:table-cell office:value-type="float" office:value="-26">
            <text:p>-26</text:p>
          </table:table-cell>
          <table:table-cell office:value-type="float" office:value="-8759.92">
            <text:p>-8759.92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1-19T00:00:00">
            <text:p>2019-01-19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64</text:p>
          </table:table-cell>
          <table:table-cell table:style-name="ID0E5PAE" office:value-type="string">
            <text:p>DUECI TERMOIDRAULICA</text:p>
          </table:table-cell>
          <table:table-cell table:style-name="ID0E5PAE" office:value-type="string">
            <text:p>  2022/00</text:p>
          </table:table-cell>
          <table:table-cell table:style-name="ID0EGQAE" office:value-type="date" office:date-value="2019-01-15T00:00:00">
            <text:p>2019-01-15</text:p>
          </table:table-cell>
          <table:table-cell table:style-name="ID0E5PAE" office:value-type="float" office:value="360">
            <text:p>360</text:p>
          </table:table-cell>
          <table:table-cell table:style-name="ID0ENOAE" office:value-type="date" office:date-value="2019-02-14T00:00:00">
            <text:p>2019-02-14</text:p>
          </table:table-cell>
          <table:table-cell office:value-type="float" office:value="-26">
            <text:p>-26</text:p>
          </table:table-cell>
          <table:table-cell office:value-type="float" office:value="-9360">
            <text:p>-9360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1-19T00:00:00">
            <text:p>2019-01-19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1302/1363</text:p>
          </table:table-cell>
          <table:table-cell table:style-name="ID0E5PAE" office:value-type="string">
            <text:p>SENASPURGO DI MAZZETTI ELVIO</text:p>
          </table:table-cell>
          <table:table-cell table:style-name="ID0E5PAE" office:value-type="string">
            <text:p>  2020/00</text:p>
          </table:table-cell>
          <table:table-cell table:style-name="ID0EGQAE" office:value-type="date" office:date-value="2019-01-15T00:00:00">
            <text:p>2019-01-15</text:p>
          </table:table-cell>
          <table:table-cell table:style-name="ID0E5PAE" office:value-type="float" office:value="400">
            <text:p>400</text:p>
          </table:table-cell>
          <table:table-cell table:style-name="ID0ENOAE" office:value-type="date" office:date-value="2019-02-14T00:00:00">
            <text:p>2019-02-14</text:p>
          </table:table-cell>
          <table:table-cell office:value-type="float" office:value="-26">
            <text:p>-26</text:p>
          </table:table-cell>
          <table:table-cell office:value-type="float" office:value="-10400">
            <text:p>-10400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1-19T00:00:00">
            <text:p>2019-01-19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37/39</text:p>
          </table:table-cell>
          <table:table-cell table:style-name="ID0E5PAE" office:value-type="string">
            <text:p>ITALIA SPURGHI</text:p>
          </table:table-cell>
          <table:table-cell table:style-name="ID0E5PAE" office:value-type="string">
            <text:p>  3012/00</text:p>
          </table:table-cell>
          <table:table-cell table:style-name="ID0EGQAE" office:value-type="date" office:date-value="2019-01-15T00:00:00">
            <text:p>2019-01-15</text:p>
          </table:table-cell>
          <table:table-cell table:style-name="ID0E5PAE" office:value-type="float" office:value="414.77">
            <text:p>414.77</text:p>
          </table:table-cell>
          <table:table-cell table:style-name="ID0ENOAE" office:value-type="date" office:date-value="2019-02-14T00:00:00">
            <text:p>2019-02-14</text:p>
          </table:table-cell>
          <table:table-cell office:value-type="float" office:value="-26">
            <text:p>-26</text:p>
          </table:table-cell>
          <table:table-cell office:value-type="float" office:value="-10784.02">
            <text:p>-10784.02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1-19T00:00:00">
            <text:p>2019-01-19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18031</text:p>
          </table:table-cell>
          <table:table-cell table:style-name="ID0E5PAE" office:value-type="string">
            <text:p>C.A.TT. GEST SRL</text:p>
          </table:table-cell>
          <table:table-cell table:style-name="ID0E5PAE" office:value-type="string">
            <text:p>  2028/00</text:p>
          </table:table-cell>
          <table:table-cell table:style-name="ID0EGQAE" office:value-type="date" office:date-value="2019-01-15T00:00:00">
            <text:p>2019-01-15</text:p>
          </table:table-cell>
          <table:table-cell table:style-name="ID0E5PAE" office:value-type="float" office:value="416.8">
            <text:p>416.8</text:p>
          </table:table-cell>
          <table:table-cell table:style-name="ID0ENOAE" office:value-type="date" office:date-value="2019-02-14T00:00:00">
            <text:p>2019-02-14</text:p>
          </table:table-cell>
          <table:table-cell office:value-type="float" office:value="-26">
            <text:p>-26</text:p>
          </table:table-cell>
          <table:table-cell office:value-type="float" office:value="-10836.800000000001">
            <text:p>-10836.800000000001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1-19T00:00:00">
            <text:p>2019-01-19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1529</text:p>
          </table:table-cell>
          <table:table-cell table:style-name="ID0E5PAE" office:value-type="string">
            <text:p>AUTOSPURGO VELOX S.R.L.</text:p>
          </table:table-cell>
          <table:table-cell table:style-name="ID0E5PAE" office:value-type="string">
            <text:p>  2020/00</text:p>
          </table:table-cell>
          <table:table-cell table:style-name="ID0EGQAE" office:value-type="date" office:date-value="2019-01-15T00:00:00">
            <text:p>2019-01-15</text:p>
          </table:table-cell>
          <table:table-cell table:style-name="ID0E5PAE" office:value-type="float" office:value="465">
            <text:p>465</text:p>
          </table:table-cell>
          <table:table-cell table:style-name="ID0ENOAE" office:value-type="date" office:date-value="2019-02-14T00:00:00">
            <text:p>2019-02-14</text:p>
          </table:table-cell>
          <table:table-cell office:value-type="float" office:value="-26">
            <text:p>-26</text:p>
          </table:table-cell>
          <table:table-cell office:value-type="float" office:value="-12090">
            <text:p>-12090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1-19T00:00:00">
            <text:p>2019-01-19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910</text:p>
          </table:table-cell>
          <table:table-cell table:style-name="ID0E5PAE" office:value-type="string">
            <text:p>M. E B. SERVICE DI AMINTI B E M</text:p>
          </table:table-cell>
          <table:table-cell table:style-name="ID0E5PAE" office:value-type="string">
            <text:p>  2026/00</text:p>
          </table:table-cell>
          <table:table-cell table:style-name="ID0EGQAE" office:value-type="date" office:date-value="2019-01-15T00:00:00">
            <text:p>2019-01-15</text:p>
          </table:table-cell>
          <table:table-cell table:style-name="ID0E5PAE" office:value-type="float" office:value="525">
            <text:p>525</text:p>
          </table:table-cell>
          <table:table-cell table:style-name="ID0ENOAE" office:value-type="date" office:date-value="2019-02-14T00:00:00">
            <text:p>2019-02-14</text:p>
          </table:table-cell>
          <table:table-cell office:value-type="float" office:value="-26">
            <text:p>-26</text:p>
          </table:table-cell>
          <table:table-cell office:value-type="float" office:value="-13650">
            <text:p>-13650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1-19T00:00:00">
            <text:p>2019-01-19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67</text:p>
          </table:table-cell>
          <table:table-cell table:style-name="ID0E5PAE" office:value-type="string">
            <text:p>PERUGINI MARCELLO</text:p>
          </table:table-cell>
          <table:table-cell table:style-name="ID0E5PAE" office:value-type="string">
            <text:p>  2029/00</text:p>
          </table:table-cell>
          <table:table-cell table:style-name="ID0EGQAE" office:value-type="date" office:date-value="2019-01-15T00:00:00">
            <text:p>2019-01-15</text:p>
          </table:table-cell>
          <table:table-cell table:style-name="ID0E5PAE" office:value-type="float" office:value="590">
            <text:p>590</text:p>
          </table:table-cell>
          <table:table-cell table:style-name="ID0ENOAE" office:value-type="date" office:date-value="2019-02-14T00:00:00">
            <text:p>2019-02-14</text:p>
          </table:table-cell>
          <table:table-cell office:value-type="float" office:value="-26">
            <text:p>-26</text:p>
          </table:table-cell>
          <table:table-cell office:value-type="float" office:value="-15340">
            <text:p>-15340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1-19T00:00:00">
            <text:p>2019-01-19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1113</text:p>
          </table:table-cell>
          <table:table-cell table:style-name="ID0E5PAE" office:value-type="string">
            <text:p>G.P.A. DI PACINI R. &amp; C. SNC</text:p>
          </table:table-cell>
          <table:table-cell table:style-name="ID0E5PAE" office:value-type="string">
            <text:p>  2023/00</text:p>
          </table:table-cell>
          <table:table-cell table:style-name="ID0EGQAE" office:value-type="date" office:date-value="2019-01-15T00:00:00">
            <text:p>2019-01-15</text:p>
          </table:table-cell>
          <table:table-cell table:style-name="ID0E5PAE" office:value-type="float" office:value="598.35">
            <text:p>598.35</text:p>
          </table:table-cell>
          <table:table-cell table:style-name="ID0ENOAE" office:value-type="date" office:date-value="2019-02-14T00:00:00">
            <text:p>2019-02-14</text:p>
          </table:table-cell>
          <table:table-cell office:value-type="float" office:value="-26">
            <text:p>-26</text:p>
          </table:table-cell>
          <table:table-cell office:value-type="float" office:value="-15557.1">
            <text:p>-15557.1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1-19T00:00:00">
            <text:p>2019-01-19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500/505</text:p>
          </table:table-cell>
          <table:table-cell table:style-name="ID0E5PAE" office:value-type="string">
            <text:p>TOMMASI GIANCARLO E FIGLI SNC</text:p>
          </table:table-cell>
          <table:table-cell table:style-name="ID0E5PAE" office:value-type="string">
            <text:p>  2009/00</text:p>
          </table:table-cell>
          <table:table-cell table:style-name="ID0EGQAE" office:value-type="date" office:date-value="2019-01-15T00:00:00">
            <text:p>2019-01-15</text:p>
          </table:table-cell>
          <table:table-cell table:style-name="ID0E5PAE" office:value-type="float" office:value="600">
            <text:p>600</text:p>
          </table:table-cell>
          <table:table-cell table:style-name="ID0ENOAE" office:value-type="date" office:date-value="2019-02-14T00:00:00">
            <text:p>2019-02-14</text:p>
          </table:table-cell>
          <table:table-cell office:value-type="float" office:value="-26">
            <text:p>-26</text:p>
          </table:table-cell>
          <table:table-cell office:value-type="float" office:value="-15600">
            <text:p>-15600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1-19T00:00:00">
            <text:p>2019-01-19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120959</text:p>
          </table:table-cell>
          <table:table-cell table:style-name="ID0E5PAE" office:value-type="string">
            <text:p>OTIS SERVIZI</text:p>
          </table:table-cell>
          <table:table-cell table:style-name="ID0E5PAE" office:value-type="string">
            <text:p>  2026/00</text:p>
          </table:table-cell>
          <table:table-cell table:style-name="ID0EGQAE" office:value-type="date" office:date-value="2019-01-15T00:00:00">
            <text:p>2019-01-15</text:p>
          </table:table-cell>
          <table:table-cell table:style-name="ID0E5PAE" office:value-type="float" office:value="620.1">
            <text:p>620.1</text:p>
          </table:table-cell>
          <table:table-cell table:style-name="ID0ENOAE" office:value-type="date" office:date-value="2019-02-14T00:00:00">
            <text:p>2019-02-14</text:p>
          </table:table-cell>
          <table:table-cell office:value-type="float" office:value="-26">
            <text:p>-26</text:p>
          </table:table-cell>
          <table:table-cell office:value-type="float" office:value="-16122.6">
            <text:p>-16122.6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1-19T00:00:00">
            <text:p>2019-01-19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1002/3/4/5</text:p>
          </table:table-cell>
          <table:table-cell table:style-name="ID0E5PAE" office:value-type="string">
            <text:p>VALDICHIANA SERVIZI S.N.C.</text:p>
          </table:table-cell>
          <table:table-cell table:style-name="ID0E5PAE" office:value-type="string">
            <text:p>  2017/00</text:p>
          </table:table-cell>
          <table:table-cell table:style-name="ID0EGQAE" office:value-type="date" office:date-value="2019-01-15T00:00:00">
            <text:p>2019-01-15</text:p>
          </table:table-cell>
          <table:table-cell table:style-name="ID0E5PAE" office:value-type="float" office:value="752">
            <text:p>752</text:p>
          </table:table-cell>
          <table:table-cell table:style-name="ID0ENOAE" office:value-type="date" office:date-value="2019-02-14T00:00:00">
            <text:p>2019-02-14</text:p>
          </table:table-cell>
          <table:table-cell office:value-type="float" office:value="-26">
            <text:p>-26</text:p>
          </table:table-cell>
          <table:table-cell office:value-type="float" office:value="-19552">
            <text:p>-19552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1-19T00:00:00">
            <text:p>2019-01-19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2804/05/06/07/08</text:p>
          </table:table-cell>
          <table:table-cell table:style-name="ID0E5PAE" office:value-type="string">
            <text:p>SAFETY TECHNOLOGY SRL</text:p>
          </table:table-cell>
          <table:table-cell table:style-name="ID0E5PAE" office:value-type="string">
            <text:p>  2011/00</text:p>
          </table:table-cell>
          <table:table-cell table:style-name="ID0EGQAE" office:value-type="date" office:date-value="2019-01-15T00:00:00">
            <text:p>2019-01-15</text:p>
          </table:table-cell>
          <table:table-cell table:style-name="ID0E5PAE" office:value-type="float" office:value="770">
            <text:p>770</text:p>
          </table:table-cell>
          <table:table-cell table:style-name="ID0ENOAE" office:value-type="date" office:date-value="2019-02-14T00:00:00">
            <text:p>2019-02-14</text:p>
          </table:table-cell>
          <table:table-cell office:value-type="float" office:value="-26">
            <text:p>-26</text:p>
          </table:table-cell>
          <table:table-cell office:value-type="float" office:value="-20020">
            <text:p>-20020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1-19T00:00:00">
            <text:p>2019-01-19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144/145/146</text:p>
          </table:table-cell>
          <table:table-cell table:style-name="ID0E5PAE" office:value-type="string">
            <text:p>PULITUTTO SNC DI CINI &amp; LAURI</text:p>
          </table:table-cell>
          <table:table-cell table:style-name="ID0E5PAE" office:value-type="string">
            <text:p>  2016/00</text:p>
          </table:table-cell>
          <table:table-cell table:style-name="ID0EGQAE" office:value-type="date" office:date-value="2019-01-15T00:00:00">
            <text:p>2019-01-15</text:p>
          </table:table-cell>
          <table:table-cell table:style-name="ID0E5PAE" office:value-type="float" office:value="780">
            <text:p>780</text:p>
          </table:table-cell>
          <table:table-cell table:style-name="ID0ENOAE" office:value-type="date" office:date-value="2019-02-14T00:00:00">
            <text:p>2019-02-14</text:p>
          </table:table-cell>
          <table:table-cell office:value-type="float" office:value="-26">
            <text:p>-26</text:p>
          </table:table-cell>
          <table:table-cell office:value-type="float" office:value="-20280">
            <text:p>-20280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1-19T00:00:00">
            <text:p>2019-01-19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689</text:p>
          </table:table-cell>
          <table:table-cell table:style-name="ID0E5PAE" office:value-type="string">
            <text:p>MUGNAI E FALCIANI SRL</text:p>
          </table:table-cell>
          <table:table-cell table:style-name="ID0E5PAE" office:value-type="string">
            <text:p>  2027/00</text:p>
          </table:table-cell>
          <table:table-cell table:style-name="ID0EGQAE" office:value-type="date" office:date-value="2019-01-15T00:00:00">
            <text:p>2019-01-15</text:p>
          </table:table-cell>
          <table:table-cell table:style-name="ID0E5PAE" office:value-type="float" office:value="800">
            <text:p>800</text:p>
          </table:table-cell>
          <table:table-cell table:style-name="ID0ENOAE" office:value-type="date" office:date-value="2019-02-14T00:00:00">
            <text:p>2019-02-14</text:p>
          </table:table-cell>
          <table:table-cell office:value-type="float" office:value="-26">
            <text:p>-26</text:p>
          </table:table-cell>
          <table:table-cell office:value-type="float" office:value="-20800">
            <text:p>-20800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1-19T00:00:00">
            <text:p>2019-01-19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979/980</text:p>
          </table:table-cell>
          <table:table-cell table:style-name="ID0E5PAE" office:value-type="string">
            <text:p>PEGASO IMPRESA DI PULIZIE</text:p>
          </table:table-cell>
          <table:table-cell table:style-name="ID0E5PAE" office:value-type="string">
            <text:p>  2019/00</text:p>
          </table:table-cell>
          <table:table-cell table:style-name="ID0EGQAE" office:value-type="date" office:date-value="2019-01-15T00:00:00">
            <text:p>2019-01-15</text:p>
          </table:table-cell>
          <table:table-cell table:style-name="ID0E5PAE" office:value-type="float" office:value="837.6">
            <text:p>837.6</text:p>
          </table:table-cell>
          <table:table-cell table:style-name="ID0ENOAE" office:value-type="date" office:date-value="2019-02-14T00:00:00">
            <text:p>2019-02-14</text:p>
          </table:table-cell>
          <table:table-cell office:value-type="float" office:value="-26">
            <text:p>-26</text:p>
          </table:table-cell>
          <table:table-cell office:value-type="float" office:value="-21777.600000000002">
            <text:p>-21777.600000000002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1-19T00:00:00">
            <text:p>2019-01-19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79/80</text:p>
          </table:table-cell>
          <table:table-cell table:style-name="ID0E5PAE" office:value-type="string">
            <text:p>FORNAINI SERGIO</text:p>
          </table:table-cell>
          <table:table-cell table:style-name="ID0E5PAE" office:value-type="string">
            <text:p>  2014/00</text:p>
          </table:table-cell>
          <table:table-cell table:style-name="ID0EGQAE" office:value-type="date" office:date-value="2019-01-15T00:00:00">
            <text:p>2019-01-15</text:p>
          </table:table-cell>
          <table:table-cell table:style-name="ID0E5PAE" office:value-type="float" office:value="904.38">
            <text:p>904.38</text:p>
          </table:table-cell>
          <table:table-cell table:style-name="ID0ENOAE" office:value-type="date" office:date-value="2019-02-14T00:00:00">
            <text:p>2019-02-14</text:p>
          </table:table-cell>
          <table:table-cell office:value-type="float" office:value="-26">
            <text:p>-26</text:p>
          </table:table-cell>
          <table:table-cell office:value-type="float" office:value="-23513.88">
            <text:p>-23513.88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1-19T00:00:00">
            <text:p>2019-01-19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2263/2264</text:p>
          </table:table-cell>
          <table:table-cell table:style-name="ID0E5PAE" office:value-type="string">
            <text:p>LA SOVRANA S.N.C.</text:p>
          </table:table-cell>
          <table:table-cell table:style-name="ID0E5PAE" office:value-type="string">
            <text:p>  2025/00</text:p>
          </table:table-cell>
          <table:table-cell table:style-name="ID0EGQAE" office:value-type="date" office:date-value="2019-01-15T00:00:00">
            <text:p>2019-01-15</text:p>
          </table:table-cell>
          <table:table-cell table:style-name="ID0E5PAE" office:value-type="float" office:value="950.21">
            <text:p>950.21</text:p>
          </table:table-cell>
          <table:table-cell table:style-name="ID0ENOAE" office:value-type="date" office:date-value="2019-02-14T00:00:00">
            <text:p>2019-02-14</text:p>
          </table:table-cell>
          <table:table-cell office:value-type="float" office:value="-26">
            <text:p>-26</text:p>
          </table:table-cell>
          <table:table-cell office:value-type="float" office:value="-24705.46">
            <text:p>-24705.46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1-19T00:00:00">
            <text:p>2019-01-19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15</text:p>
          </table:table-cell>
          <table:table-cell table:style-name="ID0E5PAE" office:value-type="string">
            <text:p>COEPA SRL</text:p>
          </table:table-cell>
          <table:table-cell table:style-name="ID0E5PAE" office:value-type="string">
            <text:p>  3033/00</text:p>
          </table:table-cell>
          <table:table-cell table:style-name="ID0EGQAE" office:value-type="date" office:date-value="2019-01-15T00:00:00">
            <text:p>2019-01-15</text:p>
          </table:table-cell>
          <table:table-cell table:style-name="ID0EPQAE" office:value-type="float" office:value="1000">
            <text:p>1000</text:p>
          </table:table-cell>
          <table:table-cell table:style-name="ID0ENOAE" table:formula="oooc:=[.F67]+30" office:value-type="date" office:date-value="2019-02-14T00:00:00">
            <text:p>2019-02-14</text:p>
          </table:table-cell>
          <table:table-cell table:formula="oooc:=[.A67]-[.H67]" office:value-type="float" office:value="-26">
            <text:p>-26</text:p>
          </table:table-cell>
          <table:table-cell table:formula="oooc:=[.I67]*[.G67]" office:value-type="float" office:value="-26000">
            <text:p>-26000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1-19T00:00:00">
            <text:p>2019-01-19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1113/1181</text:p>
          </table:table-cell>
          <table:table-cell table:style-name="ID0E5PAE" office:value-type="string">
            <text:p>G.P.A. DI PACINI R. &amp; C. SNC</text:p>
          </table:table-cell>
          <table:table-cell table:style-name="ID0E5PAE" office:value-type="string">
            <text:p>  2023/00</text:p>
          </table:table-cell>
          <table:table-cell table:style-name="ID0EGQAE" office:value-type="date" office:date-value="2019-01-15T00:00:00">
            <text:p>2019-01-15</text:p>
          </table:table-cell>
          <table:table-cell table:style-name="ID0EPQAE" office:value-type="float" office:value="1196.7">
            <text:p>1196.7</text:p>
          </table:table-cell>
          <table:table-cell table:style-name="ID0ENOAE" office:value-type="date" office:date-value="2019-02-14T00:00:00">
            <text:p>2019-02-14</text:p>
          </table:table-cell>
          <table:table-cell office:value-type="float" office:value="-26">
            <text:p>-26</text:p>
          </table:table-cell>
          <table:table-cell office:value-type="float" office:value="-31114.2">
            <text:p>-31114.2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1-19T00:00:00">
            <text:p>2019-01-19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395/396/405/406</text:p>
          </table:table-cell>
          <table:table-cell table:style-name="ID0E5PAE" office:value-type="string">
            <text:p>MINUCCI FABIO-NUOVA SRL</text:p>
          </table:table-cell>
          <table:table-cell table:style-name="ID0E5PAE" office:value-type="string">
            <text:p>  2013/00</text:p>
          </table:table-cell>
          <table:table-cell table:style-name="ID0EGQAE" office:value-type="date" office:date-value="2019-01-15T00:00:00">
            <text:p>2019-01-15</text:p>
          </table:table-cell>
          <table:table-cell table:style-name="ID0EPQAE" office:value-type="float" office:value="1216.82">
            <text:p>1216.82</text:p>
          </table:table-cell>
          <table:table-cell table:style-name="ID0ENOAE" office:value-type="date" office:date-value="2019-02-14T00:00:00">
            <text:p>2019-02-14</text:p>
          </table:table-cell>
          <table:table-cell office:value-type="float" office:value="-26">
            <text:p>-26</text:p>
          </table:table-cell>
          <table:table-cell office:value-type="float" office:value="-31637.32">
            <text:p>-31637.32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1-19T00:00:00">
            <text:p>2019-01-19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422/423/448</text:p>
          </table:table-cell>
          <table:table-cell table:style-name="ID0E5PAE" office:value-type="string">
            <text:p>SOLIDARIETA' COOPERATIVA SOCIALE</text:p>
          </table:table-cell>
          <table:table-cell table:style-name="ID0E5PAE" office:value-type="string">
            <text:p>  2019/00</text:p>
          </table:table-cell>
          <table:table-cell table:style-name="ID0EGQAE" office:value-type="date" office:date-value="2019-01-15T00:00:00">
            <text:p>2019-01-15</text:p>
          </table:table-cell>
          <table:table-cell table:style-name="ID0EPQAE" office:value-type="float" office:value="1525">
            <text:p>1525</text:p>
          </table:table-cell>
          <table:table-cell table:style-name="ID0ENOAE" office:value-type="date" office:date-value="2019-02-14T00:00:00">
            <text:p>2019-02-14</text:p>
          </table:table-cell>
          <table:table-cell office:value-type="float" office:value="-26">
            <text:p>-26</text:p>
          </table:table-cell>
          <table:table-cell office:value-type="float" office:value="-39650">
            <text:p>-39650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1-19T00:00:00">
            <text:p>2019-01-19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A</text:p>
          </table:table-cell>
          <table:table-cell table:style-name="ID0E5PAE" office:value-type="string">
            <text:p>UNOGAS ENERGIA SPA</text:p>
          </table:table-cell>
          <table:table-cell table:style-name="ID0E5PAE" office:value-type="string">
            <text:p>  2030/00</text:p>
          </table:table-cell>
          <table:table-cell table:style-name="ID0EGQAE" office:value-type="date" office:date-value="2019-01-15T00:00:00">
            <text:p>2019-01-15</text:p>
          </table:table-cell>
          <table:table-cell table:style-name="ID0EPQAE" office:value-type="float" office:value="1625">
            <text:p>1625</text:p>
          </table:table-cell>
          <table:table-cell table:style-name="ID0ENOAE" office:value-type="date" office:date-value="2019-02-14T00:00:00">
            <text:p>2019-02-14</text:p>
          </table:table-cell>
          <table:table-cell office:value-type="float" office:value="-26">
            <text:p>-26</text:p>
          </table:table-cell>
          <table:table-cell office:value-type="float" office:value="-42250">
            <text:p>-42250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1-19T00:00:00">
            <text:p>2019-01-19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150/165/167/122</text:p>
          </table:table-cell>
          <table:table-cell table:style-name="ID0E5PAE" office:value-type="string">
            <text:p>CENTRO SERVIZI UNO SRL</text:p>
          </table:table-cell>
          <table:table-cell table:style-name="ID0E5PAE" office:value-type="string">
            <text:p>  2024/00</text:p>
          </table:table-cell>
          <table:table-cell table:style-name="ID0EGQAE" office:value-type="date" office:date-value="2019-01-15T00:00:00">
            <text:p>2019-01-15</text:p>
          </table:table-cell>
          <table:table-cell table:style-name="ID0EPQAE" office:value-type="float" office:value="1721">
            <text:p>1721</text:p>
          </table:table-cell>
          <table:table-cell table:style-name="ID0ENOAE" office:value-type="date" office:date-value="2019-02-14T00:00:00">
            <text:p>2019-02-14</text:p>
          </table:table-cell>
          <table:table-cell office:value-type="float" office:value="-26">
            <text:p>-26</text:p>
          </table:table-cell>
          <table:table-cell office:value-type="float" office:value="-44746">
            <text:p>-44746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1-19T00:00:00">
            <text:p>2019-01-19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2768/9/0/1/2/3</text:p>
          </table:table-cell>
          <table:table-cell table:style-name="ID0E5PAE" office:value-type="string">
            <text:p>LA FAVORITA SRL</text:p>
          </table:table-cell>
          <table:table-cell table:style-name="ID0E5PAE" office:value-type="string">
            <text:p>  2018/00</text:p>
          </table:table-cell>
          <table:table-cell table:style-name="ID0EGQAE" office:value-type="date" office:date-value="2019-01-15T00:00:00">
            <text:p>2019-01-15</text:p>
          </table:table-cell>
          <table:table-cell table:style-name="ID0EPQAE" office:value-type="float" office:value="2633.1">
            <text:p>2633.1</text:p>
          </table:table-cell>
          <table:table-cell table:style-name="ID0ENOAE" office:value-type="date" office:date-value="2019-02-14T00:00:00">
            <text:p>2019-02-14</text:p>
          </table:table-cell>
          <table:table-cell office:value-type="float" office:value="-26">
            <text:p>-26</text:p>
          </table:table-cell>
          <table:table-cell office:value-type="float" office:value="-68460.599999999991">
            <text:p>-68460.599999999991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1-19T00:00:00">
            <text:p>2019-01-19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292/293/294</text:p>
          </table:table-cell>
          <table:table-cell table:style-name="ID0E5PAE" office:value-type="string">
            <text:p>SAGI SRL</text:p>
          </table:table-cell>
          <table:table-cell table:style-name="ID0E5PAE" office:value-type="string">
            <text:p>  2021/00</text:p>
          </table:table-cell>
          <table:table-cell table:style-name="ID0EGQAE" office:value-type="date" office:date-value="2019-01-15T00:00:00">
            <text:p>2019-01-15</text:p>
          </table:table-cell>
          <table:table-cell table:style-name="ID0EPQAE" office:value-type="float" office:value="3406.82">
            <text:p>3406.82</text:p>
          </table:table-cell>
          <table:table-cell table:style-name="ID0ENOAE" office:value-type="date" office:date-value="2019-02-14T00:00:00">
            <text:p>2019-02-14</text:p>
          </table:table-cell>
          <table:table-cell office:value-type="float" office:value="-26">
            <text:p>-26</text:p>
          </table:table-cell>
          <table:table-cell office:value-type="float" office:value="-88577.32">
            <text:p>-88577.32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1-19T00:00:00">
            <text:p>2019-01-19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195/199/205/206</text:p>
          </table:table-cell>
          <table:table-cell table:style-name="ID0E5PAE" office:value-type="string">
            <text:p>BACHEROTTI S.R.L.</text:p>
          </table:table-cell>
          <table:table-cell table:style-name="ID0E5PAE" office:value-type="string">
            <text:p>  2010/00</text:p>
          </table:table-cell>
          <table:table-cell table:style-name="ID0EGQAE" office:value-type="date" office:date-value="2019-01-15T00:00:00">
            <text:p>2019-01-15</text:p>
          </table:table-cell>
          <table:table-cell table:style-name="ID0EPQAE" office:value-type="float" office:value="7360.58">
            <text:p>7360.58</text:p>
          </table:table-cell>
          <table:table-cell table:style-name="ID0ENOAE" office:value-type="date" office:date-value="2019-02-14T00:00:00">
            <text:p>2019-02-14</text:p>
          </table:table-cell>
          <table:table-cell office:value-type="float" office:value="-26">
            <text:p>-26</text:p>
          </table:table-cell>
          <table:table-cell office:value-type="float" office:value="-191375.08">
            <text:p>-191375.08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1-22T00:00:00">
            <text:p>2019-01-22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15335</text:p>
          </table:table-cell>
          <table:table-cell table:style-name="ID0E5PAE" office:value-type="string">
            <text:p>TELECOM ITALIA SPA</text:p>
          </table:table-cell>
          <table:table-cell table:style-name="ID0E5PAE" office:value-type="string">
            <text:p>  3003/00</text:p>
          </table:table-cell>
          <table:table-cell table:style-name="ID0EGQAE" office:value-type="date" office:date-value="2019-01-02T00:00:00">
            <text:p>2019-01-02</text:p>
          </table:table-cell>
          <table:table-cell table:style-name="ID0E5PAE" office:value-type="float" office:value="553.24">
            <text:p>553.24</text:p>
          </table:table-cell>
          <table:table-cell table:style-name="ID0ENOAE" office:value-type="date" office:date-value="2019-02-01T00:00:00">
            <text:p>2019-02-01</text:p>
          </table:table-cell>
          <table:table-cell office:value-type="float" office:value="-10">
            <text:p>-10</text:p>
          </table:table-cell>
          <table:table-cell office:value-type="float" office:value="-5532.4">
            <text:p>-5532.4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1-22T00:00:00">
            <text:p>2019-01-22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7/5/6</text:p>
          </table:table-cell>
          <table:table-cell table:style-name="ID0E5PAE" office:value-type="string">
            <text:p>MASINI ROBERTA</text:p>
          </table:table-cell>
          <table:table-cell table:style-name="ID0E5PAE" office:value-type="string">
            <text:p>  3036/00</text:p>
          </table:table-cell>
          <table:table-cell table:style-name="ID0EGQAE" office:value-type="date" office:date-value="2019-01-21T00:00:00">
            <text:p>2019-01-21</text:p>
          </table:table-cell>
          <table:table-cell table:style-name="ID0E5PAE" office:value-type="float" office:value="696.69">
            <text:p>696.69</text:p>
          </table:table-cell>
          <table:table-cell table:style-name="ID0ENOAE" office:value-type="date" office:date-value="2019-02-20T00:00:00">
            <text:p>2019-02-20</text:p>
          </table:table-cell>
          <table:table-cell office:value-type="float" office:value="-29">
            <text:p>-29</text:p>
          </table:table-cell>
          <table:table-cell office:value-type="float" office:value="-20204.010000000002">
            <text:p>-20204.010000000002</text:p>
          </table:table-cell>
          <table:table-cell table:number-columns-repeated="1"/>
          <table:table-cell table:style-name="ID0ENOAE"/>
          <table:table-cell table:number-columns-repeated="244"/>
        </table:table-row>
        <table:table-row xmlns:xdr="http://schemas.openxmlformats.org/drawingml/2006/spreadsheetDrawing" table:style-name="ro8">
          <table:table-cell table:style-name="ID0EGQAE" office:value-type="date" office:date-value="2019-01-22T00:00:00">
            <text:p>2019-01-22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1631/1632</text:p>
          </table:table-cell>
          <table:table-cell table:style-name="ID0E5PAE" office:value-type="string">
            <text:p>AUTOSPURGO VELOX S.R.L.</text:p>
          </table:table-cell>
          <table:table-cell table:style-name="ID0E5PAE" office:value-type="string">
            <text:p>  2033/00</text:p>
          </table:table-cell>
          <table:table-cell table:style-name="ID0EGQAE" office:value-type="date" office:date-value="2019-01-15T00:00:00">
            <text:p>2019-01-15</text:p>
          </table:table-cell>
          <table:table-cell table:style-name="ID0E5PAE" office:value-type="float" office:value="914.31">
            <text:p>914.31</text:p>
          </table:table-cell>
          <table:table-cell table:style-name="ID0ENOAE" office:value-type="date" office:date-value="2019-02-14T00:00:00">
            <text:p>2019-02-14</text:p>
          </table:table-cell>
          <table:table-cell office:value-type="float" office:value="-23">
            <text:p>-23</text:p>
          </table:table-cell>
          <table:table-cell office:value-type="float" office:value="-21029.129999999997">
            <text:p>-21029.129999999997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1-24T00:00:00">
            <text:p>2019-01-24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43</text:p>
          </table:table-cell>
          <table:table-cell table:style-name="ID0E5PAE" office:value-type="string">
            <text:p>PERUGINI MARCELLO</text:p>
          </table:table-cell>
          <table:table-cell table:style-name="ID0E5PAE" office:value-type="string">
            <text:p>  2029/00</text:p>
          </table:table-cell>
          <table:table-cell table:style-name="ID0EGQAE" office:value-type="date" office:date-value="2019-01-16T00:00:00">
            <text:p>2019-01-16</text:p>
          </table:table-cell>
          <table:table-cell table:style-name="ID0E5PAE" office:value-type="float" office:value="375">
            <text:p>375</text:p>
          </table:table-cell>
          <table:table-cell table:style-name="ID0ENOAE" office:value-type="date" office:date-value="2019-02-15T00:00:00">
            <text:p>2019-02-15</text:p>
          </table:table-cell>
          <table:table-cell office:value-type="float" office:value="-22">
            <text:p>-22</text:p>
          </table:table-cell>
          <table:table-cell office:value-type="float" office:value="-8250">
            <text:p>-8250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1-24T00:00:00">
            <text:p>2019-01-24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13966/14995</text:p>
          </table:table-cell>
          <table:table-cell table:style-name="ID0E5PAE" office:value-type="string">
            <text:p>OTIS SERVIZI</text:p>
          </table:table-cell>
          <table:table-cell table:style-name="ID0E5PAE" office:value-type="string">
            <text:p>  2038/00</text:p>
          </table:table-cell>
          <table:table-cell table:style-name="ID0EGQAE" office:value-type="date" office:date-value="2019-01-15T00:00:00">
            <text:p>2019-01-15</text:p>
          </table:table-cell>
          <table:table-cell table:style-name="ID0EPQAE" office:value-type="float" office:value="1290.3">
            <text:p>1290.3</text:p>
          </table:table-cell>
          <table:table-cell table:style-name="ID0ENOAE" office:value-type="date" office:date-value="2019-02-14T00:00:00">
            <text:p>2019-02-14</text:p>
          </table:table-cell>
          <table:table-cell office:value-type="float" office:value="-21">
            <text:p>-21</text:p>
          </table:table-cell>
          <table:table-cell office:value-type="float" office:value="-27096.3">
            <text:p>-27096.3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1-24T00:00:00">
            <text:p>2019-01-24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1/PA</text:p>
          </table:table-cell>
          <table:table-cell table:style-name="ID0E5PAE" office:value-type="string">
            <text:p>PETROL UMBRA SRL</text:p>
          </table:table-cell>
          <table:table-cell table:style-name="ID0E5PAE" office:value-type="string">
            <text:p>  2039/00</text:p>
          </table:table-cell>
          <table:table-cell table:style-name="ID0EGQAE" office:value-type="date" office:date-value="2019-01-16T00:00:00">
            <text:p>2019-01-16</text:p>
          </table:table-cell>
          <table:table-cell table:style-name="ID0EPQAE" office:value-type="float" office:value="3024.6">
            <text:p>3024.6</text:p>
          </table:table-cell>
          <table:table-cell table:style-name="ID0ENOAE" office:value-type="date" office:date-value="2019-02-15T00:00:00">
            <text:p>2019-02-15</text:p>
          </table:table-cell>
          <table:table-cell office:value-type="float" office:value="-22">
            <text:p>-22</text:p>
          </table:table-cell>
          <table:table-cell office:value-type="float" office:value="-66541.2">
            <text:p>-66541.2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1-24T00:00:00">
            <text:p>2019-01-24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1023/1024/1025</text:p>
          </table:table-cell>
          <table:table-cell table:style-name="ID0E5PAE" office:value-type="string">
            <text:p>KONE SPA</text:p>
          </table:table-cell>
          <table:table-cell table:style-name="ID0E5PAE" office:value-type="string">
            <text:p>  2035/00</text:p>
          </table:table-cell>
          <table:table-cell table:style-name="ID0EGQAE" office:value-type="date" office:date-value="2019-01-15T00:00:00">
            <text:p>2019-01-15</text:p>
          </table:table-cell>
          <table:table-cell table:style-name="ID0EPQAE" office:value-type="float" office:value="3936.06">
            <text:p>3936.06</text:p>
          </table:table-cell>
          <table:table-cell table:style-name="ID0ENOAE" office:value-type="date" office:date-value="2019-02-14T00:00:00">
            <text:p>2019-02-14</text:p>
          </table:table-cell>
          <table:table-cell office:value-type="float" office:value="-21">
            <text:p>-21</text:p>
          </table:table-cell>
          <table:table-cell office:value-type="float" office:value="-82657.259999999995">
            <text:p>-82657.259999999995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1-24T00:00:00">
            <text:p>2019-01-24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31</text:p>
          </table:table-cell>
          <table:table-cell table:style-name="ID0E5PAE" office:value-type="string">
            <text:p>THERMOSERVICE</text:p>
          </table:table-cell>
          <table:table-cell table:style-name="ID0E5PAE" office:value-type="string">
            <text:p>  2039/00</text:p>
          </table:table-cell>
          <table:table-cell table:style-name="ID0EGQAE" office:value-type="date" office:date-value="2019-01-16T00:00:00">
            <text:p>2019-01-16</text:p>
          </table:table-cell>
          <table:table-cell table:style-name="ID0EPQAE" office:value-type="float" office:value="4160">
            <text:p>4160</text:p>
          </table:table-cell>
          <table:table-cell table:style-name="ID0ENOAE" office:value-type="date" office:date-value="2019-02-15T00:00:00">
            <text:p>2019-02-15</text:p>
          </table:table-cell>
          <table:table-cell office:value-type="float" office:value="-22">
            <text:p>-22</text:p>
          </table:table-cell>
          <table:table-cell office:value-type="float" office:value="-91520">
            <text:p>-91520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1-30T00:00:00">
            <text:p>2019-01-30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30222437</text:p>
          </table:table-cell>
          <table:table-cell table:style-name="ID0E5PAE" office:value-type="string">
            <text:p>ENI SPA</text:p>
          </table:table-cell>
          <table:table-cell table:style-name="ID0E5PAE" office:value-type="string">
            <text:p>  2034/00</text:p>
          </table:table-cell>
          <table:table-cell table:style-name="ID0EGQAE" office:value-type="date" office:date-value="2019-01-15T00:00:00">
            <text:p>2019-01-15</text:p>
          </table:table-cell>
          <table:table-cell table:style-name="ID0E5PAE" office:value-type="float" office:value="54.34">
            <text:p>54.34</text:p>
          </table:table-cell>
          <table:table-cell table:style-name="ID0ENOAE" office:value-type="date" office:date-value="2019-02-14T00:00:00">
            <text:p>2019-02-14</text:p>
          </table:table-cell>
          <table:table-cell office:value-type="float" office:value="-15">
            <text:p>-15</text:p>
          </table:table-cell>
          <table:table-cell office:value-type="float" office:value="-815.1">
            <text:p>-815.1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2-01T00:00:00">
            <text:p>2019-02-01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322</text:p>
          </table:table-cell>
          <table:table-cell table:style-name="ID0E5PAE" office:value-type="string">
            <text:p>PRONTO SPURGHI</text:p>
          </table:table-cell>
          <table:table-cell table:style-name="ID0E5PAE" office:value-type="string">
            <text:p>  3048/00</text:p>
          </table:table-cell>
          <table:table-cell table:style-name="ID0EGQAE" office:value-type="date" office:date-value="2019-01-24T00:00:00">
            <text:p>2019-01-24</text:p>
          </table:table-cell>
          <table:table-cell table:style-name="ID0E5PAE" office:value-type="float" office:value="81.97">
            <text:p>81.97</text:p>
          </table:table-cell>
          <table:table-cell table:style-name="ID0ENOAE" office:value-type="date" office:date-value="2019-02-23T00:00:00">
            <text:p>2019-02-23</text:p>
          </table:table-cell>
          <table:table-cell office:value-type="float" office:value="-22">
            <text:p>-22</text:p>
          </table:table-cell>
          <table:table-cell office:value-type="float" office:value="-1803.34">
            <text:p>-1803.34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2-01T00:00:00">
            <text:p>2019-02-01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999</text:p>
          </table:table-cell>
          <table:table-cell table:style-name="ID0E5PAE" office:value-type="string">
            <text:p>LOGOS SRL</text:p>
          </table:table-cell>
          <table:table-cell table:style-name="ID0E5PAE" office:value-type="string">
            <text:p>  3050/00</text:p>
          </table:table-cell>
          <table:table-cell table:style-name="ID0EGQAE" office:value-type="date" office:date-value="2019-01-24T00:00:00">
            <text:p>2019-01-24</text:p>
          </table:table-cell>
          <table:table-cell table:style-name="ID0E5PAE" office:value-type="float" office:value="110">
            <text:p>110</text:p>
          </table:table-cell>
          <table:table-cell table:style-name="ID0ENOAE" office:value-type="date" office:date-value="2019-02-23T00:00:00">
            <text:p>2019-02-23</text:p>
          </table:table-cell>
          <table:table-cell office:value-type="float" office:value="-22">
            <text:p>-22</text:p>
          </table:table-cell>
          <table:table-cell office:value-type="float" office:value="-2420">
            <text:p>-2420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2-01T00:00:00">
            <text:p>2019-02-01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2113</text:p>
          </table:table-cell>
          <table:table-cell table:style-name="ID0E5PAE" office:value-type="string">
            <text:p>RINALDI GIOVINA</text:p>
          </table:table-cell>
          <table:table-cell table:style-name="ID0E5PAE" office:value-type="string">
            <text:p>  3054/00</text:p>
          </table:table-cell>
          <table:table-cell table:style-name="ID0EGQAE" office:value-type="date" office:date-value="2019-01-24T00:00:00">
            <text:p>2019-01-24</text:p>
          </table:table-cell>
          <table:table-cell table:style-name="ID0E5PAE" office:value-type="float" office:value="120">
            <text:p>120</text:p>
          </table:table-cell>
          <table:table-cell table:style-name="ID0ENOAE" office:value-type="date" office:date-value="2019-02-23T00:00:00">
            <text:p>2019-02-23</text:p>
          </table:table-cell>
          <table:table-cell office:value-type="float" office:value="-22">
            <text:p>-22</text:p>
          </table:table-cell>
          <table:table-cell office:value-type="float" office:value="-2640">
            <text:p>-2640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2-01T00:00:00">
            <text:p>2019-02-01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1852</text:p>
          </table:table-cell>
          <table:table-cell table:style-name="ID0E5PAE" office:value-type="string">
            <text:p>RINALDI GIOVINA</text:p>
          </table:table-cell>
          <table:table-cell table:style-name="ID0E5PAE" office:value-type="string">
            <text:p>  3042/00</text:p>
          </table:table-cell>
          <table:table-cell table:style-name="ID0EGQAE" office:value-type="date" office:date-value="2019-01-24T00:00:00">
            <text:p>2019-01-24</text:p>
          </table:table-cell>
          <table:table-cell table:style-name="ID0E5PAE" office:value-type="float" office:value="160">
            <text:p>160</text:p>
          </table:table-cell>
          <table:table-cell table:style-name="ID0ENOAE" office:value-type="date" office:date-value="2019-02-23T00:00:00">
            <text:p>2019-02-23</text:p>
          </table:table-cell>
          <table:table-cell office:value-type="float" office:value="-22">
            <text:p>-22</text:p>
          </table:table-cell>
          <table:table-cell office:value-type="float" office:value="-3520">
            <text:p>-3520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2-01T00:00:00">
            <text:p>2019-02-01</text:p>
          </table:table-cell>
          <table:table-cell table:style-name="ID0E5PAE" office:value-type="float" office:value="10">
            <text:p>10</text:p>
          </table:table-cell>
          <table:table-cell table:style-name="ID0E5PAE" office:value-type="string">
            <text:p>PAGATA FAT.AC 12</text:p>
          </table:table-cell>
          <table:table-cell table:style-name="ID0E5PAE" office:value-type="string">
            <text:p>MASINI ROBERTA</text:p>
          </table:table-cell>
          <table:table-cell table:style-name="ID0E5PAE" office:value-type="string">
            <text:p>  3065/00</text:p>
          </table:table-cell>
          <table:table-cell table:style-name="ID0EGQAE" office:value-type="date" office:date-value="2019-01-28T00:00:00">
            <text:p>2019-01-28</text:p>
          </table:table-cell>
          <table:table-cell table:style-name="ID0E5PAE" office:value-type="float" office:value="165.93">
            <text:p>165.93</text:p>
          </table:table-cell>
          <table:table-cell table:style-name="ID0ENOAE" office:value-type="date" office:date-value="2019-02-27T00:00:00">
            <text:p>2019-02-27</text:p>
          </table:table-cell>
          <table:table-cell office:value-type="float" office:value="-26">
            <text:p>-26</text:p>
          </table:table-cell>
          <table:table-cell office:value-type="float" office:value="-4314.18">
            <text:p>-4314.18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2-01T00:00:00">
            <text:p>2019-02-01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5060</text:p>
          </table:table-cell>
          <table:table-cell table:style-name="ID0E5PAE" office:value-type="string">
            <text:p>LEGISLAZIONE TECNICA S.R.L.</text:p>
          </table:table-cell>
          <table:table-cell table:style-name="ID0E5PAE" office:value-type="string">
            <text:p>  3049/00</text:p>
          </table:table-cell>
          <table:table-cell table:style-name="ID0EGQAE" office:value-type="date" office:date-value="2019-01-24T00:00:00">
            <text:p>2019-01-24</text:p>
          </table:table-cell>
          <table:table-cell table:style-name="ID0E5PAE" office:value-type="float" office:value="182">
            <text:p>182</text:p>
          </table:table-cell>
          <table:table-cell table:style-name="ID0ENOAE" office:value-type="date" office:date-value="2019-02-23T00:00:00">
            <text:p>2019-02-23</text:p>
          </table:table-cell>
          <table:table-cell office:value-type="float" office:value="-22">
            <text:p>-22</text:p>
          </table:table-cell>
          <table:table-cell office:value-type="float" office:value="-4004">
            <text:p>-4004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2-01T00:00:00">
            <text:p>2019-02-01</text:p>
          </table:table-cell>
          <table:table-cell table:style-name="ID0E5PAE" office:value-type="float" office:value="10">
            <text:p>10</text:p>
          </table:table-cell>
          <table:table-cell table:style-name="ID0E5PAE" office:value-type="string">
            <text:p>PAGATA FAT.AC 17</text:p>
          </table:table-cell>
          <table:table-cell table:style-name="ID0E5PAE" office:value-type="string">
            <text:p>MASINI ROBERTA</text:p>
          </table:table-cell>
          <table:table-cell table:style-name="ID0E5PAE" office:value-type="string">
            <text:p>  3073/00</text:p>
          </table:table-cell>
          <table:table-cell table:style-name="ID0EGQAE" office:value-type="date" office:date-value="2019-01-28T00:00:00">
            <text:p>2019-01-28</text:p>
          </table:table-cell>
          <table:table-cell table:style-name="ID0E5PAE" office:value-type="float" office:value="271.60000000000002">
            <text:p>271.60000000000002</text:p>
          </table:table-cell>
          <table:table-cell table:style-name="ID0ENOAE" office:value-type="date" office:date-value="2019-02-27T00:00:00">
            <text:p>2019-02-27</text:p>
          </table:table-cell>
          <table:table-cell office:value-type="float" office:value="-26">
            <text:p>-26</text:p>
          </table:table-cell>
          <table:table-cell office:value-type="float" office:value="-7061.6">
            <text:p>-7061.6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2-01T00:00:00">
            <text:p>2019-02-01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1</text:p>
          </table:table-cell>
          <table:table-cell table:style-name="ID0E5PAE" office:value-type="string">
            <text:p>AMATO DI ALESSANDRO GAGLIA</text:p>
          </table:table-cell>
          <table:table-cell table:style-name="ID0E5PAE" office:value-type="string">
            <text:p>  3055/00</text:p>
          </table:table-cell>
          <table:table-cell table:style-name="ID0EGQAE" office:value-type="date" office:date-value="2019-01-24T00:00:00">
            <text:p>2019-01-24</text:p>
          </table:table-cell>
          <table:table-cell table:style-name="ID0E5PAE" office:value-type="float" office:value="273.77">
            <text:p>273.77</text:p>
          </table:table-cell>
          <table:table-cell table:style-name="ID0ENOAE" office:value-type="date" office:date-value="2019-02-23T00:00:00">
            <text:p>2019-02-23</text:p>
          </table:table-cell>
          <table:table-cell office:value-type="float" office:value="-22">
            <text:p>-22</text:p>
          </table:table-cell>
          <table:table-cell office:value-type="float" office:value="-6022.94">
            <text:p>-6022.94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2-01T00:00:00">
            <text:p>2019-02-01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421</text:p>
          </table:table-cell>
          <table:table-cell table:style-name="ID0E5PAE" office:value-type="string">
            <text:p>MINUCCI FABIO-NUOVA SRL</text:p>
          </table:table-cell>
          <table:table-cell table:style-name="ID0E5PAE" office:value-type="string">
            <text:p>  3074/00</text:p>
          </table:table-cell>
          <table:table-cell table:style-name="ID0EGQAE" office:value-type="date" office:date-value="2019-01-28T00:00:00">
            <text:p>2019-01-28</text:p>
          </table:table-cell>
          <table:table-cell table:style-name="ID0E5PAE" office:value-type="float" office:value="275.17">
            <text:p>275.17</text:p>
          </table:table-cell>
          <table:table-cell table:style-name="ID0ENOAE" office:value-type="date" office:date-value="2019-02-27T00:00:00">
            <text:p>2019-02-27</text:p>
          </table:table-cell>
          <table:table-cell office:value-type="float" office:value="-26">
            <text:p>-26</text:p>
          </table:table-cell>
          <table:table-cell office:value-type="float" office:value="-7154.42">
            <text:p>-7154.42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2-01T00:00:00">
            <text:p>2019-02-01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47/48</text:p>
          </table:table-cell>
          <table:table-cell table:style-name="ID0E5PAE" office:value-type="string">
            <text:p>FORNAINI SERGIO</text:p>
          </table:table-cell>
          <table:table-cell table:style-name="ID0E5PAE" office:value-type="string">
            <text:p>  2041/00</text:p>
          </table:table-cell>
          <table:table-cell table:style-name="ID0EGQAE" office:value-type="date" office:date-value="2019-01-21T00:00:00">
            <text:p>2019-01-21</text:p>
          </table:table-cell>
          <table:table-cell table:style-name="ID0E5PAE" office:value-type="float" office:value="360">
            <text:p>360</text:p>
          </table:table-cell>
          <table:table-cell table:style-name="ID0ENOAE" office:value-type="date" office:date-value="2019-02-20T00:00:00">
            <text:p>2019-02-20</text:p>
          </table:table-cell>
          <table:table-cell office:value-type="float" office:value="-19">
            <text:p>-19</text:p>
          </table:table-cell>
          <table:table-cell office:value-type="float" office:value="-6840">
            <text:p>-6840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2-01T00:00:00">
            <text:p>2019-02-01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9/8</text:p>
          </table:table-cell>
          <table:table-cell table:style-name="ID0E5PAE" office:value-type="string">
            <text:p>MASINI ROBERTA</text:p>
          </table:table-cell>
          <table:table-cell table:style-name="ID0E5PAE" office:value-type="string">
            <text:p>  3058/00</text:p>
          </table:table-cell>
          <table:table-cell table:style-name="ID0EGQAE" office:value-type="date" office:date-value="2019-01-28T00:00:00">
            <text:p>2019-01-28</text:p>
          </table:table-cell>
          <table:table-cell table:style-name="ID0E5PAE" office:value-type="float" office:value="380.14">
            <text:p>380.14</text:p>
          </table:table-cell>
          <table:table-cell table:style-name="ID0ENOAE" office:value-type="date" office:date-value="2019-02-27T00:00:00">
            <text:p>2019-02-27</text:p>
          </table:table-cell>
          <table:table-cell office:value-type="float" office:value="-26">
            <text:p>-26</text:p>
          </table:table-cell>
          <table:table-cell office:value-type="float" office:value="-9883.64">
            <text:p>-9883.64</text:p>
          </table:table-cell>
          <table:table-cell table:number-columns-repeated="1"/>
          <table:table-cell table:style-name="ID0E4OAE"/>
          <table:table-cell table:number-columns-repeated="244"/>
        </table:table-row>
        <table:table-row xmlns:xdr="http://schemas.openxmlformats.org/drawingml/2006/spreadsheetDrawing" table:style-name="ro8">
          <table:table-cell table:style-name="ID0EGQAE" office:value-type="date" office:date-value="2019-02-01T00:00:00">
            <text:p>2019-02-01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420</text:p>
          </table:table-cell>
          <table:table-cell table:style-name="ID0E5PAE" office:value-type="string">
            <text:p>MINUCCI FABIO-NUOVA SRL</text:p>
          </table:table-cell>
          <table:table-cell table:style-name="ID0E5PAE" office:value-type="string">
            <text:p>  3075/00</text:p>
          </table:table-cell>
          <table:table-cell table:style-name="ID0EGQAE" office:value-type="date" office:date-value="2019-01-28T00:00:00">
            <text:p>2019-01-28</text:p>
          </table:table-cell>
          <table:table-cell table:style-name="ID0E5PAE" office:value-type="float" office:value="542.41999999999996">
            <text:p>542.41999999999996</text:p>
          </table:table-cell>
          <table:table-cell table:style-name="ID0ENOAE" office:value-type="date" office:date-value="2019-02-27T00:00:00">
            <text:p>2019-02-27</text:p>
          </table:table-cell>
          <table:table-cell office:value-type="float" office:value="-26">
            <text:p>-26</text:p>
          </table:table-cell>
          <table:table-cell office:value-type="float" office:value="-14102.919999999998">
            <text:p>-14102.919999999998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2-01T00:00:00">
            <text:p>2019-02-01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383/AG</text:p>
          </table:table-cell>
          <table:table-cell table:style-name="ID0E5PAE" office:value-type="string">
            <text:p>MAIL EXPRESS POSTE PRIVATE SRL</text:p>
          </table:table-cell>
          <table:table-cell table:style-name="ID0E5PAE" office:value-type="string">
            <text:p>  3053/00</text:p>
          </table:table-cell>
          <table:table-cell table:style-name="ID0EGQAE" office:value-type="date" office:date-value="2019-01-24T00:00:00">
            <text:p>2019-01-24</text:p>
          </table:table-cell>
          <table:table-cell table:style-name="ID0E5PAE" office:value-type="float" office:value="635.11">
            <text:p>635.11</text:p>
          </table:table-cell>
          <table:table-cell table:style-name="ID0ENOAE" office:value-type="date" office:date-value="2019-02-23T00:00:00">
            <text:p>2019-02-23</text:p>
          </table:table-cell>
          <table:table-cell office:value-type="float" office:value="-22">
            <text:p>-22</text:p>
          </table:table-cell>
          <table:table-cell office:value-type="float" office:value="-13972.42">
            <text:p>-13972.42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2-01T00:00:00">
            <text:p>2019-02-01</text:p>
          </table:table-cell>
          <table:table-cell table:style-name="ID0E5PAE" office:value-type="float" office:value="10">
            <text:p>10</text:p>
          </table:table-cell>
          <table:table-cell table:style-name="ID0E5PAE" office:value-type="string">
            <text:p>PAGATA FAT.AC 15</text:p>
          </table:table-cell>
          <table:table-cell table:style-name="ID0E5PAE" office:value-type="string">
            <text:p>MASINI ROBERTA</text:p>
          </table:table-cell>
          <table:table-cell table:style-name="ID0E5PAE" office:value-type="string">
            <text:p>  3059/00</text:p>
          </table:table-cell>
          <table:table-cell table:style-name="ID0EGQAE" office:value-type="date" office:date-value="2019-01-28T00:00:00">
            <text:p>2019-01-28</text:p>
          </table:table-cell>
          <table:table-cell table:style-name="ID0E5PAE" office:value-type="float" office:value="715.87">
            <text:p>715.87</text:p>
          </table:table-cell>
          <table:table-cell table:style-name="ID0ENOAE" office:value-type="date" office:date-value="2019-02-27T00:00:00">
            <text:p>2019-02-27</text:p>
          </table:table-cell>
          <table:table-cell office:value-type="float" office:value="-26">
            <text:p>-26</text:p>
          </table:table-cell>
          <table:table-cell office:value-type="float" office:value="-18612.62">
            <text:p>-18612.62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2-01T00:00:00">
            <text:p>2019-02-01</text:p>
          </table:table-cell>
          <table:table-cell table:style-name="ID0E5PAE" office:value-type="float" office:value="10">
            <text:p>10</text:p>
          </table:table-cell>
          <table:table-cell table:style-name="ID0E5PAE" office:value-type="string">
            <text:p>PAGATA FAT.AC 14</text:p>
          </table:table-cell>
          <table:table-cell table:style-name="ID0E5PAE" office:value-type="string">
            <text:p>MASINI ROBERTA</text:p>
          </table:table-cell>
          <table:table-cell table:style-name="ID0E5PAE" office:value-type="string">
            <text:p>  3061/00</text:p>
          </table:table-cell>
          <table:table-cell table:style-name="ID0EGQAE" office:value-type="date" office:date-value="2019-01-28T00:00:00">
            <text:p>2019-01-28</text:p>
          </table:table-cell>
          <table:table-cell table:style-name="ID0E5PAE" office:value-type="float" office:value="776.39">
            <text:p>776.39</text:p>
          </table:table-cell>
          <table:table-cell table:style-name="ID0ENOAE" office:value-type="date" office:date-value="2019-02-27T00:00:00">
            <text:p>2019-02-27</text:p>
          </table:table-cell>
          <table:table-cell office:value-type="float" office:value="-26">
            <text:p>-26</text:p>
          </table:table-cell>
          <table:table-cell office:value-type="float" office:value="-20186.14">
            <text:p>-20186.14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2-01T00:00:00">
            <text:p>2019-02-01</text:p>
          </table:table-cell>
          <table:table-cell table:style-name="ID0E5PAE" office:value-type="float" office:value="10">
            <text:p>10</text:p>
          </table:table-cell>
          <table:table-cell table:style-name="ID0E5PAE" office:value-type="string">
            <text:p>PAGATA FAT.AC 10</text:p>
          </table:table-cell>
          <table:table-cell table:style-name="ID0E5PAE" office:value-type="string">
            <text:p>MASINI ROBERTA</text:p>
          </table:table-cell>
          <table:table-cell table:style-name="ID0E5PAE" office:value-type="string">
            <text:p>  3069/00</text:p>
          </table:table-cell>
          <table:table-cell table:style-name="ID0EGQAE" office:value-type="date" office:date-value="2019-01-28T00:00:00">
            <text:p>2019-01-28</text:p>
          </table:table-cell>
          <table:table-cell table:style-name="ID0E5PAE" office:value-type="float" office:value="804.54">
            <text:p>804.54</text:p>
          </table:table-cell>
          <table:table-cell table:style-name="ID0ENOAE" office:value-type="date" office:date-value="2019-02-27T00:00:00">
            <text:p>2019-02-27</text:p>
          </table:table-cell>
          <table:table-cell office:value-type="float" office:value="-26">
            <text:p>-26</text:p>
          </table:table-cell>
          <table:table-cell office:value-type="float" office:value="-20918.04">
            <text:p>-20918.04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2-01T00:00:00">
            <text:p>2019-02-01</text:p>
          </table:table-cell>
          <table:table-cell table:style-name="ID0E5PAE" office:value-type="float" office:value="10">
            <text:p>10</text:p>
          </table:table-cell>
          <table:table-cell table:style-name="ID0E5PAE" office:value-type="string">
            <text:p>PAGATA FAT.AC 16</text:p>
          </table:table-cell>
          <table:table-cell table:style-name="ID0E5PAE" office:value-type="string">
            <text:p>MASINI ROBERTA</text:p>
          </table:table-cell>
          <table:table-cell table:style-name="ID0E5PAE" office:value-type="string">
            <text:p>  3071/00</text:p>
          </table:table-cell>
          <table:table-cell table:style-name="ID0EGQAE" office:value-type="date" office:date-value="2019-01-28T00:00:00">
            <text:p>2019-01-28</text:p>
          </table:table-cell>
          <table:table-cell table:style-name="ID0E5PAE" office:value-type="float" office:value="810.86">
            <text:p>810.86</text:p>
          </table:table-cell>
          <table:table-cell table:style-name="ID0ENOAE" office:value-type="date" office:date-value="2019-02-27T00:00:00">
            <text:p>2019-02-27</text:p>
          </table:table-cell>
          <table:table-cell office:value-type="float" office:value="-26">
            <text:p>-26</text:p>
          </table:table-cell>
          <table:table-cell office:value-type="float" office:value="-21082.36">
            <text:p>-21082.36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2-01T00:00:00">
            <text:p>2019-02-01</text:p>
          </table:table-cell>
          <table:table-cell table:style-name="ID0E5PAE" office:value-type="float" office:value="10">
            <text:p>10</text:p>
          </table:table-cell>
          <table:table-cell table:style-name="ID0E5PAE" office:value-type="string">
            <text:p>PAGATA FAT.AC 33</text:p>
          </table:table-cell>
          <table:table-cell table:style-name="ID0E5PAE" office:value-type="string">
            <text:p>ROCCHI BENEDETTA</text:p>
          </table:table-cell>
          <table:table-cell table:style-name="ID0E5PAE" office:value-type="string">
            <text:p>  3047/00</text:p>
          </table:table-cell>
          <table:table-cell table:style-name="ID0EGQAE" office:value-type="date" office:date-value="2019-01-24T00:00:00">
            <text:p>2019-01-24</text:p>
          </table:table-cell>
          <table:table-cell table:style-name="ID0E5PAE" office:value-type="float" office:value="997.5">
            <text:p>997.5</text:p>
          </table:table-cell>
          <table:table-cell table:style-name="ID0ENOAE" office:value-type="date" office:date-value="2019-02-23T00:00:00">
            <text:p>2019-02-23</text:p>
          </table:table-cell>
          <table:table-cell office:value-type="float" office:value="-22">
            <text:p>-22</text:p>
          </table:table-cell>
          <table:table-cell office:value-type="float" office:value="-21945">
            <text:p>-21945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2-01T00:00:00">
            <text:p>2019-02-01</text:p>
          </table:table-cell>
          <table:table-cell table:style-name="ID0E5PAE" office:value-type="float" office:value="10">
            <text:p>10</text:p>
          </table:table-cell>
          <table:table-cell table:style-name="ID0E5PAE" office:value-type="string">
            <text:p>PAGATA FAT.AC 11</text:p>
          </table:table-cell>
          <table:table-cell table:style-name="ID0E5PAE" office:value-type="string">
            <text:p>MASINI ROBERTA</text:p>
          </table:table-cell>
          <table:table-cell table:style-name="ID0E5PAE" office:value-type="string">
            <text:p>  3067/00</text:p>
          </table:table-cell>
          <table:table-cell table:style-name="ID0EGQAE" office:value-type="date" office:date-value="2019-01-28T00:00:00">
            <text:p>2019-01-28</text:p>
          </table:table-cell>
          <table:table-cell table:style-name="ID0EPQAE" office:value-type="float" office:value="1604">
            <text:p>1604</text:p>
          </table:table-cell>
          <table:table-cell table:style-name="ID0ENOAE" office:value-type="date" office:date-value="2019-02-27T00:00:00">
            <text:p>2019-02-27</text:p>
          </table:table-cell>
          <table:table-cell office:value-type="float" office:value="-26">
            <text:p>-26</text:p>
          </table:table-cell>
          <table:table-cell office:value-type="float" office:value="-41704">
            <text:p>-41704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2-01T00:00:00">
            <text:p>2019-02-01</text:p>
          </table:table-cell>
          <table:table-cell table:style-name="ID0E5PAE" office:value-type="float" office:value="10">
            <text:p>10</text:p>
          </table:table-cell>
          <table:table-cell table:style-name="ID0E5PAE" office:value-type="string">
            <text:p>PAGATA FAT.AC 1</text:p>
          </table:table-cell>
          <table:table-cell table:style-name="ID0E5PAE" office:value-type="string">
            <text:p>ALBANESE E LEOTTA STUDIO COMMERC</text:p>
          </table:table-cell>
          <table:table-cell table:style-name="ID0E5PAE" office:value-type="string">
            <text:p>  3045/00</text:p>
          </table:table-cell>
          <table:table-cell table:style-name="ID0EGQAE" office:value-type="date" office:date-value="2019-01-24T00:00:00">
            <text:p>2019-01-24</text:p>
          </table:table-cell>
          <table:table-cell table:style-name="ID0EPQAE" office:value-type="float" office:value="2011.91">
            <text:p>2011.91</text:p>
          </table:table-cell>
          <table:table-cell table:style-name="ID0ENOAE" office:value-type="date" office:date-value="2019-02-23T00:00:00">
            <text:p>2019-02-23</text:p>
          </table:table-cell>
          <table:table-cell office:value-type="float" office:value="-22">
            <text:p>-22</text:p>
          </table:table-cell>
          <table:table-cell office:value-type="float" office:value="-44262.020000000004">
            <text:p>-44262.020000000004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2-01T00:00:00">
            <text:p>2019-02-01</text:p>
          </table:table-cell>
          <table:table-cell table:style-name="ID0E5PAE" office:value-type="float" office:value="10">
            <text:p>10</text:p>
          </table:table-cell>
          <table:table-cell table:style-name="ID0E5PAE" office:value-type="string">
            <text:p>PAGATA FAT.AC 1</text:p>
          </table:table-cell>
          <table:table-cell table:style-name="ID0E5PAE" office:value-type="string">
            <text:p>PARTINI ANTONELLA RAG.</text:p>
          </table:table-cell>
          <table:table-cell table:style-name="ID0E5PAE" office:value-type="string">
            <text:p>  3043/00</text:p>
          </table:table-cell>
          <table:table-cell table:style-name="ID0EGQAE" office:value-type="date" office:date-value="2019-01-24T00:00:00">
            <text:p>2019-01-24</text:p>
          </table:table-cell>
          <table:table-cell table:style-name="ID0EPQAE" office:value-type="float" office:value="2057.63">
            <text:p>2057.63</text:p>
          </table:table-cell>
          <table:table-cell table:style-name="ID0ENOAE" office:value-type="date" office:date-value="2019-02-23T00:00:00">
            <text:p>2019-02-23</text:p>
          </table:table-cell>
          <table:table-cell office:value-type="float" office:value="-22">
            <text:p>-22</text:p>
          </table:table-cell>
          <table:table-cell office:value-type="float" office:value="-45267.86">
            <text:p>-45267.86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2-01T00:00:00">
            <text:p>2019-02-01</text:p>
          </table:table-cell>
          <table:table-cell table:style-name="ID0E5PAE" office:value-type="float" office:value="10">
            <text:p>10</text:p>
          </table:table-cell>
          <table:table-cell table:style-name="ID0E5PAE" office:value-type="string">
            <text:p>PAGATA FAT.AC 13</text:p>
          </table:table-cell>
          <table:table-cell table:style-name="ID0E5PAE" office:value-type="string">
            <text:p>MASINI ROBERTA</text:p>
          </table:table-cell>
          <table:table-cell table:style-name="ID0E5PAE" office:value-type="string">
            <text:p>  3063/00</text:p>
          </table:table-cell>
          <table:table-cell table:style-name="ID0EGQAE" office:value-type="date" office:date-value="2019-01-28T00:00:00">
            <text:p>2019-01-28</text:p>
          </table:table-cell>
          <table:table-cell table:style-name="ID0EPQAE" office:value-type="float" office:value="2660.12">
            <text:p>2660.12</text:p>
          </table:table-cell>
          <table:table-cell table:style-name="ID0ENOAE" office:value-type="date" office:date-value="2019-02-27T00:00:00">
            <text:p>2019-02-27</text:p>
          </table:table-cell>
          <table:table-cell office:value-type="float" office:value="-26">
            <text:p>-26</text:p>
          </table:table-cell>
          <table:table-cell office:value-type="float" office:value="-69163.12">
            <text:p>-69163.12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2-01T00:00:00">
            <text:p>2019-02-01</text:p>
          </table:table-cell>
          <table:table-cell table:style-name="ID0E5PAE" office:value-type="float" office:value="10">
            <text:p>10</text:p>
          </table:table-cell>
          <table:table-cell table:style-name="ID0E5PAE" office:value-type="string">
            <text:p>PAGATA FAT.AC PR. NOT.21/12/18</text:p>
          </table:table-cell>
          <table:table-cell table:style-name="ID0E5PAE" office:value-type="string">
            <text:p>ST.LEG. ASS. CATTE-MARIANI</text:p>
          </table:table-cell>
          <table:table-cell table:style-name="ID0E5PAE" office:value-type="string">
            <text:p>  3056/00</text:p>
          </table:table-cell>
          <table:table-cell table:style-name="ID0EGQAE" office:value-type="date" office:date-value="2019-01-24T00:00:00">
            <text:p>2019-01-24</text:p>
          </table:table-cell>
          <table:table-cell table:style-name="ID0EPQAE" office:value-type="float" office:value="3338.87">
            <text:p>3338.87</text:p>
          </table:table-cell>
          <table:table-cell table:style-name="ID0ENOAE" office:value-type="date" office:date-value="2019-02-23T00:00:00">
            <text:p>2019-02-23</text:p>
          </table:table-cell>
          <table:table-cell office:value-type="float" office:value="-22">
            <text:p>-22</text:p>
          </table:table-cell>
          <table:table-cell office:value-type="float" office:value="-73455.14">
            <text:p>-73455.14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2-01T00:00:00">
            <text:p>2019-02-01</text:p>
          </table:table-cell>
          <table:table-cell table:style-name="ID0E5PAE" office:value-type="float" office:value="10">
            <text:p>10</text:p>
          </table:table-cell>
          <table:table-cell table:style-name="ID0E5PAE" office:value-type="string">
            <text:p>PAGATA FAT.AC PROF. 2/1-2019</text:p>
          </table:table-cell>
          <table:table-cell table:style-name="ID0E5PAE" office:value-type="string">
            <text:p>TURCHI &amp; PARTNERS</text:p>
          </table:table-cell>
          <table:table-cell table:style-name="ID0E5PAE" office:value-type="string">
            <text:p>  3051/00</text:p>
          </table:table-cell>
          <table:table-cell table:style-name="ID0EGQAE" office:value-type="date" office:date-value="2019-01-24T00:00:00">
            <text:p>2019-01-24</text:p>
          </table:table-cell>
          <table:table-cell table:style-name="ID0EPQAE" office:value-type="float" office:value="4542.3999999999996">
            <text:p>4542.3999999999996</text:p>
          </table:table-cell>
          <table:table-cell table:style-name="ID0ENOAE" office:value-type="date" office:date-value="2019-02-23T00:00:00">
            <text:p>2019-02-23</text:p>
          </table:table-cell>
          <table:table-cell office:value-type="float" office:value="-22">
            <text:p>-22</text:p>
          </table:table-cell>
          <table:table-cell office:value-type="float" office:value="-99932.799999999988">
            <text:p>-99932.799999999988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2-01T00:00:00">
            <text:p>2019-02-01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26</text:p>
          </table:table-cell>
          <table:table-cell table:style-name="ID0E5PAE" office:value-type="string">
            <text:p>NUOVO MODO</text:p>
          </table:table-cell>
          <table:table-cell table:style-name="ID0E5PAE" office:value-type="string">
            <text:p>    12/00</text:p>
          </table:table-cell>
          <table:table-cell table:style-name="ID0EGQAE" office:value-type="date" office:date-value="2019-01-25T00:00:00">
            <text:p>2019-01-25</text:p>
          </table:table-cell>
          <table:table-cell table:style-name="ID0EPQAE" office:value-type="float" office:value="1003.86">
            <text:p>1003.86</text:p>
          </table:table-cell>
          <table:table-cell table:style-name="ID0ENOAE" office:value-type="date" office:date-value="2019-02-24T00:00:00">
            <text:p>2019-02-24</text:p>
          </table:table-cell>
          <table:table-cell office:value-type="float" office:value="-23">
            <text:p>-23</text:p>
          </table:table-cell>
          <table:table-cell office:value-type="float" office:value="-23088.78">
            <text:p>-23088.78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2-01T00:00:00">
            <text:p>2019-02-01</text:p>
          </table:table-cell>
          <table:table-cell table:style-name="ID0E5PAE" office:value-type="float" office:value="10">
            <text:p>10</text:p>
          </table:table-cell>
          <table:table-cell table:style-name="ID0E5PAE" office:value-type="string">
            <text:p>PAGATA FAT.AC 21</text:p>
          </table:table-cell>
          <table:table-cell table:style-name="ID0E5PAE" office:value-type="string">
            <text:p>RANOCCHIAI LUCIA</text:p>
          </table:table-cell>
          <table:table-cell table:style-name="ID0E5PAE" office:value-type="string">
            <text:p>    15/00</text:p>
          </table:table-cell>
          <table:table-cell table:style-name="ID0EGQAE" office:value-type="date" office:date-value="2019-01-25T00:00:00">
            <text:p>2019-01-25</text:p>
          </table:table-cell>
          <table:table-cell table:style-name="ID0EPQAE" office:value-type="float" office:value="2084.16">
            <text:p>2084.16</text:p>
          </table:table-cell>
          <table:table-cell table:style-name="ID0ENOAE" office:value-type="date" office:date-value="2019-02-24T00:00:00">
            <text:p>2019-02-24</text:p>
          </table:table-cell>
          <table:table-cell office:value-type="float" office:value="-23">
            <text:p>-23</text:p>
          </table:table-cell>
          <table:table-cell office:value-type="float" office:value="-47935.679999999993">
            <text:p>-47935.679999999993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2-01T00:00:00">
            <text:p>2019-02-01</text:p>
          </table:table-cell>
          <table:table-cell table:style-name="ID0E5PAE" office:value-type="float" office:value="10">
            <text:p>10</text:p>
          </table:table-cell>
          <table:table-cell table:style-name="ID0E5PAE" office:value-type="string">
            <text:p>PAGATA FAT.AC 1</text:p>
          </table:table-cell>
          <table:table-cell table:style-name="ID0E5PAE" office:value-type="string">
            <text:p>ST. TEC. AMBIENTALE ASSOCIATO</text:p>
          </table:table-cell>
          <table:table-cell table:style-name="ID0E5PAE" office:value-type="string">
            <text:p>    13/00</text:p>
          </table:table-cell>
          <table:table-cell table:style-name="ID0EGQAE" office:value-type="date" office:date-value="2019-01-25T00:00:00">
            <text:p>2019-01-25</text:p>
          </table:table-cell>
          <table:table-cell table:style-name="ID0EPQAE" office:value-type="float" office:value="6012.36">
            <text:p>6012.36</text:p>
          </table:table-cell>
          <table:table-cell table:style-name="ID0ENOAE" office:value-type="date" office:date-value="2019-02-24T00:00:00">
            <text:p>2019-02-24</text:p>
          </table:table-cell>
          <table:table-cell office:value-type="float" office:value="-23">
            <text:p>-23</text:p>
          </table:table-cell>
          <table:table-cell office:value-type="float" office:value="-138284.28">
            <text:p>-138284.28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2-04T00:00:00">
            <text:p>2019-02-04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56434043</text:p>
          </table:table-cell>
          <table:table-cell table:style-name="ID0E5PAE" office:value-type="string">
            <text:p>ENEL SERVIZIO ELETTRICO SPA</text:p>
          </table:table-cell>
          <table:table-cell table:style-name="ID0E5PAE" office:value-type="string">
            <text:p>  2045/00</text:p>
          </table:table-cell>
          <table:table-cell table:style-name="ID0EGQAE" office:value-type="date" office:date-value="2019-01-21T00:00:00">
            <text:p>2019-01-21</text:p>
          </table:table-cell>
          <table:table-cell table:style-name="ID0E5PAE" office:value-type="float" office:value="42.62">
            <text:p>42.62</text:p>
          </table:table-cell>
          <table:table-cell table:style-name="ID0ENOAE" office:value-type="date" office:date-value="2019-02-20T00:00:00">
            <text:p>2019-02-20</text:p>
          </table:table-cell>
          <table:table-cell office:value-type="float" office:value="-16">
            <text:p>-16</text:p>
          </table:table-cell>
          <table:table-cell office:value-type="float" office:value="-681.92">
            <text:p>-681.92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2-04T00:00:00">
            <text:p>2019-02-04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595149</text:p>
          </table:table-cell>
          <table:table-cell table:style-name="ID0E5PAE" office:value-type="string">
            <text:p>ENEL</text:p>
          </table:table-cell>
          <table:table-cell table:style-name="ID0E5PAE" office:value-type="string">
            <text:p>  2050/00</text:p>
          </table:table-cell>
          <table:table-cell table:style-name="ID0EGQAE" office:value-type="date" office:date-value="2019-01-21T00:00:00">
            <text:p>2019-01-21</text:p>
          </table:table-cell>
          <table:table-cell table:style-name="ID0E5PAE" office:value-type="float" office:value="213.56">
            <text:p>213.56</text:p>
          </table:table-cell>
          <table:table-cell table:style-name="ID0ENOAE" office:value-type="date" office:date-value="2019-02-20T00:00:00">
            <text:p>2019-02-20</text:p>
          </table:table-cell>
          <table:table-cell office:value-type="float" office:value="-16">
            <text:p>-16</text:p>
          </table:table-cell>
          <table:table-cell office:value-type="float" office:value="-3416.96">
            <text:p>-3416.96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2-04T00:00:00">
            <text:p>2019-02-04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695041</text:p>
          </table:table-cell>
          <table:table-cell table:style-name="ID0E5PAE" office:value-type="string">
            <text:p>NUOVE ACQUE S.P.A</text:p>
          </table:table-cell>
          <table:table-cell table:style-name="ID0E5PAE" office:value-type="string">
            <text:p>  2051/00</text:p>
          </table:table-cell>
          <table:table-cell table:style-name="ID0EGQAE" office:value-type="date" office:date-value="2019-01-21T00:00:00">
            <text:p>2019-01-21</text:p>
          </table:table-cell>
          <table:table-cell table:style-name="ID0E5PAE" office:value-type="float" office:value="298.14999999999998">
            <text:p>298.14999999999998</text:p>
          </table:table-cell>
          <table:table-cell table:style-name="ID0ENOAE" office:value-type="date" office:date-value="2019-02-20T00:00:00">
            <text:p>2019-02-20</text:p>
          </table:table-cell>
          <table:table-cell office:value-type="float" office:value="-16">
            <text:p>-16</text:p>
          </table:table-cell>
          <table:table-cell office:value-type="float" office:value="-4770.3999999999996">
            <text:p>-4770.3999999999996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2-06T00:00:00">
            <text:p>2019-02-06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71289</text:p>
          </table:table-cell>
          <table:table-cell table:style-name="ID0EFPAE" office:value-type="string">
            <text:p>NWG SRL</text:p>
          </table:table-cell>
          <table:table-cell table:style-name="ID0E5PAE" office:value-type="string">
            <text:p>  2052/00</text:p>
          </table:table-cell>
          <table:table-cell table:style-name="ID0EGQAE" office:value-type="date" office:date-value="2019-01-21T00:00:00">
            <text:p>2019-01-21</text:p>
          </table:table-cell>
          <table:table-cell table:style-name="ID0E5PAE" office:value-type="float" office:value="23.75">
            <text:p>23.75</text:p>
          </table:table-cell>
          <table:table-cell table:style-name="ID0ENOAE" office:value-type="date" office:date-value="2019-02-20T00:00:00">
            <text:p>2019-02-20</text:p>
          </table:table-cell>
          <table:table-cell office:value-type="float" office:value="-14">
            <text:p>-14</text:p>
          </table:table-cell>
          <table:table-cell office:value-type="float" office:value="-332.5">
            <text:p>-332.5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2-06T00:00:00">
            <text:p>2019-02-06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71329</text:p>
          </table:table-cell>
          <table:table-cell table:style-name="ID0EFPAE" office:value-type="string">
            <text:p>NWG SRL</text:p>
          </table:table-cell>
          <table:table-cell table:style-name="ID0E5PAE" office:value-type="string">
            <text:p>  2052/00</text:p>
          </table:table-cell>
          <table:table-cell table:style-name="ID0EGQAE" office:value-type="date" office:date-value="2019-01-21T00:00:00">
            <text:p>2019-01-21</text:p>
          </table:table-cell>
          <table:table-cell table:style-name="ID0E5PAE" office:value-type="float" office:value="34.130000000000003">
            <text:p>34.130000000000003</text:p>
          </table:table-cell>
          <table:table-cell table:style-name="ID0ENOAE" office:value-type="date" office:date-value="2019-02-20T00:00:00">
            <text:p>2019-02-20</text:p>
          </table:table-cell>
          <table:table-cell office:value-type="float" office:value="-14">
            <text:p>-14</text:p>
          </table:table-cell>
          <table:table-cell office:value-type="float" office:value="-477.82000000000005">
            <text:p>-477.82000000000005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2-06T00:00:00">
            <text:p>2019-02-06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71332</text:p>
          </table:table-cell>
          <table:table-cell table:style-name="ID0EFPAE" office:value-type="string">
            <text:p>NWG SRL</text:p>
          </table:table-cell>
          <table:table-cell table:style-name="ID0E5PAE" office:value-type="string">
            <text:p>  2052/00</text:p>
          </table:table-cell>
          <table:table-cell table:style-name="ID0EGQAE" office:value-type="date" office:date-value="2019-01-21T00:00:00">
            <text:p>2019-01-21</text:p>
          </table:table-cell>
          <table:table-cell table:style-name="ID0E5PAE" office:value-type="float" office:value="35.33">
            <text:p>35.33</text:p>
          </table:table-cell>
          <table:table-cell table:style-name="ID0ENOAE" office:value-type="date" office:date-value="2019-02-20T00:00:00">
            <text:p>2019-02-20</text:p>
          </table:table-cell>
          <table:table-cell office:value-type="float" office:value="-14">
            <text:p>-14</text:p>
          </table:table-cell>
          <table:table-cell office:value-type="float" office:value="-494.62">
            <text:p>-494.62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2-06T00:00:00">
            <text:p>2019-02-06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71336</text:p>
          </table:table-cell>
          <table:table-cell table:style-name="ID0EFPAE" office:value-type="string">
            <text:p>NWG SRL</text:p>
          </table:table-cell>
          <table:table-cell table:style-name="ID0E5PAE" office:value-type="string">
            <text:p>  2052/00</text:p>
          </table:table-cell>
          <table:table-cell table:style-name="ID0EGQAE" office:value-type="date" office:date-value="2019-01-21T00:00:00">
            <text:p>2019-01-21</text:p>
          </table:table-cell>
          <table:table-cell table:style-name="ID0E5PAE" office:value-type="float" office:value="37.130000000000003">
            <text:p>37.130000000000003</text:p>
          </table:table-cell>
          <table:table-cell table:style-name="ID0ENOAE" office:value-type="date" office:date-value="2019-02-20T00:00:00">
            <text:p>2019-02-20</text:p>
          </table:table-cell>
          <table:table-cell office:value-type="float" office:value="-14">
            <text:p>-14</text:p>
          </table:table-cell>
          <table:table-cell office:value-type="float" office:value="-519.82000000000005">
            <text:p>-519.82000000000005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2-06T00:00:00">
            <text:p>2019-02-06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71339</text:p>
          </table:table-cell>
          <table:table-cell table:style-name="ID0EFPAE" office:value-type="string">
            <text:p>NWG SRL</text:p>
          </table:table-cell>
          <table:table-cell table:style-name="ID0E5PAE" office:value-type="string">
            <text:p>  2052/00</text:p>
          </table:table-cell>
          <table:table-cell table:style-name="ID0EGQAE" office:value-type="date" office:date-value="2019-01-21T00:00:00">
            <text:p>2019-01-21</text:p>
          </table:table-cell>
          <table:table-cell table:style-name="ID0E5PAE" office:value-type="float" office:value="38.46">
            <text:p>38.46</text:p>
          </table:table-cell>
          <table:table-cell table:style-name="ID0ENOAE" office:value-type="date" office:date-value="2019-02-20T00:00:00">
            <text:p>2019-02-20</text:p>
          </table:table-cell>
          <table:table-cell office:value-type="float" office:value="-14">
            <text:p>-14</text:p>
          </table:table-cell>
          <table:table-cell office:value-type="float" office:value="-538.44000000000005">
            <text:p>-538.44000000000005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2-06T00:00:00">
            <text:p>2019-02-06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81</text:p>
          </table:table-cell>
          <table:table-cell table:style-name="ID0E5PAE" office:value-type="string">
            <text:p>CONS.CENTRO REVISIONE VEICOLI</text:p>
          </table:table-cell>
          <table:table-cell table:style-name="ID0E5PAE" office:value-type="string">
            <text:p>  3087/00</text:p>
          </table:table-cell>
          <table:table-cell table:style-name="ID0EGQAE" office:value-type="date" office:date-value="2019-02-05T00:00:00">
            <text:p>2019-02-05</text:p>
          </table:table-cell>
          <table:table-cell table:style-name="ID0E5PAE" office:value-type="float" office:value="56.67">
            <text:p>56.67</text:p>
          </table:table-cell>
          <table:table-cell table:style-name="ID0ENOAE" office:value-type="date" office:date-value="2019-03-07T00:00:00">
            <text:p>2019-03-07</text:p>
          </table:table-cell>
          <table:table-cell office:value-type="float" office:value="-29">
            <text:p>-29</text:p>
          </table:table-cell>
          <table:table-cell office:value-type="float" office:value="-1643.43">
            <text:p>-1643.43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2-06T00:00:00">
            <text:p>2019-02-06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71380</text:p>
          </table:table-cell>
          <table:table-cell table:style-name="ID0EFPAE" office:value-type="string">
            <text:p>NWG SRL</text:p>
          </table:table-cell>
          <table:table-cell table:style-name="ID0E5PAE" office:value-type="string">
            <text:p>  2052/00</text:p>
          </table:table-cell>
          <table:table-cell table:style-name="ID0EGQAE" office:value-type="date" office:date-value="2019-01-21T00:00:00">
            <text:p>2019-01-21</text:p>
          </table:table-cell>
          <table:table-cell table:style-name="ID0E5PAE" office:value-type="float" office:value="83.82">
            <text:p>83.82</text:p>
          </table:table-cell>
          <table:table-cell table:style-name="ID0ENOAE" office:value-type="date" office:date-value="2019-02-20T00:00:00">
            <text:p>2019-02-20</text:p>
          </table:table-cell>
          <table:table-cell office:value-type="float" office:value="-14">
            <text:p>-14</text:p>
          </table:table-cell>
          <table:table-cell office:value-type="float" office:value="-1173.48">
            <text:p>-1173.48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2-06T00:00:00">
            <text:p>2019-02-06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71385</text:p>
          </table:table-cell>
          <table:table-cell table:style-name="ID0EFPAE" office:value-type="string">
            <text:p>NWG SRL</text:p>
          </table:table-cell>
          <table:table-cell table:style-name="ID0E5PAE" office:value-type="string">
            <text:p>  2053/00</text:p>
          </table:table-cell>
          <table:table-cell table:style-name="ID0EGQAE" office:value-type="date" office:date-value="2019-01-21T00:00:00">
            <text:p>2019-01-21</text:p>
          </table:table-cell>
          <table:table-cell table:style-name="ID0E5PAE" office:value-type="float" office:value="96.61">
            <text:p>96.61</text:p>
          </table:table-cell>
          <table:table-cell table:style-name="ID0ENOAE" office:value-type="date" office:date-value="2019-02-20T00:00:00">
            <text:p>2019-02-20</text:p>
          </table:table-cell>
          <table:table-cell office:value-type="float" office:value="-14">
            <text:p>-14</text:p>
          </table:table-cell>
          <table:table-cell office:value-type="float" office:value="-1352.54">
            <text:p>-1352.54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2-06T00:00:00">
            <text:p>2019-02-06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11055323</text:p>
          </table:table-cell>
          <table:table-cell table:style-name="ID0E5PAE" office:value-type="string">
            <text:p>IRIDEOS SPA</text:p>
          </table:table-cell>
          <table:table-cell table:style-name="ID0E5PAE" office:value-type="string">
            <text:p>  3093/00</text:p>
          </table:table-cell>
          <table:table-cell table:style-name="ID0EGQAE" office:value-type="date" office:date-value="2019-02-05T00:00:00">
            <text:p>2019-02-05</text:p>
          </table:table-cell>
          <table:table-cell table:style-name="ID0E5PAE" office:value-type="float" office:value="98.8">
            <text:p>98.8</text:p>
          </table:table-cell>
          <table:table-cell table:style-name="ID0ENOAE" office:value-type="date" office:date-value="2019-03-07T00:00:00">
            <text:p>2019-03-07</text:p>
          </table:table-cell>
          <table:table-cell office:value-type="float" office:value="-29">
            <text:p>-29</text:p>
          </table:table-cell>
          <table:table-cell office:value-type="float" office:value="-2865.2">
            <text:p>-2865.2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2-06T00:00:00">
            <text:p>2019-02-06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271392</text:p>
          </table:table-cell>
          <table:table-cell table:style-name="ID0EFPAE" office:value-type="string">
            <text:p>NWG SRL</text:p>
          </table:table-cell>
          <table:table-cell table:style-name="ID0E5PAE" office:value-type="string">
            <text:p>  2053/00</text:p>
          </table:table-cell>
          <table:table-cell table:style-name="ID0EGQAE" office:value-type="date" office:date-value="2019-01-21T00:00:00">
            <text:p>2019-01-21</text:p>
          </table:table-cell>
          <table:table-cell table:style-name="ID0E5PAE" office:value-type="float" office:value="105.96">
            <text:p>105.96</text:p>
          </table:table-cell>
          <table:table-cell table:style-name="ID0ENOAE" office:value-type="date" office:date-value="2019-02-20T00:00:00">
            <text:p>2019-02-20</text:p>
          </table:table-cell>
          <table:table-cell office:value-type="float" office:value="-14">
            <text:p>-14</text:p>
          </table:table-cell>
          <table:table-cell office:value-type="float" office:value="-1483.4399999999998">
            <text:p>-1483.4399999999998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2-06T00:00:00">
            <text:p>2019-02-06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71393</text:p>
          </table:table-cell>
          <table:table-cell table:style-name="ID0EFPAE" office:value-type="string">
            <text:p>NWG SRL</text:p>
          </table:table-cell>
          <table:table-cell table:style-name="ID0E5PAE" office:value-type="string">
            <text:p>  2053/00</text:p>
          </table:table-cell>
          <table:table-cell table:style-name="ID0EGQAE" office:value-type="date" office:date-value="2019-01-21T00:00:00">
            <text:p>2019-01-21</text:p>
          </table:table-cell>
          <table:table-cell table:style-name="ID0E5PAE" office:value-type="float" office:value="106.38">
            <text:p>106.38</text:p>
          </table:table-cell>
          <table:table-cell table:style-name="ID0ENOAE" office:value-type="date" office:date-value="2019-02-20T00:00:00">
            <text:p>2019-02-20</text:p>
          </table:table-cell>
          <table:table-cell office:value-type="float" office:value="-14">
            <text:p>-14</text:p>
          </table:table-cell>
          <table:table-cell office:value-type="float" office:value="-1489.32">
            <text:p>-1489.32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2-06T00:00:00">
            <text:p>2019-02-06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71395</text:p>
          </table:table-cell>
          <table:table-cell table:style-name="ID0EFPAE" office:value-type="string">
            <text:p>NWG SRL</text:p>
          </table:table-cell>
          <table:table-cell table:style-name="ID0E5PAE" office:value-type="string">
            <text:p>  2053/00</text:p>
          </table:table-cell>
          <table:table-cell table:style-name="ID0EGQAE" office:value-type="date" office:date-value="2019-01-21T00:00:00">
            <text:p>2019-01-21</text:p>
          </table:table-cell>
          <table:table-cell table:style-name="ID0E5PAE" office:value-type="float" office:value="111.04">
            <text:p>111.04</text:p>
          </table:table-cell>
          <table:table-cell table:style-name="ID0ENOAE" office:value-type="date" office:date-value="2019-02-20T00:00:00">
            <text:p>2019-02-20</text:p>
          </table:table-cell>
          <table:table-cell office:value-type="float" office:value="-14">
            <text:p>-14</text:p>
          </table:table-cell>
          <table:table-cell office:value-type="float" office:value="-1554.5600000000002">
            <text:p>-1554.5600000000002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2-06T00:00:00">
            <text:p>2019-02-06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71397</text:p>
          </table:table-cell>
          <table:table-cell table:style-name="ID0EFPAE" office:value-type="string">
            <text:p>NWG SRL</text:p>
          </table:table-cell>
          <table:table-cell table:style-name="ID0E5PAE" office:value-type="string">
            <text:p>  2053/00</text:p>
          </table:table-cell>
          <table:table-cell table:style-name="ID0EGQAE" office:value-type="date" office:date-value="2019-01-21T00:00:00">
            <text:p>2019-01-21</text:p>
          </table:table-cell>
          <table:table-cell table:style-name="ID0E5PAE" office:value-type="float" office:value="119.32">
            <text:p>119.32</text:p>
          </table:table-cell>
          <table:table-cell table:style-name="ID0ENOAE" office:value-type="date" office:date-value="2019-02-20T00:00:00">
            <text:p>2019-02-20</text:p>
          </table:table-cell>
          <table:table-cell office:value-type="float" office:value="-14">
            <text:p>-14</text:p>
          </table:table-cell>
          <table:table-cell office:value-type="float" office:value="-1670.48">
            <text:p>-1670.48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2-06T00:00:00">
            <text:p>2019-02-06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71402</text:p>
          </table:table-cell>
          <table:table-cell table:style-name="ID0EFPAE" office:value-type="string">
            <text:p>NWG SRL</text:p>
          </table:table-cell>
          <table:table-cell table:style-name="ID0E5PAE" office:value-type="string">
            <text:p>  2053/00</text:p>
          </table:table-cell>
          <table:table-cell table:style-name="ID0EGQAE" office:value-type="date" office:date-value="2019-01-21T00:00:00">
            <text:p>2019-01-21</text:p>
          </table:table-cell>
          <table:table-cell table:style-name="ID0E5PAE" office:value-type="float" office:value="133.91">
            <text:p>133.91</text:p>
          </table:table-cell>
          <table:table-cell table:style-name="ID0ENOAE" office:value-type="date" office:date-value="2019-02-20T00:00:00">
            <text:p>2019-02-20</text:p>
          </table:table-cell>
          <table:table-cell office:value-type="float" office:value="-14">
            <text:p>-14</text:p>
          </table:table-cell>
          <table:table-cell office:value-type="float" office:value="-1874.74">
            <text:p>-1874.74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2-06T00:00:00">
            <text:p>2019-02-06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71403</text:p>
          </table:table-cell>
          <table:table-cell table:style-name="ID0EFPAE" office:value-type="string">
            <text:p>NWG SRL</text:p>
          </table:table-cell>
          <table:table-cell table:style-name="ID0E5PAE" office:value-type="string">
            <text:p>  2054/00</text:p>
          </table:table-cell>
          <table:table-cell table:style-name="ID0EGQAE" office:value-type="date" office:date-value="2019-01-21T00:00:00">
            <text:p>2019-01-21</text:p>
          </table:table-cell>
          <table:table-cell table:style-name="ID0E5PAE" office:value-type="float" office:value="134.87">
            <text:p>134.87</text:p>
          </table:table-cell>
          <table:table-cell table:style-name="ID0ENOAE" office:value-type="date" office:date-value="2019-02-20T00:00:00">
            <text:p>2019-02-20</text:p>
          </table:table-cell>
          <table:table-cell office:value-type="float" office:value="-14">
            <text:p>-14</text:p>
          </table:table-cell>
          <table:table-cell office:value-type="float" office:value="-1888.18">
            <text:p>-1888.18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2-06T00:00:00">
            <text:p>2019-02-06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71407</text:p>
          </table:table-cell>
          <table:table-cell table:style-name="ID0EFPAE" office:value-type="string">
            <text:p>NWG SRL</text:p>
          </table:table-cell>
          <table:table-cell table:style-name="ID0E5PAE" office:value-type="string">
            <text:p>  2054/00</text:p>
          </table:table-cell>
          <table:table-cell table:style-name="ID0EGQAE" office:value-type="date" office:date-value="2019-01-21T00:00:00">
            <text:p>2019-01-21</text:p>
          </table:table-cell>
          <table:table-cell table:style-name="ID0E5PAE" office:value-type="float" office:value="140.51">
            <text:p>140.51</text:p>
          </table:table-cell>
          <table:table-cell table:style-name="ID0ENOAE" office:value-type="date" office:date-value="2019-02-20T00:00:00">
            <text:p>2019-02-20</text:p>
          </table:table-cell>
          <table:table-cell office:value-type="float" office:value="-14">
            <text:p>-14</text:p>
          </table:table-cell>
          <table:table-cell office:value-type="float" office:value="-1967.1399999999999">
            <text:p>-1967.1399999999999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2-06T00:00:00">
            <text:p>2019-02-06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71409</text:p>
          </table:table-cell>
          <table:table-cell table:style-name="ID0EFPAE" office:value-type="string">
            <text:p>NWG SRL</text:p>
          </table:table-cell>
          <table:table-cell table:style-name="ID0E5PAE" office:value-type="string">
            <text:p> 71409/00</text:p>
          </table:table-cell>
          <table:table-cell table:style-name="ID0EGQAE" office:value-type="date" office:date-value="2019-01-21T00:00:00">
            <text:p>2019-01-21</text:p>
          </table:table-cell>
          <table:table-cell table:style-name="ID0E5PAE" office:value-type="float" office:value="143.88999999999999">
            <text:p>143.88999999999999</text:p>
          </table:table-cell>
          <table:table-cell table:style-name="ID0ENOAE" table:formula="oooc:=[.F131]+30" office:value-type="date" office:date-value="2019-02-20T00:00:00">
            <text:p>2019-02-20</text:p>
          </table:table-cell>
          <table:table-cell table:formula="oooc:=[.A131]-[.H131]" office:value-type="float" office:value="-14">
            <text:p>-14</text:p>
          </table:table-cell>
          <table:table-cell table:formula="oooc:=[.I131]*[.G131]" office:value-type="float" office:value="-2014.4599999999998">
            <text:p>-2014.4599999999998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2-06T00:00:00">
            <text:p>2019-02-06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71414</text:p>
          </table:table-cell>
          <table:table-cell table:style-name="ID0EFPAE" office:value-type="string">
            <text:p>NWG SRL</text:p>
          </table:table-cell>
          <table:table-cell table:style-name="ID0E5PAE" office:value-type="string">
            <text:p>  2054/00</text:p>
          </table:table-cell>
          <table:table-cell table:style-name="ID0EGQAE" office:value-type="date" office:date-value="2019-01-21T00:00:00">
            <text:p>2019-01-21</text:p>
          </table:table-cell>
          <table:table-cell table:style-name="ID0E5PAE" office:value-type="float" office:value="151.94999999999999">
            <text:p>151.94999999999999</text:p>
          </table:table-cell>
          <table:table-cell table:style-name="ID0ENOAE" office:value-type="date" office:date-value="2019-02-20T00:00:00">
            <text:p>2019-02-20</text:p>
          </table:table-cell>
          <table:table-cell office:value-type="float" office:value="-14">
            <text:p>-14</text:p>
          </table:table-cell>
          <table:table-cell office:value-type="float" office:value="-2127.2999999999997">
            <text:p>-2127.2999999999997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2-06T00:00:00">
            <text:p>2019-02-06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71415</text:p>
          </table:table-cell>
          <table:table-cell table:style-name="ID0EFPAE" office:value-type="string">
            <text:p>NWG SRL</text:p>
          </table:table-cell>
          <table:table-cell table:style-name="ID0E5PAE" office:value-type="string">
            <text:p>  2054/00</text:p>
          </table:table-cell>
          <table:table-cell table:style-name="ID0EGQAE" office:value-type="date" office:date-value="2019-01-21T00:00:00">
            <text:p>2019-01-21</text:p>
          </table:table-cell>
          <table:table-cell table:style-name="ID0E5PAE" office:value-type="float" office:value="164.83">
            <text:p>164.83</text:p>
          </table:table-cell>
          <table:table-cell table:style-name="ID0ENOAE" office:value-type="date" office:date-value="2019-02-20T00:00:00">
            <text:p>2019-02-20</text:p>
          </table:table-cell>
          <table:table-cell office:value-type="float" office:value="-14">
            <text:p>-14</text:p>
          </table:table-cell>
          <table:table-cell office:value-type="float" office:value="-2307.6200000000003">
            <text:p>-2307.6200000000003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2-06T00:00:00">
            <text:p>2019-02-06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71419</text:p>
          </table:table-cell>
          <table:table-cell table:style-name="ID0EFPAE" office:value-type="string">
            <text:p>NWG SRL</text:p>
          </table:table-cell>
          <table:table-cell table:style-name="ID0E5PAE" office:value-type="string">
            <text:p>  2054/00</text:p>
          </table:table-cell>
          <table:table-cell table:style-name="ID0EGQAE" office:value-type="date" office:date-value="2019-01-21T00:00:00">
            <text:p>2019-01-21</text:p>
          </table:table-cell>
          <table:table-cell table:style-name="ID0E5PAE" office:value-type="float" office:value="253.99">
            <text:p>253.99</text:p>
          </table:table-cell>
          <table:table-cell table:style-name="ID0ENOAE" office:value-type="date" office:date-value="2019-02-20T00:00:00">
            <text:p>2019-02-20</text:p>
          </table:table-cell>
          <table:table-cell office:value-type="float" office:value="-14">
            <text:p>-14</text:p>
          </table:table-cell>
          <table:table-cell office:value-type="float" office:value="-3555.86">
            <text:p>-3555.86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2-08T00:00:00">
            <text:p>2019-02-08</text:p>
          </table:table-cell>
          <table:table-cell table:style-name="ID0E5PAE" office:value-type="float" office:value="34">
            <text:p>34</text:p>
          </table:table-cell>
          <table:table-cell table:style-name="ID0E5PAE" office:value-type="string">
            <text:p>PAGAM.DIVERSI BSS ASSICURAZ.</text:p>
          </table:table-cell>
          <table:table-cell table:style-name="ID0E5PAE" office:value-type="string">
            <text:p>ASSICURAZIONI R.C.A. PARZ.DEDUC.</text:p>
          </table:table-cell>
          <table:table-cell table:style-name="ID0E5PAE" office:value-type="string">
            <text:p>  3095/00</text:p>
          </table:table-cell>
          <table:table-cell table:style-name="ID0EGQAE" office:value-type="date" office:date-value="2019-02-08T00:00:00">
            <text:p>2019-02-08</text:p>
          </table:table-cell>
          <table:table-cell table:style-name="ID0E5PAE" office:value-type="float" office:value="261.76">
            <text:p>261.76</text:p>
          </table:table-cell>
          <table:table-cell table:style-name="ID0ENOAE" office:value-type="date" office:date-value="2019-03-10T00:00:00">
            <text:p>2019-03-10</text:p>
          </table:table-cell>
          <table:table-cell office:value-type="float" office:value="-30">
            <text:p>-30</text:p>
          </table:table-cell>
          <table:table-cell office:value-type="float" office:value="-7852.7999999999993">
            <text:p>-7852.7999999999993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2-11T00:00:00">
            <text:p>2019-02-11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1869000</text:p>
          </table:table-cell>
          <table:table-cell table:style-name="ID0E5PAE" office:value-type="string">
            <text:p>NUOVE ACQUE S.P.A</text:p>
          </table:table-cell>
          <table:table-cell table:style-name="ID0E5PAE" office:value-type="string">
            <text:p>  2058/00</text:p>
          </table:table-cell>
          <table:table-cell table:style-name="ID0EGQAE" office:value-type="date" office:date-value="2019-02-07T00:00:00">
            <text:p>2019-02-07</text:p>
          </table:table-cell>
          <table:table-cell table:style-name="ID0E5PAE" office:value-type="float" office:value="139.69999999999999">
            <text:p>139.69999999999999</text:p>
          </table:table-cell>
          <table:table-cell table:style-name="ID0ENOAE" office:value-type="date" office:date-value="2019-03-09T00:00:00">
            <text:p>2019-03-09</text:p>
          </table:table-cell>
          <table:table-cell office:value-type="float" office:value="-26">
            <text:p>-26</text:p>
          </table:table-cell>
          <table:table-cell office:value-type="float" office:value="-3632.2">
            <text:p>-3632.2</text:p>
          </table:table-cell>
          <table:table-cell table:number-columns-repeated="1"/>
          <table:table-cell table:style-name="ID0ENOAE"/>
          <table:table-cell table:number-columns-repeated="244"/>
        </table:table-row>
        <table:table-row xmlns:xdr="http://schemas.openxmlformats.org/drawingml/2006/spreadsheetDrawing" table:style-name="ro8">
          <table:table-cell table:style-name="ID0EGQAE" office:value-type="date" office:date-value="2019-02-11T00:00:00">
            <text:p>2019-02-11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1068600</text:p>
          </table:table-cell>
          <table:table-cell table:style-name="ID0E5PAE" office:value-type="string">
            <text:p>NUOVE ACQUE S.P.A</text:p>
          </table:table-cell>
          <table:table-cell table:style-name="ID0E5PAE" office:value-type="string">
            <text:p>  2058/00</text:p>
          </table:table-cell>
          <table:table-cell table:style-name="ID0EGQAE" office:value-type="date" office:date-value="2019-02-07T00:00:00">
            <text:p>2019-02-07</text:p>
          </table:table-cell>
          <table:table-cell table:style-name="ID0E5PAE" office:value-type="float" office:value="546.65">
            <text:p>546.65</text:p>
          </table:table-cell>
          <table:table-cell table:style-name="ID0ENOAE" office:value-type="date" office:date-value="2019-03-09T00:00:00">
            <text:p>2019-03-09</text:p>
          </table:table-cell>
          <table:table-cell office:value-type="float" office:value="-26">
            <text:p>-26</text:p>
          </table:table-cell>
          <table:table-cell office:value-type="float" office:value="-14212.9">
            <text:p>-14212.9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2-11T00:00:00">
            <text:p>2019-02-11</text:p>
          </table:table-cell>
          <table:table-cell table:style-name="ID0E5PAE" office:value-type="float" office:value="10">
            <text:p>10</text:p>
          </table:table-cell>
          <table:table-cell table:style-name="ID0E5PAE" office:value-type="string">
            <text:p>PAGATA FAT.AC 21</text:p>
          </table:table-cell>
          <table:table-cell table:style-name="ID0E5PAE" office:value-type="string">
            <text:p>MASINI ROBERTA</text:p>
          </table:table-cell>
          <table:table-cell table:style-name="ID0E5PAE" office:value-type="string">
            <text:p>  3103/00</text:p>
          </table:table-cell>
          <table:table-cell table:style-name="ID0EGQAE" office:value-type="date" office:date-value="2019-02-11T00:00:00">
            <text:p>2019-02-11</text:p>
          </table:table-cell>
          <table:table-cell table:style-name="ID0E5PAE" office:value-type="float" office:value="632.1">
            <text:p>632.1</text:p>
          </table:table-cell>
          <table:table-cell table:style-name="ID0ENOAE" office:value-type="date" office:date-value="2019-03-13T00:00:00">
            <text:p>2019-03-13</text:p>
          </table:table-cell>
          <table:table-cell office:value-type="float" office:value="-30">
            <text:p>-30</text:p>
          </table:table-cell>
          <table:table-cell office:value-type="float" office:value="-18963">
            <text:p>-18963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2-11T00:00:00">
            <text:p>2019-02-11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5/6/7</text:p>
          </table:table-cell>
          <table:table-cell table:style-name="ID0E5PAE" office:value-type="string">
            <text:p>FORNITORI C/ANTICIPI</text:p>
          </table:table-cell>
          <table:table-cell table:style-name="ID0E5PAE" office:value-type="string">
            <text:p>  3086/00</text:p>
          </table:table-cell>
          <table:table-cell table:style-name="ID0EGQAE" office:value-type="date" office:date-value="2019-02-05T00:00:00">
            <text:p>2019-02-05</text:p>
          </table:table-cell>
          <table:table-cell table:style-name="ID0E5PAE" office:value-type="float" office:value="696.69">
            <text:p>696.69</text:p>
          </table:table-cell>
          <table:table-cell table:style-name="ID0ENOAE" office:value-type="date" office:date-value="2019-03-07T00:00:00">
            <text:p>2019-03-07</text:p>
          </table:table-cell>
          <table:table-cell office:value-type="float" office:value="-24">
            <text:p>-24</text:p>
          </table:table-cell>
          <table:table-cell office:value-type="float" office:value="-16720.560000000001">
            <text:p>-16720.560000000001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2-11T00:00:00">
            <text:p>2019-02-11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47</text:p>
          </table:table-cell>
          <table:table-cell table:style-name="ID0E5PAE" office:value-type="string">
            <text:p>IDROELETTRICA DI PETRENI MARCO</text:p>
          </table:table-cell>
          <table:table-cell table:style-name="ID0E5PAE" office:value-type="string">
            <text:p>  3085/00</text:p>
          </table:table-cell>
          <table:table-cell table:style-name="ID0EGQAE" office:value-type="date" office:date-value="2019-02-05T00:00:00">
            <text:p>2019-02-05</text:p>
          </table:table-cell>
          <table:table-cell table:style-name="ID0E5PAE" office:value-type="float" office:value="700.08">
            <text:p>700.08</text:p>
          </table:table-cell>
          <table:table-cell table:style-name="ID0ENOAE" office:value-type="date" office:date-value="2019-03-07T00:00:00">
            <text:p>2019-03-07</text:p>
          </table:table-cell>
          <table:table-cell office:value-type="float" office:value="-24">
            <text:p>-24</text:p>
          </table:table-cell>
          <table:table-cell office:value-type="float" office:value="-16801.920000000002">
            <text:p>-16801.920000000002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2-11T00:00:00">
            <text:p>2019-02-11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413</text:p>
          </table:table-cell>
          <table:table-cell table:style-name="ID0E5PAE" office:value-type="string">
            <text:p>MINUCCI FABIO-NUOVA SRL</text:p>
          </table:table-cell>
          <table:table-cell table:style-name="ID0E5PAE" office:value-type="string">
            <text:p>  3081/00</text:p>
          </table:table-cell>
          <table:table-cell table:style-name="ID0EGQAE" office:value-type="date" office:date-value="2019-02-05T00:00:00">
            <text:p>2019-02-05</text:p>
          </table:table-cell>
          <table:table-cell table:style-name="ID0E5PAE" office:value-type="float" office:value="740.7">
            <text:p>740.7</text:p>
          </table:table-cell>
          <table:table-cell table:style-name="ID0ENOAE" office:value-type="date" office:date-value="2019-03-07T00:00:00">
            <text:p>2019-03-07</text:p>
          </table:table-cell>
          <table:table-cell office:value-type="float" office:value="-24">
            <text:p>-24</text:p>
          </table:table-cell>
          <table:table-cell office:value-type="float" office:value="-17776.800000000003">
            <text:p>-17776.800000000003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2-11T00:00:00">
            <text:p>2019-02-11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59</text:p>
          </table:table-cell>
          <table:table-cell table:style-name="ID0E5PAE" office:value-type="string">
            <text:p>IDROELETTRICA DI PETRENI MARCO</text:p>
          </table:table-cell>
          <table:table-cell table:style-name="ID0E5PAE" office:value-type="string">
            <text:p>  3092/00</text:p>
          </table:table-cell>
          <table:table-cell table:style-name="ID0EGQAE" office:value-type="date" office:date-value="2019-02-05T00:00:00">
            <text:p>2019-02-05</text:p>
          </table:table-cell>
          <table:table-cell table:style-name="ID0E5PAE" office:value-type="float" office:value="850">
            <text:p>850</text:p>
          </table:table-cell>
          <table:table-cell table:style-name="ID0ENOAE" office:value-type="date" office:date-value="2019-03-07T00:00:00">
            <text:p>2019-03-07</text:p>
          </table:table-cell>
          <table:table-cell office:value-type="float" office:value="-24">
            <text:p>-24</text:p>
          </table:table-cell>
          <table:table-cell office:value-type="float" office:value="-20400">
            <text:p>-20400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2-11T00:00:00">
            <text:p>2019-02-11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1020142</text:p>
          </table:table-cell>
          <table:table-cell table:style-name="ID0E5PAE" office:value-type="string">
            <text:p>UNOGAS ENERGIA SPA</text:p>
          </table:table-cell>
          <table:table-cell table:style-name="ID0E5PAE" office:value-type="string">
            <text:p>  2055/00</text:p>
          </table:table-cell>
          <table:table-cell table:style-name="ID0EGQAE" office:value-type="date" office:date-value="2019-01-25T00:00:00">
            <text:p>2019-01-25</text:p>
          </table:table-cell>
          <table:table-cell table:style-name="ID0EPQAE" office:value-type="float" office:value="1145">
            <text:p>1145</text:p>
          </table:table-cell>
          <table:table-cell table:style-name="ID0ENOAE" office:value-type="date" office:date-value="2019-02-24T00:00:00">
            <text:p>2019-02-24</text:p>
          </table:table-cell>
          <table:table-cell office:value-type="float" office:value="-13">
            <text:p>-13</text:p>
          </table:table-cell>
          <table:table-cell office:value-type="float" office:value="-14885">
            <text:p>-14885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2-11T00:00:00">
            <text:p>2019-02-11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612</text:p>
          </table:table-cell>
          <table:table-cell table:style-name="ID0E5PAE" office:value-type="string">
            <text:p>CENTROINFISSI G &amp; G srl</text:p>
          </table:table-cell>
          <table:table-cell table:style-name="ID0E5PAE" office:value-type="string">
            <text:p>  3100/00</text:p>
          </table:table-cell>
          <table:table-cell table:style-name="ID0EGQAE" office:value-type="date" office:date-value="2019-02-11T00:00:00">
            <text:p>2019-02-11</text:p>
          </table:table-cell>
          <table:table-cell table:style-name="ID0EPQAE" office:value-type="float" office:value="1229.51">
            <text:p>1229.51</text:p>
          </table:table-cell>
          <table:table-cell table:style-name="ID0ENOAE" office:value-type="date" office:date-value="2019-03-13T00:00:00">
            <text:p>2019-03-13</text:p>
          </table:table-cell>
          <table:table-cell office:value-type="float" office:value="-30">
            <text:p>-30</text:p>
          </table:table-cell>
          <table:table-cell office:value-type="float" office:value="-36885.300000000003">
            <text:p>-36885.300000000003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2-11T00:00:00">
            <text:p>2019-02-11</text:p>
          </table:table-cell>
          <table:table-cell table:style-name="ID0E5PAE" office:value-type="float" office:value="10">
            <text:p>10</text:p>
          </table:table-cell>
          <table:table-cell table:style-name="ID0E5PAE" office:value-type="string">
            <text:p>PAGATA FAT.AC 7</text:p>
          </table:table-cell>
          <table:table-cell table:style-name="ID0E5PAE" office:value-type="string">
            <text:p>MARRELLI DANIELA</text:p>
          </table:table-cell>
          <table:table-cell table:style-name="ID0E5PAE" office:value-type="string">
            <text:p>  3089/00</text:p>
          </table:table-cell>
          <table:table-cell table:style-name="ID0EGQAE" office:value-type="date" office:date-value="2019-02-05T00:00:00">
            <text:p>2019-02-05</text:p>
          </table:table-cell>
          <table:table-cell table:style-name="ID0EPQAE" office:value-type="float" office:value="1422.58">
            <text:p>1422.58</text:p>
          </table:table-cell>
          <table:table-cell table:style-name="ID0ENOAE" office:value-type="date" office:date-value="2019-03-07T00:00:00">
            <text:p>2019-03-07</text:p>
          </table:table-cell>
          <table:table-cell office:value-type="float" office:value="-24">
            <text:p>-24</text:p>
          </table:table-cell>
          <table:table-cell office:value-type="float" office:value="-34141.919999999998">
            <text:p>-34141.919999999998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2-11T00:00:00">
            <text:p>2019-02-11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1020143</text:p>
          </table:table-cell>
          <table:table-cell table:style-name="ID0E5PAE" office:value-type="string">
            <text:p>UNOGAS ENERGIA SPA</text:p>
          </table:table-cell>
          <table:table-cell table:style-name="ID0E5PAE" office:value-type="string">
            <text:p>  2055/00</text:p>
          </table:table-cell>
          <table:table-cell table:style-name="ID0EGQAE" office:value-type="date" office:date-value="2019-01-25T00:00:00">
            <text:p>2019-01-25</text:p>
          </table:table-cell>
          <table:table-cell table:style-name="ID0EPQAE" office:value-type="float" office:value="1561">
            <text:p>1561</text:p>
          </table:table-cell>
          <table:table-cell table:style-name="ID0ENOAE" office:value-type="date" office:date-value="2019-02-24T00:00:00">
            <text:p>2019-02-24</text:p>
          </table:table-cell>
          <table:table-cell office:value-type="float" office:value="-13">
            <text:p>-13</text:p>
          </table:table-cell>
          <table:table-cell office:value-type="float" office:value="-20293">
            <text:p>-20293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2-11T00:00:00">
            <text:p>2019-02-11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2</text:p>
          </table:table-cell>
          <table:table-cell table:style-name="ID0E5PAE" office:value-type="string">
            <text:p>ELETTRO LINE SNC</text:p>
          </table:table-cell>
          <table:table-cell table:style-name="ID0E5PAE" office:value-type="string">
            <text:p>  3083/00</text:p>
          </table:table-cell>
          <table:table-cell table:style-name="ID0EGQAE" office:value-type="date" office:date-value="2019-02-05T00:00:00">
            <text:p>2019-02-05</text:p>
          </table:table-cell>
          <table:table-cell table:style-name="ID0EPQAE" office:value-type="float" office:value="1617.05">
            <text:p>1617.05</text:p>
          </table:table-cell>
          <table:table-cell table:style-name="ID0ENOAE" office:value-type="date" office:date-value="2019-03-07T00:00:00">
            <text:p>2019-03-07</text:p>
          </table:table-cell>
          <table:table-cell office:value-type="float" office:value="-24">
            <text:p>-24</text:p>
          </table:table-cell>
          <table:table-cell office:value-type="float" office:value="-38809.199999999997">
            <text:p>-38809.199999999997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2-11T00:00:00">
            <text:p>2019-02-11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2</text:p>
          </table:table-cell>
          <table:table-cell table:style-name="ID0EFPAE" office:value-type="string">
            <text:p>IMMOBILIARE FOENNA SAS</text:p>
          </table:table-cell>
          <table:table-cell table:style-name="ID0E5PAE" office:value-type="string">
            <text:p>  3096/00</text:p>
          </table:table-cell>
          <table:table-cell table:style-name="ID0EGQAE" office:value-type="date" office:date-value="2019-02-11T00:00:00">
            <text:p>2019-02-11</text:p>
          </table:table-cell>
          <table:table-cell table:style-name="ID0EPQAE" office:value-type="float" office:value="1695.2">
            <text:p>1695.2</text:p>
          </table:table-cell>
          <table:table-cell table:style-name="ID0ENOAE" office:value-type="date" office:date-value="2019-03-13T00:00:00">
            <text:p>2019-03-13</text:p>
          </table:table-cell>
          <table:table-cell office:value-type="float" office:value="-30">
            <text:p>-30</text:p>
          </table:table-cell>
          <table:table-cell office:value-type="float" office:value="-50856">
            <text:p>-50856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2-11T00:00:00">
            <text:p>2019-02-11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1</text:p>
          </table:table-cell>
          <table:table-cell table:style-name="ID0E5PAE" office:value-type="string">
            <text:p>ELETTRO LINE SNC</text:p>
          </table:table-cell>
          <table:table-cell table:style-name="ID0E5PAE" office:value-type="string">
            <text:p>  3084/00</text:p>
          </table:table-cell>
          <table:table-cell table:style-name="ID0EGQAE" office:value-type="date" office:date-value="2019-02-05T00:00:00">
            <text:p>2019-02-05</text:p>
          </table:table-cell>
          <table:table-cell table:style-name="ID0EPQAE" office:value-type="float" office:value="2501.5300000000002">
            <text:p>2501.5300000000002</text:p>
          </table:table-cell>
          <table:table-cell table:style-name="ID0ENOAE" office:value-type="date" office:date-value="2019-03-07T00:00:00">
            <text:p>2019-03-07</text:p>
          </table:table-cell>
          <table:table-cell office:value-type="float" office:value="-24">
            <text:p>-24</text:p>
          </table:table-cell>
          <table:table-cell office:value-type="float" office:value="-60036.72">
            <text:p>-60036.72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2-11T00:00:00">
            <text:p>2019-02-11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26</text:p>
          </table:table-cell>
          <table:table-cell table:style-name="ID0E5PAE" office:value-type="string">
            <text:p>SOF SPA</text:p>
          </table:table-cell>
          <table:table-cell table:style-name="ID0E5PAE" office:value-type="string">
            <text:p>  3101/00</text:p>
          </table:table-cell>
          <table:table-cell table:style-name="ID0EGQAE" office:value-type="date" office:date-value="2019-02-11T00:00:00">
            <text:p>2019-02-11</text:p>
          </table:table-cell>
          <table:table-cell table:style-name="ID0EPQAE" office:value-type="float" office:value="28938.9">
            <text:p>28938.9</text:p>
          </table:table-cell>
          <table:table-cell table:style-name="ID0ENOAE" office:value-type="date" office:date-value="2019-03-13T00:00:00">
            <text:p>2019-03-13</text:p>
          </table:table-cell>
          <table:table-cell office:value-type="float" office:value="-30">
            <text:p>-30</text:p>
          </table:table-cell>
          <table:table-cell office:value-type="float" office:value="-868167">
            <text:p>-868167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2-11T00:00:00">
            <text:p>2019-02-11</text:p>
          </table:table-cell>
          <table:table-cell table:style-name="ID0E5PAE" office:value-type="float" office:value="34">
            <text:p>34</text:p>
          </table:table-cell>
          <table:table-cell table:style-name="ID0E5PAE" office:value-type="string">
            <text:p>PAGAM.DIVERSI MARSH</text:p>
          </table:table-cell>
          <table:table-cell table:style-name="ID0E5PAE" office:value-type="string">
            <text:p>ASSICURAZ. NON OBBLIGATORIE</text:p>
          </table:table-cell>
          <table:table-cell table:style-name="ID0E5PAE" office:value-type="string">
            <text:p>     4/00</text:p>
          </table:table-cell>
          <table:table-cell table:style-name="ID0EGQAE" office:value-type="date" office:date-value="2019-02-11T00:00:00">
            <text:p>2019-02-11</text:p>
          </table:table-cell>
          <table:table-cell table:style-name="ID0E5PAE" office:value-type="float" office:value="866">
            <text:p>866</text:p>
          </table:table-cell>
          <table:table-cell table:style-name="ID0ENOAE" office:value-type="date" office:date-value="2019-03-13T00:00:00">
            <text:p>2019-03-13</text:p>
          </table:table-cell>
          <table:table-cell office:value-type="float" office:value="-30">
            <text:p>-30</text:p>
          </table:table-cell>
          <table:table-cell office:value-type="float" office:value="-25980">
            <text:p>-25980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2-11T00:00:00">
            <text:p>2019-02-11</text:p>
          </table:table-cell>
          <table:table-cell table:style-name="ID0E5PAE" office:value-type="float" office:value="34">
            <text:p>34</text:p>
          </table:table-cell>
          <table:table-cell table:style-name="ID0E5PAE" office:value-type="string">
            <text:p>PAGAM.DIVERSI MARSH</text:p>
          </table:table-cell>
          <table:table-cell table:style-name="ID0E5PAE" office:value-type="string">
            <text:p>ASSICURAZ. NON OBBLIGATORIE</text:p>
          </table:table-cell>
          <table:table-cell table:style-name="ID0E5PAE" office:value-type="string">
            <text:p>     5/00</text:p>
          </table:table-cell>
          <table:table-cell table:style-name="ID0EGQAE" office:value-type="date" office:date-value="2019-02-11T00:00:00">
            <text:p>2019-02-11</text:p>
          </table:table-cell>
          <table:table-cell table:style-name="ID0EPQAE" office:value-type="float" office:value="1560">
            <text:p>1560</text:p>
          </table:table-cell>
          <table:table-cell table:style-name="ID0ENOAE" office:value-type="date" office:date-value="2019-03-13T00:00:00">
            <text:p>2019-03-13</text:p>
          </table:table-cell>
          <table:table-cell office:value-type="float" office:value="-30">
            <text:p>-30</text:p>
          </table:table-cell>
          <table:table-cell office:value-type="float" office:value="-46800">
            <text:p>-46800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2-11T00:00:00">
            <text:p>2019-02-11</text:p>
          </table:table-cell>
          <table:table-cell table:style-name="ID0E5PAE" office:value-type="float" office:value="34">
            <text:p>34</text:p>
          </table:table-cell>
          <table:table-cell table:style-name="ID0E5PAE" office:value-type="string">
            <text:p>PAGAM.DIVERSI MARSH</text:p>
          </table:table-cell>
          <table:table-cell table:style-name="ID0E5PAE" office:value-type="string">
            <text:p>ASSICURAZ. NON OBBLIGATORIE</text:p>
          </table:table-cell>
          <table:table-cell table:style-name="ID0E5PAE" office:value-type="string">
            <text:p>     9/00</text:p>
          </table:table-cell>
          <table:table-cell table:style-name="ID0EGQAE" office:value-type="date" office:date-value="2019-01-17T00:00:00">
            <text:p>2019-01-17</text:p>
          </table:table-cell>
          <table:table-cell table:style-name="ID0EPQAE" office:value-type="float" office:value="2590">
            <text:p>2590</text:p>
          </table:table-cell>
          <table:table-cell table:style-name="ID0ENOAE" office:value-type="date" office:date-value="2019-02-16T00:00:00">
            <text:p>2019-02-16</text:p>
          </table:table-cell>
          <table:table-cell office:value-type="float" office:value="-5">
            <text:p>-5</text:p>
          </table:table-cell>
          <table:table-cell office:value-type="float" office:value="-12950">
            <text:p>-12950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2-11T00:00:00">
            <text:p>2019-02-11</text:p>
          </table:table-cell>
          <table:table-cell table:style-name="ID0E5PAE" office:value-type="float" office:value="34">
            <text:p>34</text:p>
          </table:table-cell>
          <table:table-cell table:style-name="ID0E5PAE" office:value-type="string">
            <text:p>PAGAM.DIVERSI MARSH</text:p>
          </table:table-cell>
          <table:table-cell table:style-name="ID0E5PAE" office:value-type="string">
            <text:p>ASSICURAZ. NON OBBLIGATORIE</text:p>
          </table:table-cell>
          <table:table-cell table:style-name="ID0E5PAE" office:value-type="string">
            <text:p>     6/00</text:p>
          </table:table-cell>
          <table:table-cell table:style-name="ID0EGQAE" office:value-type="date" office:date-value="2019-02-11T00:00:00">
            <text:p>2019-02-11</text:p>
          </table:table-cell>
          <table:table-cell table:style-name="ID0EPQAE" office:value-type="float" office:value="2658">
            <text:p>2658</text:p>
          </table:table-cell>
          <table:table-cell table:style-name="ID0ENOAE" office:value-type="date" office:date-value="2019-03-13T00:00:00">
            <text:p>2019-03-13</text:p>
          </table:table-cell>
          <table:table-cell office:value-type="float" office:value="-30">
            <text:p>-30</text:p>
          </table:table-cell>
          <table:table-cell office:value-type="float" office:value="-79740">
            <text:p>-79740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2-11T00:00:00">
            <text:p>2019-02-11</text:p>
          </table:table-cell>
          <table:table-cell table:style-name="ID0E5PAE" office:value-type="float" office:value="34">
            <text:p>34</text:p>
          </table:table-cell>
          <table:table-cell table:style-name="ID0E5PAE" office:value-type="string">
            <text:p>PAGAM.DIVERSI MARSH</text:p>
          </table:table-cell>
          <table:table-cell table:style-name="ID0E5PAE" office:value-type="string">
            <text:p>ASSICURAZ. NON OBBLIGATORIE</text:p>
          </table:table-cell>
          <table:table-cell table:style-name="ID0E5PAE" office:value-type="string">
            <text:p>     8/00</text:p>
          </table:table-cell>
          <table:table-cell table:style-name="ID0EGQAE" office:value-type="date" office:date-value="2019-01-17T00:00:00">
            <text:p>2019-01-17</text:p>
          </table:table-cell>
          <table:table-cell table:style-name="ID0EPQAE" office:value-type="float" office:value="4399.5">
            <text:p>4399.5</text:p>
          </table:table-cell>
          <table:table-cell table:style-name="ID0ENOAE" office:value-type="date" office:date-value="2019-02-16T00:00:00">
            <text:p>2019-02-16</text:p>
          </table:table-cell>
          <table:table-cell office:value-type="float" office:value="-5">
            <text:p>-5</text:p>
          </table:table-cell>
          <table:table-cell office:value-type="float" office:value="-21997.5">
            <text:p>-21997.5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2-11T00:00:00">
            <text:p>2019-02-11</text:p>
          </table:table-cell>
          <table:table-cell table:style-name="ID0E5PAE" office:value-type="float" office:value="34">
            <text:p>34</text:p>
          </table:table-cell>
          <table:table-cell table:style-name="ID0E5PAE" office:value-type="string">
            <text:p>PAGAM.DIVERSI MARSH</text:p>
          </table:table-cell>
          <table:table-cell table:style-name="ID0E5PAE" office:value-type="string">
            <text:p>ASSICURAZ. NON OBBLIGATORIE</text:p>
          </table:table-cell>
          <table:table-cell table:style-name="ID0E5PAE" office:value-type="string">
            <text:p>     7/00</text:p>
          </table:table-cell>
          <table:table-cell table:style-name="ID0EGQAE" office:value-type="date" office:date-value="2019-01-17T00:00:00">
            <text:p>2019-01-17</text:p>
          </table:table-cell>
          <table:table-cell table:style-name="ID0EPQAE" office:value-type="float" office:value="5117.3100000000004">
            <text:p>5117.3100000000004</text:p>
          </table:table-cell>
          <table:table-cell table:style-name="ID0ENOAE" office:value-type="date" office:date-value="2019-02-16T00:00:00">
            <text:p>2019-02-16</text:p>
          </table:table-cell>
          <table:table-cell office:value-type="float" office:value="-5">
            <text:p>-5</text:p>
          </table:table-cell>
          <table:table-cell office:value-type="float" office:value="-25586.550000000003">
            <text:p>-25586.550000000003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2-11T00:00:00">
            <text:p>2019-02-11</text:p>
          </table:table-cell>
          <table:table-cell table:style-name="ID0E5PAE" office:value-type="float" office:value="34">
            <text:p>34</text:p>
          </table:table-cell>
          <table:table-cell table:style-name="ID0E5PAE" office:value-type="string">
            <text:p>PAGAM.DIVERSI MARSH</text:p>
          </table:table-cell>
          <table:table-cell table:style-name="ID0E5PAE" office:value-type="string">
            <text:p>ASSICURAZ. NON OBBLIGATORIE</text:p>
          </table:table-cell>
          <table:table-cell table:style-name="ID0E5PAE" office:value-type="string">
            <text:p>    10/00</text:p>
          </table:table-cell>
          <table:table-cell table:style-name="ID0EGQAE" office:value-type="date" office:date-value="2019-01-17T00:00:00">
            <text:p>2019-01-17</text:p>
          </table:table-cell>
          <table:table-cell table:style-name="ID0EPQAE" office:value-type="float" office:value="67319">
            <text:p>67319</text:p>
          </table:table-cell>
          <table:table-cell table:style-name="ID0ENOAE" office:value-type="date" office:date-value="2019-02-16T00:00:00">
            <text:p>2019-02-16</text:p>
          </table:table-cell>
          <table:table-cell office:value-type="float" office:value="-5">
            <text:p>-5</text:p>
          </table:table-cell>
          <table:table-cell office:value-type="float" office:value="-336595">
            <text:p>-336595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2-12T00:00:00">
            <text:p>2019-02-12</text:p>
          </table:table-cell>
          <table:table-cell table:style-name="ID0E5PAE" office:value-type="float" office:value="34">
            <text:p>34</text:p>
          </table:table-cell>
          <table:table-cell table:style-name="ID0E5PAE" office:value-type="string">
            <text:p>PAGAM.DIVERSI FEDERCASA</text:p>
          </table:table-cell>
          <table:table-cell table:style-name="ID0E5PAE" office:value-type="string">
            <text:p>QUOTE ASSOCIATIVE</text:p>
          </table:table-cell>
          <table:table-cell table:style-name="ID0E5PAE" office:value-type="string">
            <text:p>  3106/00</text:p>
          </table:table-cell>
          <table:table-cell table:style-name="ID0EGQAE" office:value-type="date" office:date-value="2019-02-12T00:00:00">
            <text:p>2019-02-12</text:p>
          </table:table-cell>
          <table:table-cell table:style-name="ID0EPQAE" office:value-type="float" office:value="12587">
            <text:p>12587</text:p>
          </table:table-cell>
          <table:table-cell table:style-name="ID0ENOAE" office:value-type="date" office:date-value="2019-03-14T00:00:00">
            <text:p>2019-03-14</text:p>
          </table:table-cell>
          <table:table-cell office:value-type="float" office:value="-30">
            <text:p>-30</text:p>
          </table:table-cell>
          <table:table-cell office:value-type="float" office:value="-377610">
            <text:p>-377610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2-12T00:00:00">
            <text:p>2019-02-12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16</text:p>
          </table:table-cell>
          <table:table-cell table:style-name="ID0E5PAE" office:value-type="string">
            <text:p>COARCO SOC. CONSORTILE SRL</text:p>
          </table:table-cell>
          <table:table-cell table:style-name="ID0E5PAE" office:value-type="string">
            <text:p>  3105/00</text:p>
          </table:table-cell>
          <table:table-cell table:style-name="ID0EGQAE" office:value-type="date" office:date-value="2019-02-11T00:00:00">
            <text:p>2019-02-11</text:p>
          </table:table-cell>
          <table:table-cell table:style-name="ID0EPQAE" office:value-type="float" office:value="32083.32">
            <text:p>32083.32</text:p>
          </table:table-cell>
          <table:table-cell table:style-name="ID0ENOAE" office:value-type="date" office:date-value="2019-03-13T00:00:00">
            <text:p>2019-03-13</text:p>
          </table:table-cell>
          <table:table-cell office:value-type="float" office:value="-29">
            <text:p>-29</text:p>
          </table:table-cell>
          <table:table-cell office:value-type="float" office:value="-930416.28">
            <text:p>-930416.28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2-14T00:00:00">
            <text:p>2019-02-14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ASSOC. GEOMETRI</text:p>
          </table:table-cell>
          <table:table-cell table:style-name="ID0E5PAE" office:value-type="string">
            <text:p>ASSOC. GEOMETRI DEL TERR. SENESE</text:p>
          </table:table-cell>
          <table:table-cell table:style-name="ID0E5PAE" office:value-type="string">
            <text:p>  3108/00</text:p>
          </table:table-cell>
          <table:table-cell table:style-name="ID0EGQAE" office:value-type="date" office:date-value="2019-02-12T00:00:00">
            <text:p>2019-02-12</text:p>
          </table:table-cell>
          <table:table-cell table:style-name="ID0E5PAE" office:value-type="float" office:value="60">
            <text:p>60</text:p>
          </table:table-cell>
          <table:table-cell table:style-name="ID0ENOAE" office:value-type="date" office:date-value="2019-03-14T00:00:00">
            <text:p>2019-03-14</text:p>
          </table:table-cell>
          <table:table-cell office:value-type="float" office:value="-28">
            <text:p>-28</text:p>
          </table:table-cell>
          <table:table-cell office:value-type="float" office:value="-1680">
            <text:p>-1680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2-18T00:00:00">
            <text:p>2019-02-18</text:p>
          </table:table-cell>
          <table:table-cell table:style-name="ID0E5PAE" office:value-type="float" office:value="34">
            <text:p>34</text:p>
          </table:table-cell>
          <table:table-cell table:style-name="ID0E5PAE" office:value-type="string">
            <text:p>PAGAM.DIVERSI ANAC</text:p>
          </table:table-cell>
          <table:table-cell table:style-name="ID0E5PAE" office:value-type="string">
            <text:p>SPESE ISTRUTTORIA PRATICHE DIVER</text:p>
          </table:table-cell>
          <table:table-cell table:style-name="ID0E5PAE" office:value-type="string">
            <text:p>  3112/00</text:p>
          </table:table-cell>
          <table:table-cell table:style-name="ID0EGQAE" office:value-type="date" office:date-value="2019-02-15T00:00:00">
            <text:p>2019-02-15</text:p>
          </table:table-cell>
          <table:table-cell table:style-name="ID0E5PAE" office:value-type="float" office:value="60">
            <text:p>60</text:p>
          </table:table-cell>
          <table:table-cell table:style-name="ID0ENOAE" office:value-type="date" office:date-value="2019-03-17T00:00:00">
            <text:p>2019-03-17</text:p>
          </table:table-cell>
          <table:table-cell office:value-type="float" office:value="-27">
            <text:p>-27</text:p>
          </table:table-cell>
          <table:table-cell office:value-type="float" office:value="-1620">
            <text:p>-1620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2-18T00:00:00">
            <text:p>2019-02-18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24391</text:p>
          </table:table-cell>
          <table:table-cell table:style-name="ID0E5PAE" office:value-type="string">
            <text:p>ENI SPA</text:p>
          </table:table-cell>
          <table:table-cell table:style-name="ID0E5PAE" office:value-type="string">
            <text:p>  2049/00</text:p>
          </table:table-cell>
          <table:table-cell table:style-name="ID0EGQAE" office:value-type="date" office:date-value="2019-01-21T00:00:00">
            <text:p>2019-01-21</text:p>
          </table:table-cell>
          <table:table-cell table:style-name="ID0E5PAE" office:value-type="float" office:value="92.61">
            <text:p>92.61</text:p>
          </table:table-cell>
          <table:table-cell table:style-name="ID0ENOAE" office:value-type="date" office:date-value="2019-02-20T00:00:00">
            <text:p>2019-02-20</text:p>
          </table:table-cell>
          <table:table-cell office:value-type="float" office:value="-2">
            <text:p>-2</text:p>
          </table:table-cell>
          <table:table-cell office:value-type="float" office:value="-185.22">
            <text:p>-185.22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2-18T00:00:00">
            <text:p>2019-02-18</text:p>
          </table:table-cell>
          <table:table-cell table:style-name="ID0E5PAE" office:value-type="float" office:value="10">
            <text:p>10</text:p>
          </table:table-cell>
          <table:table-cell table:style-name="ID0E5PAE" office:value-type="string">
            <text:p>PAGATA FAT.AC 18</text:p>
          </table:table-cell>
          <table:table-cell table:style-name="ID0E5PAE" office:value-type="string">
            <text:p>BELLINI ALESSANDRO</text:p>
          </table:table-cell>
          <table:table-cell table:style-name="ID0E5PAE" office:value-type="string">
            <text:p>    17/00</text:p>
          </table:table-cell>
          <table:table-cell table:style-name="ID0EGQAE" office:value-type="date" office:date-value="2019-02-12T00:00:00">
            <text:p>2019-02-12</text:p>
          </table:table-cell>
          <table:table-cell table:style-name="ID0EPQAE" office:value-type="float" office:value="1105.07">
            <text:p>1105.07</text:p>
          </table:table-cell>
          <table:table-cell table:style-name="ID0ENOAE" office:value-type="date" office:date-value="2019-03-14T00:00:00">
            <text:p>2019-03-14</text:p>
          </table:table-cell>
          <table:table-cell office:value-type="float" office:value="-24">
            <text:p>-24</text:p>
          </table:table-cell>
          <table:table-cell office:value-type="float" office:value="-26521.68">
            <text:p>-26521.68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2-20T00:00:00">
            <text:p>2019-02-20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324</text:p>
          </table:table-cell>
          <table:table-cell table:style-name="ID0E5PAE" office:value-type="string">
            <text:p>SAGI SRL</text:p>
          </table:table-cell>
          <table:table-cell table:style-name="ID0E5PAE" office:value-type="string">
            <text:p>  3082/00</text:p>
          </table:table-cell>
          <table:table-cell table:style-name="ID0EGQAE" office:value-type="date" office:date-value="2019-02-05T00:00:00">
            <text:p>2019-02-05</text:p>
          </table:table-cell>
          <table:table-cell table:style-name="ID0E5PAE" office:value-type="float" office:value="236.18">
            <text:p>236.18</text:p>
          </table:table-cell>
          <table:table-cell table:style-name="ID0ENOAE" office:value-type="date" office:date-value="2019-03-07T00:00:00">
            <text:p>2019-03-07</text:p>
          </table:table-cell>
          <table:table-cell office:value-type="float" office:value="-15">
            <text:p>-15</text:p>
          </table:table-cell>
          <table:table-cell office:value-type="float" office:value="-3542.7000000000003">
            <text:p>-3542.7000000000003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2-20T00:00:00">
            <text:p>2019-02-20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3259/3260</text:p>
          </table:table-cell>
          <table:table-cell table:style-name="ID0E5PAE" office:value-type="string">
            <text:p>ALBERI ASCENSORI S.R.L.</text:p>
          </table:table-cell>
          <table:table-cell table:style-name="ID0E5PAE" office:value-type="string">
            <text:p>  2066/00</text:p>
          </table:table-cell>
          <table:table-cell table:style-name="ID0EGQAE" office:value-type="date" office:date-value="2019-02-15T00:00:00">
            <text:p>2019-02-15</text:p>
          </table:table-cell>
          <table:table-cell table:style-name="ID0E5PAE" office:value-type="float" office:value="308">
            <text:p>308</text:p>
          </table:table-cell>
          <table:table-cell table:style-name="ID0ENOAE" office:value-type="date" office:date-value="2019-03-17T00:00:00">
            <text:p>2019-03-17</text:p>
          </table:table-cell>
          <table:table-cell office:value-type="float" office:value="-25">
            <text:p>-25</text:p>
          </table:table-cell>
          <table:table-cell office:value-type="float" office:value="-7700">
            <text:p>-7700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2-20T00:00:00">
            <text:p>2019-02-20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16</text:p>
          </table:table-cell>
          <table:table-cell table:style-name="ID0E5PAE" office:value-type="string">
            <text:p>FISHKA EKLIDA</text:p>
          </table:table-cell>
          <table:table-cell table:style-name="ID0E5PAE" office:value-type="string">
            <text:p>  2065/00</text:p>
          </table:table-cell>
          <table:table-cell table:style-name="ID0EGQAE" office:value-type="date" office:date-value="2019-02-15T00:00:00">
            <text:p>2019-02-15</text:p>
          </table:table-cell>
          <table:table-cell table:style-name="ID0E5PAE" office:value-type="float" office:value="587">
            <text:p>587</text:p>
          </table:table-cell>
          <table:table-cell table:style-name="ID0ENOAE" office:value-type="date" office:date-value="2019-03-17T00:00:00">
            <text:p>2019-03-17</text:p>
          </table:table-cell>
          <table:table-cell office:value-type="float" office:value="-25">
            <text:p>-25</text:p>
          </table:table-cell>
          <table:table-cell office:value-type="float" office:value="-14675">
            <text:p>-14675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2-20T00:00:00">
            <text:p>2019-02-20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566/570/572</text:p>
          </table:table-cell>
          <table:table-cell table:style-name="ID0E5PAE" office:value-type="string">
            <text:p>TOMMASI GIANCARLO E FIGLI SNC</text:p>
          </table:table-cell>
          <table:table-cell table:style-name="ID0E5PAE" office:value-type="string">
            <text:p>  2067/00</text:p>
          </table:table-cell>
          <table:table-cell table:style-name="ID0EGQAE" office:value-type="date" office:date-value="2019-02-15T00:00:00">
            <text:p>2019-02-15</text:p>
          </table:table-cell>
          <table:table-cell table:style-name="ID0EPQAE" office:value-type="float" office:value="1050">
            <text:p>1050</text:p>
          </table:table-cell>
          <table:table-cell table:style-name="ID0ENOAE" office:value-type="date" office:date-value="2019-03-17T00:00:00">
            <text:p>2019-03-17</text:p>
          </table:table-cell>
          <table:table-cell office:value-type="float" office:value="-25">
            <text:p>-25</text:p>
          </table:table-cell>
          <table:table-cell office:value-type="float" office:value="-26250">
            <text:p>-26250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2-20T00:00:00">
            <text:p>2019-02-20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140/146</text:p>
          </table:table-cell>
          <table:table-cell table:style-name="ID0E5PAE" office:value-type="string">
            <text:p>PIERI TERMOIDRAULICA</text:p>
          </table:table-cell>
          <table:table-cell table:style-name="ID0E5PAE" office:value-type="string">
            <text:p>  2065/00</text:p>
          </table:table-cell>
          <table:table-cell table:style-name="ID0EGQAE" office:value-type="date" office:date-value="2019-02-15T00:00:00">
            <text:p>2019-02-15</text:p>
          </table:table-cell>
          <table:table-cell table:style-name="ID0EPQAE" office:value-type="float" office:value="1144">
            <text:p>1144</text:p>
          </table:table-cell>
          <table:table-cell table:style-name="ID0ENOAE" office:value-type="date" office:date-value="2019-03-17T00:00:00">
            <text:p>2019-03-17</text:p>
          </table:table-cell>
          <table:table-cell office:value-type="float" office:value="-25">
            <text:p>-25</text:p>
          </table:table-cell>
          <table:table-cell office:value-type="float" office:value="-28600">
            <text:p>-28600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2-22T00:00:00">
            <text:p>2019-02-22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2632/2018</text:p>
          </table:table-cell>
          <table:table-cell table:style-name="ID0E5PAE" office:value-type="string">
            <text:p>LA FAVORITA SRL</text:p>
          </table:table-cell>
          <table:table-cell table:style-name="ID0E5PAE" office:value-type="string">
            <text:p>  3124/00</text:p>
          </table:table-cell>
          <table:table-cell table:style-name="ID0EGQAE" office:value-type="date" office:date-value="2019-02-21T00:00:00">
            <text:p>2019-02-21</text:p>
          </table:table-cell>
          <table:table-cell table:style-name="ID0E5PAE" office:value-type="float" office:value="250">
            <text:p>250</text:p>
          </table:table-cell>
          <table:table-cell table:style-name="ID0ENOAE" office:value-type="date" office:date-value="2019-03-23T00:00:00">
            <text:p>2019-03-23</text:p>
          </table:table-cell>
          <table:table-cell office:value-type="float" office:value="-29">
            <text:p>-29</text:p>
          </table:table-cell>
          <table:table-cell office:value-type="float" office:value="-7250">
            <text:p>-7250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2-22T00:00:00">
            <text:p>2019-02-22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137</text:p>
          </table:table-cell>
          <table:table-cell table:style-name="ID0E5PAE" office:value-type="string">
            <text:p>NUOVA AGRICALOR SRL</text:p>
          </table:table-cell>
          <table:table-cell table:style-name="ID0E5PAE" office:value-type="string">
            <text:p>  2070/00</text:p>
          </table:table-cell>
          <table:table-cell table:style-name="ID0EGQAE" office:value-type="date" office:date-value="2019-02-18T00:00:00">
            <text:p>2019-02-18</text:p>
          </table:table-cell>
          <table:table-cell table:style-name="ID0E5PAE" office:value-type="float" office:value="320">
            <text:p>320</text:p>
          </table:table-cell>
          <table:table-cell table:style-name="ID0ENOAE" office:value-type="date" office:date-value="2019-03-20T00:00:00">
            <text:p>2019-03-20</text:p>
          </table:table-cell>
          <table:table-cell office:value-type="float" office:value="-26">
            <text:p>-26</text:p>
          </table:table-cell>
          <table:table-cell office:value-type="float" office:value="-8320">
            <text:p>-8320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2-22T00:00:00">
            <text:p>2019-02-22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5</text:p>
          </table:table-cell>
          <table:table-cell table:style-name="ID0E5PAE" office:value-type="string">
            <text:p>S.T.E. SNC DI MAGRINI E BECATTI</text:p>
          </table:table-cell>
          <table:table-cell table:style-name="ID0E5PAE" office:value-type="string">
            <text:p>  2085/00</text:p>
          </table:table-cell>
          <table:table-cell table:style-name="ID0EGQAE" office:value-type="date" office:date-value="2019-02-20T00:00:00">
            <text:p>2019-02-20</text:p>
          </table:table-cell>
          <table:table-cell table:style-name="ID0E5PAE" office:value-type="float" office:value="350">
            <text:p>350</text:p>
          </table:table-cell>
          <table:table-cell table:style-name="ID0ENOAE" office:value-type="date" office:date-value="2019-03-22T00:00:00">
            <text:p>2019-03-22</text:p>
          </table:table-cell>
          <table:table-cell office:value-type="float" office:value="-28">
            <text:p>-28</text:p>
          </table:table-cell>
          <table:table-cell office:value-type="float" office:value="-9800">
            <text:p>-9800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2-22T00:00:00">
            <text:p>2019-02-22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26/2019</text:p>
          </table:table-cell>
          <table:table-cell table:style-name="ID0E5PAE" office:value-type="string">
            <text:p>TNX SRL</text:p>
          </table:table-cell>
          <table:table-cell table:style-name="ID0E5PAE" office:value-type="string">
            <text:p>  3138/00</text:p>
          </table:table-cell>
          <table:table-cell table:style-name="ID0EGQAE" office:value-type="date" office:date-value="2019-02-21T00:00:00">
            <text:p>2019-02-21</text:p>
          </table:table-cell>
          <table:table-cell table:style-name="ID0E5PAE" office:value-type="float" office:value="450">
            <text:p>450</text:p>
          </table:table-cell>
          <table:table-cell table:style-name="ID0ENOAE" office:value-type="date" office:date-value="2019-03-23T00:00:00">
            <text:p>2019-03-23</text:p>
          </table:table-cell>
          <table:table-cell office:value-type="float" office:value="-29">
            <text:p>-29</text:p>
          </table:table-cell>
          <table:table-cell office:value-type="float" office:value="-13050">
            <text:p>-13050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2-22T00:00:00">
            <text:p>2019-02-22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95/2019</text:p>
          </table:table-cell>
          <table:table-cell table:style-name="ID0E5PAE" office:value-type="string">
            <text:p>AEDES SOFTWARE PER INGEG. CIVILE</text:p>
          </table:table-cell>
          <table:table-cell table:style-name="ID0E5PAE" office:value-type="string">
            <text:p>  3133/00</text:p>
          </table:table-cell>
          <table:table-cell table:style-name="ID0EGQAE" office:value-type="date" office:date-value="2019-02-21T00:00:00">
            <text:p>2019-02-21</text:p>
          </table:table-cell>
          <table:table-cell table:style-name="ID0E5PAE" office:value-type="float" office:value="490">
            <text:p>490</text:p>
          </table:table-cell>
          <table:table-cell table:style-name="ID0ENOAE" office:value-type="date" office:date-value="2019-03-23T00:00:00">
            <text:p>2019-03-23</text:p>
          </table:table-cell>
          <table:table-cell office:value-type="float" office:value="-29">
            <text:p>-29</text:p>
          </table:table-cell>
          <table:table-cell office:value-type="float" office:value="-14210">
            <text:p>-14210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2-22T00:00:00">
            <text:p>2019-02-22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145A/2018</text:p>
          </table:table-cell>
          <table:table-cell table:style-name="ID0E5PAE" office:value-type="string">
            <text:p>PIERI TERMOIDRAULICA</text:p>
          </table:table-cell>
          <table:table-cell table:style-name="ID0E5PAE" office:value-type="string">
            <text:p>  3130/00</text:p>
          </table:table-cell>
          <table:table-cell table:style-name="ID0EGQAE" office:value-type="date" office:date-value="2019-02-21T00:00:00">
            <text:p>2019-02-21</text:p>
          </table:table-cell>
          <table:table-cell table:style-name="ID0E5PAE" office:value-type="float" office:value="580">
            <text:p>580</text:p>
          </table:table-cell>
          <table:table-cell table:style-name="ID0ENOAE" office:value-type="date" office:date-value="2019-03-23T00:00:00">
            <text:p>2019-03-23</text:p>
          </table:table-cell>
          <table:table-cell office:value-type="float" office:value="-29">
            <text:p>-29</text:p>
          </table:table-cell>
          <table:table-cell office:value-type="float" office:value="-16820">
            <text:p>-16820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2-22T00:00:00">
            <text:p>2019-02-22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119/2019</text:p>
          </table:table-cell>
          <table:table-cell table:style-name="ID0E5PAE" office:value-type="string">
            <text:p>LEONARDO SOFTWARE HOUSE SRL</text:p>
          </table:table-cell>
          <table:table-cell table:style-name="ID0E5PAE" office:value-type="string">
            <text:p>  3132/00</text:p>
          </table:table-cell>
          <table:table-cell table:style-name="ID0EGQAE" office:value-type="date" office:date-value="2019-02-21T00:00:00">
            <text:p>2019-02-21</text:p>
          </table:table-cell>
          <table:table-cell table:style-name="ID0E5PAE" office:value-type="float" office:value="615">
            <text:p>615</text:p>
          </table:table-cell>
          <table:table-cell table:style-name="ID0ENOAE" office:value-type="date" office:date-value="2019-03-23T00:00:00">
            <text:p>2019-03-23</text:p>
          </table:table-cell>
          <table:table-cell office:value-type="float" office:value="-29">
            <text:p>-29</text:p>
          </table:table-cell>
          <table:table-cell office:value-type="float" office:value="-17835">
            <text:p>-17835</text:p>
          </table:table-cell>
          <table:table-cell table:number-columns-repeated="1"/>
          <table:table-cell table:style-name="ID0EVOAE"/>
          <table:table-cell table:number-columns-repeated="244"/>
        </table:table-row>
        <table:table-row xmlns:xdr="http://schemas.openxmlformats.org/drawingml/2006/spreadsheetDrawing" table:style-name="ro8">
          <table:table-cell table:style-name="ID0EGQAE" office:value-type="date" office:date-value="2019-02-22T00:00:00">
            <text:p>2019-02-22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143A/2018</text:p>
          </table:table-cell>
          <table:table-cell table:style-name="ID0E5PAE" office:value-type="string">
            <text:p>PIERI TERMOIDRAULICA</text:p>
          </table:table-cell>
          <table:table-cell table:style-name="ID0E5PAE" office:value-type="string">
            <text:p>  3135/00</text:p>
          </table:table-cell>
          <table:table-cell table:style-name="ID0EGQAE" office:value-type="date" office:date-value="2019-02-21T00:00:00">
            <text:p>2019-02-21</text:p>
          </table:table-cell>
          <table:table-cell table:style-name="ID0E5PAE" office:value-type="float" office:value="650">
            <text:p>650</text:p>
          </table:table-cell>
          <table:table-cell table:style-name="ID0ENOAE" office:value-type="date" office:date-value="2019-03-23T00:00:00">
            <text:p>2019-03-23</text:p>
          </table:table-cell>
          <table:table-cell office:value-type="float" office:value="-29">
            <text:p>-29</text:p>
          </table:table-cell>
          <table:table-cell office:value-type="float" office:value="-18850">
            <text:p>-18850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2-22T00:00:00">
            <text:p>2019-02-22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142A/2018</text:p>
          </table:table-cell>
          <table:table-cell table:style-name="ID0E5PAE" office:value-type="string">
            <text:p>PIERI TERMOIDRAULICA</text:p>
          </table:table-cell>
          <table:table-cell table:style-name="ID0E5PAE" office:value-type="string">
            <text:p>  3136/00</text:p>
          </table:table-cell>
          <table:table-cell table:style-name="ID0EGQAE" office:value-type="date" office:date-value="2019-02-21T00:00:00">
            <text:p>2019-02-21</text:p>
          </table:table-cell>
          <table:table-cell table:style-name="ID0E5PAE" office:value-type="float" office:value="650">
            <text:p>650</text:p>
          </table:table-cell>
          <table:table-cell table:style-name="ID0ENOAE" office:value-type="date" office:date-value="2019-03-23T00:00:00">
            <text:p>2019-03-23</text:p>
          </table:table-cell>
          <table:table-cell office:value-type="float" office:value="-29">
            <text:p>-29</text:p>
          </table:table-cell>
          <table:table-cell office:value-type="float" office:value="-18850">
            <text:p>-18850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2-22T00:00:00">
            <text:p>2019-02-22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2/22/23</text:p>
          </table:table-cell>
          <table:table-cell table:style-name="ID0E5PAE" office:value-type="string">
            <text:p>TOMMASI GIANCARLO E FIGLI SNC</text:p>
          </table:table-cell>
          <table:table-cell table:style-name="ID0E5PAE" office:value-type="string">
            <text:p>  2068/00</text:p>
          </table:table-cell>
          <table:table-cell table:style-name="ID0EGQAE" office:value-type="date" office:date-value="2019-02-18T00:00:00">
            <text:p>2019-02-18</text:p>
          </table:table-cell>
          <table:table-cell table:style-name="ID0E5PAE" office:value-type="float" office:value="750">
            <text:p>750</text:p>
          </table:table-cell>
          <table:table-cell table:style-name="ID0ENOAE" office:value-type="date" office:date-value="2019-03-20T00:00:00">
            <text:p>2019-03-20</text:p>
          </table:table-cell>
          <table:table-cell office:value-type="float" office:value="-26">
            <text:p>-26</text:p>
          </table:table-cell>
          <table:table-cell office:value-type="float" office:value="-19500">
            <text:p>-19500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2-22T00:00:00">
            <text:p>2019-02-22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4</text:p>
          </table:table-cell>
          <table:table-cell table:style-name="ID0E5PAE" office:value-type="string">
            <text:p>VERDE E FIORI</text:p>
          </table:table-cell>
          <table:table-cell table:style-name="ID0E5PAE" office:value-type="string">
            <text:p>  2070/00</text:p>
          </table:table-cell>
          <table:table-cell table:style-name="ID0EGQAE" office:value-type="date" office:date-value="2019-02-18T00:00:00">
            <text:p>2019-02-18</text:p>
          </table:table-cell>
          <table:table-cell table:style-name="ID0E5PAE" office:value-type="float" office:value="880">
            <text:p>880</text:p>
          </table:table-cell>
          <table:table-cell table:style-name="ID0ENOAE" office:value-type="date" office:date-value="2019-03-20T00:00:00">
            <text:p>2019-03-20</text:p>
          </table:table-cell>
          <table:table-cell office:value-type="float" office:value="-26">
            <text:p>-26</text:p>
          </table:table-cell>
          <table:table-cell office:value-type="float" office:value="-22880">
            <text:p>-22880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2-22T00:00:00">
            <text:p>2019-02-22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68/90/91</text:p>
          </table:table-cell>
          <table:table-cell table:style-name="ID0E5PAE" office:value-type="string">
            <text:p>COLLE SPURGHI SRL</text:p>
          </table:table-cell>
          <table:table-cell table:style-name="ID0E5PAE" office:value-type="string">
            <text:p>  2082/00</text:p>
          </table:table-cell>
          <table:table-cell table:style-name="ID0EGQAE" office:value-type="date" office:date-value="2019-02-20T00:00:00">
            <text:p>2019-02-20</text:p>
          </table:table-cell>
          <table:table-cell table:style-name="ID0EPQAE" office:value-type="float" office:value="1290">
            <text:p>1290</text:p>
          </table:table-cell>
          <table:table-cell table:style-name="ID0ENOAE" office:value-type="date" office:date-value="2019-03-22T00:00:00">
            <text:p>2019-03-22</text:p>
          </table:table-cell>
          <table:table-cell office:value-type="float" office:value="-28">
            <text:p>-28</text:p>
          </table:table-cell>
          <table:table-cell office:value-type="float" office:value="-36120">
            <text:p>-36120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2-22T00:00:00">
            <text:p>2019-02-22</text:p>
          </table:table-cell>
          <table:table-cell table:style-name="ID0E5PAE" office:value-type="float" office:value="34">
            <text:p>34</text:p>
          </table:table-cell>
          <table:table-cell table:style-name="ID0E5PAE" office:value-type="string">
            <text:p>PAGAM.DIVERSI SICET</text:p>
          </table:table-cell>
          <table:table-cell table:style-name="ID0E5PAE" office:value-type="string">
            <text:p>DEBITI PER SUNIA/SICET</text:p>
          </table:table-cell>
          <table:table-cell table:style-name="ID0E5PAE" office:value-type="string">
            <text:p>  3122/00</text:p>
          </table:table-cell>
          <table:table-cell table:style-name="ID0EGQAE" office:value-type="date" office:date-value="2019-02-21T00:00:00">
            <text:p>2019-02-21</text:p>
          </table:table-cell>
          <table:table-cell table:style-name="ID0EPQAE" office:value-type="float" office:value="1428.81">
            <text:p>1428.81</text:p>
          </table:table-cell>
          <table:table-cell table:style-name="ID0ENOAE" office:value-type="date" office:date-value="2019-03-23T00:00:00">
            <text:p>2019-03-23</text:p>
          </table:table-cell>
          <table:table-cell office:value-type="float" office:value="-29">
            <text:p>-29</text:p>
          </table:table-cell>
          <table:table-cell office:value-type="float" office:value="-41435.49">
            <text:p>-41435.49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2-22T00:00:00">
            <text:p>2019-02-22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19/20/34/41/42</text:p>
          </table:table-cell>
          <table:table-cell table:style-name="ID0E5PAE" office:value-type="string">
            <text:p>CO.ME.A</text:p>
          </table:table-cell>
          <table:table-cell table:style-name="ID0E5PAE" office:value-type="string">
            <text:p>  2085/00</text:p>
          </table:table-cell>
          <table:table-cell table:style-name="ID0EGQAE" office:value-type="date" office:date-value="2019-02-20T00:00:00">
            <text:p>2019-02-20</text:p>
          </table:table-cell>
          <table:table-cell table:style-name="ID0EPQAE" office:value-type="float" office:value="1585">
            <text:p>1585</text:p>
          </table:table-cell>
          <table:table-cell table:style-name="ID0ENOAE" office:value-type="date" office:date-value="2019-03-22T00:00:00">
            <text:p>2019-03-22</text:p>
          </table:table-cell>
          <table:table-cell office:value-type="float" office:value="-28">
            <text:p>-28</text:p>
          </table:table-cell>
          <table:table-cell office:value-type="float" office:value="-44380">
            <text:p>-44380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2-22T00:00:00">
            <text:p>2019-02-22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144A/2018</text:p>
          </table:table-cell>
          <table:table-cell table:style-name="ID0E5PAE" office:value-type="string">
            <text:p>PIERI TERMOIDRAULICA</text:p>
          </table:table-cell>
          <table:table-cell table:style-name="ID0E5PAE" office:value-type="string">
            <text:p>  3129/00</text:p>
          </table:table-cell>
          <table:table-cell table:style-name="ID0EGQAE" office:value-type="date" office:date-value="2019-02-21T00:00:00">
            <text:p>2019-02-21</text:p>
          </table:table-cell>
          <table:table-cell table:style-name="ID0EPQAE" office:value-type="float" office:value="1600">
            <text:p>1600</text:p>
          </table:table-cell>
          <table:table-cell table:style-name="ID0ENOAE" office:value-type="date" office:date-value="2019-03-23T00:00:00">
            <text:p>2019-03-23</text:p>
          </table:table-cell>
          <table:table-cell office:value-type="float" office:value="-29">
            <text:p>-29</text:p>
          </table:table-cell>
          <table:table-cell office:value-type="float" office:value="-46400">
            <text:p>-46400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2-22T00:00:00">
            <text:p>2019-02-22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4856</text:p>
          </table:table-cell>
          <table:table-cell table:style-name="ID0E5PAE" office:value-type="string">
            <text:p>CONSORZIO AGRARIO DI SIENA</text:p>
          </table:table-cell>
          <table:table-cell table:style-name="ID0E5PAE" office:value-type="string">
            <text:p>  2081/00</text:p>
          </table:table-cell>
          <table:table-cell table:style-name="ID0EGQAE" office:value-type="date" office:date-value="2019-02-20T00:00:00">
            <text:p>2019-02-20</text:p>
          </table:table-cell>
          <table:table-cell table:style-name="ID0EPQAE" office:value-type="float" office:value="1834.88">
            <text:p>1834.88</text:p>
          </table:table-cell>
          <table:table-cell table:style-name="ID0ENOAE" office:value-type="date" office:date-value="2019-03-22T00:00:00">
            <text:p>2019-03-22</text:p>
          </table:table-cell>
          <table:table-cell office:value-type="float" office:value="-28">
            <text:p>-28</text:p>
          </table:table-cell>
          <table:table-cell office:value-type="float" office:value="-51376.639999999999">
            <text:p>-51376.639999999999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2-22T00:00:00">
            <text:p>2019-02-22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264/2018</text:p>
          </table:table-cell>
          <table:table-cell table:style-name="ID0E5PAE" office:value-type="string">
            <text:p>SAGI SRL</text:p>
          </table:table-cell>
          <table:table-cell table:style-name="ID0E5PAE" office:value-type="string">
            <text:p>  3137/00</text:p>
          </table:table-cell>
          <table:table-cell table:style-name="ID0EGQAE" office:value-type="date" office:date-value="2019-02-21T00:00:00">
            <text:p>2019-02-21</text:p>
          </table:table-cell>
          <table:table-cell table:style-name="ID0EPQAE" office:value-type="float" office:value="1990.4">
            <text:p>1990.4</text:p>
          </table:table-cell>
          <table:table-cell table:style-name="ID0ENOAE" office:value-type="date" office:date-value="2019-03-23T00:00:00">
            <text:p>2019-03-23</text:p>
          </table:table-cell>
          <table:table-cell office:value-type="float" office:value="-29">
            <text:p>-29</text:p>
          </table:table-cell>
          <table:table-cell office:value-type="float" office:value="-57721.600000000006">
            <text:p>-57721.600000000006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2-22T00:00:00">
            <text:p>2019-02-22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5/2019</text:p>
          </table:table-cell>
          <table:table-cell table:style-name="ID0E5PAE" office:value-type="string">
            <text:p>UNGHERIA MARCO</text:p>
          </table:table-cell>
          <table:table-cell table:style-name="ID0E5PAE" office:value-type="string">
            <text:p>  3127/00</text:p>
          </table:table-cell>
          <table:table-cell table:style-name="ID0EGQAE" office:value-type="date" office:date-value="2019-02-21T00:00:00">
            <text:p>2019-02-21</text:p>
          </table:table-cell>
          <table:table-cell table:style-name="ID0EPQAE" office:value-type="float" office:value="2912.09">
            <text:p>2912.09</text:p>
          </table:table-cell>
          <table:table-cell table:style-name="ID0ENOAE" office:value-type="date" office:date-value="2019-03-23T00:00:00">
            <text:p>2019-03-23</text:p>
          </table:table-cell>
          <table:table-cell office:value-type="float" office:value="-29">
            <text:p>-29</text:p>
          </table:table-cell>
          <table:table-cell office:value-type="float" office:value="-84450.61">
            <text:p>-84450.61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2-22T00:00:00">
            <text:p>2019-02-22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1/PA</text:p>
          </table:table-cell>
          <table:table-cell table:style-name="ID0E5PAE" office:value-type="string">
            <text:p>FORNITORI C/ANTICIPI</text:p>
          </table:table-cell>
          <table:table-cell table:style-name="ID0E5PAE" office:value-type="string">
            <text:p>  2085/00</text:p>
          </table:table-cell>
          <table:table-cell table:style-name="ID0EGQAE" office:value-type="date" office:date-value="2019-02-20T00:00:00">
            <text:p>2019-02-20</text:p>
          </table:table-cell>
          <table:table-cell table:style-name="ID0EPQAE" office:value-type="float" office:value="3024.6">
            <text:p>3024.6</text:p>
          </table:table-cell>
          <table:table-cell table:style-name="ID0ENOAE" office:value-type="date" office:date-value="2019-03-22T00:00:00">
            <text:p>2019-03-22</text:p>
          </table:table-cell>
          <table:table-cell office:value-type="float" office:value="-28">
            <text:p>-28</text:p>
          </table:table-cell>
          <table:table-cell office:value-type="float" office:value="-84688.8">
            <text:p>-84688.8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2-22T00:00:00">
            <text:p>2019-02-22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36/258/273/274/275</text:p>
          </table:table-cell>
          <table:table-cell table:style-name="ID0E5PAE" office:value-type="string">
            <text:p>MANGANELLI ASCENSORI SRL</text:p>
          </table:table-cell>
          <table:table-cell table:style-name="ID0E5PAE" office:value-type="string">
            <text:p>  2084/00</text:p>
          </table:table-cell>
          <table:table-cell table:style-name="ID0EGQAE" office:value-type="date" office:date-value="2019-02-20T00:00:00">
            <text:p>2019-02-20</text:p>
          </table:table-cell>
          <table:table-cell table:style-name="ID0EPQAE" office:value-type="float" office:value="4521.57">
            <text:p>4521.57</text:p>
          </table:table-cell>
          <table:table-cell table:style-name="ID0ENOAE" office:value-type="date" office:date-value="2019-03-22T00:00:00">
            <text:p>2019-03-22</text:p>
          </table:table-cell>
          <table:table-cell office:value-type="float" office:value="-28">
            <text:p>-28</text:p>
          </table:table-cell>
          <table:table-cell office:value-type="float" office:value="-126603.95999999999">
            <text:p>-126603.95999999999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2-22T00:00:00">
            <text:p>2019-02-22</text:p>
          </table:table-cell>
          <table:table-cell table:style-name="ID0E5PAE" office:value-type="float" office:value="34">
            <text:p>34</text:p>
          </table:table-cell>
          <table:table-cell table:style-name="ID0E5PAE" office:value-type="string">
            <text:p>PAGAM.DIVERSI SUNIA</text:p>
          </table:table-cell>
          <table:table-cell table:style-name="ID0E5PAE" office:value-type="string">
            <text:p>DEBITI PER SUNIA/SICET</text:p>
          </table:table-cell>
          <table:table-cell table:style-name="ID0E5PAE" office:value-type="string">
            <text:p>  3121/00</text:p>
          </table:table-cell>
          <table:table-cell table:style-name="ID0EGQAE" office:value-type="date" office:date-value="2019-02-21T00:00:00">
            <text:p>2019-02-21</text:p>
          </table:table-cell>
          <table:table-cell table:style-name="ID0EPQAE" office:value-type="float" office:value="4537.3599999999997">
            <text:p>4537.3599999999997</text:p>
          </table:table-cell>
          <table:table-cell table:style-name="ID0ENOAE" office:value-type="date" office:date-value="2019-03-23T00:00:00">
            <text:p>2019-03-23</text:p>
          </table:table-cell>
          <table:table-cell office:value-type="float" office:value="-29">
            <text:p>-29</text:p>
          </table:table-cell>
          <table:table-cell office:value-type="float" office:value="-131583.44">
            <text:p>-131583.44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2-22T00:00:00">
            <text:p>2019-02-22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127</text:p>
          </table:table-cell>
          <table:table-cell table:style-name="ID0E5PAE" office:value-type="string">
            <text:p>THERMOSERVICE</text:p>
          </table:table-cell>
          <table:table-cell table:style-name="ID0E5PAE" office:value-type="string">
            <text:p>  2070/00</text:p>
          </table:table-cell>
          <table:table-cell table:style-name="ID0EGQAE" office:value-type="date" office:date-value="2019-02-18T00:00:00">
            <text:p>2019-02-18</text:p>
          </table:table-cell>
          <table:table-cell table:style-name="ID0EPQAE" office:value-type="float" office:value="5200">
            <text:p>5200</text:p>
          </table:table-cell>
          <table:table-cell table:style-name="ID0ENOAE" office:value-type="date" office:date-value="2019-03-20T00:00:00">
            <text:p>2019-03-20</text:p>
          </table:table-cell>
          <table:table-cell office:value-type="float" office:value="-26">
            <text:p>-26</text:p>
          </table:table-cell>
          <table:table-cell office:value-type="float" office:value="-135200">
            <text:p>-135200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2-22T00:00:00">
            <text:p>2019-02-22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136/142</text:p>
          </table:table-cell>
          <table:table-cell table:style-name="ID0E5PAE" office:value-type="string">
            <text:p>BACHEROTTI S.R.L.</text:p>
          </table:table-cell>
          <table:table-cell table:style-name="ID0E5PAE" office:value-type="string">
            <text:p>  2069/00</text:p>
          </table:table-cell>
          <table:table-cell table:style-name="ID0EGQAE" office:value-type="date" office:date-value="2019-02-18T00:00:00">
            <text:p>2019-02-18</text:p>
          </table:table-cell>
          <table:table-cell table:style-name="ID0EPQAE" office:value-type="float" office:value="6050">
            <text:p>6050</text:p>
          </table:table-cell>
          <table:table-cell table:style-name="ID0ENOAE" office:value-type="date" office:date-value="2019-03-20T00:00:00">
            <text:p>2019-03-20</text:p>
          </table:table-cell>
          <table:table-cell office:value-type="float" office:value="-26">
            <text:p>-26</text:p>
          </table:table-cell>
          <table:table-cell office:value-type="float" office:value="-157300">
            <text:p>-157300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2-22T00:00:00">
            <text:p>2019-02-22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1/2/3/5</text:p>
          </table:table-cell>
          <table:table-cell table:style-name="ID0E5PAE" office:value-type="string">
            <text:p>FERRARO COSTRUZIONI SRL</text:p>
          </table:table-cell>
          <table:table-cell table:style-name="ID0E5PAE" office:value-type="string">
            <text:p>  2083/00</text:p>
          </table:table-cell>
          <table:table-cell table:style-name="ID0EGQAE" office:value-type="date" office:date-value="2019-02-20T00:00:00">
            <text:p>2019-02-20</text:p>
          </table:table-cell>
          <table:table-cell table:style-name="ID0EPQAE" office:value-type="float" office:value="9412.5">
            <text:p>9412.5</text:p>
          </table:table-cell>
          <table:table-cell table:style-name="ID0ENOAE" office:value-type="date" office:date-value="2019-03-22T00:00:00">
            <text:p>2019-03-22</text:p>
          </table:table-cell>
          <table:table-cell office:value-type="float" office:value="-28">
            <text:p>-28</text:p>
          </table:table-cell>
          <table:table-cell office:value-type="float" office:value="-263550">
            <text:p>-263550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2-22T00:00:00">
            <text:p>2019-02-22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50/19</text:p>
          </table:table-cell>
          <table:table-cell table:style-name="ID0E5PAE" office:value-type="string">
            <text:p>E.A.CO.S</text:p>
          </table:table-cell>
          <table:table-cell table:style-name="ID0E5PAE" office:value-type="string">
            <text:p>  3128/00</text:p>
          </table:table-cell>
          <table:table-cell table:style-name="ID0EGQAE" office:value-type="date" office:date-value="2019-02-21T00:00:00">
            <text:p>2019-02-21</text:p>
          </table:table-cell>
          <table:table-cell table:style-name="ID0EPQAE" office:value-type="float" office:value="16388.13">
            <text:p>16388.13</text:p>
          </table:table-cell>
          <table:table-cell table:style-name="ID0ENOAE" office:value-type="date" office:date-value="2019-03-23T00:00:00">
            <text:p>2019-03-23</text:p>
          </table:table-cell>
          <table:table-cell office:value-type="float" office:value="-29">
            <text:p>-29</text:p>
          </table:table-cell>
          <table:table-cell office:value-type="float" office:value="-475255.77">
            <text:p>-475255.77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2-25T00:00:00">
            <text:p>2019-02-25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115</text:p>
          </table:table-cell>
          <table:table-cell table:style-name="ID0E5PAE" office:value-type="string">
            <text:p>NUOVE ACQUE S.P.A</text:p>
          </table:table-cell>
          <table:table-cell table:style-name="ID0E5PAE" office:value-type="string">
            <text:p>  3139/00</text:p>
          </table:table-cell>
          <table:table-cell table:style-name="ID0EGQAE" office:value-type="date" office:date-value="2019-02-25T00:00:00">
            <text:p>2019-02-25</text:p>
          </table:table-cell>
          <table:table-cell table:style-name="ID0E5PAE" office:value-type="float" office:value="399.21">
            <text:p>399.21</text:p>
          </table:table-cell>
          <table:table-cell table:style-name="ID0ENOAE" office:value-type="date" office:date-value="2019-03-27T00:00:00">
            <text:p>2019-03-27</text:p>
          </table:table-cell>
          <table:table-cell office:value-type="float" office:value="-30">
            <text:p>-30</text:p>
          </table:table-cell>
          <table:table-cell office:value-type="float" office:value="-11976.3">
            <text:p>-11976.3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2-25T00:00:00">
            <text:p>2019-02-25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41/42</text:p>
          </table:table-cell>
          <table:table-cell table:style-name="ID0E5PAE" office:value-type="string">
            <text:p>ITALIA SPURGHI</text:p>
          </table:table-cell>
          <table:table-cell table:style-name="ID0E5PAE" office:value-type="string">
            <text:p>  2090/00</text:p>
          </table:table-cell>
          <table:table-cell table:style-name="ID0EGQAE" office:value-type="date" office:date-value="2019-02-22T00:00:00">
            <text:p>2019-02-22</text:p>
          </table:table-cell>
          <table:table-cell table:style-name="ID0E5PAE" office:value-type="float" office:value="610.34">
            <text:p>610.34</text:p>
          </table:table-cell>
          <table:table-cell table:style-name="ID0ENOAE" table:formula="oooc:=[.F195]+30" office:value-type="date" office:date-value="2019-03-24T00:00:00">
            <text:p>2019-03-24</text:p>
          </table:table-cell>
          <table:table-cell table:formula="oooc:=[.A195]-[.H195]" office:value-type="float" office:value="-27">
            <text:p>-27</text:p>
          </table:table-cell>
          <table:table-cell table:formula="oooc:=[.I195]*[.G195]" office:value-type="float" office:value="-16479.18">
            <text:p>-16479.18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3-04T00:00:00">
            <text:p>2019-03-04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54</text:p>
          </table:table-cell>
          <table:table-cell table:style-name="ID0E5PAE" office:value-type="string">
            <text:p>PERUGINI MARCELLO</text:p>
          </table:table-cell>
          <table:table-cell table:style-name="ID0E5PAE" office:value-type="string">
            <text:p>  2091/00</text:p>
          </table:table-cell>
          <table:table-cell table:style-name="ID0EGQAE" office:value-type="date" office:date-value="2019-02-22T00:00:00">
            <text:p>2019-02-22</text:p>
          </table:table-cell>
          <table:table-cell table:style-name="ID0E5PAE" office:value-type="float" office:value="40">
            <text:p>40</text:p>
          </table:table-cell>
          <table:table-cell table:style-name="ID0ENOAE" office:value-type="date" office:date-value="2019-03-24T00:00:00">
            <text:p>2019-03-24</text:p>
          </table:table-cell>
          <table:table-cell office:value-type="float" office:value="-20">
            <text:p>-20</text:p>
          </table:table-cell>
          <table:table-cell office:value-type="float" office:value="-800">
            <text:p>-800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3-04T00:00:00">
            <text:p>2019-03-04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29065961</text:p>
          </table:table-cell>
          <table:table-cell table:style-name="ID0E5PAE" office:value-type="string">
            <text:p>ENI SPA</text:p>
          </table:table-cell>
          <table:table-cell table:style-name="ID0E5PAE" office:value-type="string">
            <text:p>  2061/00</text:p>
          </table:table-cell>
          <table:table-cell table:style-name="ID0EGQAE" office:value-type="date" office:date-value="2019-02-14T00:00:00">
            <text:p>2019-02-14</text:p>
          </table:table-cell>
          <table:table-cell table:style-name="ID0E5PAE" office:value-type="float" office:value="169.27">
            <text:p>169.27</text:p>
          </table:table-cell>
          <table:table-cell table:style-name="ID0ENOAE" office:value-type="date" office:date-value="2019-03-16T00:00:00">
            <text:p>2019-03-16</text:p>
          </table:table-cell>
          <table:table-cell office:value-type="float" office:value="-12">
            <text:p>-12</text:p>
          </table:table-cell>
          <table:table-cell office:value-type="float" office:value="-2031.2400000000002">
            <text:p>-2031.2400000000002</text:p>
          </table:table-cell>
          <table:table-cell table:number-columns-repeated="1"/>
          <table:table-cell table:style-name="ID0EVOAE"/>
          <table:table-cell table:number-columns-repeated="244"/>
        </table:table-row>
        <table:table-row xmlns:xdr="http://schemas.openxmlformats.org/drawingml/2006/spreadsheetDrawing" table:style-name="ro8">
          <table:table-cell table:style-name="ID0EGQAE" office:value-type="date" office:date-value="2019-03-05T00:00:00">
            <text:p>2019-03-05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198</text:p>
          </table:table-cell>
          <table:table-cell table:style-name="ID0E5PAE" office:value-type="string">
            <text:p>PRONTO SPURGHI</text:p>
          </table:table-cell>
          <table:table-cell table:style-name="ID0E5PAE" office:value-type="string">
            <text:p>  3146/00</text:p>
          </table:table-cell>
          <table:table-cell table:style-name="ID0EGQAE" office:value-type="date" office:date-value="2019-03-04T00:00:00">
            <text:p>2019-03-04</text:p>
          </table:table-cell>
          <table:table-cell table:style-name="ID0E5PAE" office:value-type="float" office:value="81.97">
            <text:p>81.97</text:p>
          </table:table-cell>
          <table:table-cell table:style-name="ID0ENOAE" office:value-type="date" office:date-value="2019-04-03T00:00:00">
            <text:p>2019-04-03</text:p>
          </table:table-cell>
          <table:table-cell office:value-type="float" office:value="-29">
            <text:p>-29</text:p>
          </table:table-cell>
          <table:table-cell office:value-type="float" office:value="-2377.13">
            <text:p>-2377.13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3-05T00:00:00">
            <text:p>2019-03-05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29/30/31/32</text:p>
          </table:table-cell>
          <table:table-cell table:style-name="ID0E5PAE" office:value-type="string">
            <text:p>MASINI ROBERTA</text:p>
          </table:table-cell>
          <table:table-cell table:style-name="ID0E5PAE" office:value-type="string">
            <text:p>  3154/00</text:p>
          </table:table-cell>
          <table:table-cell table:style-name="ID0EGQAE" office:value-type="date" office:date-value="2019-03-04T00:00:00">
            <text:p>2019-03-04</text:p>
          </table:table-cell>
          <table:table-cell table:style-name="ID0E5PAE" office:value-type="float" office:value="220.78">
            <text:p>220.78</text:p>
          </table:table-cell>
          <table:table-cell table:style-name="ID0ENOAE" office:value-type="date" office:date-value="2019-04-03T00:00:00">
            <text:p>2019-04-03</text:p>
          </table:table-cell>
          <table:table-cell office:value-type="float" office:value="-29">
            <text:p>-29</text:p>
          </table:table-cell>
          <table:table-cell office:value-type="float" office:value="-6402.62">
            <text:p>-6402.62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3-05T00:00:00">
            <text:p>2019-03-05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23/AG-2812</text:p>
          </table:table-cell>
          <table:table-cell table:style-name="ID0E5PAE" office:value-type="string">
            <text:p>MAIL EXPRESS POSTE PRIVATE SRL</text:p>
          </table:table-cell>
          <table:table-cell table:style-name="ID0E5PAE" office:value-type="string">
            <text:p>  3145/00</text:p>
          </table:table-cell>
          <table:table-cell table:style-name="ID0EGQAE" office:value-type="date" office:date-value="2019-03-04T00:00:00">
            <text:p>2019-03-04</text:p>
          </table:table-cell>
          <table:table-cell table:style-name="ID0E5PAE" office:value-type="float" office:value="904.74">
            <text:p>904.74</text:p>
          </table:table-cell>
          <table:table-cell table:style-name="ID0ENOAE" office:value-type="date" office:date-value="2019-04-03T00:00:00">
            <text:p>2019-04-03</text:p>
          </table:table-cell>
          <table:table-cell office:value-type="float" office:value="-29">
            <text:p>-29</text:p>
          </table:table-cell>
          <table:table-cell office:value-type="float" office:value="-26237.46">
            <text:p>-26237.46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3-05T00:00:00">
            <text:p>2019-03-05</text:p>
          </table:table-cell>
          <table:table-cell table:style-name="ID0E5PAE" office:value-type="float" office:value="10">
            <text:p>10</text:p>
          </table:table-cell>
          <table:table-cell table:style-name="ID0E5PAE" office:value-type="string">
            <text:p>PAGATA FAT.AC PAOLI STEFANO</text:p>
          </table:table-cell>
          <table:table-cell table:style-name="ID0E5PAE" office:value-type="string">
            <text:p>PAOLI STEFANO</text:p>
          </table:table-cell>
          <table:table-cell table:style-name="ID0E5PAE" office:value-type="string">
            <text:p>  3156/00</text:p>
          </table:table-cell>
          <table:table-cell table:style-name="ID0EGQAE" office:value-type="date" office:date-value="2019-03-04T00:00:00">
            <text:p>2019-03-04</text:p>
          </table:table-cell>
          <table:table-cell table:style-name="ID0EPQAE" office:value-type="float" office:value="2024.99">
            <text:p>2024.99</text:p>
          </table:table-cell>
          <table:table-cell table:style-name="ID0ENOAE" office:value-type="date" office:date-value="2019-04-03T00:00:00">
            <text:p>2019-04-03</text:p>
          </table:table-cell>
          <table:table-cell office:value-type="float" office:value="-29">
            <text:p>-29</text:p>
          </table:table-cell>
          <table:table-cell office:value-type="float" office:value="-58724.71">
            <text:p>-58724.71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3-05T00:00:00">
            <text:p>2019-03-05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LANDI SRL</text:p>
          </table:table-cell>
          <table:table-cell table:style-name="ID0E5PAE" office:value-type="string">
            <text:p>LANDI SRL</text:p>
          </table:table-cell>
          <table:table-cell table:style-name="ID0E5PAE" office:value-type="string">
            <text:p>  3155/00</text:p>
          </table:table-cell>
          <table:table-cell table:style-name="ID0EGQAE" office:value-type="date" office:date-value="2019-03-04T00:00:00">
            <text:p>2019-03-04</text:p>
          </table:table-cell>
          <table:table-cell table:style-name="ID0EPQAE" office:value-type="float" office:value="2776.04">
            <text:p>2776.04</text:p>
          </table:table-cell>
          <table:table-cell table:style-name="ID0ENOAE" office:value-type="date" office:date-value="2019-04-03T00:00:00">
            <text:p>2019-04-03</text:p>
          </table:table-cell>
          <table:table-cell office:value-type="float" office:value="-29">
            <text:p>-29</text:p>
          </table:table-cell>
          <table:table-cell office:value-type="float" office:value="-80505.16">
            <text:p>-80505.16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3-07T00:00:00">
            <text:p>2019-03-07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582/2018</text:p>
          </table:table-cell>
          <table:table-cell table:style-name="ID0E5PAE" office:value-type="string">
            <text:p>TOMMASI GIANCARLO E FIGLI SNC</text:p>
          </table:table-cell>
          <table:table-cell table:style-name="ID0E5PAE" office:value-type="string">
            <text:p>  3126/00</text:p>
          </table:table-cell>
          <table:table-cell table:style-name="ID0EGQAE" office:value-type="date" office:date-value="2019-02-21T00:00:00">
            <text:p>2019-02-21</text:p>
          </table:table-cell>
          <table:table-cell table:style-name="ID0E5PAE" office:value-type="float" office:value="200">
            <text:p>200</text:p>
          </table:table-cell>
          <table:table-cell table:style-name="ID0ENOAE" office:value-type="date" office:date-value="2019-03-23T00:00:00">
            <text:p>2019-03-23</text:p>
          </table:table-cell>
          <table:table-cell office:value-type="float" office:value="-16">
            <text:p>-16</text:p>
          </table:table-cell>
          <table:table-cell office:value-type="float" office:value="-3200">
            <text:p>-3200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3-07T00:00:00">
            <text:p>2019-03-07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320/869</text:p>
          </table:table-cell>
          <table:table-cell table:style-name="ID0EFPAE" office:value-type="string">
            <text:p>USL SIENA</text:p>
          </table:table-cell>
          <table:table-cell table:style-name="ID0E5PAE" office:value-type="string">
            <text:p>  2097/00</text:p>
          </table:table-cell>
          <table:table-cell table:style-name="ID0EGQAE" office:value-type="date" office:date-value="2019-02-28T00:00:00">
            <text:p>2019-02-28</text:p>
          </table:table-cell>
          <table:table-cell table:style-name="ID0E5PAE" office:value-type="float" office:value="228.39">
            <text:p>228.39</text:p>
          </table:table-cell>
          <table:table-cell table:style-name="ID0ENOAE" office:value-type="date" office:date-value="2019-03-30T00:00:00">
            <text:p>2019-03-30</text:p>
          </table:table-cell>
          <table:table-cell office:value-type="float" office:value="-23">
            <text:p>-23</text:p>
          </table:table-cell>
          <table:table-cell office:value-type="float" office:value="-5252.9699999999993">
            <text:p>-5252.9699999999993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3-07T00:00:00">
            <text:p>2019-03-07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4</text:p>
          </table:table-cell>
          <table:table-cell table:style-name="ID0E5PAE" office:value-type="string">
            <text:p>FERRARO COSTRUZIONI SRL</text:p>
          </table:table-cell>
          <table:table-cell table:style-name="ID0E5PAE" office:value-type="string">
            <text:p>  3091/00</text:p>
          </table:table-cell>
          <table:table-cell table:style-name="ID0EGQAE" office:value-type="date" office:date-value="2019-02-05T00:00:00">
            <text:p>2019-02-05</text:p>
          </table:table-cell>
          <table:table-cell table:style-name="ID0E5PAE" office:value-type="float" office:value="870">
            <text:p>870</text:p>
          </table:table-cell>
          <table:table-cell table:style-name="ID0ENOAE" office:value-type="date" office:date-value="2019-03-07T00:00:00">
            <text:p>2019-03-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3-07T00:00:00">
            <text:p>2019-03-07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581/2018</text:p>
          </table:table-cell>
          <table:table-cell table:style-name="ID0E5PAE" office:value-type="string">
            <text:p>TOMMASI GIANCARLO E FIGLI SNC</text:p>
          </table:table-cell>
          <table:table-cell table:style-name="ID0E5PAE" office:value-type="string">
            <text:p>  3125/00</text:p>
          </table:table-cell>
          <table:table-cell table:style-name="ID0EGQAE" office:value-type="date" office:date-value="2019-02-21T00:00:00">
            <text:p>2019-02-21</text:p>
          </table:table-cell>
          <table:table-cell table:style-name="ID0E5PAE" office:value-type="float" office:value="950">
            <text:p>950</text:p>
          </table:table-cell>
          <table:table-cell table:style-name="ID0ENOAE" office:value-type="date" office:date-value="2019-03-23T00:00:00">
            <text:p>2019-03-23</text:p>
          </table:table-cell>
          <table:table-cell office:value-type="float" office:value="-16">
            <text:p>-16</text:p>
          </table:table-cell>
          <table:table-cell office:value-type="float" office:value="-15200">
            <text:p>-15200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3-07T00:00:00">
            <text:p>2019-03-07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FATT 41/2018</text:p>
          </table:table-cell>
          <table:table-cell table:style-name="ID0E5PAE" office:value-type="string">
            <text:p>COLORADO SNC</text:p>
          </table:table-cell>
          <table:table-cell table:style-name="ID0E5PAE" office:value-type="string">
            <text:p>  3158/00</text:p>
          </table:table-cell>
          <table:table-cell table:style-name="ID0EGQAE" office:value-type="date" office:date-value="2019-03-07T00:00:00">
            <text:p>2019-03-07</text:p>
          </table:table-cell>
          <table:table-cell table:style-name="ID0EPQAE" office:value-type="float" office:value="2629.26">
            <text:p>2629.26</text:p>
          </table:table-cell>
          <table:table-cell table:style-name="ID0ENOAE" office:value-type="date" office:date-value="2019-04-06T00:00:00">
            <text:p>2019-04-06</text:p>
          </table:table-cell>
          <table:table-cell office:value-type="float" office:value="-30">
            <text:p>-30</text:p>
          </table:table-cell>
          <table:table-cell office:value-type="float" office:value="-78877.8">
            <text:p>-78877.8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3-07T00:00:00">
            <text:p>2019-03-07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1/2019</text:p>
          </table:table-cell>
          <table:table-cell table:style-name="ID0E5PAE" office:value-type="string">
            <text:p>M.N. SERVICE S.A.S.</text:p>
          </table:table-cell>
          <table:table-cell table:style-name="ID0E5PAE" office:value-type="string">
            <text:p>  3141/00</text:p>
          </table:table-cell>
          <table:table-cell table:style-name="ID0EGQAE" office:value-type="date" office:date-value="2019-03-04T00:00:00">
            <text:p>2019-03-04</text:p>
          </table:table-cell>
          <table:table-cell table:style-name="ID0EPQAE" office:value-type="float" office:value="41685.56">
            <text:p>41685.56</text:p>
          </table:table-cell>
          <table:table-cell table:style-name="ID0ENOAE" office:value-type="date" office:date-value="2019-04-03T00:00:00">
            <text:p>2019-04-03</text:p>
          </table:table-cell>
          <table:table-cell office:value-type="float" office:value="-27">
            <text:p>-27</text:p>
          </table:table-cell>
          <table:table-cell office:value-type="float" office:value="-1125510.1199999999">
            <text:p>-1125510.1199999999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3-12T00:00:00">
            <text:p>2019-03-12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144263</text:p>
          </table:table-cell>
          <table:table-cell table:style-name="ID0E5PAE" office:value-type="string">
            <text:p>NWG SRL</text:p>
          </table:table-cell>
          <table:table-cell table:style-name="ID0E5PAE" office:value-type="string">
            <text:p>  2098/00</text:p>
          </table:table-cell>
          <table:table-cell table:style-name="ID0EGQAE" office:value-type="date" office:date-value="2019-03-01T00:00:00">
            <text:p>2019-03-01</text:p>
          </table:table-cell>
          <table:table-cell table:style-name="ID0E5PAE" office:value-type="float" office:value="22.59">
            <text:p>22.59</text:p>
          </table:table-cell>
          <table:table-cell table:style-name="ID0ENOAE" office:value-type="date" office:date-value="2019-03-31T00:00:00">
            <text:p>2019-03-31</text:p>
          </table:table-cell>
          <table:table-cell office:value-type="float" office:value="-19">
            <text:p>-19</text:p>
          </table:table-cell>
          <table:table-cell office:value-type="float" office:value="-429.21">
            <text:p>-429.21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3-12T00:00:00">
            <text:p>2019-03-12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144284</text:p>
          </table:table-cell>
          <table:table-cell table:style-name="ID0E5PAE" office:value-type="string">
            <text:p>NWG SRL</text:p>
          </table:table-cell>
          <table:table-cell table:style-name="ID0E5PAE" office:value-type="string">
            <text:p>  2098/00</text:p>
          </table:table-cell>
          <table:table-cell table:style-name="ID0EGQAE" office:value-type="date" office:date-value="2019-03-01T00:00:00">
            <text:p>2019-03-01</text:p>
          </table:table-cell>
          <table:table-cell table:style-name="ID0E5PAE" office:value-type="float" office:value="29.03">
            <text:p>29.03</text:p>
          </table:table-cell>
          <table:table-cell table:style-name="ID0ENOAE" office:value-type="date" office:date-value="2019-03-31T00:00:00">
            <text:p>2019-03-31</text:p>
          </table:table-cell>
          <table:table-cell office:value-type="float" office:value="-19">
            <text:p>-19</text:p>
          </table:table-cell>
          <table:table-cell office:value-type="float" office:value="-551.57000000000005">
            <text:p>-551.57000000000005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3-12T00:00:00">
            <text:p>2019-03-12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144291</text:p>
          </table:table-cell>
          <table:table-cell table:style-name="ID0E5PAE" office:value-type="string">
            <text:p>NWG SRL</text:p>
          </table:table-cell>
          <table:table-cell table:style-name="ID0E5PAE" office:value-type="string">
            <text:p>  2098/00</text:p>
          </table:table-cell>
          <table:table-cell table:style-name="ID0EGQAE" office:value-type="date" office:date-value="2019-03-01T00:00:00">
            <text:p>2019-03-01</text:p>
          </table:table-cell>
          <table:table-cell table:style-name="ID0E5PAE" office:value-type="float" office:value="29.58">
            <text:p>29.58</text:p>
          </table:table-cell>
          <table:table-cell table:style-name="ID0ENOAE" office:value-type="date" office:date-value="2019-03-31T00:00:00">
            <text:p>2019-03-31</text:p>
          </table:table-cell>
          <table:table-cell office:value-type="float" office:value="-19">
            <text:p>-19</text:p>
          </table:table-cell>
          <table:table-cell office:value-type="float" office:value="-562.02">
            <text:p>-562.02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3-12T00:00:00">
            <text:p>2019-03-12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144314</text:p>
          </table:table-cell>
          <table:table-cell table:style-name="ID0E5PAE" office:value-type="string">
            <text:p>NWG SRL</text:p>
          </table:table-cell>
          <table:table-cell table:style-name="ID0E5PAE" office:value-type="string">
            <text:p>  2098/00</text:p>
          </table:table-cell>
          <table:table-cell table:style-name="ID0EGQAE" office:value-type="date" office:date-value="2019-03-01T00:00:00">
            <text:p>2019-03-01</text:p>
          </table:table-cell>
          <table:table-cell table:style-name="ID0E5PAE" office:value-type="float" office:value="38.31">
            <text:p>38.31</text:p>
          </table:table-cell>
          <table:table-cell table:style-name="ID0ENOAE" office:value-type="date" office:date-value="2019-03-31T00:00:00">
            <text:p>2019-03-31</text:p>
          </table:table-cell>
          <table:table-cell office:value-type="float" office:value="-19">
            <text:p>-19</text:p>
          </table:table-cell>
          <table:table-cell office:value-type="float" office:value="-727.8900000000001">
            <text:p>-727.8900000000001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3-12T00:00:00">
            <text:p>2019-03-12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144321</text:p>
          </table:table-cell>
          <table:table-cell table:style-name="ID0E5PAE" office:value-type="string">
            <text:p>NWG SRL</text:p>
          </table:table-cell>
          <table:table-cell table:style-name="ID0E5PAE" office:value-type="string">
            <text:p>  2098/00</text:p>
          </table:table-cell>
          <table:table-cell table:style-name="ID0EGQAE" office:value-type="date" office:date-value="2019-03-01T00:00:00">
            <text:p>2019-03-01</text:p>
          </table:table-cell>
          <table:table-cell table:style-name="ID0E5PAE" office:value-type="float" office:value="42.77">
            <text:p>42.77</text:p>
          </table:table-cell>
          <table:table-cell table:style-name="ID0ENOAE" office:value-type="date" office:date-value="2019-03-31T00:00:00">
            <text:p>2019-03-31</text:p>
          </table:table-cell>
          <table:table-cell office:value-type="float" office:value="-19">
            <text:p>-19</text:p>
          </table:table-cell>
          <table:table-cell office:value-type="float" office:value="-812.63000000000011">
            <text:p>-812.63000000000011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3-12T00:00:00">
            <text:p>2019-03-12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144352</text:p>
          </table:table-cell>
          <table:table-cell table:style-name="ID0E5PAE" office:value-type="string">
            <text:p>NWG SRL</text:p>
          </table:table-cell>
          <table:table-cell table:style-name="ID0E5PAE" office:value-type="string">
            <text:p>  2098/00</text:p>
          </table:table-cell>
          <table:table-cell table:style-name="ID0EGQAE" office:value-type="date" office:date-value="2019-03-01T00:00:00">
            <text:p>2019-03-01</text:p>
          </table:table-cell>
          <table:table-cell table:style-name="ID0E5PAE" office:value-type="float" office:value="82.85">
            <text:p>82.85</text:p>
          </table:table-cell>
          <table:table-cell table:style-name="ID0ENOAE" office:value-type="date" office:date-value="2019-03-31T00:00:00">
            <text:p>2019-03-31</text:p>
          </table:table-cell>
          <table:table-cell office:value-type="float" office:value="-19">
            <text:p>-19</text:p>
          </table:table-cell>
          <table:table-cell office:value-type="float" office:value="-1574.1499999999999">
            <text:p>-1574.1499999999999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3-12T00:00:00">
            <text:p>2019-03-12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144359</text:p>
          </table:table-cell>
          <table:table-cell table:style-name="ID0E5PAE" office:value-type="string">
            <text:p>NWG SRL</text:p>
          </table:table-cell>
          <table:table-cell table:style-name="ID0E5PAE" office:value-type="string">
            <text:p>  2101/00</text:p>
          </table:table-cell>
          <table:table-cell table:style-name="ID0EGQAE" office:value-type="date" office:date-value="2019-03-01T00:00:00">
            <text:p>2019-03-01</text:p>
          </table:table-cell>
          <table:table-cell table:style-name="ID0E5PAE" office:value-type="float" office:value="98.4">
            <text:p>98.4</text:p>
          </table:table-cell>
          <table:table-cell table:style-name="ID0ENOAE" office:value-type="date" office:date-value="2019-03-31T00:00:00">
            <text:p>2019-03-31</text:p>
          </table:table-cell>
          <table:table-cell office:value-type="float" office:value="-19">
            <text:p>-19</text:p>
          </table:table-cell>
          <table:table-cell office:value-type="float" office:value="-1869.6000000000001">
            <text:p>-1869.6000000000001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3-12T00:00:00">
            <text:p>2019-03-12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144362</text:p>
          </table:table-cell>
          <table:table-cell table:style-name="ID0E5PAE" office:value-type="string">
            <text:p>NWG SRL</text:p>
          </table:table-cell>
          <table:table-cell table:style-name="ID0E5PAE" office:value-type="string">
            <text:p>  2099/00</text:p>
          </table:table-cell>
          <table:table-cell table:style-name="ID0EGQAE" office:value-type="date" office:date-value="2019-03-01T00:00:00">
            <text:p>2019-03-01</text:p>
          </table:table-cell>
          <table:table-cell table:style-name="ID0E5PAE" office:value-type="float" office:value="103.16">
            <text:p>103.16</text:p>
          </table:table-cell>
          <table:table-cell table:style-name="ID0ENOAE" office:value-type="date" office:date-value="2019-03-31T00:00:00">
            <text:p>2019-03-31</text:p>
          </table:table-cell>
          <table:table-cell office:value-type="float" office:value="-19">
            <text:p>-19</text:p>
          </table:table-cell>
          <table:table-cell office:value-type="float" office:value="-1960.04">
            <text:p>-1960.04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3-12T00:00:00">
            <text:p>2019-03-12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144367</text:p>
          </table:table-cell>
          <table:table-cell table:style-name="ID0E5PAE" office:value-type="string">
            <text:p>NWG SRL</text:p>
          </table:table-cell>
          <table:table-cell table:style-name="ID0E5PAE" office:value-type="string">
            <text:p>  2101/00</text:p>
          </table:table-cell>
          <table:table-cell table:style-name="ID0EGQAE" office:value-type="date" office:date-value="2019-03-01T00:00:00">
            <text:p>2019-03-01</text:p>
          </table:table-cell>
          <table:table-cell table:style-name="ID0E5PAE" office:value-type="float" office:value="113.69">
            <text:p>113.69</text:p>
          </table:table-cell>
          <table:table-cell table:style-name="ID0ENOAE" office:value-type="date" office:date-value="2019-03-31T00:00:00">
            <text:p>2019-03-31</text:p>
          </table:table-cell>
          <table:table-cell office:value-type="float" office:value="-19">
            <text:p>-19</text:p>
          </table:table-cell>
          <table:table-cell office:value-type="float" office:value="-2160.11">
            <text:p>-2160.11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3-12T00:00:00">
            <text:p>2019-03-12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144369</text:p>
          </table:table-cell>
          <table:table-cell table:style-name="ID0E5PAE" office:value-type="string">
            <text:p>NWG SRL</text:p>
          </table:table-cell>
          <table:table-cell table:style-name="ID0E5PAE" office:value-type="string">
            <text:p>  2099/00</text:p>
          </table:table-cell>
          <table:table-cell table:style-name="ID0EGQAE" office:value-type="date" office:date-value="2019-03-01T00:00:00">
            <text:p>2019-03-01</text:p>
          </table:table-cell>
          <table:table-cell table:style-name="ID0E5PAE" office:value-type="float" office:value="124.84">
            <text:p>124.84</text:p>
          </table:table-cell>
          <table:table-cell table:style-name="ID0ENOAE" office:value-type="date" office:date-value="2019-03-31T00:00:00">
            <text:p>2019-03-31</text:p>
          </table:table-cell>
          <table:table-cell office:value-type="float" office:value="-19">
            <text:p>-19</text:p>
          </table:table-cell>
          <table:table-cell office:value-type="float" office:value="-2371.96">
            <text:p>-2371.96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3-12T00:00:00">
            <text:p>2019-03-12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144370</text:p>
          </table:table-cell>
          <table:table-cell table:style-name="ID0E5PAE" office:value-type="string">
            <text:p>NWG SRL</text:p>
          </table:table-cell>
          <table:table-cell table:style-name="ID0E5PAE" office:value-type="string">
            <text:p>  2099/00</text:p>
          </table:table-cell>
          <table:table-cell table:style-name="ID0EGQAE" office:value-type="date" office:date-value="2019-03-01T00:00:00">
            <text:p>2019-03-01</text:p>
          </table:table-cell>
          <table:table-cell table:style-name="ID0E5PAE" office:value-type="float" office:value="127.56">
            <text:p>127.56</text:p>
          </table:table-cell>
          <table:table-cell table:style-name="ID0ENOAE" office:value-type="date" office:date-value="2019-03-31T00:00:00">
            <text:p>2019-03-31</text:p>
          </table:table-cell>
          <table:table-cell office:value-type="float" office:value="-19">
            <text:p>-19</text:p>
          </table:table-cell>
          <table:table-cell office:value-type="float" office:value="-2423.64">
            <text:p>-2423.64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3-12T00:00:00">
            <text:p>2019-03-12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144374</text:p>
          </table:table-cell>
          <table:table-cell table:style-name="ID0E5PAE" office:value-type="string">
            <text:p>NWG SRL</text:p>
          </table:table-cell>
          <table:table-cell table:style-name="ID0E5PAE" office:value-type="string">
            <text:p>  2099/00</text:p>
          </table:table-cell>
          <table:table-cell table:style-name="ID0EGQAE" office:value-type="date" office:date-value="2019-03-01T00:00:00">
            <text:p>2019-03-01</text:p>
          </table:table-cell>
          <table:table-cell table:style-name="ID0E5PAE" office:value-type="float" office:value="138.04">
            <text:p>138.04</text:p>
          </table:table-cell>
          <table:table-cell table:style-name="ID0ENOAE" office:value-type="date" office:date-value="2019-03-31T00:00:00">
            <text:p>2019-03-31</text:p>
          </table:table-cell>
          <table:table-cell office:value-type="float" office:value="-19">
            <text:p>-19</text:p>
          </table:table-cell>
          <table:table-cell office:value-type="float" office:value="-2622.7599999999998">
            <text:p>-2622.7599999999998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3-12T00:00:00">
            <text:p>2019-03-12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144375</text:p>
          </table:table-cell>
          <table:table-cell table:style-name="ID0E5PAE" office:value-type="string">
            <text:p>NWG SRL</text:p>
          </table:table-cell>
          <table:table-cell table:style-name="ID0E5PAE" office:value-type="string">
            <text:p>  2099/00</text:p>
          </table:table-cell>
          <table:table-cell table:style-name="ID0EGQAE" office:value-type="date" office:date-value="2019-03-01T00:00:00">
            <text:p>2019-03-01</text:p>
          </table:table-cell>
          <table:table-cell table:style-name="ID0E5PAE" office:value-type="float" office:value="139.61000000000001">
            <text:p>139.61000000000001</text:p>
          </table:table-cell>
          <table:table-cell table:style-name="ID0ENOAE" office:value-type="date" office:date-value="2019-03-31T00:00:00">
            <text:p>2019-03-31</text:p>
          </table:table-cell>
          <table:table-cell office:value-type="float" office:value="-19">
            <text:p>-19</text:p>
          </table:table-cell>
          <table:table-cell office:value-type="float" office:value="-2652.59">
            <text:p>-2652.59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3-12T00:00:00">
            <text:p>2019-03-12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144381</text:p>
          </table:table-cell>
          <table:table-cell table:style-name="ID0E5PAE" office:value-type="string">
            <text:p>NWG SRL</text:p>
          </table:table-cell>
          <table:table-cell table:style-name="ID0E5PAE" office:value-type="string">
            <text:p>  2099/00</text:p>
          </table:table-cell>
          <table:table-cell table:style-name="ID0EGQAE" office:value-type="date" office:date-value="2019-03-01T00:00:00">
            <text:p>2019-03-01</text:p>
          </table:table-cell>
          <table:table-cell table:style-name="ID0E5PAE" office:value-type="float" office:value="149.5">
            <text:p>149.5</text:p>
          </table:table-cell>
          <table:table-cell table:style-name="ID0ENOAE" office:value-type="date" office:date-value="2019-03-31T00:00:00">
            <text:p>2019-03-31</text:p>
          </table:table-cell>
          <table:table-cell office:value-type="float" office:value="-19">
            <text:p>-19</text:p>
          </table:table-cell>
          <table:table-cell office:value-type="float" office:value="-2840.5">
            <text:p>-2840.5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3-12T00:00:00">
            <text:p>2019-03-12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144383</text:p>
          </table:table-cell>
          <table:table-cell table:style-name="ID0E5PAE" office:value-type="string">
            <text:p>NWG SRL</text:p>
          </table:table-cell>
          <table:table-cell table:style-name="ID0E5PAE" office:value-type="string">
            <text:p>  2100/00</text:p>
          </table:table-cell>
          <table:table-cell table:style-name="ID0EGQAE" office:value-type="date" office:date-value="2019-03-01T00:00:00">
            <text:p>2019-03-01</text:p>
          </table:table-cell>
          <table:table-cell table:style-name="ID0E5PAE" office:value-type="float" office:value="151.62">
            <text:p>151.62</text:p>
          </table:table-cell>
          <table:table-cell table:style-name="ID0ENOAE" office:value-type="date" office:date-value="2019-03-31T00:00:00">
            <text:p>2019-03-31</text:p>
          </table:table-cell>
          <table:table-cell office:value-type="float" office:value="-19">
            <text:p>-19</text:p>
          </table:table-cell>
          <table:table-cell office:value-type="float" office:value="-2880.78">
            <text:p>-2880.78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3-12T00:00:00">
            <text:p>2019-03-12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144389</text:p>
          </table:table-cell>
          <table:table-cell table:style-name="ID0E5PAE" office:value-type="string">
            <text:p>NWG SRL</text:p>
          </table:table-cell>
          <table:table-cell table:style-name="ID0E5PAE" office:value-type="string">
            <text:p>  2100/00</text:p>
          </table:table-cell>
          <table:table-cell table:style-name="ID0EGQAE" office:value-type="date" office:date-value="2019-03-01T00:00:00">
            <text:p>2019-03-01</text:p>
          </table:table-cell>
          <table:table-cell table:style-name="ID0E5PAE" office:value-type="float" office:value="158.30000000000001">
            <text:p>158.30000000000001</text:p>
          </table:table-cell>
          <table:table-cell table:style-name="ID0ENOAE" office:value-type="date" office:date-value="2019-03-31T00:00:00">
            <text:p>2019-03-31</text:p>
          </table:table-cell>
          <table:table-cell office:value-type="float" office:value="-19">
            <text:p>-19</text:p>
          </table:table-cell>
          <table:table-cell office:value-type="float" office:value="-3007.7000000000003">
            <text:p>-3007.7000000000003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3-12T00:00:00">
            <text:p>2019-03-12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144391</text:p>
          </table:table-cell>
          <table:table-cell table:style-name="ID0E5PAE" office:value-type="string">
            <text:p>NWG SRL</text:p>
          </table:table-cell>
          <table:table-cell table:style-name="ID0E5PAE" office:value-type="string">
            <text:p>  2100/00</text:p>
          </table:table-cell>
          <table:table-cell table:style-name="ID0EGQAE" office:value-type="date" office:date-value="2019-03-01T00:00:00">
            <text:p>2019-03-01</text:p>
          </table:table-cell>
          <table:table-cell table:style-name="ID0E5PAE" office:value-type="float" office:value="196.73">
            <text:p>196.73</text:p>
          </table:table-cell>
          <table:table-cell table:style-name="ID0ENOAE" office:value-type="date" office:date-value="2019-03-31T00:00:00">
            <text:p>2019-03-31</text:p>
          </table:table-cell>
          <table:table-cell office:value-type="float" office:value="-19">
            <text:p>-19</text:p>
          </table:table-cell>
          <table:table-cell office:value-type="float" office:value="-3737.87">
            <text:p>-3737.87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3-12T00:00:00">
            <text:p>2019-03-12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144393</text:p>
          </table:table-cell>
          <table:table-cell table:style-name="ID0E5PAE" office:value-type="string">
            <text:p>NWG SRL</text:p>
          </table:table-cell>
          <table:table-cell table:style-name="ID0E5PAE" office:value-type="string">
            <text:p>  2100/00</text:p>
          </table:table-cell>
          <table:table-cell table:style-name="ID0EGQAE" office:value-type="date" office:date-value="2019-03-01T00:00:00">
            <text:p>2019-03-01</text:p>
          </table:table-cell>
          <table:table-cell table:style-name="ID0E5PAE" office:value-type="float" office:value="236.56">
            <text:p>236.56</text:p>
          </table:table-cell>
          <table:table-cell table:style-name="ID0ENOAE" office:value-type="date" office:date-value="2019-03-31T00:00:00">
            <text:p>2019-03-31</text:p>
          </table:table-cell>
          <table:table-cell office:value-type="float" office:value="-19">
            <text:p>-19</text:p>
          </table:table-cell>
          <table:table-cell office:value-type="float" office:value="-4494.6400000000003">
            <text:p>-4494.6400000000003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3-13T00:00:00">
            <text:p>2019-03-13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191/192/193</text:p>
          </table:table-cell>
          <table:table-cell table:style-name="ID0E5PAE" office:value-type="string">
            <text:p>SIMUS SIENA MULTIS. DI BRIGANTI</text:p>
          </table:table-cell>
          <table:table-cell table:style-name="ID0E5PAE" office:value-type="string">
            <text:p>  2102/00</text:p>
          </table:table-cell>
          <table:table-cell table:style-name="ID0EGQAE" office:value-type="date" office:date-value="2019-03-01T00:00:00">
            <text:p>2019-03-01</text:p>
          </table:table-cell>
          <table:table-cell table:style-name="ID0EPQAE" office:value-type="float" office:value="1500">
            <text:p>1500</text:p>
          </table:table-cell>
          <table:table-cell table:style-name="ID0ENOAE" office:value-type="date" office:date-value="2019-03-31T00:00:00">
            <text:p>2019-03-31</text:p>
          </table:table-cell>
          <table:table-cell office:value-type="float" office:value="-18">
            <text:p>-18</text:p>
          </table:table-cell>
          <table:table-cell office:value-type="float" office:value="-27000">
            <text:p>-27000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3-19T00:00:00">
            <text:p>2019-03-19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434044</text:p>
          </table:table-cell>
          <table:table-cell table:style-name="ID0E5PAE" office:value-type="string">
            <text:p>ENEL SERVIZIO ELETTRICO SPA</text:p>
          </table:table-cell>
          <table:table-cell table:style-name="ID0E5PAE" office:value-type="string">
            <text:p>  2105/00</text:p>
          </table:table-cell>
          <table:table-cell table:style-name="ID0EGQAE" office:value-type="date" office:date-value="2019-03-01T00:00:00">
            <text:p>2019-03-01</text:p>
          </table:table-cell>
          <table:table-cell table:style-name="ID0E5PAE" office:value-type="float" office:value="47.92">
            <text:p>47.92</text:p>
          </table:table-cell>
          <table:table-cell table:style-name="ID0ENOAE" office:value-type="date" office:date-value="2019-03-31T00:00:00">
            <text:p>2019-03-31</text:p>
          </table:table-cell>
          <table:table-cell office:value-type="float" office:value="-12">
            <text:p>-12</text:p>
          </table:table-cell>
          <table:table-cell office:value-type="float" office:value="-575.04">
            <text:p>-575.04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3-19T00:00:00">
            <text:p>2019-03-19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ESTRA ENERGIE SRL</text:p>
          </table:table-cell>
          <table:table-cell table:style-name="ID0E5PAE" office:value-type="string">
            <text:p>ESTRA SRL</text:p>
          </table:table-cell>
          <table:table-cell table:style-name="ID0E5PAE" office:value-type="string">
            <text:p>  3178/00</text:p>
          </table:table-cell>
          <table:table-cell table:style-name="ID0EGQAE" office:value-type="date" office:date-value="2019-03-14T00:00:00">
            <text:p>2019-03-14</text:p>
          </table:table-cell>
          <table:table-cell table:style-name="ID0E5PAE" office:value-type="float" office:value="289.26">
            <text:p>289.26</text:p>
          </table:table-cell>
          <table:table-cell table:style-name="ID0ENOAE" office:value-type="date" office:date-value="2019-04-13T00:00:00">
            <text:p>2019-04-13</text:p>
          </table:table-cell>
          <table:table-cell office:value-type="float" office:value="-25">
            <text:p>-25</text:p>
          </table:table-cell>
          <table:table-cell office:value-type="float" office:value="-7231.5">
            <text:p>-7231.5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3-20T00:00:00">
            <text:p>2019-03-20</text:p>
          </table:table-cell>
          <table:table-cell table:style-name="ID0E5PAE" office:value-type="float" office:value="10">
            <text:p>10</text:p>
          </table:table-cell>
          <table:table-cell table:style-name="ID0E5PAE" office:value-type="string">
            <text:p>PAGATA FAT.AC 115</text:p>
          </table:table-cell>
          <table:table-cell table:style-name="ID0E5PAE" office:value-type="string">
            <text:p>MASINI ROBERTA</text:p>
          </table:table-cell>
          <table:table-cell table:style-name="ID0E5PAE" office:value-type="string">
            <text:p>  3159/00</text:p>
          </table:table-cell>
          <table:table-cell table:style-name="ID0EGQAE" office:value-type="date" office:date-value="2019-03-13T00:00:00">
            <text:p>2019-03-13</text:p>
          </table:table-cell>
          <table:table-cell table:style-name="ID0E5PAE" office:value-type="float" office:value="58.23">
            <text:p>58.23</text:p>
          </table:table-cell>
          <table:table-cell table:style-name="ID0ENOAE" office:value-type="date" office:date-value="2019-04-12T00:00:00">
            <text:p>2019-04-12</text:p>
          </table:table-cell>
          <table:table-cell office:value-type="float" office:value="-23">
            <text:p>-23</text:p>
          </table:table-cell>
          <table:table-cell office:value-type="float" office:value="-1339.29">
            <text:p>-1339.29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3-20T00:00:00">
            <text:p>2019-03-20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24</text:p>
          </table:table-cell>
          <table:table-cell table:style-name="ID0E5PAE" office:value-type="string">
            <text:p>MASINI ROBERTA</text:p>
          </table:table-cell>
          <table:table-cell table:style-name="ID0E5PAE" office:value-type="string">
            <text:p>  3163/00</text:p>
          </table:table-cell>
          <table:table-cell table:style-name="ID0EGQAE" office:value-type="date" office:date-value="2019-03-13T00:00:00">
            <text:p>2019-03-13</text:p>
          </table:table-cell>
          <table:table-cell table:style-name="ID0E5PAE" office:value-type="float" office:value="125">
            <text:p>125</text:p>
          </table:table-cell>
          <table:table-cell table:style-name="ID0ENOAE" office:value-type="date" office:date-value="2019-04-12T00:00:00">
            <text:p>2019-04-12</text:p>
          </table:table-cell>
          <table:table-cell office:value-type="float" office:value="-23">
            <text:p>-23</text:p>
          </table:table-cell>
          <table:table-cell office:value-type="float" office:value="-2875">
            <text:p>-2875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3-20T00:00:00">
            <text:p>2019-03-20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139623</text:p>
          </table:table-cell>
          <table:table-cell table:style-name="ID0E5PAE" office:value-type="string">
            <text:p>ENI SPA</text:p>
          </table:table-cell>
          <table:table-cell table:style-name="ID0E5PAE" office:value-type="string">
            <text:p>  2108/00</text:p>
          </table:table-cell>
          <table:table-cell table:style-name="ID0EGQAE" office:value-type="date" office:date-value="2019-02-18T00:00:00">
            <text:p>2019-02-18</text:p>
          </table:table-cell>
          <table:table-cell table:style-name="ID0E5PAE" office:value-type="float" office:value="131.57">
            <text:p>131.57</text:p>
          </table:table-cell>
          <table:table-cell table:style-name="ID0ENOAE" office:value-type="date" office:date-value="2019-03-20T00:00:00">
            <text:p>2019-03-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3-20T00:00:00">
            <text:p>2019-03-20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38</text:p>
          </table:table-cell>
          <table:table-cell table:style-name="ID0E5PAE" office:value-type="string">
            <text:p>ELETTROPOINT DI FEDERICI PAOLO</text:p>
          </table:table-cell>
          <table:table-cell table:style-name="ID0E5PAE" office:value-type="string">
            <text:p>  2104/00</text:p>
          </table:table-cell>
          <table:table-cell table:style-name="ID0EGQAE" office:value-type="date" office:date-value="2019-03-01T00:00:00">
            <text:p>2019-03-01</text:p>
          </table:table-cell>
          <table:table-cell table:style-name="ID0E5PAE" office:value-type="float" office:value="153">
            <text:p>153</text:p>
          </table:table-cell>
          <table:table-cell table:style-name="ID0ENOAE" office:value-type="date" office:date-value="2019-03-31T00:00:00">
            <text:p>2019-03-31</text:p>
          </table:table-cell>
          <table:table-cell office:value-type="float" office:value="-11">
            <text:p>-11</text:p>
          </table:table-cell>
          <table:table-cell office:value-type="float" office:value="-1683">
            <text:p>-1683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3-20T00:00:00">
            <text:p>2019-03-20</text:p>
          </table:table-cell>
          <table:table-cell table:style-name="ID0E5PAE" office:value-type="float" office:value="10">
            <text:p>10</text:p>
          </table:table-cell>
          <table:table-cell table:style-name="ID0E5PAE" office:value-type="string">
            <text:p>PAGATA FAT.AC 28</text:p>
          </table:table-cell>
          <table:table-cell table:style-name="ID0E5PAE" office:value-type="string">
            <text:p>MASINI ROBERTA</text:p>
          </table:table-cell>
          <table:table-cell table:style-name="ID0E5PAE" office:value-type="string">
            <text:p>  3167/00</text:p>
          </table:table-cell>
          <table:table-cell table:style-name="ID0EGQAE" office:value-type="date" office:date-value="2019-03-14T00:00:00">
            <text:p>2019-03-14</text:p>
          </table:table-cell>
          <table:table-cell table:style-name="ID0E5PAE" office:value-type="float" office:value="496.3">
            <text:p>496.3</text:p>
          </table:table-cell>
          <table:table-cell table:style-name="ID0ENOAE" office:value-type="date" office:date-value="2019-04-13T00:00:00">
            <text:p>2019-04-13</text:p>
          </table:table-cell>
          <table:table-cell office:value-type="float" office:value="-24">
            <text:p>-24</text:p>
          </table:table-cell>
          <table:table-cell office:value-type="float" office:value="-11911.2">
            <text:p>-11911.2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3-20T00:00:00">
            <text:p>2019-03-20</text:p>
          </table:table-cell>
          <table:table-cell table:style-name="ID0E5PAE" office:value-type="float" office:value="10">
            <text:p>10</text:p>
          </table:table-cell>
          <table:table-cell table:style-name="ID0E5PAE" office:value-type="string">
            <text:p>PAGATA FAT.AC 26</text:p>
          </table:table-cell>
          <table:table-cell table:style-name="ID0E5PAE" office:value-type="string">
            <text:p>MARRELLI DANIELA</text:p>
          </table:table-cell>
          <table:table-cell table:style-name="ID0E5PAE" office:value-type="string">
            <text:p>  3183/00</text:p>
          </table:table-cell>
          <table:table-cell table:style-name="ID0EGQAE" office:value-type="date" office:date-value="2019-03-19T00:00:00">
            <text:p>2019-03-19</text:p>
          </table:table-cell>
          <table:table-cell table:style-name="ID0E5PAE" office:value-type="float" office:value="500">
            <text:p>500</text:p>
          </table:table-cell>
          <table:table-cell table:style-name="ID0ENOAE" office:value-type="date" office:date-value="2019-04-18T00:00:00">
            <text:p>2019-04-18</text:p>
          </table:table-cell>
          <table:table-cell office:value-type="float" office:value="-29">
            <text:p>-29</text:p>
          </table:table-cell>
          <table:table-cell office:value-type="float" office:value="-14500">
            <text:p>-14500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3-20T00:00:00">
            <text:p>2019-03-20</text:p>
          </table:table-cell>
          <table:table-cell table:style-name="ID0E5PAE" office:value-type="float" office:value="10">
            <text:p>10</text:p>
          </table:table-cell>
          <table:table-cell table:style-name="ID0E5PAE" office:value-type="string">
            <text:p>PAGATA FAT.AC 27</text:p>
          </table:table-cell>
          <table:table-cell table:style-name="ID0E5PAE" office:value-type="string">
            <text:p>MASINI ROBERTA</text:p>
          </table:table-cell>
          <table:table-cell table:style-name="ID0E5PAE" office:value-type="string">
            <text:p>  3170/00</text:p>
          </table:table-cell>
          <table:table-cell table:style-name="ID0EGQAE" office:value-type="date" office:date-value="2019-03-14T00:00:00">
            <text:p>2019-03-14</text:p>
          </table:table-cell>
          <table:table-cell table:style-name="ID0E5PAE" office:value-type="float" office:value="591.36">
            <text:p>591.36</text:p>
          </table:table-cell>
          <table:table-cell table:style-name="ID0ENOAE" office:value-type="date" office:date-value="2019-04-13T00:00:00">
            <text:p>2019-04-13</text:p>
          </table:table-cell>
          <table:table-cell office:value-type="float" office:value="-24">
            <text:p>-24</text:p>
          </table:table-cell>
          <table:table-cell office:value-type="float" office:value="-14192.64">
            <text:p>-14192.64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3-20T00:00:00">
            <text:p>2019-03-20</text:p>
          </table:table-cell>
          <table:table-cell table:style-name="ID0E5PAE" office:value-type="float" office:value="10">
            <text:p>10</text:p>
          </table:table-cell>
          <table:table-cell table:style-name="ID0E5PAE" office:value-type="string">
            <text:p>PAGATA FAT.AC 89</text:p>
          </table:table-cell>
          <table:table-cell table:style-name="ID0E5PAE" office:value-type="string">
            <text:p>DEL BENE PATRIZIA</text:p>
          </table:table-cell>
          <table:table-cell table:style-name="ID0E5PAE" office:value-type="string">
            <text:p>  3176/00</text:p>
          </table:table-cell>
          <table:table-cell table:style-name="ID0EGQAE" office:value-type="date" office:date-value="2019-03-14T00:00:00">
            <text:p>2019-03-14</text:p>
          </table:table-cell>
          <table:table-cell table:style-name="ID0E5PAE" office:value-type="float" office:value="832.51">
            <text:p>832.51</text:p>
          </table:table-cell>
          <table:table-cell table:style-name="ID0ENOAE" office:value-type="date" office:date-value="2019-04-13T00:00:00">
            <text:p>2019-04-13</text:p>
          </table:table-cell>
          <table:table-cell office:value-type="float" office:value="-24">
            <text:p>-24</text:p>
          </table:table-cell>
          <table:table-cell office:value-type="float" office:value="-19980.239999999998">
            <text:p>-19980.239999999998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3-20T00:00:00">
            <text:p>2019-03-20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FATT 8</text:p>
          </table:table-cell>
          <table:table-cell table:style-name="ID0E5PAE" office:value-type="string">
            <text:p>COEPA SRL</text:p>
          </table:table-cell>
          <table:table-cell table:style-name="ID0E5PAE" office:value-type="string">
            <text:p>  3180/00</text:p>
          </table:table-cell>
          <table:table-cell table:style-name="ID0EGQAE" office:value-type="date" office:date-value="2019-03-14T00:00:00">
            <text:p>2019-03-14</text:p>
          </table:table-cell>
          <table:table-cell table:style-name="ID0EPQAE" office:value-type="float" office:value="1000">
            <text:p>1000</text:p>
          </table:table-cell>
          <table:table-cell table:style-name="ID0ENOAE" office:value-type="date" office:date-value="2019-04-13T00:00:00">
            <text:p>2019-04-13</text:p>
          </table:table-cell>
          <table:table-cell office:value-type="float" office:value="-24">
            <text:p>-24</text:p>
          </table:table-cell>
          <table:table-cell office:value-type="float" office:value="-24000">
            <text:p>-24000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3-20T00:00:00">
            <text:p>2019-03-20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FATT. 52</text:p>
          </table:table-cell>
          <table:table-cell table:style-name="ID0E5PAE" office:value-type="string">
            <text:p>D'AGOSTINO COSTRUZIONI SNC</text:p>
          </table:table-cell>
          <table:table-cell table:style-name="ID0E5PAE" office:value-type="string">
            <text:p>  3165/00</text:p>
          </table:table-cell>
          <table:table-cell table:style-name="ID0EGQAE" office:value-type="date" office:date-value="2019-03-14T00:00:00">
            <text:p>2019-03-14</text:p>
          </table:table-cell>
          <table:table-cell table:style-name="ID0EPQAE" office:value-type="float" office:value="1100">
            <text:p>1100</text:p>
          </table:table-cell>
          <table:table-cell table:style-name="ID0ENOAE" office:value-type="date" office:date-value="2019-04-13T00:00:00">
            <text:p>2019-04-13</text:p>
          </table:table-cell>
          <table:table-cell office:value-type="float" office:value="-24">
            <text:p>-24</text:p>
          </table:table-cell>
          <table:table-cell office:value-type="float" office:value="-26400">
            <text:p>-26400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3-20T00:00:00">
            <text:p>2019-03-20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106826</text:p>
          </table:table-cell>
          <table:table-cell table:style-name="ID0E5PAE" office:value-type="string">
            <text:p>UNOGAS ENERGIA SPA</text:p>
          </table:table-cell>
          <table:table-cell table:style-name="ID0E5PAE" office:value-type="string">
            <text:p>  2106/00</text:p>
          </table:table-cell>
          <table:table-cell table:style-name="ID0EGQAE" office:value-type="date" office:date-value="2019-03-01T00:00:00">
            <text:p>2019-03-01</text:p>
          </table:table-cell>
          <table:table-cell table:style-name="ID0EPQAE" office:value-type="float" office:value="1118">
            <text:p>1118</text:p>
          </table:table-cell>
          <table:table-cell table:style-name="ID0ENOAE" office:value-type="date" office:date-value="2019-03-31T00:00:00">
            <text:p>2019-03-31</text:p>
          </table:table-cell>
          <table:table-cell office:value-type="float" office:value="-11">
            <text:p>-11</text:p>
          </table:table-cell>
          <table:table-cell office:value-type="float" office:value="-12298">
            <text:p>-12298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3-20T00:00:00">
            <text:p>2019-03-20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106827</text:p>
          </table:table-cell>
          <table:table-cell table:style-name="ID0E5PAE" office:value-type="string">
            <text:p>UNOGAS ENERGIA SPA</text:p>
          </table:table-cell>
          <table:table-cell table:style-name="ID0E5PAE" office:value-type="string">
            <text:p>  2106/00</text:p>
          </table:table-cell>
          <table:table-cell table:style-name="ID0EGQAE" office:value-type="date" office:date-value="2019-03-01T00:00:00">
            <text:p>2019-03-01</text:p>
          </table:table-cell>
          <table:table-cell table:style-name="ID0EPQAE" office:value-type="float" office:value="1610">
            <text:p>1610</text:p>
          </table:table-cell>
          <table:table-cell table:style-name="ID0ENOAE" office:value-type="date" office:date-value="2019-03-31T00:00:00">
            <text:p>2019-03-31</text:p>
          </table:table-cell>
          <table:table-cell office:value-type="float" office:value="-11">
            <text:p>-11</text:p>
          </table:table-cell>
          <table:table-cell office:value-type="float" office:value="-17710">
            <text:p>-17710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3-20T00:00:00">
            <text:p>2019-03-20</text:p>
          </table:table-cell>
          <table:table-cell table:style-name="ID0E5PAE" office:value-type="float" office:value="10">
            <text:p>10</text:p>
          </table:table-cell>
          <table:table-cell table:style-name="ID0E5PAE" office:value-type="string">
            <text:p>PAGATA FAT.AC 207</text:p>
          </table:table-cell>
          <table:table-cell table:style-name="ID0E5PAE" office:value-type="string">
            <text:p>MASINI ROBERTA</text:p>
          </table:table-cell>
          <table:table-cell table:style-name="ID0E5PAE" office:value-type="string">
            <text:p>  3161/00</text:p>
          </table:table-cell>
          <table:table-cell table:style-name="ID0EGQAE" office:value-type="date" office:date-value="2019-03-13T00:00:00">
            <text:p>2019-03-13</text:p>
          </table:table-cell>
          <table:table-cell table:style-name="ID0EPQAE" office:value-type="float" office:value="1633.18">
            <text:p>1633.18</text:p>
          </table:table-cell>
          <table:table-cell table:style-name="ID0ENOAE" office:value-type="date" office:date-value="2019-04-12T00:00:00">
            <text:p>2019-04-12</text:p>
          </table:table-cell>
          <table:table-cell office:value-type="float" office:value="-23">
            <text:p>-23</text:p>
          </table:table-cell>
          <table:table-cell office:value-type="float" office:value="-37563.14">
            <text:p>-37563.14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3-20T00:00:00">
            <text:p>2019-03-20</text:p>
          </table:table-cell>
          <table:table-cell table:style-name="ID0E5PAE" office:value-type="float" office:value="10">
            <text:p>10</text:p>
          </table:table-cell>
          <table:table-cell table:style-name="ID0E5PAE" office:value-type="string">
            <text:p>PAGATA FAT.AC 88</text:p>
          </table:table-cell>
          <table:table-cell table:style-name="ID0E5PAE" office:value-type="string">
            <text:p>DEL BENE PATRIZIA</text:p>
          </table:table-cell>
          <table:table-cell table:style-name="ID0E5PAE" office:value-type="string">
            <text:p>  3174/00</text:p>
          </table:table-cell>
          <table:table-cell table:style-name="ID0EGQAE" office:value-type="date" office:date-value="2019-03-14T00:00:00">
            <text:p>2019-03-14</text:p>
          </table:table-cell>
          <table:table-cell table:style-name="ID0EPQAE" office:value-type="float" office:value="1649.06">
            <text:p>1649.06</text:p>
          </table:table-cell>
          <table:table-cell table:style-name="ID0ENOAE" office:value-type="date" office:date-value="2019-04-13T00:00:00">
            <text:p>2019-04-13</text:p>
          </table:table-cell>
          <table:table-cell office:value-type="float" office:value="-24">
            <text:p>-24</text:p>
          </table:table-cell>
          <table:table-cell office:value-type="float" office:value="-39577.440000000002">
            <text:p>-39577.440000000002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3-20T00:00:00">
            <text:p>2019-03-20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FATT. 4</text:p>
          </table:table-cell>
          <table:table-cell table:style-name="ID0E5PAE" office:value-type="string">
            <text:p>IMMOBILIARE FOENNA SAS</text:p>
          </table:table-cell>
          <table:table-cell table:style-name="ID0E5PAE" office:value-type="string">
            <text:p>  3179/00</text:p>
          </table:table-cell>
          <table:table-cell table:style-name="ID0EGQAE" office:value-type="date" office:date-value="2019-03-14T00:00:00">
            <text:p>2019-03-14</text:p>
          </table:table-cell>
          <table:table-cell table:style-name="ID0EPQAE" office:value-type="float" office:value="1695">
            <text:p>1695</text:p>
          </table:table-cell>
          <table:table-cell table:style-name="ID0ENOAE" office:value-type="date" office:date-value="2019-04-13T00:00:00">
            <text:p>2019-04-13</text:p>
          </table:table-cell>
          <table:table-cell office:value-type="float" office:value="-24">
            <text:p>-24</text:p>
          </table:table-cell>
          <table:table-cell office:value-type="float" office:value="-40680">
            <text:p>-40680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3-20T00:00:00">
            <text:p>2019-03-20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933</text:p>
          </table:table-cell>
          <table:table-cell table:style-name="ID0E5PAE" office:value-type="string">
            <text:p>PRO.DIGI SRL</text:p>
          </table:table-cell>
          <table:table-cell table:style-name="ID0E5PAE" office:value-type="string">
            <text:p>  3169/00</text:p>
          </table:table-cell>
          <table:table-cell table:style-name="ID0EGQAE" office:value-type="date" office:date-value="2019-03-14T00:00:00">
            <text:p>2019-03-14</text:p>
          </table:table-cell>
          <table:table-cell table:style-name="ID0EPQAE" office:value-type="float" office:value="1971.5">
            <text:p>1971.5</text:p>
          </table:table-cell>
          <table:table-cell table:style-name="ID0ENOAE" office:value-type="date" office:date-value="2019-04-13T00:00:00">
            <text:p>2019-04-13</text:p>
          </table:table-cell>
          <table:table-cell office:value-type="float" office:value="-24">
            <text:p>-24</text:p>
          </table:table-cell>
          <table:table-cell office:value-type="float" office:value="-47316">
            <text:p>-47316</text:p>
          </table:table-cell>
          <table:table-cell table:number-columns-repeated="1"/>
          <table:table-cell table:style-name="ID0EVOAE"/>
          <table:table-cell table:number-columns-repeated="244"/>
        </table:table-row>
        <table:table-row xmlns:xdr="http://schemas.openxmlformats.org/drawingml/2006/spreadsheetDrawing" table:style-name="ro8">
          <table:table-cell table:style-name="ID0EGQAE" office:value-type="date" office:date-value="2019-03-20T00:00:00">
            <text:p>2019-03-20</text:p>
          </table:table-cell>
          <table:table-cell table:style-name="ID0E5PAE" office:value-type="float" office:value="10">
            <text:p>10</text:p>
          </table:table-cell>
          <table:table-cell table:style-name="ID0E5PAE" office:value-type="string">
            <text:p>PAGATA FAT.AC 90</text:p>
          </table:table-cell>
          <table:table-cell table:style-name="ID0E5PAE" office:value-type="string">
            <text:p>DEL BENE PATRIZIA</text:p>
          </table:table-cell>
          <table:table-cell table:style-name="ID0E5PAE" office:value-type="string">
            <text:p>  3172/00</text:p>
          </table:table-cell>
          <table:table-cell table:style-name="ID0EGQAE" office:value-type="date" office:date-value="2019-03-14T00:00:00">
            <text:p>2019-03-14</text:p>
          </table:table-cell>
          <table:table-cell table:style-name="ID0EPQAE" office:value-type="float" office:value="2339.02">
            <text:p>2339.02</text:p>
          </table:table-cell>
          <table:table-cell table:style-name="ID0ENOAE" office:value-type="date" office:date-value="2019-04-13T00:00:00">
            <text:p>2019-04-13</text:p>
          </table:table-cell>
          <table:table-cell office:value-type="float" office:value="-24">
            <text:p>-24</text:p>
          </table:table-cell>
          <table:table-cell office:value-type="float" office:value="-56136.479999999996">
            <text:p>-56136.479999999996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3-21T00:00:00">
            <text:p>2019-03-21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ASSOC.GEOM. SENESE</text:p>
          </table:table-cell>
          <table:table-cell table:style-name="ID0E5PAE" office:value-type="string">
            <text:p>ASSOC. GEOMETRI DEL TERR. SENESE</text:p>
          </table:table-cell>
          <table:table-cell table:style-name="ID0E5PAE" office:value-type="string">
            <text:p>  3195/00</text:p>
          </table:table-cell>
          <table:table-cell table:style-name="ID0EGQAE" office:value-type="date" office:date-value="2019-03-20T00:00:00">
            <text:p>2019-03-20</text:p>
          </table:table-cell>
          <table:table-cell table:style-name="ID0E5PAE" office:value-type="float" office:value="80">
            <text:p>80</text:p>
          </table:table-cell>
          <table:table-cell table:style-name="ID0ENOAE" office:value-type="date" office:date-value="2019-04-19T00:00:00">
            <text:p>2019-04-19</text:p>
          </table:table-cell>
          <table:table-cell office:value-type="float" office:value="-29">
            <text:p>-29</text:p>
          </table:table-cell>
          <table:table-cell office:value-type="float" office:value="-2320">
            <text:p>-2320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3-21T00:00:00">
            <text:p>2019-03-21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42</text:p>
          </table:table-cell>
          <table:table-cell table:style-name="ID0E5PAE" office:value-type="string">
            <text:p>MASINI ROBERTA</text:p>
          </table:table-cell>
          <table:table-cell table:style-name="ID0E5PAE" office:value-type="string">
            <text:p>  3190/00</text:p>
          </table:table-cell>
          <table:table-cell table:style-name="ID0EGQAE" office:value-type="date" office:date-value="2019-03-20T00:00:00">
            <text:p>2019-03-20</text:p>
          </table:table-cell>
          <table:table-cell table:style-name="ID0E5PAE" office:value-type="float" office:value="180.1">
            <text:p>180.1</text:p>
          </table:table-cell>
          <table:table-cell table:style-name="ID0ENOAE" office:value-type="date" office:date-value="2019-04-19T00:00:00">
            <text:p>2019-04-19</text:p>
          </table:table-cell>
          <table:table-cell office:value-type="float" office:value="-29">
            <text:p>-29</text:p>
          </table:table-cell>
          <table:table-cell office:value-type="float" office:value="-5222.8999999999996">
            <text:p>-5222.8999999999996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3-21T00:00:00">
            <text:p>2019-03-21</text:p>
          </table:table-cell>
          <table:table-cell table:style-name="ID0E5PAE" office:value-type="float" office:value="10">
            <text:p>10</text:p>
          </table:table-cell>
          <table:table-cell table:style-name="ID0E5PAE" office:value-type="string">
            <text:p>PAGATA FAT.AC 35</text:p>
          </table:table-cell>
          <table:table-cell table:style-name="ID0E5PAE" office:value-type="string">
            <text:p>MASINI ROBERTA</text:p>
          </table:table-cell>
          <table:table-cell table:style-name="ID0E5PAE" office:value-type="string">
            <text:p>  3188/00</text:p>
          </table:table-cell>
          <table:table-cell table:style-name="ID0EGQAE" office:value-type="date" office:date-value="2019-03-20T00:00:00">
            <text:p>2019-03-20</text:p>
          </table:table-cell>
          <table:table-cell table:style-name="ID0E5PAE" office:value-type="float" office:value="614.55999999999995">
            <text:p>614.55999999999995</text:p>
          </table:table-cell>
          <table:table-cell table:style-name="ID0ENOAE" office:value-type="date" office:date-value="2019-04-19T00:00:00">
            <text:p>2019-04-19</text:p>
          </table:table-cell>
          <table:table-cell office:value-type="float" office:value="-29">
            <text:p>-29</text:p>
          </table:table-cell>
          <table:table-cell office:value-type="float" office:value="-17822.239999999998">
            <text:p>-17822.239999999998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3-21T00:00:00">
            <text:p>2019-03-21</text:p>
          </table:table-cell>
          <table:table-cell table:style-name="ID0E5PAE" office:value-type="float" office:value="10">
            <text:p>10</text:p>
          </table:table-cell>
          <table:table-cell table:style-name="ID0E5PAE" office:value-type="string">
            <text:p>PAGATA FAT.AC 37</text:p>
          </table:table-cell>
          <table:table-cell table:style-name="ID0E5PAE" office:value-type="string">
            <text:p>MASINI ROBERTA</text:p>
          </table:table-cell>
          <table:table-cell table:style-name="ID0E5PAE" office:value-type="string">
            <text:p>  3193/00</text:p>
          </table:table-cell>
          <table:table-cell table:style-name="ID0EGQAE" office:value-type="date" office:date-value="2019-03-20T00:00:00">
            <text:p>2019-03-20</text:p>
          </table:table-cell>
          <table:table-cell table:style-name="ID0E5PAE" office:value-type="float" office:value="614.55999999999995">
            <text:p>614.55999999999995</text:p>
          </table:table-cell>
          <table:table-cell table:style-name="ID0ENOAE" office:value-type="date" office:date-value="2019-04-19T00:00:00">
            <text:p>2019-04-19</text:p>
          </table:table-cell>
          <table:table-cell office:value-type="float" office:value="-29">
            <text:p>-29</text:p>
          </table:table-cell>
          <table:table-cell office:value-type="float" office:value="-17822.239999999998">
            <text:p>-17822.239999999998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3-21T00:00:00">
            <text:p>2019-03-21</text:p>
          </table:table-cell>
          <table:table-cell table:style-name="ID0E5PAE" office:value-type="float" office:value="10">
            <text:p>10</text:p>
          </table:table-cell>
          <table:table-cell table:style-name="ID0E5PAE" office:value-type="string">
            <text:p>PAGATA FAT.AC 36</text:p>
          </table:table-cell>
          <table:table-cell table:style-name="ID0E5PAE" office:value-type="string">
            <text:p>MASINI ROBERTA</text:p>
          </table:table-cell>
          <table:table-cell table:style-name="ID0E5PAE" office:value-type="string">
            <text:p>  3195/00</text:p>
          </table:table-cell>
          <table:table-cell table:style-name="ID0EGQAE" office:value-type="date" office:date-value="2019-03-20T00:00:00">
            <text:p>2019-03-20</text:p>
          </table:table-cell>
          <table:table-cell table:style-name="ID0E5PAE" office:value-type="float" office:value="614.55999999999995">
            <text:p>614.55999999999995</text:p>
          </table:table-cell>
          <table:table-cell table:style-name="ID0ENOAE" office:value-type="date" office:date-value="2019-04-19T00:00:00">
            <text:p>2019-04-19</text:p>
          </table:table-cell>
          <table:table-cell office:value-type="float" office:value="-29">
            <text:p>-29</text:p>
          </table:table-cell>
          <table:table-cell office:value-type="float" office:value="-17822.239999999998">
            <text:p>-17822.239999999998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3-21T00:00:00">
            <text:p>2019-03-21</text:p>
          </table:table-cell>
          <table:table-cell table:style-name="ID0E5PAE" office:value-type="float" office:value="10">
            <text:p>10</text:p>
          </table:table-cell>
          <table:table-cell table:style-name="ID0E5PAE" office:value-type="string">
            <text:p>PAGATA FAT.AC 41</text:p>
          </table:table-cell>
          <table:table-cell table:style-name="ID0E5PAE" office:value-type="string">
            <text:p>MASINI ROBERTA</text:p>
          </table:table-cell>
          <table:table-cell table:style-name="ID0E5PAE" office:value-type="string">
            <text:p>  3191/00</text:p>
          </table:table-cell>
          <table:table-cell table:style-name="ID0EGQAE" office:value-type="date" office:date-value="2019-03-20T00:00:00">
            <text:p>2019-03-20</text:p>
          </table:table-cell>
          <table:table-cell table:style-name="ID0E5PAE" office:value-type="float" office:value="616.19000000000005">
            <text:p>616.19000000000005</text:p>
          </table:table-cell>
          <table:table-cell table:style-name="ID0ENOAE" office:value-type="date" office:date-value="2019-04-19T00:00:00">
            <text:p>2019-04-19</text:p>
          </table:table-cell>
          <table:table-cell office:value-type="float" office:value="-29">
            <text:p>-29</text:p>
          </table:table-cell>
          <table:table-cell office:value-type="float" office:value="-17869.510000000002">
            <text:p>-17869.510000000002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3-27T00:00:00">
            <text:p>2019-03-27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20</text:p>
          </table:table-cell>
          <table:table-cell table:style-name="ID0E5PAE" office:value-type="string">
            <text:p>MASINI ROBERTA</text:p>
          </table:table-cell>
          <table:table-cell table:style-name="ID0E5PAE" office:value-type="string">
            <text:p>  3202/00</text:p>
          </table:table-cell>
          <table:table-cell table:style-name="ID0EGQAE" office:value-type="date" office:date-value="2019-03-25T00:00:00">
            <text:p>2019-03-25</text:p>
          </table:table-cell>
          <table:table-cell table:style-name="ID0E5PAE" office:value-type="float" office:value="11.55">
            <text:p>11.55</text:p>
          </table:table-cell>
          <table:table-cell table:style-name="ID0ENOAE" office:value-type="date" office:date-value="2019-04-24T00:00:00">
            <text:p>2019-04-24</text:p>
          </table:table-cell>
          <table:table-cell office:value-type="float" office:value="-28">
            <text:p>-28</text:p>
          </table:table-cell>
          <table:table-cell office:value-type="float" office:value="-323.40000000000003">
            <text:p>-323.40000000000003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3-27T00:00:00">
            <text:p>2019-03-27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35</text:p>
          </table:table-cell>
          <table:table-cell table:style-name="ID0E5PAE" office:value-type="string">
            <text:p>SPEEDY SRL</text:p>
          </table:table-cell>
          <table:table-cell table:style-name="ID0E5PAE" office:value-type="string">
            <text:p>  3201/00</text:p>
          </table:table-cell>
          <table:table-cell table:style-name="ID0EGQAE" office:value-type="date" office:date-value="2019-03-25T00:00:00">
            <text:p>2019-03-25</text:p>
          </table:table-cell>
          <table:table-cell table:style-name="ID0E5PAE" office:value-type="float" office:value="869.4">
            <text:p>869.4</text:p>
          </table:table-cell>
          <table:table-cell table:style-name="ID0ENOAE" office:value-type="date" office:date-value="2019-04-24T00:00:00">
            <text:p>2019-04-24</text:p>
          </table:table-cell>
          <table:table-cell office:value-type="float" office:value="-28">
            <text:p>-28</text:p>
          </table:table-cell>
          <table:table-cell office:value-type="float" office:value="-24343.200000000001">
            <text:p>-24343.200000000001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3-27T00:00:00">
            <text:p>2019-03-27</text:p>
          </table:table-cell>
          <table:table-cell table:style-name="ID0E5PAE" office:value-type="float" office:value="10">
            <text:p>10</text:p>
          </table:table-cell>
          <table:table-cell table:style-name="ID0E5PAE" office:value-type="string">
            <text:p>PAGATA FAT.AC 26</text:p>
          </table:table-cell>
          <table:table-cell table:style-name="ID0E5PAE" office:value-type="string">
            <text:p>STUDIO COMMERCIALE ASSOCIATO</text:p>
          </table:table-cell>
          <table:table-cell table:style-name="ID0E5PAE" office:value-type="string">
            <text:p>  3204/00</text:p>
          </table:table-cell>
          <table:table-cell table:style-name="ID0EGQAE" office:value-type="date" office:date-value="2019-03-25T00:00:00">
            <text:p>2019-03-25</text:p>
          </table:table-cell>
          <table:table-cell table:style-name="ID0EPQAE" office:value-type="float" office:value="1265.46">
            <text:p>1265.46</text:p>
          </table:table-cell>
          <table:table-cell table:style-name="ID0ENOAE" office:value-type="date" office:date-value="2019-04-24T00:00:00">
            <text:p>2019-04-24</text:p>
          </table:table-cell>
          <table:table-cell office:value-type="float" office:value="-28">
            <text:p>-28</text:p>
          </table:table-cell>
          <table:table-cell office:value-type="float" office:value="-35432.880000000005">
            <text:p>-35432.880000000005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3-27T00:00:00">
            <text:p>2019-03-27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12/31</text:p>
          </table:table-cell>
          <table:table-cell table:style-name="ID0E5PAE" office:value-type="string">
            <text:p>LANDI SRL</text:p>
          </table:table-cell>
          <table:table-cell table:style-name="ID0E5PAE" office:value-type="string">
            <text:p>  3203/00</text:p>
          </table:table-cell>
          <table:table-cell table:style-name="ID0EGQAE" office:value-type="date" office:date-value="2019-03-25T00:00:00">
            <text:p>2019-03-25</text:p>
          </table:table-cell>
          <table:table-cell table:style-name="ID0EPQAE" office:value-type="float" office:value="1388.02">
            <text:p>1388.02</text:p>
          </table:table-cell>
          <table:table-cell table:style-name="ID0ENOAE" office:value-type="date" office:date-value="2019-04-24T00:00:00">
            <text:p>2019-04-24</text:p>
          </table:table-cell>
          <table:table-cell office:value-type="float" office:value="-28">
            <text:p>-28</text:p>
          </table:table-cell>
          <table:table-cell office:value-type="float" office:value="-38864.559999999998">
            <text:p>-38864.559999999998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3-27T00:00:00">
            <text:p>2019-03-27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17</text:p>
          </table:table-cell>
          <table:table-cell table:style-name="ID0E5PAE" office:value-type="string">
            <text:p>ROAD HOUSE SRL</text:p>
          </table:table-cell>
          <table:table-cell table:style-name="ID0E5PAE" office:value-type="string">
            <text:p>  3200/00</text:p>
          </table:table-cell>
          <table:table-cell table:style-name="ID0EGQAE" office:value-type="date" office:date-value="2019-03-25T00:00:00">
            <text:p>2019-03-25</text:p>
          </table:table-cell>
          <table:table-cell table:style-name="ID0EPQAE" office:value-type="float" office:value="20951.57">
            <text:p>20951.57</text:p>
          </table:table-cell>
          <table:table-cell table:style-name="ID0ENOAE" office:value-type="date" office:date-value="2019-04-24T00:00:00">
            <text:p>2019-04-24</text:p>
          </table:table-cell>
          <table:table-cell office:value-type="float" office:value="-28">
            <text:p>-28</text:p>
          </table:table-cell>
          <table:table-cell office:value-type="float" office:value="-586643.96">
            <text:p>-586643.96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3-28T00:00:00">
            <text:p>2019-03-28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6</text:p>
          </table:table-cell>
          <table:table-cell table:style-name="ID0E5PAE" office:value-type="string">
            <text:p>CURA E MAN.GIARD.DARIO/CIOFI M.</text:p>
          </table:table-cell>
          <table:table-cell table:style-name="ID0E5PAE" office:value-type="string">
            <text:p>  2115/00</text:p>
          </table:table-cell>
          <table:table-cell table:style-name="ID0EGQAE" office:value-type="date" office:date-value="2019-03-25T00:00:00">
            <text:p>2019-03-25</text:p>
          </table:table-cell>
          <table:table-cell table:style-name="ID0E5PAE" office:value-type="float" office:value="500">
            <text:p>500</text:p>
          </table:table-cell>
          <table:table-cell table:style-name="ID0ENOAE" office:value-type="date" office:date-value="2019-04-24T00:00:00">
            <text:p>2019-04-24</text:p>
          </table:table-cell>
          <table:table-cell office:value-type="float" office:value="-27">
            <text:p>-27</text:p>
          </table:table-cell>
          <table:table-cell office:value-type="float" office:value="-13500">
            <text:p>-13500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3-28T00:00:00">
            <text:p>2019-03-28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1011-1022-1130</text:p>
          </table:table-cell>
          <table:table-cell table:style-name="ID0E5PAE" office:value-type="string">
            <text:p>ITALIA SPURGHI</text:p>
          </table:table-cell>
          <table:table-cell table:style-name="ID0E5PAE" office:value-type="string">
            <text:p>  2114/00</text:p>
          </table:table-cell>
          <table:table-cell table:style-name="ID0EGQAE" office:value-type="date" office:date-value="2019-03-20T00:00:00">
            <text:p>2019-03-20</text:p>
          </table:table-cell>
          <table:table-cell table:style-name="ID0E5PAE" office:value-type="float" office:value="580">
            <text:p>580</text:p>
          </table:table-cell>
          <table:table-cell table:style-name="ID0ENOAE" table:formula="oooc:=[.F259]+30" office:value-type="date" office:date-value="2019-04-19T00:00:00">
            <text:p>2019-04-19</text:p>
          </table:table-cell>
          <table:table-cell table:formula="oooc:=[.A259]-[.H259]" office:value-type="float" office:value="-22">
            <text:p>-22</text:p>
          </table:table-cell>
          <table:table-cell table:formula="oooc:=[.I259]*[.G259]" office:value-type="float" office:value="-12760">
            <text:p>-12760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3-28T00:00:00">
            <text:p>2019-03-28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12</text:p>
          </table:table-cell>
          <table:table-cell table:style-name="ID0E5PAE" office:value-type="string">
            <text:p>COEPA SRL</text:p>
          </table:table-cell>
          <table:table-cell table:style-name="ID0E5PAE" office:value-type="string">
            <text:p>  3207/00</text:p>
          </table:table-cell>
          <table:table-cell table:style-name="ID0EGQAE" office:value-type="date" office:date-value="2019-03-26T00:00:00">
            <text:p>2019-03-26</text:p>
          </table:table-cell>
          <table:table-cell table:style-name="ID0EPQAE" office:value-type="float" office:value="1000">
            <text:p>1000</text:p>
          </table:table-cell>
          <table:table-cell table:style-name="ID0ENOAE" office:value-type="date" office:date-value="2019-04-25T00:00:00">
            <text:p>2019-04-25</text:p>
          </table:table-cell>
          <table:table-cell office:value-type="float" office:value="-28">
            <text:p>-28</text:p>
          </table:table-cell>
          <table:table-cell office:value-type="float" office:value="-28000">
            <text:p>-28000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3-28T00:00:00">
            <text:p>2019-03-28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85</text:p>
          </table:table-cell>
          <table:table-cell table:style-name="ID0E5PAE" office:value-type="string">
            <text:p>CROCIANI SNC</text:p>
          </table:table-cell>
          <table:table-cell table:style-name="ID0E5PAE" office:value-type="string">
            <text:p>  2115/00</text:p>
          </table:table-cell>
          <table:table-cell table:style-name="ID0EGQAE" office:value-type="date" office:date-value="2019-03-25T00:00:00">
            <text:p>2019-03-25</text:p>
          </table:table-cell>
          <table:table-cell table:style-name="ID0EPQAE" office:value-type="float" office:value="2060">
            <text:p>2060</text:p>
          </table:table-cell>
          <table:table-cell table:style-name="ID0ENOAE" office:value-type="date" office:date-value="2019-04-24T00:00:00">
            <text:p>2019-04-24</text:p>
          </table:table-cell>
          <table:table-cell office:value-type="float" office:value="-27">
            <text:p>-27</text:p>
          </table:table-cell>
          <table:table-cell office:value-type="float" office:value="-55620">
            <text:p>-55620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3-28T00:00:00">
            <text:p>2019-03-28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311</text:p>
          </table:table-cell>
          <table:table-cell table:style-name="ID0E5PAE" office:value-type="string">
            <text:p>THERMOSERVICE</text:p>
          </table:table-cell>
          <table:table-cell table:style-name="ID0E5PAE" office:value-type="string">
            <text:p>  2115/00</text:p>
          </table:table-cell>
          <table:table-cell table:style-name="ID0EGQAE" office:value-type="date" office:date-value="2019-03-25T00:00:00">
            <text:p>2019-03-25</text:p>
          </table:table-cell>
          <table:table-cell table:style-name="ID0EPQAE" office:value-type="float" office:value="2180">
            <text:p>2180</text:p>
          </table:table-cell>
          <table:table-cell table:style-name="ID0ENOAE" office:value-type="date" office:date-value="2019-04-24T00:00:00">
            <text:p>2019-04-24</text:p>
          </table:table-cell>
          <table:table-cell office:value-type="float" office:value="-27">
            <text:p>-27</text:p>
          </table:table-cell>
          <table:table-cell office:value-type="float" office:value="-58860">
            <text:p>-58860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3-29T00:00:00">
            <text:p>2019-03-29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68</text:p>
          </table:table-cell>
          <table:table-cell table:style-name="ID0E5PAE" office:value-type="string">
            <text:p>UNIEURO SPA</text:p>
          </table:table-cell>
          <table:table-cell table:style-name="ID0E5PAE" office:value-type="string">
            <text:p>  3211/00</text:p>
          </table:table-cell>
          <table:table-cell table:style-name="ID0EGQAE" office:value-type="date" office:date-value="2019-03-29T00:00:00">
            <text:p>2019-03-29</text:p>
          </table:table-cell>
          <table:table-cell table:style-name="ID0E5PAE" office:value-type="float" office:value="532.77">
            <text:p>532.77</text:p>
          </table:table-cell>
          <table:table-cell table:style-name="ID0ENOAE" office:value-type="date" office:date-value="2019-04-28T00:00:00">
            <text:p>2019-04-28</text:p>
          </table:table-cell>
          <table:table-cell office:value-type="float" office:value="-30">
            <text:p>-30</text:p>
          </table:table-cell>
          <table:table-cell office:value-type="float" office:value="-15983.099999999999">
            <text:p>-15983.099999999999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3-29T00:00:00">
            <text:p>2019-03-29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197/280</text:p>
          </table:table-cell>
          <table:table-cell table:style-name="ID0E5PAE" office:value-type="string">
            <text:p>SENASPURGO DI MAZZETTI ELVIO</text:p>
          </table:table-cell>
          <table:table-cell table:style-name="ID0E5PAE" office:value-type="string">
            <text:p>  2116/00</text:p>
          </table:table-cell>
          <table:table-cell table:style-name="ID0EGQAE" office:value-type="date" office:date-value="2019-03-25T00:00:00">
            <text:p>2019-03-25</text:p>
          </table:table-cell>
          <table:table-cell table:style-name="ID0E5PAE" office:value-type="float" office:value="590">
            <text:p>590</text:p>
          </table:table-cell>
          <table:table-cell table:style-name="ID0ENOAE" office:value-type="date" office:date-value="2019-04-24T00:00:00">
            <text:p>2019-04-24</text:p>
          </table:table-cell>
          <table:table-cell office:value-type="float" office:value="-26">
            <text:p>-26</text:p>
          </table:table-cell>
          <table:table-cell office:value-type="float" office:value="-15340">
            <text:p>-15340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 office:value-type="date" office:date-value="2019-03-29T00:00:00">
            <text:p>2019-03-29</text:p>
          </table:table-cell>
          <table:table-cell table:style-name="ID0E5PAE" office:value-type="float" office:value="27">
            <text:p>27</text:p>
          </table:table-cell>
          <table:table-cell table:style-name="ID0E5PAE" office:value-type="string">
            <text:p>PAGATA FATTUR BACHEROTTI SRL</text:p>
          </table:table-cell>
          <table:table-cell table:style-name="ID0E5PAE" office:value-type="string">
            <text:p>BACHEROTTI S.R.L.</text:p>
          </table:table-cell>
          <table:table-cell table:style-name="ID0E5PAE" office:value-type="string">
            <text:p>  2117/00</text:p>
          </table:table-cell>
          <table:table-cell table:style-name="ID0EGQAE" office:value-type="date" office:date-value="2019-03-25T00:00:00">
            <text:p>2019-03-25</text:p>
          </table:table-cell>
          <table:table-cell table:style-name="ID0EPQAE" office:value-type="float" office:value="7072.09">
            <text:p>7072.09</text:p>
          </table:table-cell>
          <table:table-cell table:style-name="ID0ENOAE" office:value-type="date" office:date-value="2019-04-24T00:00:00">
            <text:p>2019-04-24</text:p>
          </table:table-cell>
          <table:table-cell office:value-type="float" office:value="-26">
            <text:p>-26</text:p>
          </table:table-cell>
          <table:table-cell office:value-type="float" office:value="-183874.34">
            <text:p>-183874.34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GQAE"/>
          <table:table-cell table:style-name="ID0E5PAE"/>
          <table:table-cell table:style-name="ID0E5PAE"/>
          <table:table-cell table:style-name="ID0E5PAE"/>
          <table:table-cell table:style-name="ID0E5PAE"/>
          <table:table-cell table:style-name="ID0EGQAE"/>
          <table:table-cell table:style-name="ID0E5PAE" table:formula="oooc:=SUM([.G2:.G265])" office:value-type="float" office:value="487745.1100000001">
            <text:p>487745.1100000001</text:p>
          </table:table-cell>
          <table:table-cell table:number-columns-repeated="2"/>
          <table:table-cell table:formula="oooc:=SUM([.J2:.J265])" office:value-type="float" office:value="-11159027.01">
            <text:p>-11159027.01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NOAE"/>
          <table:table-cell table:number-columns-repeated="4"/>
          <table:table-cell table:style-name="ID0ENOAE"/>
          <table:table-cell table:number-columns-repeated="250"/>
        </table:table-row>
        <table:table-row xmlns:xdr="http://schemas.openxmlformats.org/drawingml/2006/spreadsheetDrawing" table:style-name="ID0ELFDM">
          <table:table-cell table:style-name="ID0ENOAE"/>
          <table:table-cell table:number-columns-repeated="1"/>
          <table:table-cell table:style-name="ID0EYQAE" office:value-type="string">
            <text:p>INDICE TEMPESTIVITA'</text:p>
          </table:table-cell>
          <table:table-cell table:style-name="ID0EYQAE"/>
          <table:table-cell table:style-name="ID0ENPAE" office:value-type="string">
            <text:p>INDICE TEMPESTIVITA'</text:p>
          </table:table-cell>
          <table:table-cell table:style-name="ID0ENPAE"/>
          <table:table-cell table:style-name="ID0EVPAE" table:formula="oooc:=[.J266]/[.G266]" office:value-type="float" office:value="-22.878808585082478">
            <text:p>-22.878808585082478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style-name="ID0ENOAE"/>
          <table:table-cell table:number-columns-repeated="255"/>
        </table:table-row>
        <table:table-row xmlns:xdr="http://schemas.openxmlformats.org/drawingml/2006/spreadsheetDrawing" table:style-name="ro8">
          <table:table-cell table:style-name="ID0ENOAE"/>
          <table:table-cell table:number-columns-repeated="255"/>
        </table:table-row>
        <table:table-row xmlns:xdr="http://schemas.openxmlformats.org/drawingml/2006/spreadsheetDrawing" table:style-name="ro8">
          <table:table-cell table:style-name="ID0ENOAE"/>
          <table:table-cell table:number-columns-repeated="255"/>
        </table:table-row>
        <table:table-row xmlns:xdr="http://schemas.openxmlformats.org/drawingml/2006/spreadsheetDrawing" table:style-name="ro8">
          <table:table-cell table:style-name="ID0ENOAE"/>
          <table:table-cell table:number-columns-repeated="255"/>
        </table:table-row>
        <table:table-row xmlns:xdr="http://schemas.openxmlformats.org/drawingml/2006/spreadsheetDrawing" table:style-name="ro8">
          <table:table-cell table:style-name="ID0ENOAE"/>
          <table:table-cell table:number-columns-repeated="255"/>
        </table:table-row>
        <table:table-row xmlns:xdr="http://schemas.openxmlformats.org/drawingml/2006/spreadsheetDrawing" table:style-name="ro8">
          <table:table-cell table:style-name="ID0ENOAE"/>
          <table:table-cell table:number-columns-repeated="255"/>
        </table:table-row>
        <table:table-row xmlns:xdr="http://schemas.openxmlformats.org/drawingml/2006/spreadsheetDrawing" table:style-name="ro8">
          <table:table-cell table:style-name="ID0ENOAE"/>
          <table:table-cell table:number-columns-repeated="255"/>
        </table:table-row>
        <table:table-row xmlns:xdr="http://schemas.openxmlformats.org/drawingml/2006/spreadsheetDrawing" table:style-name="ro8">
          <table:table-cell table:style-name="ID0ENOAE"/>
          <table:table-cell table:number-columns-repeated="255"/>
        </table:table-row>
        <table:table-row xmlns:xdr="http://schemas.openxmlformats.org/drawingml/2006/spreadsheetDrawing" table:style-name="ro8">
          <table:table-cell table:style-name="ID0ENOAE"/>
          <table:table-cell table:number-columns-repeated="255"/>
        </table:table-row>
        <table:table-row xmlns:xdr="http://schemas.openxmlformats.org/drawingml/2006/spreadsheetDrawing" table:style-name="ro8">
          <table:table-cell table:style-name="ID0ENOAE"/>
          <table:table-cell table:number-columns-repeated="255"/>
        </table:table-row>
        <table:table-row xmlns:xdr="http://schemas.openxmlformats.org/drawingml/2006/spreadsheetDrawing" table:style-name="ro8">
          <table:table-cell table:style-name="ID0ENOAE"/>
          <table:table-cell table:number-columns-repeated="255"/>
        </table:table-row>
        <table:table-row xmlns:xdr="http://schemas.openxmlformats.org/drawingml/2006/spreadsheetDrawing" table:style-name="ro8">
          <table:table-cell table:style-name="ID0ENOAE"/>
          <table:table-cell table:number-columns-repeated="255"/>
        </table:table-row>
        <table:table-row xmlns:xdr="http://schemas.openxmlformats.org/drawingml/2006/spreadsheetDrawing" table:style-name="ro8">
          <table:table-cell table:style-name="ID0ENOAE"/>
          <table:table-cell table:number-columns-repeated="255"/>
        </table:table-row>
        <table:table-row xmlns:xdr="http://schemas.openxmlformats.org/drawingml/2006/spreadsheetDrawing" table:style-name="ro8">
          <table:table-cell table:style-name="ID0ENOAE"/>
          <table:table-cell table:number-columns-repeated="255"/>
        </table:table-row>
        <table:table-row xmlns:xdr="http://schemas.openxmlformats.org/drawingml/2006/spreadsheetDrawing" table:style-name="ro8">
          <table:table-cell table:style-name="ID0ENOAE"/>
          <table:table-cell table:number-columns-repeated="255"/>
        </table:table-row>
        <table:table-row xmlns:xdr="http://schemas.openxmlformats.org/drawingml/2006/spreadsheetDrawing" table:style-name="ro8">
          <table:table-cell table:style-name="ID0ENOAE"/>
          <table:table-cell table:number-columns-repeated="255"/>
        </table:table-row>
        <table:table-row xmlns:xdr="http://schemas.openxmlformats.org/drawingml/2006/spreadsheetDrawing" table:style-name="ro8">
          <table:table-cell table:style-name="ID0ENOAE"/>
          <table:table-cell table:number-columns-repeated="255"/>
        </table:table-row>
        <table:table-row xmlns:xdr="http://schemas.openxmlformats.org/drawingml/2006/spreadsheetDrawing" table:style-name="ro8">
          <table:table-cell table:style-name="ID0ENOAE"/>
          <table:table-cell table:number-columns-repeated="255"/>
        </table:table-row>
        <table:table-row xmlns:xdr="http://schemas.openxmlformats.org/drawingml/2006/spreadsheetDrawing" table:style-name="ro8">
          <table:table-cell table:style-name="ID0ENOAE"/>
          <table:table-cell table:number-columns-repeated="255"/>
        </table:table-row>
        <table:table-row xmlns:xdr="http://schemas.openxmlformats.org/drawingml/2006/spreadsheetDrawing" table:style-name="ro8">
          <table:table-cell table:style-name="ID0ENOAE"/>
          <table:table-cell table:number-columns-repeated="255"/>
        </table:table-row>
        <table:table-row xmlns:xdr="http://schemas.openxmlformats.org/drawingml/2006/spreadsheetDrawing" table:style-name="ro8">
          <table:table-cell table:style-name="ID0ENOAE"/>
          <table:table-cell table:number-columns-repeated="255"/>
        </table:table-row>
        <table:table-row xmlns:xdr="http://schemas.openxmlformats.org/drawingml/2006/spreadsheetDrawing" table:style-name="ro8">
          <table:table-cell table:style-name="ID0ENOAE"/>
          <table:table-cell table:number-columns-repeated="255"/>
        </table:table-row>
        <table:table-row xmlns:xdr="http://schemas.openxmlformats.org/drawingml/2006/spreadsheetDrawing" table:style-name="ro8">
          <table:table-cell table:style-name="ID0ENOAE"/>
          <table:table-cell table:number-columns-repeated="255"/>
        </table:table-row>
        <table:table-row xmlns:xdr="http://schemas.openxmlformats.org/drawingml/2006/spreadsheetDrawing" table:style-name="ro8">
          <table:table-cell table:style-name="ID0ENOAE"/>
          <table:table-cell table:number-columns-repeated="255"/>
        </table:table-row>
        <table:table-row xmlns:xdr="http://schemas.openxmlformats.org/drawingml/2006/spreadsheetDrawing" table:style-name="ro8">
          <table:table-cell table:style-name="ID0ENOAE"/>
          <table:table-cell table:number-columns-repeated="255"/>
        </table:table-row>
        <table:table-row xmlns:xdr="http://schemas.openxmlformats.org/drawingml/2006/spreadsheetDrawing" table:style-name="ro8">
          <table:table-cell table:style-name="ID0ENOAE"/>
          <table:table-cell table:number-columns-repeated="4"/>
          <table:table-cell table:style-name="ID0ENOAE"/>
          <table:table-cell table:number-columns-repeated="250"/>
        </table:table-row>
        <table:table-row xmlns:xdr="http://schemas.openxmlformats.org/drawingml/2006/spreadsheetDrawing" table:style-name="ro8">
          <table:table-cell table:style-name="ID0ENOAE"/>
          <table:table-cell table:number-columns-repeated="255"/>
        </table:table-row>
        <table:table-row xmlns:xdr="http://schemas.openxmlformats.org/drawingml/2006/spreadsheetDrawing" table:style-name="ro8">
          <table:table-cell table:style-name="ID0ENOAE"/>
          <table:table-cell table:number-columns-repeated="255"/>
        </table:table-row>
        <table:table-row xmlns:xdr="http://schemas.openxmlformats.org/drawingml/2006/spreadsheetDrawing" table:style-name="ro8">
          <table:table-cell table:style-name="ID0ENOAE"/>
          <table:table-cell table:number-columns-repeated="255"/>
        </table:table-row>
        <table:table-row xmlns:xdr="http://schemas.openxmlformats.org/drawingml/2006/spreadsheetDrawing" table:style-name="ro8">
          <table:table-cell table:style-name="ID0ENOAE"/>
          <table:table-cell table:number-columns-repeated="255"/>
        </table:table-row>
        <table:table-row xmlns:xdr="http://schemas.openxmlformats.org/drawingml/2006/spreadsheetDrawing" table:style-name="ro8">
          <table:table-cell table:style-name="ID0ENOAE"/>
          <table:table-cell table:number-columns-repeated="255"/>
        </table:table-row>
        <table:table-row xmlns:xdr="http://schemas.openxmlformats.org/drawingml/2006/spreadsheetDrawing" table:style-name="ro8">
          <table:table-cell table:style-name="ID0ENOAE"/>
          <table:table-cell table:number-columns-repeated="255"/>
        </table:table-row>
        <table:table-row xmlns:xdr="http://schemas.openxmlformats.org/drawingml/2006/spreadsheetDrawing" table:style-name="ro8">
          <table:table-cell table:style-name="ID0ENOAE"/>
          <table:table-cell table:number-columns-repeated="255"/>
        </table:table-row>
        <table:table-row xmlns:xdr="http://schemas.openxmlformats.org/drawingml/2006/spreadsheetDrawing" table:style-name="ro8">
          <table:table-cell table:style-name="ID0ENOAE"/>
          <table:table-cell table:number-columns-repeated="255"/>
        </table:table-row>
        <table:table-row xmlns:xdr="http://schemas.openxmlformats.org/drawingml/2006/spreadsheetDrawing" table:style-name="ro8">
          <table:table-cell table:style-name="ID0ENOAE"/>
          <table:table-cell table:number-columns-repeated="255"/>
        </table:table-row>
        <table:table-row xmlns:xdr="http://schemas.openxmlformats.org/drawingml/2006/spreadsheetDrawing" table:style-name="ro8">
          <table:table-cell table:style-name="ID0ENOAE"/>
          <table:table-cell table:number-columns-repeated="255"/>
        </table:table-row>
        <table:table-row xmlns:xdr="http://schemas.openxmlformats.org/drawingml/2006/spreadsheetDrawing" table:style-name="ro8">
          <table:table-cell table:style-name="ID0ENOAE"/>
          <table:table-cell table:number-columns-repeated="255"/>
        </table:table-row>
        <table:table-row xmlns:xdr="http://schemas.openxmlformats.org/drawingml/2006/spreadsheetDrawing" table:style-name="ro8">
          <table:table-cell table:style-name="ID0ENOAE"/>
          <table:table-cell table:number-columns-repeated="255"/>
        </table:table-row>
        <table:table-row xmlns:xdr="http://schemas.openxmlformats.org/drawingml/2006/spreadsheetDrawing" table:style-name="ro8">
          <table:table-cell table:style-name="ID0ENOAE"/>
          <table:table-cell table:number-columns-repeated="255"/>
        </table:table-row>
        <table:table-row xmlns:xdr="http://schemas.openxmlformats.org/drawingml/2006/spreadsheetDrawing" table:style-name="ro8">
          <table:table-cell table:style-name="ID0ENOAE"/>
          <table:table-cell table:number-columns-repeated="255"/>
        </table:table-row>
        <table:table-row xmlns:xdr="http://schemas.openxmlformats.org/drawingml/2006/spreadsheetDrawing" table:style-name="ro8">
          <table:table-cell table:style-name="ID0ENOAE"/>
          <table:table-cell table:number-columns-repeated="255"/>
        </table:table-row>
        <table:table-row xmlns:xdr="http://schemas.openxmlformats.org/drawingml/2006/spreadsheetDrawing" table:style-name="ro8">
          <table:table-cell table:style-name="ID0ENOAE"/>
          <table:table-cell table:number-columns-repeated="4"/>
          <table:table-cell table:style-name="ID0ENOAE"/>
          <table:table-cell table:number-columns-repeated="250"/>
        </table:table-row>
        <table:table-row xmlns:xdr="http://schemas.openxmlformats.org/drawingml/2006/spreadsheetDrawing" table:style-name="ro8">
          <table:table-cell table:style-name="ID0ENOAE"/>
          <table:table-cell table:number-columns-repeated="255"/>
        </table:table-row>
        <table:table-row xmlns:xdr="http://schemas.openxmlformats.org/drawingml/2006/spreadsheetDrawing" table:style-name="ro8">
          <table:table-cell table:style-name="ID0ENOAE"/>
          <table:table-cell table:number-columns-repeated="255"/>
        </table:table-row>
        <table:table-row xmlns:xdr="http://schemas.openxmlformats.org/drawingml/2006/spreadsheetDrawing" table:style-name="ro8">
          <table:table-cell table:style-name="ID0ENOAE"/>
          <table:table-cell table:number-columns-repeated="255"/>
        </table:table-row>
        <table:table-row xmlns:xdr="http://schemas.openxmlformats.org/drawingml/2006/spreadsheetDrawing" table:style-name="ro8">
          <table:table-cell table:style-name="ID0ENOAE"/>
          <table:table-cell table:number-columns-repeated="255"/>
        </table:table-row>
        <table:table-row xmlns:xdr="http://schemas.openxmlformats.org/drawingml/2006/spreadsheetDrawing" table:style-name="ro8">
          <table:table-cell table:style-name="ID0ENOAE"/>
          <table:table-cell table:number-columns-repeated="255"/>
        </table:table-row>
        <table:table-row xmlns:xdr="http://schemas.openxmlformats.org/drawingml/2006/spreadsheetDrawing" table:style-name="ro8">
          <table:table-cell table:style-name="ID0ENOAE"/>
          <table:table-cell table:number-columns-repeated="255"/>
        </table:table-row>
        <table:table-row xmlns:xdr="http://schemas.openxmlformats.org/drawingml/2006/spreadsheetDrawing" table:style-name="ro8">
          <table:table-cell table:style-name="ID0ENOAE"/>
          <table:table-cell table:number-columns-repeated="255"/>
        </table:table-row>
        <table:table-row xmlns:xdr="http://schemas.openxmlformats.org/drawingml/2006/spreadsheetDrawing" table:style-name="ro8">
          <table:table-cell table:style-name="ID0ENOAE"/>
          <table:table-cell table:number-columns-repeated="255"/>
        </table:table-row>
        <table:table-row xmlns:xdr="http://schemas.openxmlformats.org/drawingml/2006/spreadsheetDrawing" table:style-name="ro8">
          <table:table-cell table:style-name="ID0ENOAE"/>
          <table:table-cell table:number-columns-repeated="255"/>
        </table:table-row>
        <table:table-row xmlns:xdr="http://schemas.openxmlformats.org/drawingml/2006/spreadsheetDrawing" table:style-name="ro8">
          <table:table-cell table:style-name="ID0ENOAE"/>
          <table:table-cell table:number-columns-repeated="255"/>
        </table:table-row>
        <table:table-row xmlns:xdr="http://schemas.openxmlformats.org/drawingml/2006/spreadsheetDrawing" table:style-name="ro8">
          <table:table-cell table:style-name="ID0ENOAE"/>
          <table:table-cell table:number-columns-repeated="255"/>
        </table:table-row>
        <table:table-row xmlns:xdr="http://schemas.openxmlformats.org/drawingml/2006/spreadsheetDrawing" table:style-name="ro8">
          <table:table-cell table:style-name="ID0ENOAE"/>
          <table:table-cell table:number-columns-repeated="255"/>
        </table:table-row>
        <table:table-row xmlns:xdr="http://schemas.openxmlformats.org/drawingml/2006/spreadsheetDrawing" table:style-name="ro8">
          <table:table-cell table:style-name="ID0ENOAE"/>
          <table:table-cell table:number-columns-repeated="255"/>
        </table:table-row>
        <table:table-row xmlns:xdr="http://schemas.openxmlformats.org/drawingml/2006/spreadsheetDrawing" table:style-name="ro8">
          <table:table-cell table:style-name="ID0ENOAE"/>
          <table:table-cell table:number-columns-repeated="255"/>
        </table:table-row>
        <table:table-row xmlns:xdr="http://schemas.openxmlformats.org/drawingml/2006/spreadsheetDrawing" table:style-name="ro8">
          <table:table-cell table:style-name="ID0ENOAE"/>
          <table:table-cell table:number-columns-repeated="255"/>
        </table:table-row>
        <table:table-row xmlns:xdr="http://schemas.openxmlformats.org/drawingml/2006/spreadsheetDrawing" table:style-name="ro8">
          <table:table-cell table:style-name="ID0ENOAE"/>
          <table:table-cell table:number-columns-repeated="255"/>
        </table:table-row>
        <table:table-row xmlns:xdr="http://schemas.openxmlformats.org/drawingml/2006/spreadsheetDrawing" table:style-name="ro8">
          <table:table-cell table:style-name="ID0ENOAE"/>
          <table:table-cell table:number-columns-repeated="255"/>
        </table:table-row>
        <table:table-row xmlns:xdr="http://schemas.openxmlformats.org/drawingml/2006/spreadsheetDrawing" table:style-name="ro8">
          <table:table-cell table:style-name="ID0ENOAE"/>
          <table:table-cell table:number-columns-repeated="255"/>
        </table:table-row>
        <table:table-row xmlns:xdr="http://schemas.openxmlformats.org/drawingml/2006/spreadsheetDrawing" table:style-name="ro8">
          <table:table-cell table:style-name="ID0ENOAE"/>
          <table:table-cell table:number-columns-repeated="255"/>
        </table:table-row>
        <table:table-row xmlns:xdr="http://schemas.openxmlformats.org/drawingml/2006/spreadsheetDrawing" table:style-name="ro8">
          <table:table-cell table:style-name="ID0ENOAE"/>
          <table:table-cell table:number-columns-repeated="255"/>
        </table:table-row>
        <table:table-row xmlns:xdr="http://schemas.openxmlformats.org/drawingml/2006/spreadsheetDrawing" table:style-name="ro8">
          <table:table-cell table:style-name="ID0ENOAE"/>
          <table:table-cell table:number-columns-repeated="255"/>
        </table:table-row>
        <table:table-row xmlns:xdr="http://schemas.openxmlformats.org/drawingml/2006/spreadsheetDrawing" table:style-name="ro8">
          <table:table-cell table:style-name="ID0ENOAE"/>
          <table:table-cell table:number-columns-repeated="255"/>
        </table:table-row>
        <table:table-row xmlns:xdr="http://schemas.openxmlformats.org/drawingml/2006/spreadsheetDrawing" table:style-name="ro8">
          <table:table-cell table:style-name="ID0ENOAE"/>
          <table:table-cell table:number-columns-repeated="255"/>
        </table:table-row>
        <table:table-row xmlns:xdr="http://schemas.openxmlformats.org/drawingml/2006/spreadsheetDrawing" table:style-name="ro8">
          <table:table-cell table:style-name="ID0ENOAE"/>
          <table:table-cell table:number-columns-repeated="255"/>
        </table:table-row>
        <table:table-row xmlns:xdr="http://schemas.openxmlformats.org/drawingml/2006/spreadsheetDrawing" table:style-name="ro8">
          <table:table-cell table:style-name="ID0ENOAE"/>
          <table:table-cell table:number-columns-repeated="255"/>
        </table:table-row>
        <table:table-row xmlns:xdr="http://schemas.openxmlformats.org/drawingml/2006/spreadsheetDrawing" table:style-name="ro8">
          <table:table-cell table:style-name="ID0ENOAE"/>
          <table:table-cell table:number-columns-repeated="255"/>
        </table:table-row>
        <table:table-row xmlns:xdr="http://schemas.openxmlformats.org/drawingml/2006/spreadsheetDrawing" table:style-name="ro8">
          <table:table-cell table:style-name="ID0ENOAE"/>
          <table:table-cell table:number-columns-repeated="255"/>
        </table:table-row>
        <table:table-row xmlns:xdr="http://schemas.openxmlformats.org/drawingml/2006/spreadsheetDrawing" table:style-name="ro8">
          <table:table-cell table:style-name="ID0ENOAE"/>
          <table:table-cell table:number-columns-repeated="255"/>
        </table:table-row>
        <table:table-row xmlns:xdr="http://schemas.openxmlformats.org/drawingml/2006/spreadsheetDrawing" table:style-name="ro8">
          <table:table-cell table:style-name="ID0ENOAE"/>
          <table:table-cell table:number-columns-repeated="255"/>
        </table:table-row>
        <table:table-row xmlns:xdr="http://schemas.openxmlformats.org/drawingml/2006/spreadsheetDrawing" table:style-name="ro8">
          <table:table-cell table:style-name="ID0ENOAE"/>
          <table:table-cell table:number-columns-repeated="255"/>
        </table:table-row>
        <table:table-row xmlns:xdr="http://schemas.openxmlformats.org/drawingml/2006/spreadsheetDrawing" table:style-name="ro8">
          <table:table-cell table:style-name="ID0ENOAE"/>
          <table:table-cell table:number-columns-repeated="4"/>
          <table:table-cell table:style-name="ID0ENOAE"/>
          <table:table-cell table:number-columns-repeated="250"/>
        </table:table-row>
        <table:table-row xmlns:xdr="http://schemas.openxmlformats.org/drawingml/2006/spreadsheetDrawing" table:style-name="ro8">
          <table:table-cell table:style-name="ID0ENOAE"/>
          <table:table-cell table:number-columns-repeated="4"/>
          <table:table-cell table:style-name="ID0ENOAE"/>
          <table:table-cell table:number-columns-repeated="250"/>
        </table:table-row>
        <table:table-row xmlns:xdr="http://schemas.openxmlformats.org/drawingml/2006/spreadsheetDrawing" table:style-name="ro8">
          <table:table-cell table:style-name="ID0ENOAE"/>
          <table:table-cell table:number-columns-repeated="255"/>
        </table:table-row>
        <table:table-row xmlns:xdr="http://schemas.openxmlformats.org/drawingml/2006/spreadsheetDrawing" table:style-name="ro8">
          <table:table-cell table:style-name="ID0ENOAE"/>
          <table:table-cell table:number-columns-repeated="4"/>
          <table:table-cell table:style-name="ID0ENOAE"/>
          <table:table-cell table:number-columns-repeated="250"/>
        </table:table-row>
        <table:table-row xmlns:xdr="http://schemas.openxmlformats.org/drawingml/2006/spreadsheetDrawing" table:style-name="ro8">
          <table:table-cell table:style-name="ID0ENOAE"/>
          <table:table-cell table:number-columns-repeated="4"/>
          <table:table-cell table:style-name="ID0ENOAE"/>
          <table:table-cell table:number-columns-repeated="250"/>
        </table:table-row>
        <table:table-row xmlns:xdr="http://schemas.openxmlformats.org/drawingml/2006/spreadsheetDrawing" table:style-name="ro8">
          <table:table-cell table:style-name="ID0ENOAE"/>
          <table:table-cell table:number-columns-repeated="255"/>
        </table:table-row>
        <table:table-row xmlns:xdr="http://schemas.openxmlformats.org/drawingml/2006/spreadsheetDrawing" table:style-name="ro8">
          <table:table-cell table:style-name="ID0ENOAE"/>
          <table:table-cell table:number-columns-repeated="255"/>
        </table:table-row>
        <table:table-row xmlns:xdr="http://schemas.openxmlformats.org/drawingml/2006/spreadsheetDrawing" table:style-name="ro8">
          <table:table-cell table:style-name="ID0ENOAE"/>
          <table:table-cell table:number-columns-repeated="4"/>
          <table:table-cell table:style-name="ID0ENOAE"/>
          <table:table-cell table:number-columns-repeated="250"/>
        </table:table-row>
        <table:table-row xmlns:xdr="http://schemas.openxmlformats.org/drawingml/2006/spreadsheetDrawing" table:style-name="ro8">
          <table:table-cell table:style-name="ID0ENOAE"/>
          <table:table-cell table:number-columns-repeated="255"/>
        </table:table-row>
        <table:table-row xmlns:xdr="http://schemas.openxmlformats.org/drawingml/2006/spreadsheetDrawing" table:style-name="ro8">
          <table:table-cell table:style-name="ID0ENOAE"/>
          <table:table-cell table:number-columns-repeated="255"/>
        </table:table-row>
        <table:table-row xmlns:xdr="http://schemas.openxmlformats.org/drawingml/2006/spreadsheetDrawing" table:style-name="ro8">
          <table:table-cell table:style-name="ID0ENOAE"/>
          <table:table-cell table:number-columns-repeated="255"/>
        </table:table-row>
        <table:table-row table:style-name="ro8" table:number-rows-repeated="65535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14="http://schemas.microsoft.com/office/spreadsheetml/2009/9/main" office:version="1.1">
  <office:font-face-decls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 Light" svg:font-family="Calibri Light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</office:font-face-decls>
  <office:styles>
    <style:style style:name="Default" style:family="table-cell">
      <style:text-properties fo:font-size="11" style:font-size-asian="11pt" style:font-size-complex="11pt" style:font-name-asian="Calibri" fo:color="#000000" style:font-name="Calibri"/>
    </style:style>
  </office:styles>
  <office:automatic-styles>
    <style:page-layout style:name="pm1">
      <style:page-layout-properties fo:page-width="20.999cm" fo:page-height="29.699cm" style:print-orientation="portrait" fo:margin-top="0.762cm" fo:margin-bottom="0.762cm" fo:margin-left="1.778cm" fo:margin-right="1.778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DF Add-in for Microsoft Office 4.0.5309.0 (11.0.8404)</meta:generator>
    <meta:initial-creator>caterina.londrino</meta:initial-creator>
    <meta:creation-date>2019-07-05T09:03:25Z</meta:creation-date>
    <dc:creator xmlns:dc="http://purl.org/dc/elements/1.1/">Claudia.Baldi</dc:creator>
    <dc:date xmlns:dc="http://purl.org/dc/elements/1.1/">2020-02-13T08:29:33Z</dc:date>
    <meta:document-statistic/>
  </office:meta>
</office:document-meta>
</file>