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Object ID0EWEBG/"/>
  <manifest:file-entry manifest:media-type="application/vnd.oasis.opendocument.chart" manifest:full-path="Object ID0EFCAG/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Arial" svg:font-family="Arial"/>
    <style:font-face style:name="Calibri" svg:font-family="Calibri"/>
  </office:font-face-decls>
  <office:automatic-styles>
    <style:style style:name="co" style:family="table-column">
      <style:table-column-properties fo:break-before="auto" style:column-width="1.694cm"/>
    </style:style>
    <style:style style:name="co10" style:family="table-column">
      <style:table-column-properties fo:break-before="auto" style:column-width="1.694cm"/>
    </style:style>
    <style:style style:name="ID0E5CAG" style:family="table-column">
      <style:table-column-properties style:column-width="7.099cm"/>
    </style:style>
    <style:style style:name="ID0EFDAG" style:family="table-column">
      <style:table-column-properties style:column-width="4.214cm"/>
    </style:style>
    <style:style style:name="ID0EMDAG" style:family="table-column">
      <style:table-column-properties style:column-width="2.8cm"/>
    </style:style>
    <style:style style:name="ID0ETDAG" style:family="table-column">
      <style:table-column-properties style:column-width="2.715cm"/>
    </style:style>
    <style:style style:name="ID0E1DAG" style:family="table-column">
      <style:table-column-properties style:column-width="3.139cm"/>
    </style:style>
    <style:style style:name="ID0EBEAG" style:family="table-column">
      <style:table-column-properties style:column-width="2.715cm"/>
    </style:style>
    <style:style style:name="ID0EIEAG" style:family="table-column">
      <style:table-column-properties style:column-width="2.856cm"/>
    </style:style>
    <style:style style:name="ID0EPEAG" style:family="table-column">
      <style:table-column-properties style:column-width="1.725cm"/>
    </style:style>
    <style:style style:name="ID0EVEAG" style:family="table-column">
      <style:table-column-properties style:column-width="3.083cm"/>
    </style:style>
    <style:style style:name="ID0E3EAG" style:family="table-column">
      <style:table-column-properties style:column-width="1.725cm"/>
    </style:style>
    <style:style style:name="ID0ECFAG" style:family="table-column">
      <style:table-column-properties style:column-width="1.838cm"/>
    </style:style>
    <style:style style:name="ID0EJFAG" style:family="table-column">
      <style:table-column-properties style:column-width="2.574cm"/>
    </style:style>
    <style:style style:name="ID0EQFAG" style:family="table-column">
      <style:table-column-properties style:column-width="1.725cm"/>
    </style:style>
    <style:style style:name="ID0EWFAG" style:family="table-column">
      <style:table-column-properties style:column-width="1.923cm"/>
    </style:style>
    <style:style style:name="ID0E4FAG" style:family="table-column">
      <style:table-column-properties style:column-width="1.725cm"/>
    </style:style>
    <style:style style:name="ro" style:family="table-row">
      <style:table-row-properties fo:break-before="auto" style:row-height="0.528cm"/>
    </style:style>
    <style:style style:name="ro10" style:family="table-row">
      <style:table-row-properties fo:break-before="auto" style:row-height="0.529cm"/>
    </style:style>
    <style:style style:name="ID0EEGAG" style:family="table-row">
      <style:table-row-properties fo:break-before="auto" style:row-height="0.529cm" style:use-optimal-row-height="false"/>
    </style:style>
    <style:style style:name="ID0EHHAG" style:family="table-row">
      <style:table-row-properties fo:break-before="auto" style:row-height="0.529cm" style:use-optimal-row-height="false"/>
    </style:style>
    <style:style style:name="ID0EMIAG" style:family="table-row">
      <style:table-row-properties fo:break-before="auto" style:row-height="0.529cm" style:use-optimal-row-height="false"/>
    </style:style>
    <style:style style:name="ID0ERJAG" style:family="table-row">
      <style:table-row-properties fo:break-before="auto" style:row-height="0.529cm" style:use-optimal-row-height="false"/>
    </style:style>
    <style:style style:name="ID0EWKAG" style:family="table-row">
      <style:table-row-properties fo:break-before="auto" style:row-height="0.529cm" style:use-optimal-row-height="false"/>
    </style:style>
    <style:style style:name="ID0E2LAG" style:family="table-row">
      <style:table-row-properties fo:break-before="auto" style:row-height="0.529cm" style:use-optimal-row-height="false"/>
    </style:style>
    <style:style style:name="ID0EANAG" style:family="table-row">
      <style:table-row-properties fo:break-before="auto" style:row-height="0.529cm" style:use-optimal-row-height="false"/>
    </style: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3">
      <number:number number:decimal-places="0" number:min-integer-digits="1" number:grouping="true"/>
    </number:number-style>
    <style:style style:name="ID0EWMBG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4MBG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FNBG" style:family="table-cell" style:parent-style-name="Default">
      <style:table-cell-properties fo:border-bottom="0.002cm solid #000000" fo:border-right="0.002cm solid #000000" fo:border-left="none" fo:border-top="none"/>
      <style:text-properties fo:font-size="11" style:font-size-asian="11pt" style:font-size-complex="11pt" style:font-name-asian="Calibri" fo:color="#000000" style:font-name="Calibri"/>
    </style:style>
    <style:style style:name="ID0EON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tyle="italic" fo:font-size="11" style:font-size-asian="11pt" style:font-size-complex="11pt" style:font-name-asian="Calibri" fo:color="#000000" style:font-name="Calibri"/>
    </style:style>
    <style:style style:name="ID0E2NBG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EO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ROBG" style:family="table-cell" style:data-style-name="N4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6OB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P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PBG" style:family="table-cell" style:data-style-name="N3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RBG" style:family="table" style:master-page-name="Default">
      <style:table-properties/>
    </style:style>
    <style:style style:name="ID0ERRBG" style:family="table" style:master-page-name="Default">
      <style:table-properties/>
    </style:style>
    <style:style style:name="ID0EEBAG" style:family="graphic">
      <style:graphic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Grafico2" table:style-name="ID0EMRBG">
        <office:forms form:automatic-focus="false" form:apply-design-mode="false"/>
        <table:shapes>
          <draw:frame xmlns:draw="urn:oasis:names:tc:opendocument:xmlns:drawing:1.0" draw:z-index="0" svg:x="0cm" svg:y="0cm" svg:width="25.59cm" svg:height="15.61cm">
            <draw:object xmlns:xlink="http://www.w3.org/1999/xlink" xlink:type="simple" xlink:show="embed" xlink:actuate="onLoad" xlink:href="./Object ID0EWEBG"/>
          </draw:frame>
        </table:shapes>
        <table:table-column table:style-name="co10"/>
        <table:table-row table:style-name="ro">
          <table:table-cell/>
        </table:table-row>
      </table:table>
      <table:table table:name="Foglio1" table:style-name="ID0ERRBG">
        <table:table-column table:style-name="ID0E5CAG" table:default-cell-style-name="ID0E4MBG"/>
        <table:table-column table:style-name="ID0EFDAG" table:default-cell-style-name="ID0E4MBG"/>
        <table:table-column table:style-name="ID0EMDAG" table:default-cell-style-name="ID0E4MBG"/>
        <table:table-column table:style-name="ID0ETDAG" table:default-cell-style-name="ID0E4MBG"/>
        <table:table-column table:style-name="ID0E1DAG" table:default-cell-style-name="ID0E4MBG"/>
        <table:table-column table:style-name="ID0EBEAG" table:default-cell-style-name="ID0E4MBG"/>
        <table:table-column table:style-name="ID0EIEAG" table:default-cell-style-name="ID0E4MBG"/>
        <table:table-column table:style-name="ID0EPEAG" table:number-columns-repeated="2" table:default-cell-style-name="ID0E4MBG"/>
        <table:table-column table:style-name="ID0EVEAG" table:default-cell-style-name="ID0E4MBG"/>
        <table:table-column table:style-name="ID0E3EAG" table:number-columns-repeated="2" table:default-cell-style-name="ID0E4MBG"/>
        <table:table-column table:style-name="ID0ECFAG" table:default-cell-style-name="ID0E4MBG"/>
        <table:table-column table:style-name="ID0EJFAG" table:number-columns-repeated="2" table:default-cell-style-name="ID0E4MBG"/>
        <table:table-column table:style-name="ID0EQFAG" table:number-columns-repeated="4" table:default-cell-style-name="ID0E4MBG"/>
        <table:table-column table:style-name="ID0EWFAG" table:default-cell-style-name="ID0E4MBG"/>
        <table:table-column table:style-name="ID0E4FAG" table:number-columns-repeated="236" table:default-cell-style-name="ID0E4MBG"/>
        <table:table-row table:style-name="ro10" table:number-rows-repeated="1">
          <table:table-cell table:number-columns-repeated="256"/>
        </table:table-row>
        <table:table-row xmlns:xdr="http://schemas.openxmlformats.org/drawingml/2006/spreadsheetDrawing" table:style-name="ID0EEGAG">
          <table:table-cell table:style-name="ID0EFNBG"/>
          <table:table-cell table:style-name="ID0EONBG" office:value-type="float" office:value="2014">
            <text:p>2014</text:p>
          </table:table-cell>
          <table:table-cell table:style-name="ID0EONBG" office:value-type="float" office:value="2015">
            <text:p>2015</text:p>
          </table:table-cell>
          <table:table-cell table:style-name="ID0EONBG" office:value-type="float" office:value="2016">
            <text:p>2016</text:p>
          </table:table-cell>
          <table:table-cell table:style-name="ID0EONBG" office:value-type="float" office:value="2017">
            <text:p>2017</text:p>
          </table:table-cell>
          <table:table-cell table:style-name="ID0EONBG" office:value-type="float" office:value="2018">
            <text:p>2018</text:p>
          </table:table-cell>
          <table:table-cell table:number-columns-repeated="250"/>
        </table:table-row>
        <table:table-row xmlns:xdr="http://schemas.openxmlformats.org/drawingml/2006/spreadsheetDrawing" table:style-name="ID0EHHAG">
          <table:table-cell table:style-name="ID0E2NBG" office:value-type="string">
            <text:p>Costi manutenzione ordinaria alloggi</text:p>
          </table:table-cell>
          <table:table-cell table:style-name="ID0E6OBG" office:value-type="float" office:value="633221.88">
            <text:p>633221.88</text:p>
          </table:table-cell>
          <table:table-cell table:style-name="ID0E6OBG" office:value-type="float" office:value="253393.71">
            <text:p>253393.71</text:p>
          </table:table-cell>
          <table:table-cell table:style-name="ID0E6OBG" office:value-type="float" office:value="542048.05000000005">
            <text:p>542048.05000000005</text:p>
          </table:table-cell>
          <table:table-cell table:style-name="ID0E6OBG" office:value-type="float" office:value="924986.43">
            <text:p>924986.43</text:p>
          </table:table-cell>
          <table:table-cell table:style-name="ID0E6OBG" office:value-type="float" office:value="850362.18">
            <text:p>850362.18</text:p>
          </table:table-cell>
          <table:table-cell table:number-columns-repeated="250"/>
        </table:table-row>
        <table:table-row xmlns:xdr="http://schemas.openxmlformats.org/drawingml/2006/spreadsheetDrawing" table:style-name="ID0EMIAG">
          <table:table-cell table:style-name="ID0E2NBG" office:value-type="string">
            <text:p>Lavori manutenzione condomini</text:p>
          </table:table-cell>
          <table:table-cell table:style-name="ID0E6OBG" office:value-type="float" office:value="185579.21">
            <text:p>185579.21</text:p>
          </table:table-cell>
          <table:table-cell table:style-name="ID0E6OBG" office:value-type="float" office:value="298019.17">
            <text:p>298019.17</text:p>
          </table:table-cell>
          <table:table-cell table:style-name="ID0E6OBG" office:value-type="float" office:value="272562.03999999998">
            <text:p>272562.03999999998</text:p>
          </table:table-cell>
          <table:table-cell table:style-name="ID0E6OBG" office:value-type="float" office:value="237353.97">
            <text:p>237353.97</text:p>
          </table:table-cell>
          <table:table-cell table:style-name="ID0E6OBG" office:value-type="float" office:value="116110.43">
            <text:p>116110.43</text:p>
          </table:table-cell>
          <table:table-cell table:number-columns-repeated="250"/>
        </table:table-row>
        <table:table-row xmlns:xdr="http://schemas.openxmlformats.org/drawingml/2006/spreadsheetDrawing" table:style-name="ID0ERJAG">
          <table:table-cell table:style-name="ID0E2NBG" office:value-type="string">
            <text:p>Costo personale</text:p>
          </table:table-cell>
          <table:table-cell table:style-name="ID0E6OBG" office:value-type="float" office:value="286599.08">
            <text:p>286599.08</text:p>
          </table:table-cell>
          <table:table-cell table:style-name="ID0E6OBG" office:value-type="float" office:value="252566.52">
            <text:p>252566.52</text:p>
          </table:table-cell>
          <table:table-cell table:style-name="ID0E6OBG" office:value-type="float" office:value="242555.82">
            <text:p>242555.82</text:p>
          </table:table-cell>
          <table:table-cell table:style-name="ID0E6OBG" office:value-type="float" office:value="235356.79215182998">
            <text:p>235356.79215182998</text:p>
          </table:table-cell>
          <table:table-cell table:style-name="ID0E6OBG" office:value-type="float" office:value="255610.33582046998">
            <text:p>255610.33582046998</text:p>
          </table:table-cell>
          <table:table-cell table:number-columns-repeated="250"/>
        </table:table-row>
        <table:table-row xmlns:xdr="http://schemas.openxmlformats.org/drawingml/2006/spreadsheetDrawing" table:style-name="ID0EWKAG">
          <table:table-cell table:style-name="ID0E2NBG" office:value-type="string">
            <text:p>Manutenzione al canone concordato</text:p>
          </table:table-cell>
          <table:table-cell table:style-name="ID0EMPBG" office:value-type="float" office:value="0">
            <text:p>0</text:p>
          </table:table-cell>
          <table:table-cell table:style-name="ID0E6OBG" office:value-type="float" office:value="4045.58">
            <text:p>4045.58</text:p>
          </table:table-cell>
          <table:table-cell table:style-name="ID0E6OBG" office:value-type="float" office:value="2886.2">
            <text:p>2886.2</text:p>
          </table:table-cell>
          <table:table-cell table:style-name="ID0E6OBG" office:value-type="float" office:value="6366.76">
            <text:p>6366.76</text:p>
          </table:table-cell>
          <table:table-cell table:style-name="ID0E6OBG" office:value-type="float" office:value="0">
            <text:p>0</text:p>
          </table:table-cell>
          <table:table-cell table:number-columns-repeated="250"/>
        </table:table-row>
        <table:table-row xmlns:xdr="http://schemas.openxmlformats.org/drawingml/2006/spreadsheetDrawing" table:style-name="ID0E2LAG">
          <table:table-cell table:style-name="ID0E2NBG" office:value-type="string">
            <text:p>Materiali per manutenzione</text:p>
          </table:table-cell>
          <table:table-cell table:style-name="ID0E6OBG" office:value-type="float" office:value="33829.53">
            <text:p>33829.53</text:p>
          </table:table-cell>
          <table:table-cell table:style-name="ID0EYPBG" office:value-type="float" office:value="13900">
            <text:p>13900</text:p>
          </table:table-cell>
          <table:table-cell table:style-name="ID0E6OBG" office:value-type="float" office:value="4272.5600000000004">
            <text:p>4272.5600000000004</text:p>
          </table:table-cell>
          <table:table-cell table:style-name="ID0E6OBG" office:value-type="float" office:value="0">
            <text:p>0</text:p>
          </table:table-cell>
          <table:table-cell table:style-name="ID0E6OBG" office:value-type="float" office:value="7410.93">
            <text:p>7410.93</text:p>
          </table:table-cell>
          <table:table-cell table:number-columns-repeated="250"/>
        </table:table-row>
        <table:table-row xmlns:xdr="http://schemas.openxmlformats.org/drawingml/2006/spreadsheetDrawing" table:style-name="ID0EANAG">
          <table:table-cell table:style-name="ID0EEOBG" office:value-type="string">
            <text:p>Costo totale</text:p>
          </table:table-cell>
          <table:table-cell table:style-name="ID0EROBG" table:formula="oooc:=SUM([.B3];[.B4];[.B5];[.B6];[.B7])" office:value-type="float" office:value="1139229.7">
            <text:p>1139229.7</text:p>
          </table:table-cell>
          <table:table-cell table:style-name="ID0EROBG" table:formula="oooc:=SUM([.C3];[.C4];[.C5];[.C6];[.C7])" office:value-type="float" office:value="821924.98">
            <text:p>821924.98</text:p>
          </table:table-cell>
          <table:table-cell table:style-name="ID0EROBG" table:formula="oooc:=SUM([.D3];[.D4];[.D5];[.D6];[.D7])" office:value-type="float" office:value="1064324.6700000002">
            <text:p>1064324.6700000002</text:p>
          </table:table-cell>
          <table:table-cell table:style-name="ID0EROBG" table:formula="oooc:=SUM([.E3:.E7])" office:value-type="float" office:value="1404063.9521518301">
            <text:p>1404063.9521518301</text:p>
          </table:table-cell>
          <table:table-cell table:style-name="ID0EROBG" office:value-type="float" office:value="1229493.87582047">
            <text:p>1229493.87582047</text:p>
          </table:table-cell>
          <table:table-cell table:number-columns-repeated="250"/>
        </table:table-row>
        <table:table-row table:style-name="ro10" table:number-rows-repeated="5">
          <table:table-cell table:number-columns-repeated="256"/>
        </table:table-row>
        <table:table-row table:style-name="ro10">
          <table:table-cell>
            <draw:frame xmlns:draw="urn:oasis:names:tc:opendocument:xmlns:drawing:1.0" draw:z-index="0" table:end-cell-address="'Foglio1'.X35" svg:x="0cm" svg:y="0.03cm" table:end-x="1.59cm" table:end-y="0.48cm" svg:height="11.563cm" svg:width="54.3372000011629cm">
              <draw:object xmlns:xlink="http://www.w3.org/1999/xlink" xlink:type="simple" xlink:show="embed" xlink:actuate="onLoad" xlink:href="./Object ID0EFCAG"/>
            </draw:frame>
          </table:table-cell>
          <table:table-cell/>
        </table:table-row>
        <table:table-row table:style-name="ro10" table:number-rows-repeated="65522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Arial" svg:font-family="Arial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/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Carlo Valenti</meta:initial-creator>
    <meta:creation-date>2018-03-23T11:04:20Z</meta:creation-date>
    <dc:creator xmlns:dc="http://purl.org/dc/elements/1.1/">Claudia.Baldi</dc:creator>
    <dc:date xmlns:dc="http://purl.org/dc/elements/1.1/">2019-06-24T10:26:13Z</dc:date>
    <meta:document-statistic/>
  </office:meta>
</office:document-meta>
</file>

<file path=Object ID0EFCAG/content.xml><?xml version="1.0" encoding="utf-8"?>
<office:document-content xmlns:office="urn:oasis:names:tc:opendocument:xmlns:office:1.0" office:version="1.1">
  <office:automatic-styles>
    <number:number-style xmlns:style="urn:oasis:names:tc:opendocument:xmlns:style:1.0" xmlns:number="urn:oasis:names:tc:opendocument:xmlns:datastyle:1.0" style:name="N0">
      <number:number number:min-integer-digits="1"/>
    </number:number-style>
    <style:style xmlns:style="urn:oasis:names:tc:opendocument:xmlns:style:1.0" style:name="chart" style:family="chart">
      <style:graphic-properties xmlns:svg="urn:oasis:names:tc:opendocument:xmlns:svg-compatible:1.0" xmlns:draw="urn:oasis:names:tc:opendocument:xmlns:drawing:1.0" draw:fill-color="#ffffff" draw:fill="gradient" draw:fill-gradient-name="ID0E65AE" svg:stroke-color="#808080" svg:stroke-width=".009cm" draw:stroke="solid"/>
    </style:style>
    <style:style xmlns:style="urn:oasis:names:tc:opendocument:xmlns:style:1.0" style:name="chart_title" style:family="chart">
      <style:chart-properties style:direction="ltr"/>
      <style:graphic-properties xmlns:svg="urn:oasis:names:tc:opendocument:xmlns:svg-compatible:1.0" xmlns:draw="urn:oasis:names:tc:opendocument:xmlns:drawing:1.0" draw:fill="none" draw:stroke="none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legend" style:family="chart">
      <style:graphic-properties xmlns:svg="urn:oasis:names:tc:opendocument:xmlns:svg-compatible:1.0" xmlns:draw="urn:oasis:names:tc:opendocument:xmlns:drawing:1.0" draw:fill="none" draw:stroke="none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9.2pt" style:font-size-asian="9.2pt" style:font-size-complex="9.2pt" fo:font-weight="normal" fo:font-style="none" fo:color="#C0C0C0"/>
    </style:style>
    <style:style xmlns:style="urn:oasis:names:tc:opendocument:xmlns:style:1.0" style:name="plot_area" style:family="chart">
      <style:chart-properties xmlns:chart="urn:oasis:names:tc:opendocument:xmlns:chart:1.0"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data-label-number="none" chart:data-label-text="false" chart:data-label-symbol="false"/>
      <style:graphic-properties xmlns:svg="urn:oasis:names:tc:opendocument:xmlns:svg-compatible:1.0" xmlns:draw="urn:oasis:names:tc:opendocument:xmlns:drawing:1.0" draw:fill-color="#ffffff" draw:fill="none" draw:stroke="none" svg:stroke-width=".071cm"/>
    </style:style>
    <number:number-style xmlns:style="urn:oasis:names:tc:opendocument:xmlns:style:1.0" xmlns:number="urn:oasis:names:tc:opendocument:xmlns:datastyle:1.0" style:name="ID0EXDAE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AJAE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YNAE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ZRAE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6UAE">
      <number:number xmlns:fo="urn:oasis:names:tc:opendocument:xmlns:xsl-fo-compatible:1.0" xmlns:c="http://schemas.openxmlformats.org/drawingml/2006/chart" number:decimal-places="0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MYAE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NZAE">
      <number:number xmlns:fo="urn:oasis:names:tc:opendocument:xmlns:xsl-fo-compatible:1.0" xmlns:c="http://schemas.openxmlformats.org/drawingml/2006/chart" number:decimal-places="0" number:min-integer-digits="0" number:decimal-replacement=""/>
    </number:number-style>
    <style:style xmlns:style="urn:oasis:names:tc:opendocument:xmlns:style:1.0" style:name="axis-x" style:family="chart" style:data-style-name="ID0ENZAE">
      <style:chart-properties xmlns:text="urn:oasis:names:tc:opendocument:xmlns:text:1.0" xmlns:chart="urn:oasis:names:tc:opendocument:xmlns:chart:1.0" chart:display-label="true" chart:tick-marks-minor-inner="false" chart:tick-marks-minor-outer="false" chart:logarithmic="false" chart:text-overlap="true" text:line-break="true" chart:label-arrangement="side-by-side" chart:visible="true" style:direction="ltr" style:rotation-angle="322" chart:reverse-direction="false" chart:tick-marks-major-inner="false" chart:tick-marks-major-outer="false"/>
      <style:graphic-properties xmlns:draw="urn:oasis:names:tc:opendocument:xmlns:drawing:1.0" xmlns:svg="urn:oasis:names:tc:opendocument:xmlns:svg-compatible:1.0" svg:stroke-color="#FFFFFF" svg:stroke-width=".009cm" draw:stroke="solid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number:number-style xmlns:style="urn:oasis:names:tc:opendocument:xmlns:style:1.0" xmlns:number="urn:oasis:names:tc:opendocument:xmlns:datastyle:1.0" style:name="ID0EW2AE">
      <number:number xmlns:fo="urn:oasis:names:tc:opendocument:xmlns:xsl-fo-compatible:1.0" xmlns:c="http://schemas.openxmlformats.org/drawingml/2006/chart" number:decimal-places="2" number:min-integer-digits="1" number:grouping="true"/>
    </number:number-style>
    <style:style xmlns:style="urn:oasis:names:tc:opendocument:xmlns:style:1.0" style:name="axis-y" style:family="chart" style:data-style-name="ID0EW2AE">
      <style:chart-properties xmlns:text="urn:oasis:names:tc:opendocument:xmlns:text:1.0" xmlns:chart="urn:oasis:names:tc:opendocument:xmlns:chart:1.0" chart:display-label="true" chart:logarithmic="false" chart:text-overlap="true" text:line-break="true" chart:label-arrangement="side-by-side" chart:visible="true" style:direction="ltr" style:rotation-angle="322" chart:reverse-direction="false" chart:tick-marks-major-inner="false" chart:tick-marks-major-outer="false"/>
      <style:graphic-properties xmlns:draw="urn:oasis:names:tc:opendocument:xmlns:drawing:1.0" xmlns:svg="urn:oasis:names:tc:opendocument:xmlns:svg-compatible:1.0" svg:stroke-color="#C0C0C0" svg:stroke-width=".009cm" draw:stroke="solid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majorGridY" style:family="chart">
      <style:graphic-properties xmlns:svg="urn:oasis:names:tc:opendocument:xmlns:svg-compatible:1.0" xmlns:draw="urn:oasis:names:tc:opendocument:xmlns:drawing:1.0" draw:marker-start-width="0.35cm" draw:marker-end-width="0.35cm" svg:stroke-color="#FFFFFF" svg:stroke-width=".009cm" draw:stroke="solid"/>
    </style:style>
    <style:style xmlns:style="urn:oasis:names:tc:opendocument:xmlns:style:1.0" style:name="series0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fill="gradient" draw:fill-gradient-name="ID0EDAAE" draw:stroke="none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data0-0" style:family="chart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fill="gradient" draw:fill-gradient-name="ID0EZAAE" draw:stroke="none" svg:stroke-width=".071cm"/>
    </style:style>
    <style:style xmlns:style="urn:oasis:names:tc:opendocument:xmlns:style:1.0" style:name="data0-3" style:family="chart" style:data-style-name="">
      <style:chart-properties xmlns:chart="urn:oasis:names:tc:opendocument:xmlns:chart:1.0" chart:data-label-number="value"/>
      <style:graphic-properties/>
      <style:text-properties xmlns:fo="urn:oasis:names:tc:opendocument:xmlns:xsl-fo-compatible:1.0" fo:font-family="Calibri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 fo:font-weight="bold"/>
    </style:style>
    <style:style xmlns:style="urn:oasis:names:tc:opendocument:xmlns:style:1.0" style:name="series1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fill="solid" draw:fill-color="#FFFFCC" draw:stroke="none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data1-1" style:family="chart" style:data-style-name="">
      <style:chart-properties xmlns:chart="urn:oasis:names:tc:opendocument:xmlns:chart:1.0" chart:data-label-number="value"/>
      <style:graphic-properties/>
      <style:text-properties xmlns:fo="urn:oasis:names:tc:opendocument:xmlns:xsl-fo-compatible:1.0" fo:font-family="Calibri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 fo:font-weight="bold"/>
    </style:style>
    <style:style xmlns:style="urn:oasis:names:tc:opendocument:xmlns:style:1.0" style:name="data1-2" style:family="chart" style:data-style-name="">
      <style:chart-properties xmlns:chart="urn:oasis:names:tc:opendocument:xmlns:chart:1.0" chart:data-label-number="value"/>
      <style:graphic-properties/>
      <style:text-properties xmlns:fo="urn:oasis:names:tc:opendocument:xmlns:xsl-fo-compatible:1.0" fo:font-family="Calibri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 fo:font-weight="bold"/>
    </style:style>
    <style:style xmlns:style="urn:oasis:names:tc:opendocument:xmlns:style:1.0" style:name="data1-3" style:family="chart" style:data-style-name="">
      <style:chart-properties xmlns:chart="urn:oasis:names:tc:opendocument:xmlns:chart:1.0" chart:data-label-number="value"/>
      <style:graphic-properties/>
      <style:text-properties xmlns:fo="urn:oasis:names:tc:opendocument:xmlns:xsl-fo-compatible:1.0" fo:font-family="Calibri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 fo:font-weight="bold"/>
    </style:style>
    <style:style xmlns:style="urn:oasis:names:tc:opendocument:xmlns:style:1.0" style:name="data1-4" style:family="chart" style:data-style-name="">
      <style:chart-properties xmlns:chart="urn:oasis:names:tc:opendocument:xmlns:chart:1.0" chart:data-label-number="value"/>
      <style:graphic-properties/>
      <style:text-properties xmlns:fo="urn:oasis:names:tc:opendocument:xmlns:xsl-fo-compatible:1.0" fo:font-family="Calibri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 fo:font-weight="bold"/>
    </style:style>
    <style:style xmlns:style="urn:oasis:names:tc:opendocument:xmlns:style:1.0" style:name="series2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fill="solid" draw:fill-color="#FFCC99" draw:stroke="none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data2-1" style:family="chart" style:data-style-name="">
      <style:chart-properties xmlns:chart="urn:oasis:names:tc:opendocument:xmlns:chart:1.0" chart:data-label-number="value"/>
      <style:graphic-properties/>
      <style:text-properties xmlns:fo="urn:oasis:names:tc:opendocument:xmlns:xsl-fo-compatible:1.0" fo:font-family="Calibri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 fo:font-weight="bold"/>
    </style:style>
    <style:style xmlns:style="urn:oasis:names:tc:opendocument:xmlns:style:1.0" style:name="data2-3" style:family="chart" style:data-style-name="">
      <style:chart-properties xmlns:chart="urn:oasis:names:tc:opendocument:xmlns:chart:1.0" chart:data-label-number="value"/>
      <style:graphic-properties/>
      <style:text-properties xmlns:fo="urn:oasis:names:tc:opendocument:xmlns:xsl-fo-compatible:1.0" fo:font-family="Calibri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 fo:font-weight="bold"/>
    </style:style>
    <style:style xmlns:style="urn:oasis:names:tc:opendocument:xmlns:style:1.0" style:name="data2-4" style:family="chart" style:data-style-name="">
      <style:chart-properties xmlns:chart="urn:oasis:names:tc:opendocument:xmlns:chart:1.0" chart:data-label-number="value"/>
      <style:graphic-properties/>
      <style:text-properties xmlns:fo="urn:oasis:names:tc:opendocument:xmlns:xsl-fo-compatible:1.0" fo:font-family="Calibri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 fo:font-weight="bold"/>
    </style:style>
    <style:style xmlns:style="urn:oasis:names:tc:opendocument:xmlns:style:1.0" style:name="series3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fill="gradient" draw:fill-gradient-name="ID0E2OAE" draw:stroke="none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data3-2" style:family="chart" style:data-style-name="">
      <style:chart-properties xmlns:chart="urn:oasis:names:tc:opendocument:xmlns:chart:1.0" chart:data-label-number="value"/>
      <style:graphic-properties/>
      <style:text-properties xmlns:fo="urn:oasis:names:tc:opendocument:xmlns:xsl-fo-compatible:1.0" fo:font-family="Calibri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 fo:font-weight="bold"/>
    </style:style>
    <style:style xmlns:style="urn:oasis:names:tc:opendocument:xmlns:style:1.0" style:name="series4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fill="solid" draw:fill-color="#99CCFF" draw:stroke="none" svg:stroke-width=".071cm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series5" style:family="chart" style:data-style-name="">
      <style:chart-properties xmlns:chart="urn:oasis:names:tc:opendocument:xmlns:chart:1.0" chart:data-label-number="value"/>
      <style:graphic-properties xmlns:svg="urn:oasis:names:tc:opendocument:xmlns:svg-compatible:1.0" xmlns:draw="urn:oasis:names:tc:opendocument:xmlns:drawing:1.0" draw:fill="solid" draw:fill-color="#CCFFFF" svg:stroke-color="#339966" svg:stroke-width=".071cm" draw:stroke="solid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C0C0C0"/>
    </style:style>
    <style:style xmlns:style="urn:oasis:names:tc:opendocument:xmlns:style:1.0" style:name="wall" style:family="chart">
      <style:graphic-properties xmlns:svg="urn:oasis:names:tc:opendocument:xmlns:svg-compatible:1.0" xmlns:draw="urn:oasis:names:tc:opendocument:xmlns:drawing:1.0" draw:fill-color="#ffffff" draw:fill="none" draw:stroke="none" svg:stroke-width=".071cm"/>
    </style:style>
    <style:style xmlns:style="urn:oasis:names:tc:opendocument:xmlns:style:1.0" style:name="floor" style:family="chart">
      <style:graphic-properties xmlns:svg="urn:oasis:names:tc:opendocument:xmlns:svg-compatible:1.0" xmlns:draw="urn:oasis:names:tc:opendocument:xmlns:drawing:1.0" draw:stroke="solid" svg:stroke-width="0.03cm" draw:marker-start-width="0.25cm" draw:marker-end-width="0.25cm" draw:fill="none" draw:fill-color="#999999"/>
    </style:style>
    <style:style xmlns:style="urn:oasis:names:tc:opendocument:xmlns:style:1.0" style:name="stock-range" style:family="chart">
      <style:graphic-properties/>
    </style:style>
  </office:automatic-styles>
  <office:body>
    <office:chart>
      <chart:chart xmlns:svg="urn:oasis:names:tc:opendocument:xmlns:svg-compatible:1.0" xmlns:chart="urn:oasis:names:tc:opendocument:xmlns:chart:1.0" chart:style-name="chart" svg:height="11.563cm" svg:width="54.3372000011629cm" chart:class="chart:bar">
        <chart:title svg:x="3.834cm" svg:y="0.184cm" chart:style-name="chart_title">
          <text:p xmlns:text="urn:oasis:names:tc:opendocument:xmlns:text:1.0">Andamento costi contabilizzati per servizi erogati</text:p>
        </chart:title>
        <chart:legend chart:style-name="legend" chart:legend-position="end"/>
        <chart:plot-area xmlns:table="urn:oasis:names:tc:opendocument:xmlns:table:1.0" chart:style-name="plot_area" svg:x="0.26cm" svg:y="2.087cm" chart:data-source-has-labels="both" table:cell-range-address="'Foglio1'.$B$1:.$F$8">
          <chart:axis chart:dimension="x" chart:name="primary-x" chart:style-name="axis-x">
            <chart:categories table:cell-range-address="'Foglio1'.$B$2:.$F$2"/>
          </chart:axis>
          <chart:axis chart:dimension="y" chart:name="primary-y" chart:style-name="axis-y">
            <chart:grid chart:style-name="majorGridY" chart:class="major"/>
          </chart:axis>
          <chart:series chart:style-name="series0" chart:values-cell-range-address="'Foglio1'.B3:.F3" chart:label-cell-address="'Foglio1'.$A$3">
            <chart:data-point chart:style-name="data0-0"/>
            <chart:data-point chart:repeated="2"/>
            <chart:data-point chart:style-name="data3-0"/>
            <chart:data-point/>
          </chart:series>
          <chart:series chart:style-name="series1" chart:values-cell-range-address="'Foglio1'.B4:.F4" chart:label-cell-address="'Foglio1'.$A$4">
            <chart:data-point/>
            <chart:data-point chart:style-name="data1-1"/>
            <chart:data-point chart:style-name="data2-1"/>
            <chart:data-point chart:style-name="data3-1"/>
            <chart:data-point chart:style-name="data4-1"/>
          </chart:series>
          <chart:series chart:style-name="series2" chart:values-cell-range-address="'Foglio1'.B5:.F5" chart:label-cell-address="'Foglio1'.$A$5">
            <chart:data-point/>
            <chart:data-point chart:style-name="data1-2"/>
            <chart:data-point/>
            <chart:data-point chart:style-name="data3-2"/>
            <chart:data-point chart:style-name="data4-2"/>
          </chart:series>
          <chart:series chart:style-name="series3" chart:values-cell-range-address="'Foglio1'.B6:.F6" chart:label-cell-address="'Foglio1'.$A$6">
            <chart:data-point chart:repeated="2"/>
            <chart:data-point chart:style-name="data2-3"/>
            <chart:data-point chart:repeated="2"/>
          </chart:series>
          <chart:series chart:style-name="series4" chart:values-cell-range-address="'Foglio1'.B7:.F7" chart:label-cell-address="'Foglio1'.$A$7">
            <chart:data-point chart:repeated="5"/>
          </chart:series>
          <chart:series chart:style-name="series5" chart:values-cell-range-address="'Foglio1'.B8:.F8" chart:label-cell-address="'Foglio1'.$A$8">
            <chart:data-point chart:repeated="5"/>
          </chart:series>
          <chart:stock-range-line chart:style-name="stock-range"/>
          <chart:wall chart:style-name="wall"/>
          <chart:floor chart:style-name="floor"/>
        </chart:plot-area>
        <table:table xmlns:table="urn:oasis:names:tc:opendocument:xmlns:table:1.0"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 xmlns:text="urn:oasis:names:tc:opendocument:xmlns:text:1.0"/>
              </table:table-cell>
              <table:table-cell office:value-type="string">
                <text:p xmlns:text="urn:oasis:names:tc:opendocument:xmlns:text:1.0">Costi manutenzione ordinaria alloggi</text:p>
              </table:table-cell>
              <table:table-cell office:value-type="string">
                <text:p xmlns:text="urn:oasis:names:tc:opendocument:xmlns:text:1.0">Lavori manutenzione condomini</text:p>
              </table:table-cell>
              <table:table-cell office:value-type="string">
                <text:p xmlns:text="urn:oasis:names:tc:opendocument:xmlns:text:1.0">Costo personale</text:p>
              </table:table-cell>
              <table:table-cell office:value-type="string">
                <text:p xmlns:text="urn:oasis:names:tc:opendocument:xmlns:text:1.0">Manutenzione al canone concordato</text:p>
              </table:table-cell>
              <table:table-cell office:value-type="string">
                <text:p xmlns:text="urn:oasis:names:tc:opendocument:xmlns:text:1.0">Materiali per manutenzione</text:p>
              </table:table-cell>
              <table:table-cell office:value-type="string">
                <text:p xmlns:text="urn:oasis:names:tc:opendocument:xmlns:text:1.0">Costo totale</text:p>
              </table:table-cell>
            </table:table-row>
          </table:table-header-rows>
          <table:table-rows>
            <table:table-row>
              <table:table-cell office:value-type="string">
                <text:p xmlns:text="urn:oasis:names:tc:opendocument:xmlns:text:1.0">2014</text:p>
              </table:table-cell>
              <table:table-cell office:value-type="float" office:value="633221.88">
                <text:p xmlns:text="urn:oasis:names:tc:opendocument:xmlns:text:1.0">633221.88</text:p>
              </table:table-cell>
              <table:table-cell office:value-type="float" office:value="185579.21">
                <text:p xmlns:text="urn:oasis:names:tc:opendocument:xmlns:text:1.0">185579.21</text:p>
              </table:table-cell>
              <table:table-cell office:value-type="float" office:value="286599.08">
                <text:p xmlns:text="urn:oasis:names:tc:opendocument:xmlns:text:1.0">286599.08</text:p>
              </table:table-cell>
              <table:table-cell office:value-type="float" office:value="0">
                <text:p xmlns:text="urn:oasis:names:tc:opendocument:xmlns:text:1.0">0</text:p>
              </table:table-cell>
              <table:table-cell office:value-type="float" office:value="33829.53">
                <text:p xmlns:text="urn:oasis:names:tc:opendocument:xmlns:text:1.0">33829.53</text:p>
              </table:table-cell>
              <table:table-cell office:value-type="float" office:value="1139229.7">
                <text:p xmlns:text="urn:oasis:names:tc:opendocument:xmlns:text:1.0">1139229.7</text:p>
              </table:table-cell>
            </table:table-row>
            <table:table-row>
              <table:table-cell office:value-type="string">
                <text:p xmlns:text="urn:oasis:names:tc:opendocument:xmlns:text:1.0">2015</text:p>
              </table:table-cell>
              <table:table-cell office:value-type="float" office:value="253393.71">
                <text:p xmlns:text="urn:oasis:names:tc:opendocument:xmlns:text:1.0">253393.71</text:p>
              </table:table-cell>
              <table:table-cell office:value-type="float" office:value="298019.17">
                <text:p xmlns:text="urn:oasis:names:tc:opendocument:xmlns:text:1.0">298019.17</text:p>
              </table:table-cell>
              <table:table-cell office:value-type="float" office:value="252566.52">
                <text:p xmlns:text="urn:oasis:names:tc:opendocument:xmlns:text:1.0">252566.52</text:p>
              </table:table-cell>
              <table:table-cell office:value-type="float" office:value="4045.58">
                <text:p xmlns:text="urn:oasis:names:tc:opendocument:xmlns:text:1.0">4045.58</text:p>
              </table:table-cell>
              <table:table-cell office:value-type="float" office:value="13900">
                <text:p xmlns:text="urn:oasis:names:tc:opendocument:xmlns:text:1.0">13900</text:p>
              </table:table-cell>
              <table:table-cell office:value-type="float" office:value="821924.98">
                <text:p xmlns:text="urn:oasis:names:tc:opendocument:xmlns:text:1.0">821924.98</text:p>
              </table:table-cell>
            </table:table-row>
            <table:table-row>
              <table:table-cell office:value-type="string">
                <text:p xmlns:text="urn:oasis:names:tc:opendocument:xmlns:text:1.0">2016</text:p>
              </table:table-cell>
              <table:table-cell office:value-type="float" office:value="542048.05000000005">
                <text:p xmlns:text="urn:oasis:names:tc:opendocument:xmlns:text:1.0">542048.05000000005</text:p>
              </table:table-cell>
              <table:table-cell office:value-type="float" office:value="272562.03999999998">
                <text:p xmlns:text="urn:oasis:names:tc:opendocument:xmlns:text:1.0">272562.03999999998</text:p>
              </table:table-cell>
              <table:table-cell office:value-type="float" office:value="242555.82">
                <text:p xmlns:text="urn:oasis:names:tc:opendocument:xmlns:text:1.0">242555.82</text:p>
              </table:table-cell>
              <table:table-cell office:value-type="float" office:value="2886.2">
                <text:p xmlns:text="urn:oasis:names:tc:opendocument:xmlns:text:1.0">2886.2</text:p>
              </table:table-cell>
              <table:table-cell office:value-type="float" office:value="4272.5600000000004">
                <text:p xmlns:text="urn:oasis:names:tc:opendocument:xmlns:text:1.0">4272.5600000000004</text:p>
              </table:table-cell>
              <table:table-cell office:value-type="float" office:value="1064324.6700000002">
                <text:p xmlns:text="urn:oasis:names:tc:opendocument:xmlns:text:1.0">1064324.6700000002</text:p>
              </table:table-cell>
            </table:table-row>
            <table:table-row>
              <table:table-cell office:value-type="string">
                <text:p xmlns:text="urn:oasis:names:tc:opendocument:xmlns:text:1.0">2017</text:p>
              </table:table-cell>
              <table:table-cell office:value-type="float" office:value="924986.43">
                <text:p xmlns:text="urn:oasis:names:tc:opendocument:xmlns:text:1.0">924986.43</text:p>
              </table:table-cell>
              <table:table-cell office:value-type="float" office:value="237353.97">
                <text:p xmlns:text="urn:oasis:names:tc:opendocument:xmlns:text:1.0">237353.97</text:p>
              </table:table-cell>
              <table:table-cell office:value-type="float" office:value="235356.79215182998">
                <text:p xmlns:text="urn:oasis:names:tc:opendocument:xmlns:text:1.0">235356.79215182998</text:p>
              </table:table-cell>
              <table:table-cell office:value-type="float" office:value="6366.76">
                <text:p xmlns:text="urn:oasis:names:tc:opendocument:xmlns:text:1.0">6366.76</text:p>
              </table:table-cell>
              <table:table-cell office:value-type="float" office:value="0">
                <text:p xmlns:text="urn:oasis:names:tc:opendocument:xmlns:text:1.0">0</text:p>
              </table:table-cell>
              <table:table-cell office:value-type="float" office:value="1404063.9521518301">
                <text:p xmlns:text="urn:oasis:names:tc:opendocument:xmlns:text:1.0">1404063.9521518301</text:p>
              </table:table-cell>
            </table:table-row>
            <table:table-row>
              <table:table-cell office:value-type="string">
                <text:p xmlns:text="urn:oasis:names:tc:opendocument:xmlns:text:1.0">2018</text:p>
              </table:table-cell>
              <table:table-cell office:value-type="float" office:value="850362.18">
                <text:p xmlns:text="urn:oasis:names:tc:opendocument:xmlns:text:1.0">850362.18</text:p>
              </table:table-cell>
              <table:table-cell office:value-type="float" office:value="116110.43">
                <text:p xmlns:text="urn:oasis:names:tc:opendocument:xmlns:text:1.0">116110.43</text:p>
              </table:table-cell>
              <table:table-cell office:value-type="float" office:value="255610.33582046998">
                <text:p xmlns:text="urn:oasis:names:tc:opendocument:xmlns:text:1.0">255610.33582046998</text:p>
              </table:table-cell>
              <table:table-cell office:value-type="float" office:value="0">
                <text:p xmlns:text="urn:oasis:names:tc:opendocument:xmlns:text:1.0">0</text:p>
              </table:table-cell>
              <table:table-cell office:value-type="float" office:value="7410.93">
                <text:p xmlns:text="urn:oasis:names:tc:opendocument:xmlns:text:1.0">7410.93</text:p>
              </table:table-cell>
              <table:table-cell office:value-type="float" office:value="1229493.87582047">
                <text:p xmlns:text="urn:oasis:names:tc:opendocument:xmlns:text:1.0">1229493.87582047</text:p>
              </table:table-cell>
            </table:table-row>
          </table:table-rows>
        </table:table>
      </chart:chart>
    </office:chart>
  </office:body>
</office:document-content>
</file>

<file path=Object ID0EFCAG/styles.xml><?xml version="1.0" encoding="utf-8"?>
<office:document-styles xmlns:office="urn:oasis:names:tc:opendocument:xmlns:office:1.0" office:version="1.1">
  <office:styles>
    <draw:gradient xmlns:draw="urn:oasis:names:tc:opendocument:xmlns:drawing:1.0" draw:name="ID0EDAAE" draw:display-name="ID0EDAAE" draw:start-color="#F3F7FB" draw:end-color="#000000" draw:angle="0" draw:style="linear"/>
    <draw:gradient xmlns:draw="urn:oasis:names:tc:opendocument:xmlns:drawing:1.0" draw:name="ID0EZAAE" draw:display-name="ID0EZAAE" draw:start-color="#F3F7FB" draw:end-color="#000000" draw:angle="0" draw:style="linear"/>
    <draw:gradient xmlns:draw="urn:oasis:names:tc:opendocument:xmlns:drawing:1.0" draw:name="ID0E2OAE" draw:display-name="ID0E2OAE" draw:start-color="#FFFBF0" draw:end-color="#000000" draw:angle="0" draw:style="linear"/>
    <draw:gradient xmlns:draw="urn:oasis:names:tc:opendocument:xmlns:drawing:1.0" draw:name="ID0E65AE" draw:display-name="ID0E65AE" draw:start-color="#595959" draw:end-color="#262626" draw:style="rectangular" draw:cx="0%" draw:cy="0%"/>
  </office:styles>
</office:document-styles>
</file>

<file path=Object ID0EWEBG/content.xml><?xml version="1.0" encoding="utf-8"?>
<office:document-content xmlns:office="urn:oasis:names:tc:opendocument:xmlns:office:1.0" office:version="1.1">
  <office:automatic-styles>
    <number:number-style xmlns:style="urn:oasis:names:tc:opendocument:xmlns:style:1.0" xmlns:number="urn:oasis:names:tc:opendocument:xmlns:datastyle:1.0" style:name="N0">
      <number:number number:min-integer-digits="1"/>
    </number:number-style>
    <style:style xmlns:style="urn:oasis:names:tc:opendocument:xmlns:style:1.0" style:name="chart" style:family="chart">
      <style:graphic-properties xmlns:svg="urn:oasis:names:tc:opendocument:xmlns:svg-compatible:1.0" xmlns:draw="urn:oasis:names:tc:opendocument:xmlns:drawing:1.0" draw:fill-color="#ffffff" svg:stroke-color="#898989" draw:fill="none" draw:stroke="none" svg:stroke-width=".026cm"/>
    </style:style>
    <style:style xmlns:style="urn:oasis:names:tc:opendocument:xmlns:style:1.0" style:name="legend" style:family="chart">
      <style:graphic-properties xmlns:svg="urn:oasis:names:tc:opendocument:xmlns:svg-compatible:1.0" xmlns:draw="urn:oasis:names:tc:opendocument:xmlns:drawing:1.0" draw:fill="solid" draw:fill-color="#FFFFFF" svg:stroke-color="#000000" svg:stroke-width=".009cm" draw:stroke="solid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9.2pt" style:font-size-asian="9.2pt" style:font-size-complex="9.2pt" fo:font-weight="normal" fo:font-style="none" fo:color="#000000"/>
    </style:style>
    <style:style xmlns:style="urn:oasis:names:tc:opendocument:xmlns:style:1.0" style:name="plot_area" style:family="chart">
      <style:chart-properties xmlns:chart="urn:oasis:names:tc:opendocument:xmlns:chart:1.0"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data-label-number="none" chart:data-label-text="false" chart:data-label-symbol="false"/>
      <style:graphic-properties xmlns:svg="urn:oasis:names:tc:opendocument:xmlns:svg-compatible:1.0" xmlns:draw="urn:oasis:names:tc:opendocument:xmlns:drawing:1.0" draw:fill="solid" draw:fill-color="#C0C0C0" svg:stroke-color="#808080" svg:stroke-width=".035cm" draw:stroke="solid"/>
    </style:style>
    <number:number-style xmlns:style="urn:oasis:names:tc:opendocument:xmlns:style:1.0" xmlns:number="urn:oasis:names:tc:opendocument:xmlns:datastyle:1.0" style:name="ID0EGSAG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VUAG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EXAG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SZAG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A3AG">
      <number:number xmlns:fo="urn:oasis:names:tc:opendocument:xmlns:xsl-fo-compatible:1.0" xmlns:c="http://schemas.openxmlformats.org/drawingml/2006/chart" number:decimal-places="2" number:min-integer-digits="1" number:decimal-replacement="" number:grouping="true"/>
    </number:number-style>
    <number:number-style xmlns:style="urn:oasis:names:tc:opendocument:xmlns:style:1.0" xmlns:number="urn:oasis:names:tc:opendocument:xmlns:datastyle:1.0" style:name="ID0EB4AG">
      <number:number xmlns:fo="urn:oasis:names:tc:opendocument:xmlns:xsl-fo-compatible:1.0" xmlns:c="http://schemas.openxmlformats.org/drawingml/2006/chart" number:decimal-places="0" number:min-integer-digits="0" number:decimal-replacement=""/>
    </number:number-style>
    <style:style xmlns:style="urn:oasis:names:tc:opendocument:xmlns:style:1.0" style:name="axis-x" style:family="chart" style:data-style-name="ID0EB4AG">
      <style:chart-properties xmlns:text="urn:oasis:names:tc:opendocument:xmlns:text:1.0" xmlns:chart="urn:oasis:names:tc:opendocument:xmlns:chart:1.0" chart:display-label="true" chart:tick-marks-major-inner="false" chart:tick-marks-major-outer="true" chart:tick-marks-minor-inner="false" chart:tick-marks-minor-outer="false" chart:logarithmic="false" chart:text-overlap="true" text:line-break="true" chart:label-arrangement="side-by-side" chart:visible="true" style:direction="ltr" style:rotation-angle="0" chart:reverse-direction="false"/>
      <style:graphic-properties xmlns:draw="urn:oasis:names:tc:opendocument:xmlns:drawing:1.0" xmlns:svg="urn:oasis:names:tc:opendocument:xmlns:svg-compatible:1.0" svg:stroke-color="#000000" svg:stroke-width=".009cm" draw:stroke="solid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000000"/>
    </style:style>
    <number:number-style xmlns:style="urn:oasis:names:tc:opendocument:xmlns:style:1.0" xmlns:number="urn:oasis:names:tc:opendocument:xmlns:datastyle:1.0" style:name="ID0EI6AG">
      <number:number xmlns:fo="urn:oasis:names:tc:opendocument:xmlns:xsl-fo-compatible:1.0" xmlns:c="http://schemas.openxmlformats.org/drawingml/2006/chart" number:decimal-places="2" number:min-integer-digits="1" number:grouping="true"/>
    </number:number-style>
    <style:style xmlns:style="urn:oasis:names:tc:opendocument:xmlns:style:1.0" style:name="axis-y" style:family="chart" style:data-style-name="ID0EI6AG">
      <style:chart-properties xmlns:text="urn:oasis:names:tc:opendocument:xmlns:text:1.0" xmlns:chart="urn:oasis:names:tc:opendocument:xmlns:chart:1.0" chart:display-label="true" chart:tick-marks-major-inner="false" chart:tick-marks-major-outer="true" chart:logarithmic="false" chart:text-overlap="true" text:line-break="true" chart:label-arrangement="side-by-side" chart:visible="true" style:direction="ltr" style:rotation-angle="0" chart:reverse-direction="false"/>
      <style:graphic-properties xmlns:draw="urn:oasis:names:tc:opendocument:xmlns:drawing:1.0" xmlns:svg="urn:oasis:names:tc:opendocument:xmlns:svg-compatible:1.0" svg:stroke-color="#000000" svg:stroke-width=".009cm" draw:stroke="solid"/>
      <style:text-properties xmlns:fo="urn:oasis:names:tc:opendocument:xmlns:xsl-fo-compatible:1.0" style:font-family-generic="swiss" style:font-pitch="variable" style:font-family-asian="'MS Gothic'" style:font-family-generic-asian="system" style:font-pitch-asian="variable" style:font-family-complex="Tahoma" style:font-family-generic-complex="system" style:font-pitch-complex="variable" fo:font-family="Arial" fo:font-size="10pt" style:font-size-asian="10pt" style:font-size-complex="10pt" fo:font-weight="normal" fo:font-style="none" fo:color="#000000"/>
    </style:style>
    <style:style xmlns:style="urn:oasis:names:tc:opendocument:xmlns:style:1.0" style:name="majorGridY" style:family="chart">
      <style:graphic-properties xmlns:svg="urn:oasis:names:tc:opendocument:xmlns:svg-compatible:1.0" xmlns:draw="urn:oasis:names:tc:opendocument:xmlns:drawing:1.0" draw:marker-start-width="0.35cm" draw:marker-end-width="0.35cm" svg:stroke-color="#000000" svg:stroke-width=".009cm" draw:stroke="solid"/>
    </style:style>
    <style:style xmlns:style="urn:oasis:names:tc:opendocument:xmlns:style:1.0" style:name="series0" style:family="chart">
      <style:chart-properties/>
      <style:graphic-properties xmlns:svg="urn:oasis:names:tc:opendocument:xmlns:svg-compatible:1.0" xmlns:draw="urn:oasis:names:tc:opendocument:xmlns:drawing:1.0" draw:fill="solid" draw:fill-color="#9999FF" svg:stroke-color="#000000" svg:stroke-width=".035cm" draw:stroke="solid"/>
      <style:text-properties xmlns:fo="urn:oasis:names:tc:opendocument:xmlns:xsl-fo-compatible:1.0" fo:font-family="Calibri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xmlns:style="urn:oasis:names:tc:opendocument:xmlns:style:1.0" style:name="series1" style:family="chart">
      <style:chart-properties/>
      <style:graphic-properties xmlns:svg="urn:oasis:names:tc:opendocument:xmlns:svg-compatible:1.0" xmlns:draw="urn:oasis:names:tc:opendocument:xmlns:drawing:1.0" draw:fill="solid" draw:fill-color="#993366" svg:stroke-color="#000000" svg:stroke-width=".035cm" draw:stroke="solid"/>
      <style:text-properties xmlns:fo="urn:oasis:names:tc:opendocument:xmlns:xsl-fo-compatible:1.0" fo:font-family="Calibri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xmlns:style="urn:oasis:names:tc:opendocument:xmlns:style:1.0" style:name="series2" style:family="chart">
      <style:chart-properties/>
      <style:graphic-properties xmlns:svg="urn:oasis:names:tc:opendocument:xmlns:svg-compatible:1.0" xmlns:draw="urn:oasis:names:tc:opendocument:xmlns:drawing:1.0" draw:fill="solid" draw:fill-color="#FFFFCC" svg:stroke-color="#000000" svg:stroke-width=".035cm" draw:stroke="solid"/>
      <style:text-properties xmlns:fo="urn:oasis:names:tc:opendocument:xmlns:xsl-fo-compatible:1.0" fo:font-family="Calibri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xmlns:style="urn:oasis:names:tc:opendocument:xmlns:style:1.0" style:name="series3" style:family="chart">
      <style:chart-properties/>
      <style:graphic-properties xmlns:svg="urn:oasis:names:tc:opendocument:xmlns:svg-compatible:1.0" xmlns:draw="urn:oasis:names:tc:opendocument:xmlns:drawing:1.0" draw:fill="solid" draw:fill-color="#CCFFFF" svg:stroke-color="#000000" svg:stroke-width=".035cm" draw:stroke="solid"/>
      <style:text-properties xmlns:fo="urn:oasis:names:tc:opendocument:xmlns:xsl-fo-compatible:1.0" fo:font-family="Calibri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xmlns:style="urn:oasis:names:tc:opendocument:xmlns:style:1.0" style:name="series4" style:family="chart">
      <style:chart-properties/>
      <style:graphic-properties xmlns:svg="urn:oasis:names:tc:opendocument:xmlns:svg-compatible:1.0" xmlns:draw="urn:oasis:names:tc:opendocument:xmlns:drawing:1.0" draw:fill="solid" draw:fill-color="#660066" svg:stroke-color="#000000" svg:stroke-width=".035cm" draw:stroke="solid"/>
      <style:text-properties xmlns:fo="urn:oasis:names:tc:opendocument:xmlns:xsl-fo-compatible:1.0" fo:font-family="Calibri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xmlns:style="urn:oasis:names:tc:opendocument:xmlns:style:1.0" style:name="wall" style:family="chart">
      <style:graphic-properties xmlns:svg="urn:oasis:names:tc:opendocument:xmlns:svg-compatible:1.0" xmlns:draw="urn:oasis:names:tc:opendocument:xmlns:drawing:1.0" draw:fill="solid" draw:fill-color="#C0C0C0" svg:stroke-color="#808080" svg:stroke-width=".035cm" draw:stroke="solid"/>
    </style:style>
    <style:style xmlns:style="urn:oasis:names:tc:opendocument:xmlns:style:1.0" style:name="floor" style:family="chart">
      <style:graphic-properties xmlns:svg="urn:oasis:names:tc:opendocument:xmlns:svg-compatible:1.0" xmlns:draw="urn:oasis:names:tc:opendocument:xmlns:drawing:1.0" draw:stroke="solid" svg:stroke-width="0.03cm" draw:marker-start-width="0.25cm" draw:marker-end-width="0.25cm" draw:fill="none" draw:fill-color="#999999"/>
    </style:style>
    <style:style xmlns:style="urn:oasis:names:tc:opendocument:xmlns:style:1.0" style:name="stock-range" style:family="chart">
      <style:graphic-properties/>
    </style:style>
  </office:automatic-styles>
  <office:body>
    <office:chart>
      <chart:chart xmlns:svg="urn:oasis:names:tc:opendocument:xmlns:svg-compatible:1.0" xmlns:chart="urn:oasis:names:tc:opendocument:xmlns:chart:1.0" chart:style-name="chart" svg:width="25.59cm" svg:height="15.61cm" chart:class="chart:bar">
        <chart:legend chart:style-name="legend" chart:legend-position="end"/>
        <chart:plot-area xmlns:table="urn:oasis:names:tc:opendocument:xmlns:table:1.0" chart:style-name="plot_area" svg:x="0.26cm" svg:y="2.087cm" chart:data-source-has-labels="both" table:cell-range-address="'Foglio1'.$A$2:.$F$8">
          <chart:axis chart:dimension="x" chart:name="primary-x" chart:style-name="axis-x">
            <chart:categories table:cell-range-address="'Foglio1'.$A$3:.$A$8"/>
          </chart:axis>
          <chart:axis chart:dimension="y" chart:name="primary-y" chart:style-name="axis-y">
            <chart:grid chart:style-name="majorGridY" chart:class="major"/>
          </chart:axis>
          <chart:series chart:style-name="series0" chart:values-cell-range-address="'Foglio1'.B3:.B8" chart:label-cell-address="'Foglio1'.$B$2">
            <chart:data-point chart:repeated="6"/>
          </chart:series>
          <chart:series chart:style-name="series1" chart:values-cell-range-address="'Foglio1'.C3:.C8" chart:label-cell-address="'Foglio1'.$C$2">
            <chart:data-point chart:repeated="6"/>
          </chart:series>
          <chart:series chart:style-name="series2" chart:values-cell-range-address="'Foglio1'.D3:.D8" chart:label-cell-address="'Foglio1'.$D$2">
            <chart:data-point chart:repeated="6"/>
          </chart:series>
          <chart:series chart:style-name="series3" chart:values-cell-range-address="'Foglio1'.E3:.E8" chart:label-cell-address="'Foglio1'.$E$2">
            <chart:data-point chart:repeated="6"/>
          </chart:series>
          <chart:series chart:style-name="series4" chart:values-cell-range-address="'Foglio1'.F3:.F8" chart:label-cell-address="'Foglio1'.$F$2">
            <chart:data-point chart:repeated="6"/>
          </chart:series>
          <chart:stock-range-line chart:style-name="stock-range"/>
          <chart:wall chart:style-name="wall"/>
          <chart:floor chart:style-name="floor"/>
        </chart:plot-area>
        <table:table xmlns:table="urn:oasis:names:tc:opendocument:xmlns:table:1.0"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 xmlns:text="urn:oasis:names:tc:opendocument:xmlns:text:1.0"/>
              </table:table-cell>
              <table:table-cell office:value-type="string">
                <text:p xmlns:text="urn:oasis:names:tc:opendocument:xmlns:text:1.0">2014</text:p>
              </table:table-cell>
              <table:table-cell office:value-type="string">
                <text:p xmlns:text="urn:oasis:names:tc:opendocument:xmlns:text:1.0">2015</text:p>
              </table:table-cell>
              <table:table-cell office:value-type="string">
                <text:p xmlns:text="urn:oasis:names:tc:opendocument:xmlns:text:1.0">2016</text:p>
              </table:table-cell>
              <table:table-cell office:value-type="string">
                <text:p xmlns:text="urn:oasis:names:tc:opendocument:xmlns:text:1.0">2017</text:p>
              </table:table-cell>
              <table:table-cell office:value-type="string">
                <text:p xmlns:text="urn:oasis:names:tc:opendocument:xmlns:text:1.0">2018</text:p>
              </table:table-cell>
            </table:table-row>
          </table:table-header-rows>
          <table:table-rows>
            <table:table-row>
              <table:table-cell office:value-type="string">
                <text:p xmlns:text="urn:oasis:names:tc:opendocument:xmlns:text:1.0">Costi manutenzione ordinaria alloggi</text:p>
              </table:table-cell>
              <table:table-cell office:value-type="float" office:value="633221.88">
                <text:p xmlns:text="urn:oasis:names:tc:opendocument:xmlns:text:1.0">633221.88</text:p>
              </table:table-cell>
              <table:table-cell office:value-type="float" office:value="253393.71">
                <text:p xmlns:text="urn:oasis:names:tc:opendocument:xmlns:text:1.0">253393.71</text:p>
              </table:table-cell>
              <table:table-cell office:value-type="float" office:value="542048.05000000005">
                <text:p xmlns:text="urn:oasis:names:tc:opendocument:xmlns:text:1.0">542048.05000000005</text:p>
              </table:table-cell>
              <table:table-cell office:value-type="float" office:value="924986.43">
                <text:p xmlns:text="urn:oasis:names:tc:opendocument:xmlns:text:1.0">924986.43</text:p>
              </table:table-cell>
              <table:table-cell office:value-type="float" office:value="850362.18">
                <text:p xmlns:text="urn:oasis:names:tc:opendocument:xmlns:text:1.0">850362.18</text:p>
              </table:table-cell>
            </table:table-row>
            <table:table-row>
              <table:table-cell office:value-type="string">
                <text:p xmlns:text="urn:oasis:names:tc:opendocument:xmlns:text:1.0">Lavori manutenzione condomini</text:p>
              </table:table-cell>
              <table:table-cell office:value-type="float" office:value="185579.21">
                <text:p xmlns:text="urn:oasis:names:tc:opendocument:xmlns:text:1.0">185579.21</text:p>
              </table:table-cell>
              <table:table-cell office:value-type="float" office:value="298019.17">
                <text:p xmlns:text="urn:oasis:names:tc:opendocument:xmlns:text:1.0">298019.17</text:p>
              </table:table-cell>
              <table:table-cell office:value-type="float" office:value="272562.03999999998">
                <text:p xmlns:text="urn:oasis:names:tc:opendocument:xmlns:text:1.0">272562.03999999998</text:p>
              </table:table-cell>
              <table:table-cell office:value-type="float" office:value="237353.97">
                <text:p xmlns:text="urn:oasis:names:tc:opendocument:xmlns:text:1.0">237353.97</text:p>
              </table:table-cell>
              <table:table-cell office:value-type="float" office:value="116110.43">
                <text:p xmlns:text="urn:oasis:names:tc:opendocument:xmlns:text:1.0">116110.43</text:p>
              </table:table-cell>
            </table:table-row>
            <table:table-row>
              <table:table-cell office:value-type="string">
                <text:p xmlns:text="urn:oasis:names:tc:opendocument:xmlns:text:1.0">Costo personale</text:p>
              </table:table-cell>
              <table:table-cell office:value-type="float" office:value="286599.08">
                <text:p xmlns:text="urn:oasis:names:tc:opendocument:xmlns:text:1.0">286599.08</text:p>
              </table:table-cell>
              <table:table-cell office:value-type="float" office:value="252566.52">
                <text:p xmlns:text="urn:oasis:names:tc:opendocument:xmlns:text:1.0">252566.52</text:p>
              </table:table-cell>
              <table:table-cell office:value-type="float" office:value="242555.82">
                <text:p xmlns:text="urn:oasis:names:tc:opendocument:xmlns:text:1.0">242555.82</text:p>
              </table:table-cell>
              <table:table-cell office:value-type="float" office:value="235356.79215182998">
                <text:p xmlns:text="urn:oasis:names:tc:opendocument:xmlns:text:1.0">235356.79215182998</text:p>
              </table:table-cell>
              <table:table-cell office:value-type="float" office:value="255610.33582046998">
                <text:p xmlns:text="urn:oasis:names:tc:opendocument:xmlns:text:1.0">255610.33582046998</text:p>
              </table:table-cell>
            </table:table-row>
            <table:table-row>
              <table:table-cell office:value-type="string">
                <text:p xmlns:text="urn:oasis:names:tc:opendocument:xmlns:text:1.0">Manutenzione al canone concordato</text:p>
              </table:table-cell>
              <table:table-cell office:value-type="float" office:value="0">
                <text:p xmlns:text="urn:oasis:names:tc:opendocument:xmlns:text:1.0">0</text:p>
              </table:table-cell>
              <table:table-cell office:value-type="float" office:value="4045.58">
                <text:p xmlns:text="urn:oasis:names:tc:opendocument:xmlns:text:1.0">4045.58</text:p>
              </table:table-cell>
              <table:table-cell office:value-type="float" office:value="2886.2">
                <text:p xmlns:text="urn:oasis:names:tc:opendocument:xmlns:text:1.0">2886.2</text:p>
              </table:table-cell>
              <table:table-cell office:value-type="float" office:value="6366.76">
                <text:p xmlns:text="urn:oasis:names:tc:opendocument:xmlns:text:1.0">6366.76</text:p>
              </table:table-cell>
              <table:table-cell office:value-type="float" office:value="0">
                <text:p xmlns:text="urn:oasis:names:tc:opendocument:xmlns:text:1.0">0</text:p>
              </table:table-cell>
            </table:table-row>
            <table:table-row>
              <table:table-cell office:value-type="string">
                <text:p xmlns:text="urn:oasis:names:tc:opendocument:xmlns:text:1.0">Materiali per manutenzione</text:p>
              </table:table-cell>
              <table:table-cell office:value-type="float" office:value="33829.53">
                <text:p xmlns:text="urn:oasis:names:tc:opendocument:xmlns:text:1.0">33829.53</text:p>
              </table:table-cell>
              <table:table-cell office:value-type="float" office:value="13900">
                <text:p xmlns:text="urn:oasis:names:tc:opendocument:xmlns:text:1.0">13900</text:p>
              </table:table-cell>
              <table:table-cell office:value-type="float" office:value="4272.5600000000004">
                <text:p xmlns:text="urn:oasis:names:tc:opendocument:xmlns:text:1.0">4272.5600000000004</text:p>
              </table:table-cell>
              <table:table-cell office:value-type="float" office:value="0">
                <text:p xmlns:text="urn:oasis:names:tc:opendocument:xmlns:text:1.0">0</text:p>
              </table:table-cell>
              <table:table-cell office:value-type="float" office:value="7410.93">
                <text:p xmlns:text="urn:oasis:names:tc:opendocument:xmlns:text:1.0">7410.93</text:p>
              </table:table-cell>
            </table:table-row>
            <table:table-row>
              <table:table-cell office:value-type="string">
                <text:p xmlns:text="urn:oasis:names:tc:opendocument:xmlns:text:1.0">Costo totale</text:p>
              </table:table-cell>
              <table:table-cell office:value-type="float" office:value="1139229.7">
                <text:p xmlns:text="urn:oasis:names:tc:opendocument:xmlns:text:1.0">1139229.7</text:p>
              </table:table-cell>
              <table:table-cell office:value-type="float" office:value="821924.98">
                <text:p xmlns:text="urn:oasis:names:tc:opendocument:xmlns:text:1.0">821924.98</text:p>
              </table:table-cell>
              <table:table-cell office:value-type="float" office:value="1064324.6700000002">
                <text:p xmlns:text="urn:oasis:names:tc:opendocument:xmlns:text:1.0">1064324.6700000002</text:p>
              </table:table-cell>
              <table:table-cell office:value-type="float" office:value="1404063.9521518301">
                <text:p xmlns:text="urn:oasis:names:tc:opendocument:xmlns:text:1.0">1404063.9521518301</text:p>
              </table:table-cell>
              <table:table-cell office:value-type="float" office:value="1229493.87582047">
                <text:p xmlns:text="urn:oasis:names:tc:opendocument:xmlns:text:1.0">1229493.87582047</text:p>
              </table:table-cell>
            </table:table-row>
          </table:table-rows>
        </table:table>
      </chart:chart>
    </office:chart>
  </office:body>
</office:document-content>
</file>

<file path=Object ID0EWEBG/styles.xml><?xml version="1.0" encoding="utf-8"?>
<office:document-styles xmlns:office="urn:oasis:names:tc:opendocument:xmlns:office:1.0" office:version="1.1">
  <office:styles/>
</office:document-styles>
</file>