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x14="http://schemas.microsoft.com/office/spreadsheetml/2009/9/main" office:version="1.1">
  <office:scripts/>
  <office:font-face-decls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</office:font-face-decls>
  <office:automatic-styles>
    <style:style style:name="co9" style:family="table-column">
      <style:table-column-properties fo:break-before="auto" style:column-width="2.167cm"/>
    </style:style>
    <style:style style:name="ID0EPJAC" style:family="table-column">
      <style:table-column-properties style:column-width="1.716cm"/>
    </style:style>
    <style:style style:name="ID0EVJAC" style:family="table-column">
      <style:table-column-properties style:column-width="2.083cm"/>
    </style:style>
    <style:style style:name="ID0E3JAC" style:family="table-column">
      <style:table-column-properties style:column-width="1.691cm"/>
    </style:style>
    <style:style style:name="ID0EDKAC" style:family="table-column">
      <style:table-column-properties style:column-width="1.937cm"/>
    </style:style>
    <style:style style:name="ID0EJKAC" style:family="table-column">
      <style:table-column-properties style:column-width="1.716cm"/>
    </style:style>
    <style:style style:name="ID0EPKAC" style:family="table-column">
      <style:table-column-properties style:column-width="1.397cm"/>
    </style:style>
    <style:style style:name="ID0EVKAC" style:family="table-column">
      <style:table-column-properties style:column-width="1.52cm"/>
    </style:style>
    <style:style style:name="ID0E2KAC" style:family="table-column">
      <style:table-column-properties style:column-width="1.912cm"/>
    </style:style>
    <style:style style:name="ID0EBLAC" style:family="table-column">
      <style:table-column-properties style:column-width="1.495cm"/>
    </style:style>
    <style:style style:name="ID0EHLAC" style:family="table-column">
      <style:table-column-properties style:column-width="1.691cm"/>
    </style:style>
    <style:style style:name="ID0ENLAC" style:family="table-column">
      <style:table-column-properties style:column-width="1.912cm"/>
    </style:style>
    <style:style style:name="ID0ETLAC" style:family="table-column">
      <style:table-column-properties style:column-width="2.059cm"/>
    </style:style>
    <style:style style:name="ID0EZLAC" style:family="table-column">
      <style:table-column-properties style:column-width="2.034cm"/>
    </style:style>
    <style:style style:name="co7" style:family="table-column">
      <style:table-column-properties fo:break-before="auto" style:column-width="2.167cm"/>
    </style:style>
    <style:style style:name="ID0E3HAC" style:family="table-column">
      <style:table-column-properties style:column-width="1.912cm"/>
    </style:style>
    <style:style style:name="co5" style:family="table-column">
      <style:table-column-properties fo:break-before="auto" style:column-width="2.167cm"/>
    </style:style>
    <style:style style:name="ID0E3E" style:family="table-column">
      <style:table-column-properties style:column-width="1.912cm"/>
    </style:style>
    <style:style style:name="ro9" style:family="table-row">
      <style:table-row-properties fo:break-before="auto" style:row-height="0.457cm"/>
    </style:style>
    <style:style style:name="ID0EAMAC" style:family="table-row">
      <style:table-row-properties fo:break-before="auto" style:row-height="1.111cm" style:use-optimal-row-height="false"/>
    </style:style>
    <style:style style:name="ID0EMOAC" style:family="table-row">
      <style:table-row-properties fo:break-before="auto" style:row-height="1.349cm" style:use-optimal-row-height="false"/>
    </style:style>
    <style:style style:name="ID0EXBAE" style:family="table-row">
      <style:table-row-properties fo:break-before="auto" style:row-height="0.45cm" style:use-optimal-row-height="true"/>
    </style:style>
    <style:style style:name="ID0ESEAE" style:family="table-row">
      <style:table-row-properties fo:break-before="auto" style:row-height="0.45cm" style:use-optimal-row-height="true"/>
    </style:style>
    <style:style style:name="ID0EFHAE" style:family="table-row">
      <style:table-row-properties fo:break-before="auto" style:row-height="0.45cm" style:use-optimal-row-height="true"/>
    </style:style>
    <style:style style:name="ID0E1JAE" style:family="table-row">
      <style:table-row-properties fo:break-before="auto" style:row-height="0.45cm" style:use-optimal-row-height="true"/>
    </style:style>
    <style:style style:name="ID0EPMAE" style:family="table-row">
      <style:table-row-properties fo:break-before="auto" style:row-height="0.45cm" style:use-optimal-row-height="true"/>
    </style:style>
    <style:style style:name="ID0EFPAE" style:family="table-row">
      <style:table-row-properties fo:break-before="auto" style:row-height="0.45cm" style:use-optimal-row-height="true"/>
    </style:style>
    <style:style style:name="ID0E1RAE" style:family="table-row">
      <style:table-row-properties fo:break-before="auto" style:row-height="0.45cm" style:use-optimal-row-height="true"/>
    </style:style>
    <style:style style:name="ID0EQUAE" style:family="table-row">
      <style:table-row-properties fo:break-before="auto" style:row-height="0.45cm" style:use-optimal-row-height="true"/>
    </style:style>
    <style:style style:name="ID0EGXAE" style:family="table-row">
      <style:table-row-properties fo:break-before="auto" style:row-height="0.45cm" style:use-optimal-row-height="true"/>
    </style:style>
    <style:style style:name="ID0E3ZAE" style:family="table-row">
      <style:table-row-properties fo:break-before="auto" style:row-height="0.45cm" style:use-optimal-row-height="true"/>
    </style:style>
    <style:style style:name="ID0ER3AE" style:family="table-row">
      <style:table-row-properties fo:break-before="auto" style:row-height="0.45cm" style:use-optimal-row-height="true"/>
    </style:style>
    <style:style style:name="ID0EH6AE" style:family="table-row">
      <style:table-row-properties fo:break-before="auto" style:row-height="0.45cm" style:use-optimal-row-height="true"/>
    </style:style>
    <style:style style:name="ID0EACAG" style:family="table-row">
      <style:table-row-properties fo:break-before="auto" style:row-height="0.45cm" style:use-optimal-row-height="true"/>
    </style:style>
    <style:style style:name="ID0EWEAG" style:family="table-row">
      <style:table-row-properties fo:break-before="auto" style:row-height="0.45cm" style:use-optimal-row-height="true"/>
    </style:style>
    <style:style style:name="ID0EMHAG" style:family="table-row">
      <style:table-row-properties fo:break-before="auto" style:row-height="0.45cm" style:use-optimal-row-height="true"/>
    </style:style>
    <style:style style:name="ID0EEKAG" style:family="table-row">
      <style:table-row-properties fo:break-before="auto" style:row-height="0.45cm" style:use-optimal-row-height="true"/>
    </style:style>
    <style:style style:name="ID0E1MAG" style:family="table-row">
      <style:table-row-properties fo:break-before="auto" style:row-height="0.45cm" style:use-optimal-row-height="true"/>
    </style:style>
    <style:style style:name="ID0ERPAG" style:family="table-row">
      <style:table-row-properties fo:break-before="auto" style:row-height="0.45cm" style:use-optimal-row-height="true"/>
    </style:style>
    <style:style style:name="ID0EISAG" style:family="table-row">
      <style:table-row-properties fo:break-before="auto" style:row-height="0.45cm" style:use-optimal-row-height="true"/>
    </style:style>
    <style:style style:name="ID0E6UAG" style:family="table-row">
      <style:table-row-properties fo:break-before="auto" style:row-height="0.45cm" style:use-optimal-row-height="true"/>
    </style:style>
    <style:style style:name="ID0EWXAG" style:family="table-row">
      <style:table-row-properties fo:break-before="auto" style:row-height="0.45cm" style:use-optimal-row-height="true"/>
    </style:style>
    <style:style style:name="ID0EL1AG" style:family="table-row">
      <style:table-row-properties fo:break-before="auto" style:row-height="0.45cm" style:use-optimal-row-height="true"/>
    </style:style>
    <style:style style:name="ID0EA4AG" style:family="table-row">
      <style:table-row-properties fo:break-before="auto" style:row-height="0.45cm" style:use-optimal-row-height="true"/>
    </style:style>
    <style:style style:name="ID0EV6AG" style:family="table-row">
      <style:table-row-properties fo:break-before="auto" style:row-height="0.45cm" style:use-optimal-row-height="true"/>
    </style:style>
    <style:style style:name="ID0EKCBG" style:family="table-row">
      <style:table-row-properties fo:break-before="auto" style:row-height="0.45cm" style:use-optimal-row-height="true"/>
    </style:style>
    <style:style style:name="ID0EPEBG" style:family="table-row">
      <style:table-row-properties fo:break-before="auto" style:row-height="0.45cm" style:use-optimal-row-height="true"/>
    </style:style>
    <style:style style:name="ID0EYGBG" style:family="table-row">
      <style:table-row-properties fo:break-before="auto" style:row-height="0.45cm" style:use-optimal-row-height="true"/>
    </style:style>
    <style:style style:name="ID0EBJBG" style:family="table-row">
      <style:table-row-properties fo:break-before="auto" style:row-height="0.45cm" style:use-optimal-row-height="true"/>
    </style:style>
    <style:style style:name="ID0EKLBG" style:family="table-row">
      <style:table-row-properties fo:break-before="auto" style:row-height="0.45cm" style:use-optimal-row-height="false"/>
    </style:style>
    <style:style style:name="ID0EUNBG" style:family="table-row">
      <style:table-row-properties fo:break-before="auto" style:row-height="0.45cm" style:use-optimal-row-height="true"/>
    </style:style>
    <style:style style:name="ro7" style:family="table-row">
      <style:table-row-properties fo:break-before="auto" style:row-height="0.457cm"/>
    </style:style>
    <style:style style:name="ro5" style:family="table-row">
      <style:table-row-properties fo:break-before="auto" style:row-height="0.457cm"/>
    </style:style>
    <number:number-style xmlns:c="http://schemas.openxmlformats.org/drawingml/2006/chart" style:name="ID0E3UBG">
      <number:number number:decimal-places="2" number:min-integer-digits="1" number:grouping="true"/>
      <number:text> </number:text>
    </number:number-style>
    <number:date-style xmlns:c="http://schemas.openxmlformats.org/drawingml/2006/chart" style:name="ID0E6UBG">
      <number:day number:style="long"/>
      <number:text>-</number:text>
      <number:month number:textual="true"/>
      <number:text>-</number:text>
      <number:year/>
    </number:date-style>
    <style:style style:name="ID0EA1BG" style:family="table-cell" style:parent-style-name="Default">
      <style:text-properties fo:font-size="10" style:font-size-asian="10pt" style:font-size-complex="10pt" style:font-name-asian="Arial" style:font-name="Arial"/>
    </style:style>
    <style:style style:name="ID0EH1BG" style:family="table-cell" style:parent-style-name="Default">
      <style:text-properties fo:font-size="10" style:font-size-asian="10pt" style:font-size-complex="10pt" style:font-name-asian="Arial" style:font-name="Arial"/>
    </style:style>
    <style:style style:name="ID0EP1BG" style:family="table-cell" style:parent-style-name="Default">
      <style:table-cell-properties style:vertical-align="bottom" fo:wrap-option="wrap"/>
      <style:text-properties fo:font-size="10" style:font-size-asian="10pt" style:font-size-complex="10pt" style:font-name-asian="Arial" style:font-name="Arial"/>
    </style:style>
    <style:style style:name="ID0E11BG" style:family="table-cell" style:data-style-name="ID0E6UBG" style:parent-style-name="Default">
      <style:text-properties fo:font-size="10" style:font-size-asian="10pt" style:font-size-complex="10pt" style:font-name-asian="Arial" style:font-name="Arial"/>
    </style:style>
    <style:style style:name="ID0ED2BG" style:family="table-cell" style:parent-style-name="Default">
      <style:text-properties fo:font-size="10" style:font-size-asian="10pt" style:font-size-complex="10pt" style:font-name-asian="Arial" style:font-name="Arial"/>
    </style:style>
    <style:style style:name="ID0EL2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0" style:font-size-asian="10pt" style:font-size-complex="10pt" style:font-name-asian="Arial" style:font-name="Arial"/>
    </style:style>
    <style:style style:name="ID0EY2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0" style:font-size-asian="10pt" style:font-size-complex="10pt" style:font-name-asian="Arial" style:font-name="Arial"/>
    </style:style>
    <style:style style:name="ID0EG3BG" style:family="table-cell" style:data-style-name="ID0E6UBG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U3BG" style:family="table-cell" style:data-style-name="ID0E3UBG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C4BG" style:family="table-cell" style:data-style-name="ID0E3UBG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Q4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FF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54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8" style:font-size-asian="8pt" style:font-size-complex="8pt" style:font-name-asian="Arial" style:font-name="Arial"/>
    </style:style>
    <style:style style:name="ID0EL5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8" style:font-size-asian="8pt" style:font-size-complex="8pt" style:font-name-asian="Arial" style:font-name="Arial"/>
    </style:style>
    <style:style style:name="ID0EY5BG" style:family="table-cell" style:parent-style-name="Default">
      <style:text-properties fo:font-size="8" style:font-size-asian="8pt" style:font-size-complex="8pt" style:font-name-asian="Arial" style:font-name="Arial"/>
    </style:style>
    <style:style style:name="ID0EA6BG" style:family="table-cell" style:data-style-name="ID0E3UBG" style:parent-style-name="Default">
      <style:text-properties fo:font-size="8" style:font-size-asian="8pt" style:font-size-complex="8pt" style:font-name-asian="Arial" style:font-name="Arial"/>
    </style:style>
    <style:style style:name="ID0EJ6BG" style:family="table-cell" style:parent-style-name="Default">
      <style:text-properties fo:font-size="8" style:font-size-asian="8pt" style:font-size-complex="8pt" style:font-name-asian="Arial" style:font-name="Arial"/>
    </style:style>
    <style:style style:name="ID0ER6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FF00"/>
      <style:paragraph-properties fo:text-align="center"/>
      <style:text-properties fo:font-size="8" style:font-size-asian="8pt" style:font-size-complex="8pt" style:font-name-asian="Arial" style:font-name="Arial"/>
    </style:style>
    <style:style style:name="ID0EAAAI" style:family="table-cell" style:parent-style-name="Default">
      <style:table-cell-properties style:vertical-align="bottom" fo:background-color="#FFFF00"/>
      <style:paragraph-properties fo:text-align="center"/>
      <style:text-properties style:font-weight-asian="bold" fo:font-weight="bold" fo:font-size="16" style:font-size-asian="16pt" style:font-size-complex="16pt" style:font-name-asian="Arial" style:font-name="Arial"/>
    </style:style>
    <style:style style:name="ID0EAAAIID0EAAAI" style:family="table-cell" style:parent-style-name="Default">
      <style:table-cell-properties style:vertical-align="bottom" fo:border-bottom="none" fo:border-right="none" fo:border-left="none" fo:border-top="none" fo:background-color="#FFFF00"/>
      <style:paragraph-properties fo:text-align="center"/>
      <style:text-properties style:font-weight-asian="bold" fo:font-weight="bold" fo:font-size="16" style:font-size-asian="16pt" style:font-size-complex="16pt" style:font-name-asian="Arial" style:font-name="Arial"/>
    </style:style>
    <style:style style:name="ID0EYRAI" style:family="table" style:master-page-name="Default">
      <style:table-properties/>
    </style:style>
    <style:style style:name="ID0E4RAI" style:family="table" style:master-page-name="Default">
      <style:table-properties/>
    </style:style>
    <style:style style:name="ID0ECSAI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Foglio1" table:style-name="ID0EYRAI">
        <table:table-column table:style-name="ID0EPJAC" table:default-cell-style-name="ID0EA1BG"/>
        <table:table-column table:style-name="ID0EVJAC" table:default-cell-style-name="ID0EJ6BG"/>
        <table:table-column table:style-name="ID0E3JAC" table:number-columns-repeated="4" table:default-cell-style-name="ID0EA1BG" table:visibility="collapse"/>
        <table:table-column table:style-name="ID0EDKAC" table:default-cell-style-name="ID0EA1BG"/>
        <table:table-column table:style-name="ID0EJKAC" table:default-cell-style-name="ID0EA1BG"/>
        <table:table-column table:style-name="ID0EPKAC" table:default-cell-style-name="ID0EA1BG"/>
        <table:table-column table:style-name="ID0EVKAC" table:default-cell-style-name="ID0EA1BG"/>
        <table:table-column table:style-name="ID0E2KAC" table:default-cell-style-name="ID0EA1BG"/>
        <table:table-column table:style-name="ID0EBLAC" table:default-cell-style-name="ID0EA1BG"/>
        <table:table-column table:style-name="ID0EHLAC" table:default-cell-style-name="ID0EA1BG"/>
        <table:table-column table:style-name="ID0ENLAC" table:default-cell-style-name="ID0EA1BG"/>
        <table:table-column table:style-name="ID0ETLAC" table:default-cell-style-name="ID0EA1BG"/>
        <table:table-column table:style-name="ID0EZLAC" table:default-cell-style-name="ID0EA1BG"/>
        <table:table-column table:style-name="co9" table:number-columns-repeated="240" table:default-cell-style-name="ID0EA1BG"/>
        <table:table-row xmlns:xdr="http://schemas.openxmlformats.org/drawingml/2006/spreadsheetDrawing" table:style-name="ID0EAMAC">
          <table:table-cell table:number-rows-spanned="1" table:number-columns-spanned="16" table:style-name="ID0EAAAIID0EAAAI" office:value-type="string">
            <text:p>COSTI PERSONALE 2016</text:p>
          </table:table-cell>
          <table:covered-table-cell table:number-columns-repeated="15"/>
          <table:table-cell table:style-name="ID0ED2BG"/>
          <table:table-cell table:number-columns-repeated="239"/>
        </table:table-row>
        <table:table-row xmlns:xdr="http://schemas.openxmlformats.org/drawingml/2006/spreadsheetDrawing" table:style-name="ID0EMOAC">
          <table:table-cell table:style-name="ID0EL2BG" office:value-type="string">
            <text:p>livello</text:p>
          </table:table-cell>
          <table:table-cell table:style-name="ID0E54BG" office:value-type="string">
            <text:p>contratto</text:p>
          </table:table-cell>
          <table:table-cell table:style-name="ID0EY2BG" office:value-type="string">
            <text:p>retr base</text:p>
          </table:table-cell>
          <table:table-cell table:style-name="ID0EY2BG" office:value-type="string">
            <text:p>retr.anzianità</text:p>
          </table:table-cell>
          <table:table-cell table:style-name="ID0EY2BG" office:value-type="string">
            <text:p>ass ad personam</text:p>
          </table:table-cell>
          <table:table-cell table:style-name="ID0EY2BG" office:value-type="string">
            <text:p>retr alla persona</text:p>
          </table:table-cell>
          <table:table-cell table:style-name="ID0EY2BG" office:value-type="string">
            <text:p>retrib complessiva</text:p>
          </table:table-cell>
          <table:table-cell table:style-name="ID0EY2BG" office:value-type="string">
            <text:p>spese trasferta</text:p>
          </table:table-cell>
          <table:table-cell table:style-name="ID0EY2BG" office:value-type="string">
            <text:p>premio prod</text:p>
          </table:table-cell>
          <table:table-cell table:style-name="ID0EY2BG" office:value-type="string">
            <text:p>legge 109/94</text:p>
          </table:table-cell>
          <table:table-cell table:style-name="ID0EY2BG" office:value-type="string">
            <text:p>ferie non godute</text:p>
          </table:table-cell>
          <table:table-cell table:style-name="ID0EY2BG" office:value-type="string">
            <text:p>straord</text:p>
          </table:table-cell>
          <table:table-cell table:style-name="ID0EY2BG" office:value-type="string">
            <text:p>buoni pasto</text:p>
          </table:table-cell>
          <table:table-cell table:style-name="ID0EY2BG" office:value-type="string">
            <text:p>tot retrib</text:p>
          </table:table-cell>
          <table:table-cell table:style-name="ID0EY2BG" office:value-type="string">
            <text:p>netto in busta</text:p>
          </table:table-cell>
          <table:table-cell table:style-name="ID0EY2BG" office:value-type="string">
            <text:p>TFR maturato </text:p>
          </table:table-cell>
          <table:table-cell table:style-name="ID0EP1BG"/>
          <table:table-cell table:number-columns-repeated="239"/>
        </table:table-row>
        <table:table-row xmlns:xdr="http://schemas.openxmlformats.org/drawingml/2006/spreadsheetDrawing" table:style-name="ID0EXBAE">
          <table:table-cell table:style-name="ID0ER6BG" office:value-type="string">
            <text:p>DIRIGENTE</text:p>
          </table:table-cell>
          <table:table-cell table:style-name="ID0EL5BG" office:value-type="string">
            <text:p>FEDERCASA</text:p>
          </table:table-cell>
          <table:table-cell table:style-name="ID0EG3BG"/>
          <table:table-cell table:style-name="ID0EG3BG"/>
          <table:table-cell table:style-name="ID0EG3BG"/>
          <table:table-cell table:style-name="ID0EG3BG"/>
          <table:table-cell table:style-name="ID0EU3BG" table:formula="oooc:=92271.63+7721.58+100-150" office:value-type="float" office:value="99943.21">
            <text:p>99943.21</text:p>
          </table:table-cell>
          <table:table-cell table:style-name="ID0EU3BG"/>
          <table:table-cell table:style-name="ID0EU3BG"/>
          <table:table-cell table:style-name="ID0EU3BG"/>
          <table:table-cell table:style-name="ID0EU3BG" office:value-type="float" office:value="10529.43">
            <text:p>10529.43</text:p>
          </table:table-cell>
          <table:table-cell table:style-name="ID0EU3BG"/>
          <table:table-cell table:style-name="ID0EU3BG" table:formula="oooc:=84*7" office:value-type="float" office:value="588">
            <text:p>588</text:p>
          </table:table-cell>
          <table:table-cell table:style-name="ID0EU3BG" table:formula="oooc:=[.G3]+[.H3]+[.I3]+[.J3]+[.K3]+[.L3]+[.M3]" office:value-type="float" office:value="111060.64000000001">
            <text:p>111060.64</text:p>
          </table:table-cell>
          <table:table-cell table:style-name="ID0EU3BG" office:value-type="float" office:value="51658">
            <text:p>51658</text:p>
          </table:table-cell>
          <table:table-cell table:style-name="ID0EU3BG" table:formula="oooc:=7406.93+738.3" office:value-type="float" office:value="8145.2300000000005">
            <text:p>8145.23</text:p>
          </table:table-cell>
          <table:table-cell table:style-name="ID0E11BG"/>
          <table:table-cell table:style-name="ID0E11BG"/>
          <table:table-cell table:number-columns-repeated="238"/>
        </table:table-row>
        <table:table-row xmlns:xdr="http://schemas.openxmlformats.org/drawingml/2006/spreadsheetDrawing" table:style-name="ID0ESEAE">
          <table:table-cell table:style-name="ID0EQ4BG" office:value-type="string">
            <text:p>Q2</text:p>
          </table:table-cell>
          <table:table-cell table:style-name="ID0EL5BG" office:value-type="string">
            <text:p>FEDERCASA</text:p>
          </table:table-cell>
          <table:table-cell table:style-name="ID0EG3BG"/>
          <table:table-cell table:style-name="ID0EG3BG"/>
          <table:table-cell table:style-name="ID0EG3BG"/>
          <table:table-cell table:style-name="ID0EG3BG"/>
          <table:table-cell table:style-name="ID0EU3BG" table:formula="oooc:=33921.44+2841.37+2841.37" office:value-type="float" office:value="39604.180000000008">
            <text:p>39604.18</text:p>
          </table:table-cell>
          <table:table-cell table:style-name="ID0EU3BG"/>
          <table:table-cell table:style-name="ID0EU3BG"/>
          <table:table-cell table:style-name="ID0EU3BG"/>
          <table:table-cell table:style-name="ID0EU3BG" office:value-type="float" office:value="387.46">
            <text:p>387.46</text:p>
          </table:table-cell>
          <table:table-cell table:style-name="ID0EU3BG"/>
          <table:table-cell table:style-name="ID0EU3BG" table:formula="oooc:=85*7" office:value-type="float" office:value="595">
            <text:p>595</text:p>
          </table:table-cell>
          <table:table-cell table:style-name="ID0EU3BG" table:formula="oooc:=[.G4]+[.H4]+[.I4]+[.J4]+[.K4]+[.L4]+[.M4]" office:value-type="float" office:value="40586.640000000007">
            <text:p>40586.64</text:p>
          </table:table-cell>
          <table:table-cell table:style-name="ID0EU3BG" office:value-type="float" office:value="27077">
            <text:p>27077</text:p>
          </table:table-cell>
          <table:table-cell table:style-name="ID0EU3BG" table:formula="oooc:=2933.63+624.53" office:value-type="float" office:value="3558.16">
            <text:p>3558.16</text:p>
          </table:table-cell>
          <table:table-cell table:number-columns-repeated="240"/>
        </table:table-row>
        <table:table-row xmlns:xdr="http://schemas.openxmlformats.org/drawingml/2006/spreadsheetDrawing" table:style-name="ID0EFHAE">
          <table:table-cell table:style-name="ID0EQ4BG" office:value-type="string">
            <text:p>Q2</text:p>
          </table:table-cell>
          <table:table-cell table:style-name="ID0EL5BG" office:value-type="string">
            <text:p>FEDERCASA</text:p>
          </table:table-cell>
          <table:table-cell table:style-name="ID0EG3BG"/>
          <table:table-cell table:style-name="ID0EG3BG"/>
          <table:table-cell table:style-name="ID0EG3BG"/>
          <table:table-cell table:style-name="ID0EG3BG"/>
          <table:table-cell table:style-name="ID0EU3BG" table:formula="oooc:=33077.64+2756.47+2756.47+400" office:value-type="float" office:value="38990.58">
            <text:p>38990.58</text:p>
          </table:table-cell>
          <table:table-cell table:style-name="ID0EU3BG" office:value-type="float" office:value="64.400000000000006">
            <text:p>64.40</text:p>
          </table:table-cell>
          <table:table-cell table:style-name="ID0EU3BG"/>
          <table:table-cell table:style-name="ID0EU3BG"/>
          <table:table-cell table:style-name="ID0EU3BG" office:value-type="float" office:value="1503.53">
            <text:p>1503.53</text:p>
          </table:table-cell>
          <table:table-cell table:style-name="ID0EU3BG" office:value-type="float" office:value="203">
            <text:p>203</text:p>
          </table:table-cell>
          <table:table-cell table:style-name="ID0EU3BG" table:formula="oooc:=82*7" office:value-type="float" office:value="574">
            <text:p>574</text:p>
          </table:table-cell>
          <table:table-cell table:style-name="ID0EU3BG" table:formula="oooc:=[.G5]+[.H5]+[.I5]+[.J5]+[.K5]+[.L5]+[.M5]" office:value-type="float" office:value="41335.51">
            <text:p>41335.51</text:p>
          </table:table-cell>
          <table:table-cell table:style-name="ID0EU3BG" office:value-type="float" office:value="25592">
            <text:p>25592</text:p>
          </table:table-cell>
          <table:table-cell table:style-name="ID0EU3BG" table:formula="oooc:=2858.54+492.27" office:value-type="float" office:value="3350.81">
            <text:p>3350.81</text:p>
          </table:table-cell>
          <table:table-cell table:number-columns-repeated="240"/>
        </table:table-row>
        <table:table-row xmlns:xdr="http://schemas.openxmlformats.org/drawingml/2006/spreadsheetDrawing" table:style-name="ID0E1JAE">
          <table:table-cell table:style-name="ID0EQ4BG" office:value-type="string">
            <text:p>Q2</text:p>
          </table:table-cell>
          <table:table-cell table:style-name="ID0EL5BG" office:value-type="string">
            <text:p>FEDERCASA</text:p>
          </table:table-cell>
          <table:table-cell table:style-name="ID0EG3BG"/>
          <table:table-cell table:style-name="ID0EG3BG"/>
          <table:table-cell table:style-name="ID0EG3BG"/>
          <table:table-cell table:style-name="ID0EG3BG"/>
          <table:table-cell table:style-name="ID0EU3BG" table:formula="oooc:=33567.64+2826.47+2791.47" office:value-type="float" office:value="39185.58">
            <text:p>39185.58</text:p>
          </table:table-cell>
          <table:table-cell table:style-name="ID0EU3BG"/>
          <table:table-cell table:style-name="ID0EU3BG"/>
          <table:table-cell table:style-name="ID0EU3BG"/>
          <table:table-cell table:style-name="ID0EU3BG" office:value-type="float" office:value="2312.5700000000002">
            <text:p>2312.57</text:p>
          </table:table-cell>
          <table:table-cell table:style-name="ID0EU3BG" table:formula="oooc:=331.36+142.53" office:value-type="float" office:value="473.89">
            <text:p>473.89</text:p>
          </table:table-cell>
          <table:table-cell table:style-name="ID0EU3BG" table:formula="oooc:=77*7" office:value-type="float" office:value="539">
            <text:p>539</text:p>
          </table:table-cell>
          <table:table-cell table:style-name="ID0EU3BG" table:formula="oooc:=[.G6]+[.H6]+[.I6]+[.J6]+[.K6]+[.L6]+[.M6]" office:value-type="float" office:value="42511.040000000001">
            <text:p>42511.04</text:p>
          </table:table-cell>
          <table:table-cell table:style-name="ID0EU3BG" office:value-type="float" office:value="26518">
            <text:p>26518</text:p>
          </table:table-cell>
          <table:table-cell table:style-name="ID0EU3BG" table:formula="oooc:=2902.68+598.44" office:value-type="float" office:value="3501.12">
            <text:p>3501.12</text:p>
          </table:table-cell>
          <table:table-cell table:number-columns-repeated="240"/>
        </table:table-row>
        <table:table-row xmlns:xdr="http://schemas.openxmlformats.org/drawingml/2006/spreadsheetDrawing" table:style-name="ID0EPMAE">
          <table:table-cell table:style-name="ID0EQ4BG" office:value-type="string">
            <text:p>A1</text:p>
          </table:table-cell>
          <table:table-cell table:style-name="ID0EL5BG" office:value-type="string">
            <text:p>FEDERCASA</text:p>
          </table:table-cell>
          <table:table-cell table:style-name="ID0EG3BG"/>
          <table:table-cell table:style-name="ID0EG3BG"/>
          <table:table-cell table:style-name="ID0EG3BG"/>
          <table:table-cell table:style-name="ID0EG3BG"/>
          <table:table-cell table:style-name="ID0EU3BG" table:formula="oooc:=31474.56+2622.88+2622.88+250" office:value-type="float" office:value="36970.32">
            <text:p>36970.32</text:p>
          </table:table-cell>
          <table:table-cell table:style-name="ID0EU3BG"/>
          <table:table-cell table:style-name="ID0EU3BG"/>
          <table:table-cell table:style-name="ID0EU3BG"/>
          <table:table-cell table:style-name="ID0EU3BG" office:value-type="float" office:value="476.89">
            <text:p>476.89</text:p>
          </table:table-cell>
          <table:table-cell table:style-name="ID0EU3BG"/>
          <table:table-cell table:style-name="ID0EU3BG" table:formula="oooc:=84*7" office:value-type="float" office:value="588">
            <text:p>588</text:p>
          </table:table-cell>
          <table:table-cell table:style-name="ID0EU3BG" table:formula="oooc:=[.G7]+[.H7]+[.I7]+[.J7]+[.K7]+[.L7]+[.M7]" office:value-type="float" office:value="38035.21">
            <text:p>38035.21</text:p>
          </table:table-cell>
          <table:table-cell table:style-name="ID0EU3BG" office:value-type="float" office:value="24742">
            <text:p>24742</text:p>
          </table:table-cell>
          <table:table-cell table:style-name="ID0EU3BG" table:formula="oooc:=2720.04+251.75" office:value-type="float" office:value="2971.79">
            <text:p>2971.79</text:p>
          </table:table-cell>
          <table:table-cell table:number-columns-repeated="240"/>
        </table:table-row>
        <table:table-row xmlns:xdr="http://schemas.openxmlformats.org/drawingml/2006/spreadsheetDrawing" table:style-name="ID0EFPAE">
          <table:table-cell table:style-name="ID0EQ4BG" office:value-type="string">
            <text:p>A2</text:p>
          </table:table-cell>
          <table:table-cell table:style-name="ID0EL5BG" office:value-type="string">
            <text:p>FEDERCASA</text:p>
          </table:table-cell>
          <table:table-cell table:style-name="ID0EG3BG"/>
          <table:table-cell table:style-name="ID0EG3BG"/>
          <table:table-cell table:style-name="ID0EG3BG"/>
          <table:table-cell table:style-name="ID0EG3BG"/>
          <table:table-cell table:style-name="ID0EU3BG" table:formula="oooc:=25271.54+2128.42+2103.92" office:value-type="float" office:value="29503.879999999997">
            <text:p>29503.88</text:p>
          </table:table-cell>
          <table:table-cell table:style-name="ID0EU3BG"/>
          <table:table-cell table:style-name="ID0EU3BG"/>
          <table:table-cell table:style-name="ID0EU3BG"/>
          <table:table-cell table:style-name="ID0EU3BG" office:value-type="float" office:value="1838.18">
            <text:p>1838.18</text:p>
          </table:table-cell>
          <table:table-cell table:style-name="ID0EU3BG"/>
          <table:table-cell table:style-name="ID0EU3BG" table:formula="oooc:=74*7" office:value-type="float" office:value="518">
            <text:p>518</text:p>
          </table:table-cell>
          <table:table-cell table:style-name="ID0EU3BG" office:value-type="float" office:value="31860.059999999998">
            <text:p>31860.06</text:p>
          </table:table-cell>
          <table:table-cell table:style-name="ID0EU3BG" office:value-type="float" office:value="21444">
            <text:p>21444</text:p>
          </table:table-cell>
          <table:table-cell table:style-name="ID0EU3BG" table:formula="oooc:=2185.51+208.62" office:value-type="float" office:value="2394.13">
            <text:p>2394.13</text:p>
          </table:table-cell>
          <table:table-cell table:number-columns-repeated="240"/>
        </table:table-row>
        <table:table-row xmlns:xdr="http://schemas.openxmlformats.org/drawingml/2006/spreadsheetDrawing" table:style-name="ID0E1RAE">
          <table:table-cell table:style-name="ID0EQ4BG" office:value-type="string">
            <text:p>A2</text:p>
          </table:table-cell>
          <table:table-cell table:style-name="ID0EL5BG" office:value-type="string">
            <text:p>FEDERCASA</text:p>
          </table:table-cell>
          <table:table-cell table:style-name="ID0EG3BG"/>
          <table:table-cell table:style-name="ID0EG3BG"/>
          <table:table-cell table:style-name="ID0EG3BG"/>
          <table:table-cell table:style-name="ID0EG3BG"/>
          <table:table-cell table:style-name="ID0EU3BG" table:formula="oooc:=26055.54+2177.42+2177.42" office:value-type="float" office:value="30410.379999999997">
            <text:p>30410.38</text:p>
          </table:table-cell>
          <table:table-cell table:style-name="ID0EU3BG" office:value-type="float" office:value="128.33000000000001">
            <text:p>128.33</text:p>
          </table:table-cell>
          <table:table-cell table:style-name="ID0EU3BG"/>
          <table:table-cell table:style-name="ID0EU3BG"/>
          <table:table-cell table:style-name="ID0EC4BG" office:value-type="float" office:value="98.97">
            <text:p>98.97</text:p>
          </table:table-cell>
          <table:table-cell table:style-name="ID0EU3BG"/>
          <table:table-cell table:style-name="ID0EU3BG" table:formula="oooc:=36*7" office:value-type="float" office:value="252">
            <text:p>252</text:p>
          </table:table-cell>
          <table:table-cell table:style-name="ID0EU3BG" office:value-type="float" office:value="30889.68">
            <text:p>30889.68</text:p>
          </table:table-cell>
          <table:table-cell table:style-name="ID0EU3BG" office:value-type="float" office:value="24906">
            <text:p>24906</text:p>
          </table:table-cell>
          <table:table-cell table:style-name="ID0EU3BG" table:formula="oooc:=2243.33+125.39" office:value-type="float" office:value="2368.7199999999998">
            <text:p>2368.72</text:p>
          </table:table-cell>
          <table:table-cell table:number-columns-repeated="240"/>
        </table:table-row>
        <table:table-row xmlns:xdr="http://schemas.openxmlformats.org/drawingml/2006/spreadsheetDrawing" table:style-name="ID0EQUAE">
          <table:table-cell table:style-name="ID0EQ4BG" office:value-type="string">
            <text:p>A2</text:p>
          </table:table-cell>
          <table:table-cell table:style-name="ID0EL5BG" office:value-type="string">
            <text:p>FEDERCASA</text:p>
          </table:table-cell>
          <table:table-cell table:style-name="ID0EG3BG"/>
          <table:table-cell table:style-name="ID0EG3BG"/>
          <table:table-cell table:style-name="ID0EG3BG"/>
          <table:table-cell table:style-name="ID0EG3BG"/>
          <table:table-cell table:style-name="ID0EU3BG" table:formula="oooc:=27467.88+2288.99+2288.99" office:value-type="float" office:value="32045.86">
            <text:p>32045.86</text:p>
          </table:table-cell>
          <table:table-cell table:style-name="ID0EU3BG" office:value-type="float" office:value="1">
            <text:p>1</text:p>
          </table:table-cell>
          <table:table-cell table:style-name="ID0EU3BG"/>
          <table:table-cell table:style-name="ID0EU3BG"/>
          <table:table-cell table:style-name="ID0EU3BG" office:value-type="float" office:value="936.41">
            <text:p>936.41</text:p>
          </table:table-cell>
          <table:table-cell table:style-name="ID0EU3BG" table:formula="oooc:=627.38+21.9" office:value-type="float" office:value="649.28">
            <text:p>649.28</text:p>
          </table:table-cell>
          <table:table-cell table:style-name="ID0EU3BG" table:formula="oooc:=72*7" office:value-type="float" office:value="504">
            <text:p>504</text:p>
          </table:table-cell>
          <table:table-cell table:style-name="ID0EU3BG" table:formula="oooc:=[.G10]+[.H10]+[.I10]+[.J10]+[.K10]+[.L10]+[.M10]" office:value-type="float" office:value="34136.550000000003">
            <text:p>34136.55</text:p>
          </table:table-cell>
          <table:table-cell table:style-name="ID0EU3BG" office:value-type="float" office:value="22287">
            <text:p>22287</text:p>
          </table:table-cell>
          <table:table-cell table:style-name="ID0EU3BG" table:formula="oooc:=2373.72+496.32" office:value-type="float" office:value="2870.04">
            <text:p>2870.04</text:p>
          </table:table-cell>
          <table:table-cell table:number-columns-repeated="240"/>
        </table:table-row>
        <table:table-row xmlns:xdr="http://schemas.openxmlformats.org/drawingml/2006/spreadsheetDrawing" table:style-name="ID0EGXAE">
          <table:table-cell table:style-name="ID0EQ4BG" office:value-type="string">
            <text:p>A3</text:p>
          </table:table-cell>
          <table:table-cell table:style-name="ID0EL5BG" office:value-type="string">
            <text:p>FEDERCASA</text:p>
          </table:table-cell>
          <table:table-cell table:style-name="ID0EG3BG"/>
          <table:table-cell table:style-name="ID0EG3BG"/>
          <table:table-cell table:style-name="ID0EG3BG"/>
          <table:table-cell table:style-name="ID0EG3BG"/>
          <table:table-cell table:style-name="ID0EU3BG" table:formula="oooc:=23454.24+1954.52+1954.52+250" office:value-type="float" office:value="27613.280000000002">
            <text:p>27613.28</text:p>
          </table:table-cell>
          <table:table-cell table:style-name="ID0EU3BG"/>
          <table:table-cell table:style-name="ID0EU3BG"/>
          <table:table-cell table:style-name="ID0EU3BG"/>
          <table:table-cell table:style-name="ID0EU3BG" office:value-type="float" office:value="355.37">
            <text:p>355.37</text:p>
          </table:table-cell>
          <table:table-cell table:style-name="ID0EU3BG" office:value-type="float" office:value="3.06">
            <text:p>3.06</text:p>
          </table:table-cell>
          <table:table-cell table:style-name="ID0EU3BG" table:formula="oooc:=30*7" office:value-type="float" office:value="210">
            <text:p>210</text:p>
          </table:table-cell>
          <table:table-cell table:style-name="ID0EU3BG" office:value-type="float" office:value="28181.710000000003">
            <text:p>28181.71</text:p>
          </table:table-cell>
          <table:table-cell table:style-name="ID0EU3BG" office:value-type="float" office:value="22123">
            <text:p>22123</text:p>
          </table:table-cell>
          <table:table-cell table:style-name="ID0EU3BG" table:formula="oooc:=2026.92+234.77" office:value-type="float" office:value="2261.69">
            <text:p>2261.69</text:p>
          </table:table-cell>
          <table:table-cell table:number-columns-repeated="240"/>
        </table:table-row>
        <table:table-row xmlns:xdr="http://schemas.openxmlformats.org/drawingml/2006/spreadsheetDrawing" table:style-name="ID0E3ZAE">
          <table:table-cell table:style-name="ID0EQ4BG" office:value-type="string">
            <text:p>A3</text:p>
          </table:table-cell>
          <table:table-cell table:style-name="ID0EL5BG" office:value-type="string">
            <text:p>FEDERCASA</text:p>
          </table:table-cell>
          <table:table-cell table:style-name="ID0EG3BG"/>
          <table:table-cell table:style-name="ID0EG3BG"/>
          <table:table-cell table:style-name="ID0EG3BG"/>
          <table:table-cell table:style-name="ID0EG3BG"/>
          <table:table-cell table:style-name="ID0EU3BG" table:formula="oooc:=23819.74+1997.52+1976.02" office:value-type="float" office:value="27793.280000000002">
            <text:p>27793.28</text:p>
          </table:table-cell>
          <table:table-cell table:style-name="ID0EU3BG"/>
          <table:table-cell table:style-name="ID0EU3BG"/>
          <table:table-cell table:style-name="ID0EU3BG"/>
          <table:table-cell table:style-name="ID0EU3BG" office:value-type="float" office:value="1361.95">
            <text:p>1361.95</text:p>
          </table:table-cell>
          <table:table-cell table:style-name="ID0EU3BG"/>
          <table:table-cell table:style-name="ID0EU3BG" table:formula="oooc:=83*7" office:value-type="float" office:value="581">
            <text:p>581</text:p>
          </table:table-cell>
          <table:table-cell table:style-name="ID0EU3BG" office:value-type="float" office:value="29736.230000000003">
            <text:p>29736.23</text:p>
          </table:table-cell>
          <table:table-cell table:style-name="ID0EU3BG" office:value-type="float" office:value="19834">
            <text:p>19834</text:p>
          </table:table-cell>
          <table:table-cell table:style-name="ID0EU3BG" table:formula="oooc:=2058.73+59.98" office:value-type="float" office:value="2118.71">
            <text:p>2118.71</text:p>
          </table:table-cell>
          <table:table-cell table:number-columns-repeated="240"/>
        </table:table-row>
        <table:table-row xmlns:xdr="http://schemas.openxmlformats.org/drawingml/2006/spreadsheetDrawing" table:style-name="ID0ER3AE">
          <table:table-cell table:style-name="ID0EQ4BG" office:value-type="string">
            <text:p>A3</text:p>
          </table:table-cell>
          <table:table-cell table:style-name="ID0EL5BG" office:value-type="string">
            <text:p>FEDERCASA</text:p>
          </table:table-cell>
          <table:table-cell table:style-name="ID0EG3BG"/>
          <table:table-cell table:style-name="ID0EG3BG"/>
          <table:table-cell table:style-name="ID0EG3BG"/>
          <table:table-cell table:style-name="ID0EG3BG"/>
          <table:table-cell table:style-name="ID0EU3BG" table:formula="oooc:=23970.24+1997.52+1997.52" office:value-type="float" office:value="27965.280000000002">
            <text:p>27965.28</text:p>
          </table:table-cell>
          <table:table-cell table:style-name="ID0EU3BG"/>
          <table:table-cell table:style-name="ID0EU3BG"/>
          <table:table-cell table:style-name="ID0EU3BG"/>
          <table:table-cell table:style-name="ID0EU3BG" office:value-type="float" office:value="1906.72">
            <text:p>1906.72</text:p>
          </table:table-cell>
          <table:table-cell table:style-name="ID0EU3BG" office:value-type="float" office:value="174.05">
            <text:p>174.05</text:p>
          </table:table-cell>
          <table:table-cell table:style-name="ID0EU3BG" table:formula="oooc:=86*7" office:value-type="float" office:value="602">
            <text:p>602</text:p>
          </table:table-cell>
          <table:table-cell table:style-name="ID0EU3BG" office:value-type="float" office:value="30648.050000000003">
            <text:p>30648.05</text:p>
          </table:table-cell>
          <table:table-cell table:style-name="ID0EU3BG" office:value-type="float" office:value="19758">
            <text:p>19758</text:p>
          </table:table-cell>
          <table:table-cell table:style-name="ID0EU3BG" table:formula="oooc:=2071.46+369.87" office:value-type="float" office:value="2441.33">
            <text:p>2441.33</text:p>
          </table:table-cell>
          <table:table-cell table:number-columns-repeated="240"/>
        </table:table-row>
        <table:table-row xmlns:xdr="http://schemas.openxmlformats.org/drawingml/2006/spreadsheetDrawing" table:style-name="ID0EH6AE">
          <table:table-cell table:style-name="ID0EQ4BG" office:value-type="string">
            <text:p>A3</text:p>
          </table:table-cell>
          <table:table-cell table:style-name="ID0EL5BG" office:value-type="string">
            <text:p>FEDERCASA</text:p>
          </table:table-cell>
          <table:table-cell table:style-name="ID0EG3BG"/>
          <table:table-cell table:style-name="ID0EG3BG"/>
          <table:table-cell table:style-name="ID0EG3BG"/>
          <table:table-cell table:style-name="ID0EG3BG"/>
          <table:table-cell table:style-name="ID0EU3BG" table:formula="oooc:=23454.24+1954.52+1954.52" office:value-type="float" office:value="27363.280000000002">
            <text:p>27363.28</text:p>
          </table:table-cell>
          <table:table-cell table:style-name="ID0EU3BG" office:value-type="float" office:value="64.400000000000006">
            <text:p>64.40</text:p>
          </table:table-cell>
          <table:table-cell table:style-name="ID0EU3BG"/>
          <table:table-cell table:style-name="ID0EU3BG"/>
          <table:table-cell table:style-name="ID0EU3BG" office:value-type="float" office:value="444.21">
            <text:p>444.21</text:p>
          </table:table-cell>
          <table:table-cell table:style-name="ID0EU3BG" table:formula="oooc:=342.78+74.11" office:value-type="float" office:value="416.89">
            <text:p>416.89</text:p>
          </table:table-cell>
          <table:table-cell table:style-name="ID0EU3BG" table:formula="oooc:=83*7" office:value-type="float" office:value="581">
            <text:p>581</text:p>
          </table:table-cell>
          <table:table-cell table:style-name="ID0EU3BG" office:value-type="float" office:value="28869.780000000002">
            <text:p>28869.78</text:p>
          </table:table-cell>
          <table:table-cell table:style-name="ID0EU3BG" office:value-type="float" office:value="21050">
            <text:p>21050</text:p>
          </table:table-cell>
          <table:table-cell table:style-name="ID0EU3BG" table:formula="oooc:=2026.92+209.84" office:value-type="float" office:value="2236.7600000000002">
            <text:p>2236.76</text:p>
          </table:table-cell>
          <table:table-cell table:number-columns-repeated="240"/>
        </table:table-row>
        <table:table-row xmlns:xdr="http://schemas.openxmlformats.org/drawingml/2006/spreadsheetDrawing" table:style-name="ID0EACAG">
          <table:table-cell table:style-name="ID0EQ4BG" office:value-type="string">
            <text:p>A3</text:p>
          </table:table-cell>
          <table:table-cell table:style-name="ID0EL5BG" office:value-type="string">
            <text:p>FEDERCASA</text:p>
          </table:table-cell>
          <table:table-cell table:style-name="ID0EG3BG"/>
          <table:table-cell table:style-name="ID0EG3BG"/>
          <table:table-cell table:style-name="ID0EG3BG"/>
          <table:table-cell table:style-name="ID0EG3BG"/>
          <table:table-cell table:style-name="ID0EU3BG" table:formula="oooc:=23712.24+1976.02+1976.02" office:value-type="float" office:value="27664.280000000002">
            <text:p>27664.28</text:p>
          </table:table-cell>
          <table:table-cell table:style-name="ID0EU3BG" office:value-type="float" office:value="96">
            <text:p>96</text:p>
          </table:table-cell>
          <table:table-cell table:style-name="ID0EU3BG"/>
          <table:table-cell table:style-name="ID0EU3BG"/>
          <table:table-cell table:style-name="ID0EC4BG" office:value-type="float" office:value="359.28">
            <text:p>359.28</text:p>
          </table:table-cell>
          <table:table-cell table:style-name="ID0EU3BG"/>
          <table:table-cell table:style-name="ID0EU3BG" table:formula="oooc:=81*7" office:value-type="float" office:value="567">
            <text:p>567</text:p>
          </table:table-cell>
          <table:table-cell table:style-name="ID0EU3BG" office:value-type="float" office:value="28686.560000000001">
            <text:p>28686.56</text:p>
          </table:table-cell>
          <table:table-cell table:style-name="ID0EU3BG" office:value-type="float" office:value="21973">
            <text:p>21973</text:p>
          </table:table-cell>
          <table:table-cell table:style-name="ID0EU3BG" table:formula="oooc:=2049.18+239.54" office:value-type="float" office:value="2288.7199999999998">
            <text:p>2288.72</text:p>
          </table:table-cell>
          <table:table-cell table:number-columns-repeated="240"/>
        </table:table-row>
        <table:table-row xmlns:xdr="http://schemas.openxmlformats.org/drawingml/2006/spreadsheetDrawing" table:style-name="ID0EWEAG">
          <table:table-cell table:style-name="ID0EQ4BG" office:value-type="string">
            <text:p>A3</text:p>
          </table:table-cell>
          <table:table-cell table:style-name="ID0EL5BG" office:value-type="string">
            <text:p>FEDERCASA</text:p>
          </table:table-cell>
          <table:table-cell table:style-name="ID0EG3BG"/>
          <table:table-cell table:style-name="ID0EG3BG"/>
          <table:table-cell table:style-name="ID0EG3BG"/>
          <table:table-cell table:style-name="ID0EG3BG"/>
          <table:table-cell table:style-name="ID0EU3BG" table:formula="oooc:=23454.24+1954.52+1954.52" office:value-type="float" office:value="27363.280000000002">
            <text:p>27363.28</text:p>
          </table:table-cell>
          <table:table-cell table:style-name="ID0EU3BG" office:value-type="float" office:value="13">
            <text:p>13</text:p>
          </table:table-cell>
          <table:table-cell table:style-name="ID0EU3BG"/>
          <table:table-cell table:style-name="ID0EU3BG"/>
          <table:table-cell table:style-name="ID0EU3BG" office:value-type="float" office:value="444.21">
            <text:p>444.21</text:p>
          </table:table-cell>
          <table:table-cell table:style-name="ID0EU3BG"/>
          <table:table-cell table:style-name="ID0EU3BG" table:formula="oooc:=80*7" office:value-type="float" office:value="560">
            <text:p>560</text:p>
          </table:table-cell>
          <table:table-cell table:style-name="ID0EU3BG" office:value-type="float" office:value="28380.49">
            <text:p>28380.49</text:p>
          </table:table-cell>
          <table:table-cell table:style-name="ID0EU3BG" office:value-type="float" office:value="20353">
            <text:p>20353</text:p>
          </table:table-cell>
          <table:table-cell table:style-name="ID0EU3BG" table:formula="oooc:=2026.92+219.23" office:value-type="float" office:value="2246.15">
            <text:p>2246.15</text:p>
          </table:table-cell>
          <table:table-cell table:number-columns-repeated="240"/>
        </table:table-row>
        <table:table-row xmlns:xdr="http://schemas.openxmlformats.org/drawingml/2006/spreadsheetDrawing" table:style-name="ID0EMHAG">
          <table:table-cell table:style-name="ID0EQ4BG" office:value-type="string">
            <text:p>A3</text:p>
          </table:table-cell>
          <table:table-cell table:style-name="ID0EL5BG" office:value-type="string">
            <text:p>FEDERCASA</text:p>
          </table:table-cell>
          <table:table-cell table:style-name="ID0EG3BG"/>
          <table:table-cell table:style-name="ID0EG3BG"/>
          <table:table-cell table:style-name="ID0EG3BG"/>
          <table:table-cell table:style-name="ID0EG3BG"/>
          <table:table-cell table:style-name="ID0EU3BG" table:formula="oooc:=23626.24+1976.02+1976.02" office:value-type="float" office:value="27578.280000000002">
            <text:p>27578.28</text:p>
          </table:table-cell>
          <table:table-cell table:style-name="ID0EU3BG" office:value-type="float" office:value="138.16999999999999">
            <text:p>138.17</text:p>
          </table:table-cell>
          <table:table-cell table:style-name="ID0EU3BG"/>
          <table:table-cell table:style-name="ID0EU3BG"/>
          <table:table-cell table:style-name="ID0EU3BG" office:value-type="float" office:value="2065.84">
            <text:p>2065.84</text:p>
          </table:table-cell>
          <table:table-cell table:style-name="ID0EU3BG" table:formula="oooc:=118.86+10.66" office:value-type="float" office:value="129.52000000000001">
            <text:p>129.52</text:p>
          </table:table-cell>
          <table:table-cell table:style-name="ID0EU3BG" table:formula="oooc:=85*7" office:value-type="float" office:value="595">
            <text:p>595</text:p>
          </table:table-cell>
          <table:table-cell table:style-name="ID0EU3BG" office:value-type="float" office:value="30506.81">
            <text:p>30506.81</text:p>
          </table:table-cell>
          <table:table-cell table:style-name="ID0EU3BG" office:value-type="float" office:value="20157">
            <text:p>20157</text:p>
          </table:table-cell>
          <table:table-cell table:style-name="ID0EU3BG" table:formula="oooc:=2042.82+169.08" office:value-type="float" office:value="2211.9">
            <text:p>2211.90</text:p>
          </table:table-cell>
          <table:table-cell table:number-columns-repeated="240"/>
        </table:table-row>
        <table:table-row xmlns:xdr="http://schemas.openxmlformats.org/drawingml/2006/spreadsheetDrawing" table:style-name="ID0EEKAG">
          <table:table-cell table:style-name="ID0EQ4BG" office:value-type="string">
            <text:p>A3</text:p>
          </table:table-cell>
          <table:table-cell table:style-name="ID0EL5BG" office:value-type="string">
            <text:p>FEDERCASA</text:p>
          </table:table-cell>
          <table:table-cell table:style-name="ID0EG3BG"/>
          <table:table-cell table:style-name="ID0EG3BG"/>
          <table:table-cell table:style-name="ID0EG3BG"/>
          <table:table-cell table:style-name="ID0EG3BG"/>
          <table:table-cell table:style-name="ID0EU3BG" table:formula="oooc:=23970.24+1997.52+1997.52" office:value-type="float" office:value="27965.280000000002">
            <text:p>27965.28</text:p>
          </table:table-cell>
          <table:table-cell table:style-name="ID0EU3BG" office:value-type="float" office:value="177.33">
            <text:p>177.33</text:p>
          </table:table-cell>
          <table:table-cell table:style-name="ID0EU3BG"/>
          <table:table-cell table:style-name="ID0EU3BG"/>
          <table:table-cell table:style-name="ID0EU3BG" office:value-type="float" office:value="1089.56">
            <text:p>1089.56</text:p>
          </table:table-cell>
          <table:table-cell table:style-name="ID0EU3BG"/>
          <table:table-cell table:style-name="ID0EU3BG" table:formula="oooc:=80*7" office:value-type="float" office:value="560">
            <text:p>560</text:p>
          </table:table-cell>
          <table:table-cell table:style-name="ID0EU3BG" office:value-type="float" office:value="29792.170000000006">
            <text:p>29792.17</text:p>
          </table:table-cell>
          <table:table-cell table:style-name="ID0EU3BG" office:value-type="float" office:value="20197">
            <text:p>20197</text:p>
          </table:table-cell>
          <table:table-cell table:style-name="ID0EU3BG" table:formula="oooc:=2071.46+234.13" office:value-type="float" office:value="2305.59">
            <text:p>2305.59</text:p>
          </table:table-cell>
          <table:table-cell table:number-columns-repeated="240"/>
        </table:table-row>
        <table:table-row xmlns:xdr="http://schemas.openxmlformats.org/drawingml/2006/spreadsheetDrawing" table:style-name="ID0E1MAG">
          <table:table-cell table:style-name="ID0EQ4BG" office:value-type="string">
            <text:p>A3</text:p>
          </table:table-cell>
          <table:table-cell table:style-name="ID0EL5BG" office:value-type="string">
            <text:p>FEDERCASA</text:p>
          </table:table-cell>
          <table:table-cell table:style-name="ID0EG3BG"/>
          <table:table-cell table:style-name="ID0EG3BG"/>
          <table:table-cell table:style-name="ID0EG3BG"/>
          <table:table-cell table:style-name="ID0EG3BG"/>
          <table:table-cell table:style-name="ID0EU3BG" table:formula="oooc:=23733.74+1997.52+1976.02" office:value-type="float" office:value="27707.280000000002">
            <text:p>27707.28</text:p>
          </table:table-cell>
          <table:table-cell table:style-name="ID0EU3BG" office:value-type="float" office:value="281.5">
            <text:p>281.50</text:p>
          </table:table-cell>
          <table:table-cell table:style-name="ID0EU3BG"/>
          <table:table-cell table:style-name="ID0EU3BG"/>
          <table:table-cell table:style-name="ID0EU3BG" office:value-type="float" office:value="449.44">
            <text:p>449.44</text:p>
          </table:table-cell>
          <table:table-cell table:style-name="ID0EU3BG" office:value-type="float" office:value="122.8">
            <text:p>122.80</text:p>
          </table:table-cell>
          <table:table-cell table:style-name="ID0EU3BG" table:formula="oooc:=548*7" office:value-type="float" office:value="3836">
            <text:p>3836</text:p>
          </table:table-cell>
          <table:table-cell table:style-name="ID0EU3BG" office:value-type="float" office:value="32397.02">
            <text:p>32397.02</text:p>
          </table:table-cell>
          <table:table-cell table:style-name="ID0EU3BG" office:value-type="float" office:value="19800">
            <text:p>19800</text:p>
          </table:table-cell>
          <table:table-cell table:style-name="ID0EU3BG" table:formula="oooc:=2052.37+24.1" office:value-type="float" office:value="2076.4699999999998">
            <text:p>2076.47</text:p>
          </table:table-cell>
          <table:table-cell table:number-columns-repeated="240"/>
        </table:table-row>
        <table:table-row xmlns:xdr="http://schemas.openxmlformats.org/drawingml/2006/spreadsheetDrawing" table:style-name="ID0ERPAG">
          <table:table-cell table:style-name="ID0EQ4BG" office:value-type="string">
            <text:p>A3</text:p>
          </table:table-cell>
          <table:table-cell table:style-name="ID0EL5BG" office:value-type="string">
            <text:p>FEDERCASA</text:p>
          </table:table-cell>
          <table:table-cell table:style-name="ID0EG3BG"/>
          <table:table-cell table:style-name="ID0EG3BG"/>
          <table:table-cell table:style-name="ID0EG3BG"/>
          <table:table-cell table:style-name="ID0EG3BG"/>
          <table:table-cell table:style-name="ID0EU3BG" table:formula="oooc:=26320.56+2193.38+2193.38" office:value-type="float" office:value="30707.320000000003">
            <text:p>30707.32</text:p>
          </table:table-cell>
          <table:table-cell table:style-name="ID0EU3BG"/>
          <table:table-cell table:style-name="ID0EU3BG"/>
          <table:table-cell table:style-name="ID0EU3BG"/>
          <table:table-cell table:style-name="ID0EU3BG" office:value-type="float" office:value="1694.88">
            <text:p>1694.88</text:p>
          </table:table-cell>
          <table:table-cell table:style-name="ID0EU3BG" table:formula="oooc:=107.24+47.12" office:value-type="float" office:value="154.35999999999999">
            <text:p>154.36</text:p>
          </table:table-cell>
          <table:table-cell table:style-name="ID0EU3BG" table:formula="oooc:=42*7" office:value-type="float" office:value="294">
            <text:p>294</text:p>
          </table:table-cell>
          <table:table-cell table:style-name="ID0EU3BG" office:value-type="float" office:value="32850.560000000005">
            <text:p>32850.56</text:p>
          </table:table-cell>
          <table:table-cell table:style-name="ID0EU3BG" office:value-type="float" office:value="22502">
            <text:p>22502</text:p>
          </table:table-cell>
          <table:table-cell table:style-name="ID0EU3BG" table:formula="oooc:=2333.14+509.07" office:value-type="float" office:value="2842.21">
            <text:p>2842.21</text:p>
          </table:table-cell>
          <table:table-cell table:number-columns-repeated="240"/>
        </table:table-row>
        <table:table-row xmlns:xdr="http://schemas.openxmlformats.org/drawingml/2006/spreadsheetDrawing" table:style-name="ID0EISAG">
          <table:table-cell table:style-name="ID0EQ4BG" office:value-type="string">
            <text:p>A3</text:p>
          </table:table-cell>
          <table:table-cell table:style-name="ID0EL5BG" office:value-type="string">
            <text:p>FEDERCASA</text:p>
          </table:table-cell>
          <table:table-cell table:style-name="ID0EG3BG"/>
          <table:table-cell table:style-name="ID0EG3BG"/>
          <table:table-cell table:style-name="ID0EG3BG"/>
          <table:table-cell table:style-name="ID0EG3BG"/>
          <table:table-cell table:style-name="ID0EU3BG" table:formula="oooc:=23970.24+1997.52+1997.52" office:value-type="float" office:value="27965.280000000002">
            <text:p>27965.28</text:p>
          </table:table-cell>
          <table:table-cell table:style-name="ID0EU3BG" office:value-type="float" office:value="12">
            <text:p>12</text:p>
          </table:table-cell>
          <table:table-cell table:style-name="ID0EU3BG"/>
          <table:table-cell table:style-name="ID0EU3BG"/>
          <table:table-cell table:style-name="ID0EU3BG" office:value-type="float" office:value="1089.56">
            <text:p>1089.56</text:p>
          </table:table-cell>
          <table:table-cell table:style-name="ID0EU3BG" office:value-type="float" office:value="32.840000000000003">
            <text:p>32.84</text:p>
          </table:table-cell>
          <table:table-cell table:style-name="ID0EU3BG" table:formula="oooc:=87*7" office:value-type="float" office:value="609">
            <text:p>609</text:p>
          </table:table-cell>
          <table:table-cell table:style-name="ID0EU3BG" office:value-type="float" office:value="29708.680000000004">
            <text:p>29708.68</text:p>
          </table:table-cell>
          <table:table-cell table:style-name="ID0EU3BG" office:value-type="float" office:value="21006">
            <text:p>21006</text:p>
          </table:table-cell>
          <table:table-cell table:style-name="ID0EU3BG" table:formula="oooc:=2071.46+358.11" office:value-type="float" office:value="2429.5700000000002">
            <text:p>2429.57</text:p>
          </table:table-cell>
          <table:table-cell table:number-columns-repeated="240"/>
        </table:table-row>
        <table:table-row xmlns:xdr="http://schemas.openxmlformats.org/drawingml/2006/spreadsheetDrawing" table:style-name="ID0E6UAG">
          <table:table-cell table:style-name="ID0EQ4BG" office:value-type="string">
            <text:p>A3</text:p>
          </table:table-cell>
          <table:table-cell table:style-name="ID0EL5BG" office:value-type="string">
            <text:p>FEDERCASA</text:p>
          </table:table-cell>
          <table:table-cell table:style-name="ID0EG3BG"/>
          <table:table-cell table:style-name="ID0EG3BG"/>
          <table:table-cell table:style-name="ID0EG3BG"/>
          <table:table-cell table:style-name="ID0EG3BG"/>
          <table:table-cell table:style-name="ID0EU3BG" table:formula="oooc:=26308.8+2192.4+2192.4" office:value-type="float" office:value="30693.600000000002">
            <text:p>30693.60</text:p>
          </table:table-cell>
          <table:table-cell table:style-name="ID0EU3BG"/>
          <table:table-cell table:style-name="ID0EU3BG"/>
          <table:table-cell table:style-name="ID0EU3BG"/>
          <table:table-cell table:style-name="ID0EU3BG" office:value-type="float" office:value="896.89">
            <text:p>896.89</text:p>
          </table:table-cell>
          <table:table-cell table:style-name="ID0EU3BG" table:formula="oooc:=48.49+24.21" office:value-type="float" office:value="72.7">
            <text:p>72.70</text:p>
          </table:table-cell>
          <table:table-cell table:style-name="ID0EU3BG" table:formula="oooc:=81*7" office:value-type="float" office:value="567">
            <text:p>567</text:p>
          </table:table-cell>
          <table:table-cell table:style-name="ID0EU3BG" office:value-type="float" office:value="32230.190000000002">
            <text:p>32230.19</text:p>
          </table:table-cell>
          <table:table-cell table:style-name="ID0EU3BG" office:value-type="float" office:value="23661">
            <text:p>23661</text:p>
          </table:table-cell>
          <table:table-cell table:style-name="ID0EU3BG" table:formula="oooc:=2273.6+495.34" office:value-type="float" office:value="2768.94">
            <text:p>2768.94</text:p>
          </table:table-cell>
          <table:table-cell table:number-columns-repeated="240"/>
        </table:table-row>
        <table:table-row xmlns:xdr="http://schemas.openxmlformats.org/drawingml/2006/spreadsheetDrawing" table:style-name="ID0EWXAG">
          <table:table-cell table:style-name="ID0EQ4BG" office:value-type="string">
            <text:p>B1</text:p>
          </table:table-cell>
          <table:table-cell table:style-name="ID0EL5BG" office:value-type="string">
            <text:p>FEDERCASA</text:p>
          </table:table-cell>
          <table:table-cell table:style-name="ID0EG3BG"/>
          <table:table-cell table:style-name="ID0EG3BG"/>
          <table:table-cell table:style-name="ID0EG3BG"/>
          <table:table-cell table:style-name="ID0EG3BG"/>
          <table:table-cell table:style-name="ID0EU3BG" table:formula="oooc:=22997.64+1916.47+1916.47" office:value-type="float" office:value="26830.58">
            <text:p>26830.58</text:p>
          </table:table-cell>
          <table:table-cell table:style-name="ID0EU3BG"/>
          <table:table-cell table:style-name="ID0EU3BG"/>
          <table:table-cell table:style-name="ID0EU3BG"/>
          <table:table-cell table:style-name="ID0EU3BG" office:value-type="float" office:value="435.56">
            <text:p>435.56</text:p>
          </table:table-cell>
          <table:table-cell table:style-name="ID0EU3BG"/>
          <table:table-cell table:style-name="ID0EU3BG" table:formula="oooc:=86*7" office:value-type="float" office:value="602">
            <text:p>602</text:p>
          </table:table-cell>
          <table:table-cell table:style-name="ID0EU3BG" office:value-type="float" office:value="27868.140000000003">
            <text:p>27868.14</text:p>
          </table:table-cell>
          <table:table-cell table:style-name="ID0EU3BG" office:value-type="float" office:value="20398">
            <text:p>20398</text:p>
          </table:table-cell>
          <table:table-cell table:style-name="ID0EU3BG" table:formula="oooc:=1987.44+353.69" office:value-type="float" office:value="2341.13">
            <text:p>2341.13</text:p>
          </table:table-cell>
          <table:table-cell table:number-columns-repeated="240"/>
        </table:table-row>
        <table:table-row xmlns:xdr="http://schemas.openxmlformats.org/drawingml/2006/spreadsheetDrawing" table:style-name="ID0EL1AG">
          <table:table-cell table:style-name="ID0EQ4BG" office:value-type="string">
            <text:p>B1</text:p>
          </table:table-cell>
          <table:table-cell table:style-name="ID0EL5BG" office:value-type="string">
            <text:p>FEDERCASA</text:p>
          </table:table-cell>
          <table:table-cell table:style-name="ID0EG3BG"/>
          <table:table-cell table:style-name="ID0EG3BG"/>
          <table:table-cell table:style-name="ID0EG3BG"/>
          <table:table-cell table:style-name="ID0EG3BG"/>
          <table:table-cell table:style-name="ID0EU3BG" table:formula="oooc:=23009.52+1917.46+1917.46" office:value-type="float" office:value="26844.44">
            <text:p>26844.44</text:p>
          </table:table-cell>
          <table:table-cell table:style-name="ID0EU3BG"/>
          <table:table-cell table:style-name="ID0EU3BG"/>
          <table:table-cell table:style-name="ID0EU3BG"/>
          <table:table-cell table:style-name="ID0EU3BG" office:value-type="float" office:value="87.16">
            <text:p>87.16</text:p>
          </table:table-cell>
          <table:table-cell table:style-name="ID0EU3BG"/>
          <table:table-cell table:style-name="ID0EU3BG" table:formula="oooc:=81*7" office:value-type="float" office:value="567">
            <text:p>567</text:p>
          </table:table-cell>
          <table:table-cell table:style-name="ID0EU3BG" office:value-type="float" office:value="27498.6">
            <text:p>27498.60</text:p>
          </table:table-cell>
          <table:table-cell table:style-name="ID0EU3BG" office:value-type="float" office:value="18673">
            <text:p>18673</text:p>
          </table:table-cell>
          <table:table-cell table:style-name="ID0EU3BG" table:formula="oooc:=1988.44+421.13" office:value-type="float" office:value="2409.5700000000002">
            <text:p>2409.57</text:p>
          </table:table-cell>
          <table:table-cell table:number-columns-repeated="240"/>
        </table:table-row>
        <table:table-row xmlns:xdr="http://schemas.openxmlformats.org/drawingml/2006/spreadsheetDrawing" table:style-name="ID0EA4AG">
          <table:table-cell table:style-name="ID0EQ4BG" office:value-type="string">
            <text:p>B3</text:p>
          </table:table-cell>
          <table:table-cell table:style-name="ID0EL5BG" office:value-type="string">
            <text:p>FEDERCASA</text:p>
          </table:table-cell>
          <table:table-cell table:style-name="ID0EG3BG"/>
          <table:table-cell table:style-name="ID0EG3BG"/>
          <table:table-cell table:style-name="ID0EG3BG"/>
          <table:table-cell table:style-name="ID0EG3BG"/>
          <table:table-cell table:style-name="ID0EU3BG" table:formula="oooc:=20093.28+1682.99+1665.89" office:value-type="float" office:value="23442.16">
            <text:p>23442.16</text:p>
          </table:table-cell>
          <table:table-cell table:style-name="ID0EU3BG"/>
          <table:table-cell table:style-name="ID0EU3BG"/>
          <table:table-cell table:style-name="ID0EU3BG"/>
          <table:table-cell table:style-name="ID0EU3BG" office:value-type="float" office:value="306">
            <text:p>306</text:p>
          </table:table-cell>
          <table:table-cell table:style-name="ID0EU3BG"/>
          <table:table-cell table:style-name="ID0EU3BG" table:formula="oooc:=81*7" office:value-type="float" office:value="567">
            <text:p>567</text:p>
          </table:table-cell>
          <table:table-cell table:style-name="ID0EU3BG" office:value-type="float" office:value="24315.16">
            <text:p>24315.16</text:p>
          </table:table-cell>
          <table:table-cell table:style-name="ID0EU3BG" office:value-type="float" office:value="18540">
            <text:p>18540</text:p>
          </table:table-cell>
          <table:table-cell table:style-name="ID0EU3BG" table:formula="oooc:=1736.48+161.52" office:value-type="float" office:value="1898">
            <text:p>1898</text:p>
          </table:table-cell>
          <table:table-cell table:number-columns-repeated="240"/>
        </table:table-row>
        <table:table-row xmlns:xdr="http://schemas.openxmlformats.org/drawingml/2006/spreadsheetDrawing" table:style-name="ID0EV6AG">
          <table:table-cell table:style-name="ID0EQ4BG" office:value-type="string">
            <text:p>B3</text:p>
          </table:table-cell>
          <table:table-cell table:style-name="ID0EL5BG" office:value-type="string">
            <text:p>FEDERCASA</text:p>
          </table:table-cell>
          <table:table-cell table:style-name="ID0EG3BG"/>
          <table:table-cell table:style-name="ID0EG3BG"/>
          <table:table-cell table:style-name="ID0EG3BG"/>
          <table:table-cell table:style-name="ID0EG3BG"/>
          <table:table-cell table:style-name="ID0EU3BG" table:formula="oooc:=20401.08+1700.09+1700.09" office:value-type="float" office:value="23801.260000000002">
            <text:p>23801.26</text:p>
          </table:table-cell>
          <table:table-cell table:style-name="ID0EU3BG"/>
          <table:table-cell table:style-name="ID0EU3BG"/>
          <table:table-cell table:style-name="ID0EU3BG"/>
          <table:table-cell table:style-name="ID0EU3BG" office:value-type="float" office:value="1777.37">
            <text:p>1777.37</text:p>
          </table:table-cell>
          <table:table-cell table:style-name="ID0EU3BG"/>
          <table:table-cell table:style-name="ID0EU3BG" table:formula="oooc:=68*7" office:value-type="float" office:value="476">
            <text:p>476</text:p>
          </table:table-cell>
          <table:table-cell table:style-name="ID0EU3BG" office:value-type="float" office:value="26054.63">
            <text:p>26054.63</text:p>
          </table:table-cell>
          <table:table-cell table:style-name="ID0EU3BG" office:value-type="float" office:value="18062">
            <text:p>18062</text:p>
          </table:table-cell>
          <table:table-cell table:style-name="ID0EU3BG" table:formula="oooc:=1763.04+119.57" office:value-type="float" office:value="1882.61">
            <text:p>1882.61</text:p>
          </table:table-cell>
          <table:table-cell table:number-columns-repeated="240"/>
        </table:table-row>
        <table:table-row xmlns:xdr="http://schemas.openxmlformats.org/drawingml/2006/spreadsheetDrawing" table:style-name="ID0EKCBG">
          <table:table-cell table:style-name="ID0EH1BG"/>
          <table:table-cell table:style-name="ID0EY5BG"/>
          <table:table-cell table:style-name="ID0E11BG"/>
          <table:table-cell table:style-name="ID0E11BG"/>
          <table:table-cell table:style-name="ID0E11BG"/>
          <table:table-cell table:style-name="ID0E11BG"/>
          <table:table-cell table:style-name="ID0E11BG"/>
          <table:table-cell table:style-name="ID0E11BG"/>
          <table:table-cell table:style-name="ID0E11BG"/>
          <table:table-cell table:style-name="ID0E11BG"/>
          <table:table-cell table:style-name="ID0E11BG"/>
          <table:table-cell table:style-name="ID0ED2BG"/>
          <table:table-cell table:style-name="ID0ED2BG"/>
          <table:table-cell table:style-name="ID0ED2BG"/>
          <table:table-cell table:style-name="ID0ED2BG"/>
          <table:table-cell table:style-name="ID0ED2BG"/>
          <table:table-cell table:number-columns-repeated="240"/>
        </table:table-row>
        <table:table-row xmlns:xdr="http://schemas.openxmlformats.org/drawingml/2006/spreadsheetDrawing" table:style-name="ID0EPEBG">
          <table:table-cell table:style-name="ID0EH1BG"/>
          <table:table-cell table:style-name="ID0EY5BG"/>
          <table:table-cell table:style-name="ID0E11BG"/>
          <table:table-cell table:style-name="ID0E11BG"/>
          <table:table-cell table:style-name="ID0E11BG"/>
          <table:table-cell table:style-name="ID0E11BG"/>
          <table:table-cell table:style-name="ID0E11BG"/>
          <table:table-cell table:style-name="ID0E11BG"/>
          <table:table-cell table:style-name="ID0E11BG"/>
          <table:table-cell table:style-name="ID0E11BG"/>
          <table:table-cell table:style-name="ID0E11BG"/>
          <table:table-cell table:style-name="ID0E11BG"/>
          <table:table-cell table:style-name="ID0E11BG"/>
          <table:table-cell table:style-name="ID0E11BG"/>
          <table:table-cell table:style-name="ID0ED2BG"/>
          <table:table-cell table:style-name="ID0ED2BG"/>
          <table:table-cell table:style-name="ID0ED2BG"/>
          <table:table-cell table:number-columns-repeated="239"/>
        </table:table-row>
        <table:table-row xmlns:xdr="http://schemas.openxmlformats.org/drawingml/2006/spreadsheetDrawing" table:style-name="ID0EYGBG">
          <table:table-cell table:style-name="ID0EH1BG"/>
          <table:table-cell table:style-name="ID0EY5BG"/>
          <table:table-cell table:style-name="ID0E11BG"/>
          <table:table-cell table:style-name="ID0E11BG"/>
          <table:table-cell table:style-name="ID0E11BG"/>
          <table:table-cell table:style-name="ID0E11BG"/>
          <table:table-cell table:style-name="ID0E11BG"/>
          <table:table-cell table:style-name="ID0E11BG"/>
          <table:table-cell table:style-name="ID0E11BG"/>
          <table:table-cell table:style-name="ID0E11BG"/>
          <table:table-cell table:style-name="ID0ED2BG"/>
          <table:table-cell table:style-name="ID0ED2BG"/>
          <table:table-cell table:style-name="ID0E11BG"/>
          <table:table-cell table:style-name="ID0E11BG"/>
          <table:table-cell table:style-name="ID0ED2BG"/>
          <table:table-cell table:style-name="ID0ED2BG"/>
          <table:table-cell table:style-name="ID0ED2BG"/>
          <table:table-cell table:number-columns-repeated="239"/>
        </table:table-row>
        <table:table-row xmlns:xdr="http://schemas.openxmlformats.org/drawingml/2006/spreadsheetDrawing" table:style-name="ID0EBJBG">
          <table:table-cell table:style-name="ID0EH1BG"/>
          <table:table-cell table:style-name="ID0EY5BG"/>
          <table:table-cell table:style-name="ID0ED2BG"/>
          <table:table-cell table:style-name="ID0ED2BG"/>
          <table:table-cell table:style-name="ID0ED2BG"/>
          <table:table-cell table:style-name="ID0ED2BG"/>
          <table:table-cell table:style-name="ID0ED2BG"/>
          <table:table-cell table:style-name="ID0ED2BG"/>
          <table:table-cell table:style-name="ID0ED2BG"/>
          <table:table-cell table:style-name="ID0ED2BG"/>
          <table:table-cell table:style-name="ID0ED2BG"/>
          <table:table-cell table:style-name="ID0ED2BG"/>
          <table:table-cell table:style-name="ID0ED2BG"/>
          <table:table-cell table:style-name="ID0ED2BG"/>
          <table:table-cell table:style-name="ID0ED2BG"/>
          <table:table-cell table:style-name="ID0ED2BG"/>
          <table:table-cell table:style-name="ID0ED2BG"/>
          <table:table-cell table:number-columns-repeated="239"/>
        </table:table-row>
        <table:table-row xmlns:xdr="http://schemas.openxmlformats.org/drawingml/2006/spreadsheetDrawing" table:style-name="ID0EKLBG">
          <table:table-cell table:style-name="ID0EH1BG"/>
          <table:table-cell table:style-name="ID0EY5BG"/>
          <table:table-cell table:style-name="ID0ED2BG"/>
          <table:table-cell table:style-name="ID0ED2BG"/>
          <table:table-cell table:style-name="ID0ED2BG"/>
          <table:table-cell table:style-name="ID0ED2BG"/>
          <table:table-cell table:style-name="ID0ED2BG"/>
          <table:table-cell table:style-name="ID0ED2BG"/>
          <table:table-cell table:style-name="ID0ED2BG"/>
          <table:table-cell table:style-name="ID0ED2BG"/>
          <table:table-cell table:style-name="ID0ED2BG"/>
          <table:table-cell table:style-name="ID0ED2BG"/>
          <table:table-cell table:style-name="ID0ED2BG"/>
          <table:table-cell table:style-name="ID0ED2BG"/>
          <table:table-cell table:style-name="ID0ED2BG"/>
          <table:table-cell table:style-name="ID0ED2BG"/>
          <table:table-cell table:style-name="ID0ED2BG"/>
          <table:table-cell table:number-columns-repeated="239"/>
        </table:table-row>
        <table:table-row xmlns:xdr="http://schemas.openxmlformats.org/drawingml/2006/spreadsheetDrawing" table:style-name="ID0EUNBG">
          <table:table-cell table:style-name="ID0EH1BG"/>
          <table:table-cell table:style-name="ID0EA6BG"/>
          <table:table-cell table:style-name="ID0ED2BG"/>
          <table:table-cell table:style-name="ID0ED2BG"/>
          <table:table-cell table:style-name="ID0ED2BG"/>
          <table:table-cell table:style-name="ID0ED2BG"/>
          <table:table-cell table:style-name="ID0ED2BG"/>
          <table:table-cell table:style-name="ID0ED2BG"/>
          <table:table-cell table:style-name="ID0ED2BG"/>
          <table:table-cell table:style-name="ID0ED2BG"/>
          <table:table-cell table:style-name="ID0ED2BG"/>
          <table:table-cell table:style-name="ID0ED2BG"/>
          <table:table-cell table:style-name="ID0ED2BG"/>
          <table:table-cell table:style-name="ID0ED2BG"/>
          <table:table-cell table:style-name="ID0ED2BG"/>
          <table:table-cell table:style-name="ID0ED2BG"/>
          <table:table-cell table:style-name="ID0ED2BG"/>
          <table:table-cell table:number-columns-repeated="239"/>
        </table:table-row>
        <table:table-row table:style-name="ro9" table:number-rows-repeated="65535">
          <table:table-cell table:number-columns-repeated="256"/>
        </table:table-row>
      </table:table>
      <table:table table:name="Foglio2" table:style-name="ID0E4RAI">
        <table:table-column table:style-name="ID0E3HAC" table:number-columns-repeated="256" table:default-cell-style-name="ID0EH1BG"/>
        <table:table-row xmlns:xdr="http://schemas.openxmlformats.org/drawingml/2006/spreadsheetDrawing" table:style-name="ro7" table:number-rows-repeated="65536">
          <table:table-cell table:number-columns-repeated="256"/>
        </table:table-row>
      </table:table>
      <table:table table:name="Foglio3" table:style-name="ID0ECSAI">
        <table:table-column table:style-name="ID0E3E" table:number-columns-repeated="256" table:default-cell-style-name="ID0EH1BG"/>
        <table:table-row xmlns:xdr="http://schemas.openxmlformats.org/drawingml/2006/spreadsheetDrawing" table:style-name="ro5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14="http://schemas.microsoft.com/office/spreadsheetml/2009/9/main" office:version="1.1">
  <office:font-face-decls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</office:font-face-decls>
  <office:styles>
    <style:style style:name="Default" style:family="table-cell">
      <style:text-properties fo:font-size="10" style:font-size-asian="10pt" style:font-size-complex="10pt" style:font-name-asian="Arial" style:font-name="Arial"/>
    </style:style>
  </office:styles>
  <office:automatic-styles>
    <style:page-layout style:name="pm1">
      <style:page-layout-properties fo:page-width="29.699cm" fo:page-height="20.999cm" style:print-orientation="landscape" fo:margin-top="0.8cm" fo:margin-bottom="0.8cm" fo:margin-left="1.9cm" fo:margin-right="1.9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DF Add-in for Microsoft Office 4.0.5309.0 (11.0.8404)</meta:generator>
    <meta:creation-date>2016-02-16T08:52:43Z</meta:creation-date>
    <dc:creator xmlns:dc="http://purl.org/dc/elements/1.1/">Claudia.Baldi</dc:creator>
    <dc:date xmlns:dc="http://purl.org/dc/elements/1.1/">2017-02-14T12:39:35Z</dc:date>
    <meta:editing-cycles>1</meta:editing-cycles>
    <meta:document-statistic/>
    <meta:editing-duration>PT0H3M0S</meta:editing-duration>
  </office:meta>
</office:document-meta>
</file>