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9" style:family="table-column">
      <style:table-column-properties fo:break-before="auto" style:column-width="1.972cm"/>
    </style:style>
    <style:style style:name="ID0ELJAC" style:family="table-column">
      <style:table-column-properties style:column-width="2.427cm"/>
    </style:style>
    <style:style style:name="ID0ERJAC" style:family="table-column">
      <style:table-column-properties style:column-width="2.647cm"/>
    </style:style>
    <style:style style:name="ID0EXJAC" style:family="table-column">
      <style:table-column-properties style:column-width="1.74cm"/>
    </style:style>
    <style:style style:name="ID0E5JAC" style:family="table-column">
      <style:table-column-properties style:column-width="2.574cm"/>
    </style:style>
    <style:style style:name="ID0EEKAC" style:family="table-column">
      <style:table-column-properties style:column-width="1.765cm"/>
    </style:style>
    <style:style style:name="ID0EKKAC" style:family="table-column">
      <style:table-column-properties style:column-width="2.231cm"/>
    </style:style>
    <style:style style:name="ID0EQKAC" style:family="table-column">
      <style:table-column-properties style:column-width="2.402cm"/>
    </style:style>
    <style:style style:name="ID0EWKAC" style:family="table-column">
      <style:table-column-properties style:column-width="1.961cm"/>
    </style:style>
    <style:style style:name="ID0E3KAC" style:family="table-column">
      <style:table-column-properties style:column-width="1.765cm"/>
    </style:style>
    <style:style style:name="ID0ECLAC" style:family="table-column">
      <style:table-column-properties style:column-width="1.74cm"/>
    </style:style>
    <style:style style:name="ID0EILAC" style:family="table-column">
      <style:table-column-properties style:column-width="2.157cm"/>
    </style:style>
    <style:style style:name="ID0EOLAC" style:family="table-column">
      <style:table-column-properties style:column-width="2.378cm"/>
    </style:style>
    <style:style style:name="ID0EULAC" style:family="table-column">
      <style:table-column-properties style:column-width="2.353cm"/>
    </style:style>
    <style:style style:name="ID0E1LAC" style:family="table-column">
      <style:table-column-properties style:column-width="1.961cm"/>
    </style:style>
    <style:style style:name="co7" style:family="table-column">
      <style:table-column-properties fo:break-before="auto" style:column-width="1.972cm"/>
    </style:style>
    <style:style style:name="co5" style:family="table-column">
      <style:table-column-properties fo:break-before="auto" style:column-width="1.972cm"/>
    </style:style>
    <style:style style:name="ro9" style:family="table-row">
      <style:table-row-properties fo:break-before="auto" style:row-height="0.457cm"/>
    </style:style>
    <style:style style:name="ID0EBMAC" style:family="table-row">
      <style:table-row-properties fo:break-before="auto" style:row-height="1.111cm" style:use-optimal-row-height="false"/>
    </style:style>
    <style:style style:name="ID0ENOAC" style:family="table-row">
      <style:table-row-properties fo:break-before="auto" style:row-height="1.349cm" style:use-optimal-row-height="false"/>
    </style:style>
    <style:style style:name="ID0EYBAE" style:family="table-row">
      <style:table-row-properties fo:break-before="auto" style:row-height="0.45cm" style:use-optimal-row-height="true"/>
    </style:style>
    <style:style style:name="ID0EYEAE" style:family="table-row">
      <style:table-row-properties fo:break-before="auto" style:row-height="0.45cm" style:use-optimal-row-height="true"/>
    </style:style>
    <style:style style:name="ID0EPHAE" style:family="table-row">
      <style:table-row-properties fo:break-before="auto" style:row-height="0.45cm" style:use-optimal-row-height="true"/>
    </style:style>
    <style:style style:name="ID0EHKAE" style:family="table-row">
      <style:table-row-properties fo:break-before="auto" style:row-height="0.45cm" style:use-optimal-row-height="true"/>
    </style:style>
    <style:style style:name="ID0E5MAE" style:family="table-row">
      <style:table-row-properties fo:break-before="auto" style:row-height="0.45cm" style:use-optimal-row-height="true"/>
    </style:style>
    <style:style style:name="ID0EQPAE" style:family="table-row">
      <style:table-row-properties fo:break-before="auto" style:row-height="0.45cm" style:use-optimal-row-height="true"/>
    </style:style>
    <style:style style:name="ID0EFSAE" style:family="table-row">
      <style:table-row-properties fo:break-before="auto" style:row-height="0.45cm" style:use-optimal-row-height="true"/>
    </style:style>
    <style:style style:name="ID0E2UAE" style:family="table-row">
      <style:table-row-properties fo:break-before="auto" style:row-height="0.45cm" style:use-optimal-row-height="true"/>
    </style:style>
    <style:style style:name="ID0ERXAE" style:family="table-row">
      <style:table-row-properties fo:break-before="auto" style:row-height="0.45cm" style:use-optimal-row-height="true"/>
    </style:style>
    <style:style style:name="ID0EH1AE" style:family="table-row">
      <style:table-row-properties fo:break-before="auto" style:row-height="0.45cm" style:use-optimal-row-height="true"/>
    </style:style>
    <style:style style:name="ID0E33AE" style:family="table-row">
      <style:table-row-properties fo:break-before="auto" style:row-height="0.45cm" style:use-optimal-row-height="true"/>
    </style:style>
    <style:style style:name="ID0ET6AE" style:family="table-row">
      <style:table-row-properties fo:break-before="auto" style:row-height="0.45cm" style:use-optimal-row-height="true"/>
    </style:style>
    <style:style style:name="ID0EMCAG" style:family="table-row">
      <style:table-row-properties fo:break-before="auto" style:row-height="0.45cm" style:use-optimal-row-height="true"/>
    </style:style>
    <style:style style:name="ID0EBFAG" style:family="table-row">
      <style:table-row-properties fo:break-before="auto" style:row-height="0.45cm" style:use-optimal-row-height="true"/>
    </style:style>
    <style:style style:name="ID0EYHAG" style:family="table-row">
      <style:table-row-properties fo:break-before="auto" style:row-height="0.45cm" style:use-optimal-row-height="true"/>
    </style:style>
    <style:style style:name="ID0EQKAG" style:family="table-row">
      <style:table-row-properties fo:break-before="auto" style:row-height="0.45cm" style:use-optimal-row-height="true"/>
    </style:style>
    <style:style style:name="ID0EJNAG" style:family="table-row">
      <style:table-row-properties fo:break-before="auto" style:row-height="0.45cm" style:use-optimal-row-height="true"/>
    </style:style>
    <style:style style:name="ID0E6PAG" style:family="table-row">
      <style:table-row-properties fo:break-before="auto" style:row-height="0.45cm" style:use-optimal-row-height="true"/>
    </style:style>
    <style:style style:name="ID0ERSAG" style:family="table-row">
      <style:table-row-properties fo:break-before="auto" style:row-height="0.45cm" style:use-optimal-row-height="true"/>
    </style:style>
    <style:style style:name="ID0EJVAG" style:family="table-row">
      <style:table-row-properties fo:break-before="auto" style:row-height="0.45cm" style:use-optimal-row-height="true"/>
    </style:style>
    <style:style style:name="ID0EAYAG" style:family="table-row">
      <style:table-row-properties fo:break-before="auto" style:row-height="0.45cm" style:use-optimal-row-height="true"/>
    </style:style>
    <style:style style:name="ID0EX1AG" style:family="table-row">
      <style:table-row-properties fo:break-before="auto" style:row-height="0.45cm" style:use-optimal-row-height="true"/>
    </style:style>
    <style:style style:name="ID0EM4AG" style:family="table-row">
      <style:table-row-properties fo:break-before="auto" style:row-height="0.45cm" style:use-optimal-row-height="true"/>
    </style:style>
    <style:style style:name="ID0ECABG" style:family="table-row">
      <style:table-row-properties fo:break-before="auto" style:row-height="0.45cm" style:use-optimal-row-height="true"/>
    </style:style>
    <style:style style:name="ID0E1CBG" style:family="table-row">
      <style:table-row-properties fo:break-before="auto" style:row-height="0.45cm" style:use-optimal-row-height="true"/>
    </style:style>
    <style:style style:name="ID0EQFBG" style:family="table-row">
      <style:table-row-properties fo:break-before="auto" style:row-height="0.45cm" style:use-optimal-row-height="true"/>
    </style:style>
    <style:style style:name="ID0EHIBG" style:family="table-row">
      <style:table-row-properties fo:break-before="auto" style:row-height="0.45cm" style:use-optimal-row-height="true"/>
    </style:style>
    <style:style style:name="ID0EIKBG" style:family="table-row">
      <style:table-row-properties fo:break-before="auto" style:row-height="0.45cm" style:use-optimal-row-height="true"/>
    </style:style>
    <style:style style:name="ID0ENMBG" style:family="table-row">
      <style:table-row-properties fo:break-before="auto" style:row-height="0.45cm" style:use-optimal-row-height="true"/>
    </style:style>
    <style:style style:name="ID0ESOBG" style:family="table-row">
      <style:table-row-properties fo:break-before="auto" style:row-height="0.45cm" style:use-optimal-row-height="true"/>
    </style:style>
    <style:style style:name="ID0EXQBG" style:family="table-row">
      <style:table-row-properties fo:break-before="auto" style:row-height="0.45cm" style:use-optimal-row-height="false"/>
    </style:style>
    <style:style style:name="ID0E4SBG" style:family="table-row">
      <style:table-row-properties fo:break-before="auto" style:row-height="0.45cm" style:use-optimal-row-height="true"/>
    </style:style>
    <style:style style:name="ro7" style:family="table-row">
      <style:table-row-properties fo:break-before="auto" style:row-height="0.457cm"/>
    </style:style>
    <style:style style:name="ro5" style:family="table-row">
      <style:table-row-properties fo:break-before="auto" style:row-height="0.457cm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ID0EV3BGP0">
      <number:number number:decimal-places="2" number:min-integer-digits="1" number:grouping="true"/>
      <number:text> </number:text>
    </number:number-style>
    <number:number-style xmlns:c="http://schemas.openxmlformats.org/drawingml/2006/chart" style:name="ID0EV3BGP1">
      <number:number number:decimal-places="2" number:min-integer-digits="1" number:grouping="true"/>
      <number:text> </number:text>
    </number:number-style>
    <number:number-style xmlns:c="http://schemas.openxmlformats.org/drawingml/2006/chart" style:name="ID0EV3B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V3BG">
      <number:text> </number:text>
      <number:text-content/>
      <number:text> </number:text>
      <style:map style:condition="value()&gt;0" style:apply-style-name="ID0EV3BGP0"/>
      <style:map style:condition="value()&lt;0" style:apply-style-name="ID0EV3BGP1"/>
      <style:map style:condition="value()=0" style:apply-style-name="ID0EV3BGP2"/>
    </number:text-style>
    <number:currency-style xmlns:c="http://schemas.openxmlformats.org/drawingml/2006/chart" style:name="ID0EY3BG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Y3BG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Y3BGP0"/>
    </number:currency-style>
    <number:date-style xmlns:c="http://schemas.openxmlformats.org/drawingml/2006/chart" style:name="ID0E23BG">
      <number:day number:style="long"/>
      <number:text>-</number:text>
      <number:month number:textual="true"/>
      <number:text>-</number:text>
      <number:year/>
    </number:date-style>
    <style:style style:name="ID0EGCAI" style:family="table-cell" style:parent-style-name="Default">
      <style:text-properties fo:font-size="10" style:font-size-asian="10pt" style:font-size-complex="10pt" style:font-name-asian="Arial" style:font-name="Arial"/>
    </style:style>
    <style:style style:name="ID0ENCAI" style:family="table-cell" style:data-style-name="N4" style:parent-style-name="Default">
      <style:text-properties fo:font-size="10" style:font-size-asian="10pt" style:font-size-complex="10pt" style:font-name-asian="Arial" style:font-name="Arial"/>
    </style:style>
    <style:style style:name="ID0EWCAI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BDAI" style:family="table-cell" style:data-style-name="ID0E23BG" style:parent-style-name="Default">
      <style:text-properties fo:font-size="10" style:font-size-asian="10pt" style:font-size-complex="10pt" style:font-name-asian="Arial" style:font-name="Arial"/>
    </style:style>
    <style:style style:name="ID0EKDAI" style:family="table-cell" style:parent-style-name="Default">
      <style:text-properties fo:font-size="10" style:font-size-asian="10pt" style:font-size-complex="10pt" style:font-name-asian="Arial" style:font-name="Arial"/>
    </style:style>
    <style:style style:name="ID0ES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6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ME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1E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GF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FAI" style:family="table-cell" style:data-style-name="ID0E23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BGAI" style:family="table-cell" style:data-style-name="ID0EV3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GAI" style:family="table-cell" style:data-style-name="ID0EV3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2GAI" style:family="table-cell" style:parent-style-name="Default">
      <style:table-cell-properties style:vertical-align="bottom" fo:background-color="#FFFF00"/>
      <style:paragraph-properties fo:text-align="center"/>
      <style:text-properties style:font-weight-asian="bold" fo:font-weight="bold" fo:font-size="16" style:font-size-asian="16pt" style:font-size-complex="16pt" style:font-name-asian="Arial" style:font-name="Arial"/>
    </style:style>
    <style:style style:name="ID0E2GAIID0E2GAI" style:family="table-cell" style:parent-style-name="Default">
      <style:table-cell-properties style:vertical-align="bottom" fo:border-bottom="none" fo:border-right="none" fo:border-left="none" fo:border-top="none" fo:background-color="#FFFF00"/>
      <style:paragraph-properties fo:text-align="center"/>
      <style:text-properties style:font-weight-asian="bold" fo:font-weight="bold" fo:font-size="16" style:font-size-asian="16pt" style:font-size-complex="16pt" style:font-name-asian="Arial" style:font-name="Arial"/>
    </style:style>
    <style:style style:name="ID0EHZAI" style:family="table" style:master-page-name="Default">
      <style:table-properties/>
    </style:style>
    <style:style style:name="ID0EMZAI" style:family="table" style:master-page-name="Default">
      <style:table-properties/>
    </style:style>
    <style:style style:name="ID0ERZ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HZAI">
        <table:table-column table:style-name="ID0ELJAC" table:default-cell-style-name="ID0EGCAI"/>
        <table:table-column table:style-name="ID0ERJAC" table:default-cell-style-name="ID0EGCAI"/>
        <table:table-column table:style-name="ID0EXJAC" table:number-columns-repeated="4" table:default-cell-style-name="ID0EGCAI" table:visibility="collapse"/>
        <table:table-column table:style-name="ID0E5JAC" table:default-cell-style-name="ID0EGCAI"/>
        <table:table-column table:style-name="ID0EEKAC" table:default-cell-style-name="ID0EGCAI"/>
        <table:table-column table:style-name="ID0EKKAC" table:default-cell-style-name="ID0EGCAI"/>
        <table:table-column table:style-name="ID0EQKAC" table:default-cell-style-name="ID0EGCAI"/>
        <table:table-column table:style-name="ID0EWKAC" table:default-cell-style-name="ID0EGCAI"/>
        <table:table-column table:style-name="ID0E3KAC" table:default-cell-style-name="ID0EGCAI"/>
        <table:table-column table:style-name="ID0ECLAC" table:default-cell-style-name="ID0EGCAI"/>
        <table:table-column table:style-name="ID0EILAC" table:default-cell-style-name="ID0EGCAI"/>
        <table:table-column table:style-name="ID0EOLAC" table:default-cell-style-name="ID0EGCAI"/>
        <table:table-column table:style-name="ID0EULAC" table:default-cell-style-name="ID0EGCAI"/>
        <table:table-column table:style-name="ID0E1LAC" table:number-columns-repeated="2" table:default-cell-style-name="ID0EGCAI"/>
        <table:table-column table:style-name="co9" table:number-columns-repeated="238" table:default-cell-style-name="ID0EGCAI"/>
        <table:table-row xmlns:xdr="http://schemas.openxmlformats.org/drawingml/2006/spreadsheetDrawing" table:style-name="ID0EBMAC">
          <table:table-cell table:number-rows-spanned="1" table:number-columns-spanned="16" table:style-name="ID0E2GAIID0E2GAI" office:value-type="string">
            <text:p>COSTI PERSONALE 2015</text:p>
          </table:table-cell>
          <table:covered-table-cell table:number-columns-repeated="15"/>
          <table:table-cell table:style-name="ID0EKDAI"/>
          <table:table-cell table:number-columns-repeated="239"/>
        </table:table-row>
        <table:table-row xmlns:xdr="http://schemas.openxmlformats.org/drawingml/2006/spreadsheetDrawing" table:style-name="ID0ENOAC">
          <table:table-cell table:style-name="ID0ESDAI" office:value-type="string">
            <text:p>livello</text:p>
          </table:table-cell>
          <table:table-cell table:style-name="ID0E6DAI" office:value-type="string">
            <text:p>contratto</text:p>
          </table:table-cell>
          <table:table-cell table:style-name="ID0EMEAI" office:value-type="string">
            <text:p>retr base</text:p>
          </table:table-cell>
          <table:table-cell table:style-name="ID0EMEAI" office:value-type="string">
            <text:p>retr.anzianità</text:p>
          </table:table-cell>
          <table:table-cell table:style-name="ID0EMEAI" office:value-type="string">
            <text:p>ass ad personam</text:p>
          </table:table-cell>
          <table:table-cell table:style-name="ID0EMEAI" office:value-type="string">
            <text:p>retr alla persona</text:p>
          </table:table-cell>
          <table:table-cell table:style-name="ID0EMEAI" office:value-type="string">
            <text:p>retrib complessiva</text:p>
          </table:table-cell>
          <table:table-cell table:style-name="ID0EMEAI" office:value-type="string">
            <text:p>spese trasferta</text:p>
          </table:table-cell>
          <table:table-cell table:style-name="ID0EMEAI" office:value-type="string">
            <text:p>premio prod</text:p>
          </table:table-cell>
          <table:table-cell table:style-name="ID0EMEAI" office:value-type="string">
            <text:p>legge 109/94</text:p>
          </table:table-cell>
          <table:table-cell table:style-name="ID0EMEAI" office:value-type="string">
            <text:p>festività non godute</text:p>
          </table:table-cell>
          <table:table-cell table:style-name="ID0EMEAI" office:value-type="string">
            <text:p>straord</text:p>
          </table:table-cell>
          <table:table-cell table:style-name="ID0EMEAI" office:value-type="string">
            <text:p>buoni pasto</text:p>
          </table:table-cell>
          <table:table-cell table:style-name="ID0EMEAI" office:value-type="string">
            <text:p>tot retrib</text:p>
          </table:table-cell>
          <table:table-cell table:style-name="ID0EMEAI" office:value-type="string">
            <text:p>netto in busta</text:p>
          </table:table-cell>
          <table:table-cell table:style-name="ID0EMEAI" office:value-type="string">
            <text:p>TFR maturato </text:p>
          </table:table-cell>
          <table:table-cell table:style-name="ID0EWCAI"/>
          <table:table-cell table:number-columns-repeated="239"/>
        </table:table-row>
        <table:table-row xmlns:xdr="http://schemas.openxmlformats.org/drawingml/2006/spreadsheetDrawing" table:style-name="ID0EYBAE">
          <table:table-cell table:style-name="ID0E1EAI" office:value-type="string">
            <text:p>DIRIGENTE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91109.64+7592.47-150" office:value-type="float" office:value="98552.11">
            <text:p>98552</text:p>
          </table:table-cell>
          <table:table-cell table:style-name="ID0EBGAI" office:value-type="float" office:value="6">
            <text:p>6</text:p>
          </table:table-cell>
          <table:table-cell table:style-name="ID0EBGAI"/>
          <table:table-cell table:style-name="ID0EBGAI" office:value-type="float" office:value="2037.81">
            <text:p>2037</text:p>
          </table:table-cell>
          <table:table-cell table:style-name="ID0EBGAI" office:value-type="float" office:value="10008.26">
            <text:p>10008</text:p>
          </table:table-cell>
          <table:table-cell table:style-name="ID0EBGAI"/>
          <table:table-cell table:style-name="ID0EBGAI" table:formula="oooc:=76*7" office:value-type="float" office:value="532">
            <text:p>532</text:p>
          </table:table-cell>
          <table:table-cell table:style-name="ID0EBGAI" table:formula="oooc:=[.G3]+[.H3]+[.I3]+[.J3]+[.K3]+[.L3]+[.M3]" office:value-type="float" office:value="111136.18">
            <text:p>111136</text:p>
          </table:table-cell>
          <table:table-cell table:style-name="ID0EBGAI" office:value-type="float" office:value="51902">
            <text:p>51902</text:p>
          </table:table-cell>
          <table:table-cell table:style-name="ID0EBGAI" table:formula="oooc:=7311.32+559.44" office:value-type="float" office:value="7870.76">
            <text:p>7870</text:p>
          </table:table-cell>
          <table:table-cell table:style-name="ID0EBDAI"/>
          <table:table-cell table:style-name="ID0EBDAI"/>
          <table:table-cell table:number-columns-repeated="238"/>
        </table:table-row>
        <table:table-row xmlns:xdr="http://schemas.openxmlformats.org/drawingml/2006/spreadsheetDrawing" table:style-name="ID0EYEAE">
          <table:table-cell table:style-name="ID0E1EAI" office:value-type="string">
            <text:p>Q2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33513.2+2806.37+2791.53" office:value-type="float" office:value="39111.1">
            <text:p>39111</text:p>
          </table:table-cell>
          <table:table-cell table:style-name="ID0EBGAI" office:value-type="float" office:value="135.30000000000001">
            <text:p>135</text:p>
          </table:table-cell>
          <table:table-cell table:style-name="ID0EBGAI"/>
          <table:table-cell table:style-name="ID0EBGAI" office:value-type="float" office:value="1591.45">
            <text:p>1591</text:p>
          </table:table-cell>
          <table:table-cell table:style-name="ID0EBGAI" office:value-type="float" office:value="1403.19">
            <text:p>1403</text:p>
          </table:table-cell>
          <table:table-cell table:style-name="ID0EBGAI"/>
          <table:table-cell table:style-name="ID0EBGAI" table:formula="oooc:=85*7" office:value-type="float" office:value="595">
            <text:p>595</text:p>
          </table:table-cell>
          <table:table-cell table:style-name="ID0EBGAI" office:value-type="float" office:value="42836.04">
            <text:p>42836</text:p>
          </table:table-cell>
          <table:table-cell table:style-name="ID0EBGAI" office:value-type="float" office:value="27987">
            <text:p>27987</text:p>
          </table:table-cell>
          <table:table-cell table:style-name="ID0EBGAI" table:formula="oooc:=2897.12+472.46" office:value-type="float" office:value="3369.58">
            <text:p>3369</text:p>
          </table:table-cell>
          <table:table-cell table:number-columns-repeated="240"/>
        </table:table-row>
        <table:table-row xmlns:xdr="http://schemas.openxmlformats.org/drawingml/2006/spreadsheetDrawing" table:style-name="ID0EPHAE">
          <table:table-cell table:style-name="ID0E1EAI" office:value-type="string">
            <text:p>Q2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32599.4+2756.47+2706.63" office:value-type="float" office:value="38062.5">
            <text:p>38062</text:p>
          </table:table-cell>
          <table:table-cell table:style-name="ID0EBGAI" office:value-type="float" office:value="121.3">
            <text:p>121</text:p>
          </table:table-cell>
          <table:table-cell table:style-name="ID0EBGAI"/>
          <table:table-cell table:style-name="ID0EBGAI" office:value-type="float" office:value="5040.25">
            <text:p>5040</text:p>
          </table:table-cell>
          <table:table-cell table:style-name="ID0EBGAI" office:value-type="float" office:value="2255.29">
            <text:p>2255</text:p>
          </table:table-cell>
          <table:table-cell table:style-name="ID0EBGAI" office:value-type="float" office:value="395.87">
            <text:p>395</text:p>
          </table:table-cell>
          <table:table-cell table:style-name="ID0EBGAI" table:formula="oooc:=84*7" office:value-type="float" office:value="588">
            <text:p>588</text:p>
          </table:table-cell>
          <table:table-cell table:style-name="ID0EBGAI" office:value-type="float" office:value="46463.210000000006">
            <text:p>46463</text:p>
          </table:table-cell>
          <table:table-cell table:style-name="ID0EBGAI" office:value-type="float" office:value="27815">
            <text:p>27815</text:p>
          </table:table-cell>
          <table:table-cell table:style-name="ID0EBGAI" table:formula="oooc:=2819.43+364.47" office:value-type="float" office:value="3183.8999999999996">
            <text:p>3183</text:p>
          </table:table-cell>
          <table:table-cell table:number-columns-repeated="240"/>
        </table:table-row>
        <table:table-row xmlns:xdr="http://schemas.openxmlformats.org/drawingml/2006/spreadsheetDrawing" table:style-name="ID0EHKAE">
          <table:table-cell table:style-name="ID0E1EAI" office:value-type="string">
            <text:p>Q2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33334.4+2791.47+2776.63" office:value-type="float" office:value="38902.5">
            <text:p>38902</text:p>
          </table:table-cell>
          <table:table-cell table:style-name="ID0EBGAI"/>
          <table:table-cell table:style-name="ID0EBGAI"/>
          <table:table-cell table:style-name="ID0EBGAI"/>
          <table:table-cell table:style-name="ID0EBGAI" office:value-type="float" office:value="1268.8499999999999">
            <text:p>1268</text:p>
          </table:table-cell>
          <table:table-cell table:style-name="ID0EBGAI" table:formula="oooc:=3565.04+597.67" office:value-type="float" office:value="4162.71">
            <text:p>4162</text:p>
          </table:table-cell>
          <table:table-cell table:style-name="ID0EBGAI" table:formula="oooc:=80*7" office:value-type="float" office:value="560">
            <text:p>560</text:p>
          </table:table-cell>
          <table:table-cell table:style-name="ID0EBGAI" office:value-type="float" office:value="44894.06">
            <text:p>44894</text:p>
          </table:table-cell>
          <table:table-cell table:style-name="ID0EBGAI" office:value-type="float" office:value="28131">
            <text:p>28131</text:p>
          </table:table-cell>
          <table:table-cell table:style-name="ID0EBGAI" table:formula="oooc:=2881.7+451.16" office:value-type="float" office:value="3332.8599999999997">
            <text:p>3332</text:p>
          </table:table-cell>
          <table:table-cell table:number-columns-repeated="240"/>
        </table:table-row>
        <table:table-row xmlns:xdr="http://schemas.openxmlformats.org/drawingml/2006/spreadsheetDrawing" table:style-name="ID0E5MAE">
          <table:table-cell table:style-name="ID0E1EAI" office:value-type="string">
            <text:p>A1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15577.02+32493.04+2596.17" office:value-type="float" office:value="50666.229999999996">
            <text:p>50666</text:p>
          </table:table-cell>
          <table:table-cell table:style-name="ID0EBGAI"/>
          <table:table-cell table:style-name="ID0EBGAI"/>
          <table:table-cell table:style-name="ID0EBGAI"/>
          <table:table-cell table:style-name="ID0EOGAI"/>
          <table:table-cell table:style-name="ID0EBGAI"/>
          <table:table-cell table:style-name="ID0EBGAI" table:formula="oooc:=40*7" office:value-type="float" office:value="280">
            <text:p>280</text:p>
          </table:table-cell>
          <table:table-cell table:style-name="ID0EBGAI" office:value-type="float" office:value="50946.229999999996">
            <text:p>50946</text:p>
          </table:table-cell>
          <table:table-cell table:style-name="ID0EBGAI" office:value-type="float" office:value="38077.15">
            <text:p>38077</text:p>
          </table:table-cell>
          <table:table-cell table:style-name="ID0EBGAI"/>
          <table:table-cell table:number-columns-repeated="240"/>
        </table:table-row>
        <table:table-row xmlns:xdr="http://schemas.openxmlformats.org/drawingml/2006/spreadsheetDrawing" table:style-name="ID0EQPAE">
          <table:table-cell table:style-name="ID0E1EAI" office:value-type="string">
            <text:p>A1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31111.3+2622.88+2582.22" office:value-type="float" office:value="36316.400000000001">
            <text:p>36316</text:p>
          </table:table-cell>
          <table:table-cell table:style-name="ID0EBGAI"/>
          <table:table-cell table:style-name="ID0EBGAI"/>
          <table:table-cell table:style-name="ID0EBGAI"/>
          <table:table-cell table:style-name="ID0EBGAI" office:value-type="float" office:value="715.33">
            <text:p>715</text:p>
          </table:table-cell>
          <table:table-cell table:style-name="ID0EBGAI"/>
          <table:table-cell table:style-name="ID0EBGAI" table:formula="oooc:=84*7" office:value-type="float" office:value="588">
            <text:p>588</text:p>
          </table:table-cell>
          <table:table-cell table:style-name="ID0EBGAI" office:value-type="float" office:value="37619.730000000003">
            <text:p>37619</text:p>
          </table:table-cell>
          <table:table-cell table:style-name="ID0EBGAI" office:value-type="float" office:value="24468">
            <text:p>24468</text:p>
          </table:table-cell>
          <table:table-cell table:style-name="ID0EBGAI" table:formula="oooc:=2690.13+167.9" office:value-type="float" office:value="2858.03">
            <text:p>2858</text:p>
          </table:table-cell>
          <table:table-cell table:number-columns-repeated="240"/>
        </table:table-row>
        <table:table-row xmlns:xdr="http://schemas.openxmlformats.org/drawingml/2006/spreadsheetDrawing" table:style-name="ID0EFSAE">
          <table:table-cell table:style-name="ID0E1EAI" office:value-type="string">
            <text:p>A2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5118.12+1227.29+2092.2" office:value-type="float" office:value="28437.61">
            <text:p>28437</text:p>
          </table:table-cell>
          <table:table-cell table:style-name="ID0EBGAI"/>
          <table:table-cell table:style-name="ID0EBGAI"/>
          <table:table-cell table:style-name="ID0EBGAI" office:value-type="float" office:value="479.77">
            <text:p>479</text:p>
          </table:table-cell>
          <table:table-cell table:style-name="ID0EBGAI" table:formula="oooc:=191.27+2008.29" office:value-type="float" office:value="2199.56">
            <text:p>2199</text:p>
          </table:table-cell>
          <table:table-cell table:style-name="ID0EBGAI"/>
          <table:table-cell table:style-name="ID0EBGAI" office:value-type="float" office:value="0">
            <text:p>0</text:p>
          </table:table-cell>
          <table:table-cell table:style-name="ID0EBGAI" office:value-type="float" office:value="31116.940000000002">
            <text:p>31116</text:p>
          </table:table-cell>
          <table:table-cell table:style-name="ID0EBGAI" office:value-type="float" office:value="17693">
            <text:p>17693</text:p>
          </table:table-cell>
          <table:table-cell table:style-name="ID0EBGAI" table:formula="oooc:=2041.58+142.39" office:value-type="float" office:value="2183.9699999999998">
            <text:p>2183</text:p>
          </table:table-cell>
          <table:table-cell table:number-columns-repeated="240"/>
        </table:table-row>
        <table:table-row xmlns:xdr="http://schemas.openxmlformats.org/drawingml/2006/spreadsheetDrawing" table:style-name="ID0E2UAE">
          <table:table-cell table:style-name="ID0E1EAI" office:value-type="string">
            <text:p>A2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5706.12+2152.92+2141.2-123.53" office:value-type="float" office:value="29876.710000000003">
            <text:p>29876</text:p>
          </table:table-cell>
          <table:table-cell table:style-name="ID0EBGAI" office:value-type="float" office:value="171.1">
            <text:p>171</text:p>
          </table:table-cell>
          <table:table-cell table:style-name="ID0EBGAI"/>
          <table:table-cell table:style-name="ID0EBGAI" office:value-type="float" office:value="655.33000000000004">
            <text:p>655</text:p>
          </table:table-cell>
          <table:table-cell table:style-name="ID0EOGAI"/>
          <table:table-cell table:style-name="ID0EBGAI"/>
          <table:table-cell table:style-name="ID0EBGAI" table:formula="oooc:=25*7" office:value-type="float" office:value="175">
            <text:p>175</text:p>
          </table:table-cell>
          <table:table-cell table:style-name="ID0EBGAI" office:value-type="float" office:value="30878.140000000003">
            <text:p>30878</text:p>
          </table:table-cell>
          <table:table-cell table:style-name="ID0EBGAI" office:value-type="float" office:value="28940">
            <text:p>28940</text:p>
          </table:table-cell>
          <table:table-cell table:style-name="ID0EBGAI" table:formula="oooc:=2213.11+103.48" office:value-type="float" office:value="2316.59">
            <text:p>2316</text:p>
          </table:table-cell>
          <table:table-cell table:number-columns-repeated="240"/>
        </table:table-row>
        <table:table-row xmlns:xdr="http://schemas.openxmlformats.org/drawingml/2006/spreadsheetDrawing" table:style-name="ID0ERXAE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241.81+1628.77+1943.74" office:value-type="float" office:value="26814.320000000003">
            <text:p>26814</text:p>
          </table:table-cell>
          <table:table-cell table:style-name="ID0EBGAI"/>
          <table:table-cell table:style-name="ID0EBGAI"/>
          <table:table-cell table:style-name="ID0EBGAI" office:value-type="float" office:value="615.64">
            <text:p>615</text:p>
          </table:table-cell>
          <table:table-cell table:style-name="ID0EBGAI" office:value-type="float" office:value="1776.84">
            <text:p>1776</text:p>
          </table:table-cell>
          <table:table-cell table:style-name="ID0EBGAI"/>
          <table:table-cell table:style-name="ID0EBGAI" table:formula="oooc:=12*7" office:value-type="float" office:value="84">
            <text:p>84</text:p>
          </table:table-cell>
          <table:table-cell table:style-name="ID0EBGAI" office:value-type="float" office:value="29290.800000000003">
            <text:p>29290</text:p>
          </table:table-cell>
          <table:table-cell table:style-name="ID0EBGAI" office:value-type="float" office:value="20552">
            <text:p>20552</text:p>
          </table:table-cell>
          <table:table-cell table:style-name="ID0EBGAI" table:formula="oooc:=1962.11+165.44" office:value-type="float" office:value="2127.5499999999997">
            <text:p>2127</text:p>
          </table:table-cell>
          <table:table-cell table:number-columns-repeated="240"/>
        </table:table-row>
        <table:table-row xmlns:xdr="http://schemas.openxmlformats.org/drawingml/2006/spreadsheetDrawing" table:style-name="ID0EH1AE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593.66+1976.02+1965.24" office:value-type="float" office:value="27534.920000000002">
            <text:p>27534</text:p>
          </table:table-cell>
          <table:table-cell table:style-name="ID0EBGAI"/>
          <table:table-cell table:style-name="ID0EBGAI"/>
          <table:table-cell table:style-name="ID0EBGAI"/>
          <table:table-cell table:style-name="ID0EBGAI" office:value-type="float" office:value="1257.47">
            <text:p>1257</text:p>
          </table:table-cell>
          <table:table-cell table:style-name="ID0EBGAI"/>
          <table:table-cell table:style-name="ID0EBGAI" table:formula="oooc:=86*7" office:value-type="float" office:value="602">
            <text:p>602</text:p>
          </table:table-cell>
          <table:table-cell table:style-name="ID0EBGAI" office:value-type="float" office:value="29394.390000000003">
            <text:p>29394</text:p>
          </table:table-cell>
          <table:table-cell table:style-name="ID0EBGAI" office:value-type="float" office:value="19770">
            <text:p>19770</text:p>
          </table:table-cell>
          <table:table-cell table:style-name="ID0EBGAI" table:formula="oooc:=2039.59+49.5" office:value-type="float" office:value="2089.09">
            <text:p>2089</text:p>
          </table:table-cell>
          <table:table-cell table:number-columns-repeated="240"/>
        </table:table-row>
        <table:table-row xmlns:xdr="http://schemas.openxmlformats.org/drawingml/2006/spreadsheetDrawing" table:style-name="ID0E33AE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808.66+1997.52+1986.74" office:value-type="float" office:value="27792.920000000002">
            <text:p>27792</text:p>
          </table:table-cell>
          <table:table-cell table:style-name="ID0EBGAI" office:value-type="float" office:value="19">
            <text:p>19</text:p>
          </table:table-cell>
          <table:table-cell table:style-name="ID0EBGAI"/>
          <table:table-cell table:style-name="ID0EBGAI"/>
          <table:table-cell table:style-name="ID0EBGAI" office:value-type="float" office:value="2814.69">
            <text:p>2814</text:p>
          </table:table-cell>
          <table:table-cell table:style-name="ID0EBGAI" office:value-type="float" office:value="9.42">
            <text:p>9</text:p>
          </table:table-cell>
          <table:table-cell table:style-name="ID0EBGAI" table:formula="oooc:=80*7" office:value-type="float" office:value="560">
            <text:p>560</text:p>
          </table:table-cell>
          <table:table-cell table:style-name="ID0EBGAI" office:value-type="float" office:value="31196.03">
            <text:p>31196</text:p>
          </table:table-cell>
          <table:table-cell table:style-name="ID0EBGAI" office:value-type="float" office:value="19708">
            <text:p>19708</text:p>
          </table:table-cell>
          <table:table-cell table:style-name="ID0EBGAI" table:formula="oooc:=2058.76+276.78" office:value-type="float" office:value="2335.54">
            <text:p>2335</text:p>
          </table:table-cell>
          <table:table-cell table:number-columns-repeated="240"/>
        </table:table-row>
        <table:table-row xmlns:xdr="http://schemas.openxmlformats.org/drawingml/2006/spreadsheetDrawing" table:style-name="ID0ET6AE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142.16+1954.52+1922.24" office:value-type="float" office:value="27018.920000000002">
            <text:p>27018</text:p>
          </table:table-cell>
          <table:table-cell table:style-name="ID0EBGAI" office:value-type="float" office:value="156.55000000000001">
            <text:p>156</text:p>
          </table:table-cell>
          <table:table-cell table:style-name="ID0EBGAI"/>
          <table:table-cell table:style-name="ID0EBGAI" office:value-type="float" office:value="2382.2199999999998">
            <text:p>2382</text:p>
          </table:table-cell>
          <table:table-cell table:style-name="ID0EBGAI" office:value-type="float" office:value="710.73">
            <text:p>710</text:p>
          </table:table-cell>
          <table:table-cell table:style-name="ID0EBGAI" office:value-type="float" office:value="133.37">
            <text:p>133</text:p>
          </table:table-cell>
          <table:table-cell table:style-name="ID0EBGAI" table:formula="oooc:=84*7" office:value-type="float" office:value="588">
            <text:p>588</text:p>
          </table:table-cell>
          <table:table-cell table:style-name="ID0EBGAI" office:value-type="float" office:value="30989.79">
            <text:p>30989</text:p>
          </table:table-cell>
          <table:table-cell table:style-name="ID0EBGAI" office:value-type="float" office:value="21728">
            <text:p>21728</text:p>
          </table:table-cell>
          <table:table-cell table:style-name="ID0EBGAI" table:formula="oooc:=1995.94+145.79" office:value-type="float" office:value="2141.73">
            <text:p>2141</text:p>
          </table:table-cell>
          <table:table-cell table:number-columns-repeated="240"/>
        </table:table-row>
        <table:table-row xmlns:xdr="http://schemas.openxmlformats.org/drawingml/2006/spreadsheetDrawing" table:style-name="ID0EMC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486.16+1976.02+1965.24" office:value-type="float" office:value="27427.420000000002">
            <text:p>27427</text:p>
          </table:table-cell>
          <table:table-cell table:style-name="ID0EBGAI"/>
          <table:table-cell table:style-name="ID0EBGAI"/>
          <table:table-cell table:style-name="ID0EBGAI" office:value-type="float" office:value="879.64">
            <text:p>879</text:p>
          </table:table-cell>
          <table:table-cell table:style-name="ID0EOGAI"/>
          <table:table-cell table:style-name="ID0EBGAI"/>
          <table:table-cell table:style-name="ID0EBGAI" table:formula="oooc:=79*7" office:value-type="float" office:value="553">
            <text:p>553</text:p>
          </table:table-cell>
          <table:table-cell table:style-name="ID0EBGAI" office:value-type="float" office:value="28860.06">
            <text:p>28860</text:p>
          </table:table-cell>
          <table:table-cell table:style-name="ID0EBGAI" office:value-type="float" office:value="19684">
            <text:p>19684</text:p>
          </table:table-cell>
          <table:table-cell table:style-name="ID0EBGAI" table:formula="oooc:=2031.64+197.68" office:value-type="float" office:value="2229.3200000000002">
            <text:p>2229</text:p>
          </table:table-cell>
          <table:table-cell table:number-columns-repeated="240"/>
        </table:table-row>
        <table:table-row xmlns:xdr="http://schemas.openxmlformats.org/drawingml/2006/spreadsheetDrawing" table:style-name="ID0EBF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185.16+1954.52+1922.24" office:value-type="float" office:value="27061.920000000002">
            <text:p>27061</text:p>
          </table:table-cell>
          <table:table-cell table:style-name="ID0EBGAI"/>
          <table:table-cell table:style-name="ID0EBGAI"/>
          <table:table-cell table:style-name="ID0EBGAI" office:value-type="float" office:value="48.18">
            <text:p>48</text:p>
          </table:table-cell>
          <table:table-cell table:style-name="ID0EBGAI" office:value-type="float" office:value="533.04999999999995">
            <text:p>533</text:p>
          </table:table-cell>
          <table:table-cell table:style-name="ID0EBGAI" office:value-type="float" office:value="27.52">
            <text:p>27</text:p>
          </table:table-cell>
          <table:table-cell table:style-name="ID0EBGAI" table:formula="oooc:=68*7" office:value-type="float" office:value="476">
            <text:p>476</text:p>
          </table:table-cell>
          <table:table-cell table:style-name="ID0EBGAI" office:value-type="float" office:value="28146.670000000002">
            <text:p>28146</text:p>
          </table:table-cell>
          <table:table-cell table:style-name="ID0EBGAI" office:value-type="float" office:value="19428">
            <text:p>19428</text:p>
          </table:table-cell>
          <table:table-cell table:style-name="ID0EBGAI" table:formula="oooc:=2004.6+153.01" office:value-type="float" office:value="2157.6099999999997">
            <text:p>2157</text:p>
          </table:table-cell>
          <table:table-cell table:number-columns-repeated="240"/>
        </table:table-row>
        <table:table-row xmlns:xdr="http://schemas.openxmlformats.org/drawingml/2006/spreadsheetDrawing" table:style-name="ID0EYH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7227.48+2288.99+2258.69" office:value-type="float" office:value="31775.16">
            <text:p>31775</text:p>
          </table:table-cell>
          <table:table-cell table:style-name="ID0EBGAI" office:value-type="float" office:value="30.4">
            <text:p>30</text:p>
          </table:table-cell>
          <table:table-cell table:style-name="ID0EBGAI"/>
          <table:table-cell table:style-name="ID0EBGAI"/>
          <table:table-cell table:style-name="ID0EBGAI" office:value-type="float" office:value="936.41">
            <text:p>936</text:p>
          </table:table-cell>
          <table:table-cell table:style-name="ID0EBGAI" table:formula="oooc:=897.63+40.61" office:value-type="float" office:value="938.24">
            <text:p>938</text:p>
          </table:table-cell>
          <table:table-cell table:style-name="ID0EBGAI" table:formula="oooc:=59*7" office:value-type="float" office:value="413">
            <text:p>413</text:p>
          </table:table-cell>
          <table:table-cell table:style-name="ID0EBGAI" office:value-type="float" office:value="34093.21">
            <text:p>34093</text:p>
          </table:table-cell>
          <table:table-cell table:style-name="ID0EBGAI" office:value-type="float" office:value="22443">
            <text:p>22443</text:p>
          </table:table-cell>
          <table:table-cell table:style-name="ID0EBGAI" table:formula="oooc:=2353.73+374.71" office:value-type="float" office:value="2728.44">
            <text:p>2728</text:p>
          </table:table-cell>
          <table:table-cell table:number-columns-repeated="240"/>
        </table:table-row>
        <table:table-row xmlns:xdr="http://schemas.openxmlformats.org/drawingml/2006/spreadsheetDrawing" table:style-name="ID0EQK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335.66+1954.52+1943.74" office:value-type="float" office:value="27233.920000000002">
            <text:p>27233</text:p>
          </table:table-cell>
          <table:table-cell table:style-name="ID0EBGAI" office:value-type="float" office:value="88.45">
            <text:p>88</text:p>
          </table:table-cell>
          <table:table-cell table:style-name="ID0EBGAI"/>
          <table:table-cell table:style-name="ID0EBGAI" office:value-type="float" office:value="667.58">
            <text:p>667</text:p>
          </table:table-cell>
          <table:table-cell table:style-name="ID0EBGAI" office:value-type="float" office:value="1776.84">
            <text:p>1776</text:p>
          </table:table-cell>
          <table:table-cell table:style-name="ID0EBGAI" table:formula="oooc:=358.22+27.19" office:value-type="float" office:value="385.41">
            <text:p>385</text:p>
          </table:table-cell>
          <table:table-cell table:style-name="ID0EBGAI" table:formula="oooc:=85*7" office:value-type="float" office:value="595">
            <text:p>595</text:p>
          </table:table-cell>
          <table:table-cell table:style-name="ID0EBGAI" office:value-type="float" office:value="30747.200000000004">
            <text:p>30747</text:p>
          </table:table-cell>
          <table:table-cell table:style-name="ID0EBGAI" office:value-type="float" office:value="19141">
            <text:p>19141</text:p>
          </table:table-cell>
          <table:table-cell table:style-name="ID0EBGAI" table:formula="oooc:=2017.32+139.53" office:value-type="float" office:value="2156.85">
            <text:p>2156</text:p>
          </table:table-cell>
          <table:table-cell table:number-columns-repeated="240"/>
        </table:table-row>
        <table:table-row xmlns:xdr="http://schemas.openxmlformats.org/drawingml/2006/spreadsheetDrawing" table:style-name="ID0EJN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658.16+1997.52+1965.24" office:value-type="float" office:value="27620.920000000002">
            <text:p>27620</text:p>
          </table:table-cell>
          <table:table-cell table:style-name="ID0EBGAI"/>
          <table:table-cell table:style-name="ID0EBGAI"/>
          <table:table-cell table:style-name="ID0EBGAI" office:value-type="float" office:value="822.28">
            <text:p>822</text:p>
          </table:table-cell>
          <table:table-cell table:style-name="ID0EBGAI" office:value-type="float" office:value="1271.1500000000001">
            <text:p>1271</text:p>
          </table:table-cell>
          <table:table-cell table:style-name="ID0EBGAI"/>
          <table:table-cell table:style-name="ID0EBGAI" table:formula="oooc:=86*7" office:value-type="float" office:value="602">
            <text:p>602</text:p>
          </table:table-cell>
          <table:table-cell table:style-name="ID0EBGAI" office:value-type="float" office:value="30316.350000000002">
            <text:p>30316</text:p>
          </table:table-cell>
          <table:table-cell table:style-name="ID0EBGAI" office:value-type="float" office:value="20090">
            <text:p>20090</text:p>
          </table:table-cell>
          <table:table-cell table:style-name="ID0EBGAI" table:formula="oooc:=2045.98+193.21" office:value-type="float" office:value="2239.19">
            <text:p>2239</text:p>
          </table:table-cell>
          <table:table-cell table:number-columns-repeated="240"/>
        </table:table-row>
        <table:table-row xmlns:xdr="http://schemas.openxmlformats.org/drawingml/2006/spreadsheetDrawing" table:style-name="ID0E6P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1965.24-1339.94" office:value-type="float" office:value="625.29999999999995">
            <text:p>625</text:p>
          </table:table-cell>
          <table:table-cell table:style-name="ID0EBGAI"/>
          <table:table-cell table:style-name="ID0EBGAI"/>
          <table:table-cell table:style-name="ID0EBGAI"/>
          <table:table-cell table:style-name="ID0EOGAI"/>
          <table:table-cell table:style-name="ID0EBGAI"/>
          <table:table-cell table:style-name="ID0EBGAI" table:formula="oooc:=1*7" office:value-type="float" office:value="7">
            <text:p>7</text:p>
          </table:table-cell>
          <table:table-cell table:style-name="ID0EBGAI" office:value-type="float" office:value="632.29999999999995">
            <text:p>632</text:p>
          </table:table-cell>
          <table:table-cell table:style-name="ID0EBGAI" office:value-type="float" office:value="44.07">
            <text:p>44</text:p>
          </table:table-cell>
          <table:table-cell table:style-name="ID0EBGAI"/>
          <table:table-cell table:number-columns-repeated="240"/>
        </table:table-row>
        <table:table-row xmlns:xdr="http://schemas.openxmlformats.org/drawingml/2006/spreadsheetDrawing" table:style-name="ID0ERS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593.66+1976.02+1965.24" office:value-type="float" office:value="27534.920000000002">
            <text:p>27534</text:p>
          </table:table-cell>
          <table:table-cell table:style-name="ID0EBGAI" office:value-type="float" office:value="37.5">
            <text:p>37</text:p>
          </table:table-cell>
          <table:table-cell table:style-name="ID0EBGAI"/>
          <table:table-cell table:style-name="ID0EBGAI" office:value-type="float" office:value="4035">
            <text:p>4035</text:p>
          </table:table-cell>
          <table:table-cell table:style-name="ID0EBGAI" office:value-type="float" office:value="808.37">
            <text:p>808</text:p>
          </table:table-cell>
          <table:table-cell table:style-name="ID0EBGAI" office:value-type="float" office:value="221.59">
            <text:p>221</text:p>
          </table:table-cell>
          <table:table-cell table:style-name="ID0EBGAI" table:formula="oooc:=78*7" office:value-type="float" office:value="546">
            <text:p>546</text:p>
          </table:table-cell>
          <table:table-cell table:style-name="ID0EBGAI" office:value-type="float" office:value="33183.380000000005">
            <text:p>33183</text:p>
          </table:table-cell>
          <table:table-cell table:style-name="ID0EBGAI" office:value-type="float" office:value="23713">
            <text:p>23713</text:p>
          </table:table-cell>
          <table:table-cell table:style-name="ID0EBGAI" table:formula="oooc:=2039.59+19.89" office:value-type="float" office:value="2059.48">
            <text:p>2059</text:p>
          </table:table-cell>
          <table:table-cell table:number-columns-repeated="240"/>
        </table:table-row>
        <table:table-row xmlns:xdr="http://schemas.openxmlformats.org/drawingml/2006/spreadsheetDrawing" table:style-name="ID0EJV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6201.98+786.08+2193.38+2182.6" office:value-type="float" office:value="31364.04">
            <text:p>31364</text:p>
          </table:table-cell>
          <table:table-cell table:style-name="ID0EBGAI"/>
          <table:table-cell table:style-name="ID0EBGAI"/>
          <table:table-cell table:style-name="ID0EBGAI"/>
          <table:table-cell table:style-name="ID0EBGAI" office:value-type="float" office:value="2193.38">
            <text:p>2193</text:p>
          </table:table-cell>
          <table:table-cell table:style-name="ID0EBGAI" table:formula="oooc:=1915.15+83.12" office:value-type="float" office:value="1998.27">
            <text:p>1998</text:p>
          </table:table-cell>
          <table:table-cell table:style-name="ID0EBGAI" table:formula="oooc:=45*7" office:value-type="float" office:value="315">
            <text:p>315</text:p>
          </table:table-cell>
          <table:table-cell table:style-name="ID0EBGAI" office:value-type="float" office:value="35870.689999999995">
            <text:p>35870</text:p>
          </table:table-cell>
          <table:table-cell table:style-name="ID0EBGAI" office:value-type="float" office:value="23210">
            <text:p>23210</text:p>
          </table:table-cell>
          <table:table-cell table:style-name="ID0EBGAI" table:formula="oooc:=2323.22+385.68" office:value-type="float" office:value="2708.8999999999996">
            <text:p>2708</text:p>
          </table:table-cell>
          <table:table-cell table:number-columns-repeated="240"/>
        </table:table-row>
        <table:table-row xmlns:xdr="http://schemas.openxmlformats.org/drawingml/2006/spreadsheetDrawing" table:style-name="ID0EAY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3679.66+1997.52+1965.24" office:value-type="float" office:value="27642.420000000002">
            <text:p>27642</text:p>
          </table:table-cell>
          <table:table-cell table:style-name="ID0EBGAI" office:value-type="float" office:value="136">
            <text:p>136</text:p>
          </table:table-cell>
          <table:table-cell table:style-name="ID0EBGAI"/>
          <table:table-cell table:style-name="ID0EBGAI" office:value-type="float" office:value="1686.35">
            <text:p>1686</text:p>
          </table:table-cell>
          <table:table-cell table:style-name="ID0EBGAI" office:value-type="float" office:value="1180.3499999999999">
            <text:p>1180</text:p>
          </table:table-cell>
          <table:table-cell table:style-name="ID0EBGAI"/>
          <table:table-cell table:style-name="ID0EBGAI" table:formula="oooc:=78*7" office:value-type="float" office:value="546">
            <text:p>546</text:p>
          </table:table-cell>
          <table:table-cell table:style-name="ID0EBGAI" office:value-type="float" office:value="31191.119999999999">
            <text:p>31191</text:p>
          </table:table-cell>
          <table:table-cell table:style-name="ID0EBGAI" office:value-type="float" office:value="24021">
            <text:p>24021</text:p>
          </table:table-cell>
          <table:table-cell table:style-name="ID0EBGAI" table:formula="oooc:=2047.58+267.36" office:value-type="float" office:value="2314.94">
            <text:p>2314</text:p>
          </table:table-cell>
          <table:table-cell table:number-columns-repeated="240"/>
        </table:table-row>
        <table:table-row xmlns:xdr="http://schemas.openxmlformats.org/drawingml/2006/spreadsheetDrawing" table:style-name="ID0EX1AG">
          <table:table-cell table:style-name="ID0E1EAI" office:value-type="string">
            <text:p>A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6190.22+2192.4+2181.62" office:value-type="float" office:value="30564.240000000002">
            <text:p>30564</text:p>
          </table:table-cell>
          <table:table-cell table:style-name="ID0EBGAI"/>
          <table:table-cell table:style-name="ID0EBGAI"/>
          <table:table-cell table:style-name="ID0EBGAI"/>
          <table:table-cell table:style-name="ID0EBGAI" office:value-type="float" office:value="1395.16">
            <text:p>1395</text:p>
          </table:table-cell>
          <table:table-cell table:style-name="ID0EBGAI"/>
          <table:table-cell table:style-name="ID0EBGAI" table:formula="oooc:=88*7" office:value-type="float" office:value="616">
            <text:p>616</text:p>
          </table:table-cell>
          <table:table-cell table:style-name="ID0EBGAI" office:value-type="float" office:value="32575.4">
            <text:p>32575</text:p>
          </table:table-cell>
          <table:table-cell table:style-name="ID0EBGAI" office:value-type="float" office:value="21007">
            <text:p>21007</text:p>
          </table:table-cell>
          <table:table-cell table:style-name="ID0EBGAI" table:formula="oooc:=2264+375.23" office:value-type="float" office:value="2639.23">
            <text:p>2639</text:p>
          </table:table-cell>
          <table:table-cell table:number-columns-repeated="240"/>
        </table:table-row>
        <table:table-row xmlns:xdr="http://schemas.openxmlformats.org/drawingml/2006/spreadsheetDrawing" table:style-name="ID0EM4AG">
          <table:table-cell table:style-name="ID0E1EAI" office:value-type="string">
            <text:p>B1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2799.59+1916.47+1905.92" office:value-type="float" office:value="26621.980000000003">
            <text:p>26621</text:p>
          </table:table-cell>
          <table:table-cell table:style-name="ID0EBGAI"/>
          <table:table-cell table:style-name="ID0EBGAI" office:value-type="float" office:value="954.39">
            <text:p>954</text:p>
          </table:table-cell>
          <table:table-cell table:style-name="ID0EBGAI"/>
          <table:table-cell table:style-name="ID0EBGAI" office:value-type="float" office:value="435.56">
            <text:p>435</text:p>
          </table:table-cell>
          <table:table-cell table:style-name="ID0EBGAI"/>
          <table:table-cell table:style-name="ID0EBGAI" table:formula="oooc:=87*7" office:value-type="float" office:value="609">
            <text:p>609</text:p>
          </table:table-cell>
          <table:table-cell table:style-name="ID0EBGAI" office:value-type="float" office:value="28620.930000000004">
            <text:p>28620</text:p>
          </table:table-cell>
          <table:table-cell table:style-name="ID0EBGAI" office:value-type="float" office:value="20784">
            <text:p>20784</text:p>
          </table:table-cell>
          <table:table-cell table:style-name="ID0EBGAI" table:formula="oooc:=1972+264.65" office:value-type="float" office:value="2236.65">
            <text:p>2236</text:p>
          </table:table-cell>
          <table:table-cell table:number-columns-repeated="240"/>
        </table:table-row>
        <table:table-row xmlns:xdr="http://schemas.openxmlformats.org/drawingml/2006/spreadsheetDrawing" table:style-name="ID0ECABG">
          <table:table-cell table:style-name="ID0E1EAI" office:value-type="string">
            <text:p>B1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2893.47+1917.46+1906.91" office:value-type="float" office:value="26717.84">
            <text:p>26717</text:p>
          </table:table-cell>
          <table:table-cell table:style-name="ID0EBGAI"/>
          <table:table-cell table:style-name="ID0EBGAI" office:value-type="float" office:value="690.38">
            <text:p>690</text:p>
          </table:table-cell>
          <table:table-cell table:style-name="ID0EBGAI" office:value-type="float" office:value="49.72">
            <text:p>49</text:p>
          </table:table-cell>
          <table:table-cell table:style-name="ID0EBGAI" office:value-type="float" office:value="1307.3599999999999">
            <text:p>1307</text:p>
          </table:table-cell>
          <table:table-cell table:style-name="ID0EBGAI" office:value-type="float" office:value="198.49">
            <text:p>198</text:p>
          </table:table-cell>
          <table:table-cell table:style-name="ID0EBGAI" table:formula="oooc:=86*7" office:value-type="float" office:value="602">
            <text:p>602</text:p>
          </table:table-cell>
          <table:table-cell table:style-name="ID0EBGAI" office:value-type="float" office:value="29565.790000000005">
            <text:p>29565</text:p>
          </table:table-cell>
          <table:table-cell table:style-name="ID0EBGAI" office:value-type="float" office:value="19188">
            <text:p>19188</text:p>
          </table:table-cell>
          <table:table-cell table:style-name="ID0EBGAI" table:formula="oooc:=1979.08+318.21" office:value-type="float" office:value="2297.29">
            <text:p>2297</text:p>
          </table:table-cell>
          <table:table-cell table:number-columns-repeated="240"/>
        </table:table-row>
        <table:table-row xmlns:xdr="http://schemas.openxmlformats.org/drawingml/2006/spreadsheetDrawing" table:style-name="ID0E1CBG">
          <table:table-cell table:style-name="ID0E1EAI" office:value-type="string">
            <text:p>B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19886.73+1665.89+1656.44" office:value-type="float" office:value="23209.059999999998">
            <text:p>23209</text:p>
          </table:table-cell>
          <table:table-cell table:style-name="ID0EBGAI"/>
          <table:table-cell table:style-name="ID0EBGAI" office:value-type="float" office:value="882.79">
            <text:p>882</text:p>
          </table:table-cell>
          <table:table-cell table:style-name="ID0EBGAI"/>
          <table:table-cell table:style-name="ID0EBGAI" office:value-type="float" office:value="1060.1099999999999">
            <text:p>1060</text:p>
          </table:table-cell>
          <table:table-cell table:style-name="ID0EBGAI"/>
          <table:table-cell table:style-name="ID0EBGAI" table:formula="oooc:=92*7" office:value-type="float" office:value="644">
            <text:p>644</text:p>
          </table:table-cell>
          <table:table-cell table:style-name="ID0EBGAI" office:value-type="float" office:value="25795.96">
            <text:p>25795</text:p>
          </table:table-cell>
          <table:table-cell table:style-name="ID0EBGAI" office:value-type="float" office:value="18357">
            <text:p>18357</text:p>
          </table:table-cell>
          <table:table-cell table:style-name="ID0EBGAI" table:formula="oooc:=1719.2+109.55" office:value-type="float" office:value="1828.75">
            <text:p>1828</text:p>
          </table:table-cell>
          <table:table-cell table:number-columns-repeated="240"/>
        </table:table-row>
        <table:table-row xmlns:xdr="http://schemas.openxmlformats.org/drawingml/2006/spreadsheetDrawing" table:style-name="ID0EQFBG">
          <table:table-cell table:style-name="ID0E1EAI" office:value-type="string">
            <text:p>B3</text:p>
          </table:table-cell>
          <table:table-cell table:style-name="ID0EGFAI" office:value-type="string">
            <text:p>FEDERCASA</text:p>
          </table:table-cell>
          <table:table-cell table:style-name="ID0ETFAI"/>
          <table:table-cell table:style-name="ID0ETFAI"/>
          <table:table-cell table:style-name="ID0ETFAI"/>
          <table:table-cell table:style-name="ID0ETFAI"/>
          <table:table-cell table:style-name="ID0EBGAI" table:formula="oooc:=20211.63+1700.09+1690.64" office:value-type="float" office:value="23602.36">
            <text:p>23602</text:p>
          </table:table-cell>
          <table:table-cell table:style-name="ID0EBGAI"/>
          <table:table-cell table:style-name="ID0EBGAI" office:value-type="float" office:value="587.85">
            <text:p>587</text:p>
          </table:table-cell>
          <table:table-cell table:style-name="ID0EBGAI" office:value-type="float" office:value="36.61">
            <text:p>36</text:p>
          </table:table-cell>
          <table:table-cell table:style-name="ID0EBGAI" office:value-type="float" office:value="1931.92">
            <text:p>1931</text:p>
          </table:table-cell>
          <table:table-cell table:style-name="ID0EBGAI"/>
          <table:table-cell table:style-name="ID0EBGAI" table:formula="oooc:=65*7" office:value-type="float" office:value="455">
            <text:p>455</text:p>
          </table:table-cell>
          <table:table-cell table:style-name="ID0EBGAI" office:value-type="float" office:value="26613.739999999998">
            <text:p>26613</text:p>
          </table:table-cell>
          <table:table-cell table:style-name="ID0EBGAI" office:value-type="float" office:value="17923">
            <text:p>17923</text:p>
          </table:table-cell>
          <table:table-cell table:style-name="ID0EBGAI" table:formula="oooc:=1748.34+74.25" office:value-type="float" office:value="1822.59">
            <text:p>1822</text:p>
          </table:table-cell>
          <table:table-cell table:number-columns-repeated="240"/>
        </table:table-row>
        <table:table-row xmlns:xdr="http://schemas.openxmlformats.org/drawingml/2006/spreadsheetDrawing" table:style-name="ID0EHIBG">
          <table:table-cell table:number-columns-repeated="1"/>
          <table:table-cell table:style-name="ID0EK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number-columns-repeated="240"/>
        </table:table-row>
        <table:table-row xmlns:xdr="http://schemas.openxmlformats.org/drawingml/2006/spreadsheetDrawing" table:style-name="ID0EIKBG">
          <table:table-cell table:number-columns-repeated="1"/>
          <table:table-cell table:style-name="ID0EK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KDAI"/>
          <table:table-cell table:style-name="ID0EKDAI"/>
          <table:table-cell table:style-name="ID0EKDAI"/>
          <table:table-cell table:number-columns-repeated="239"/>
        </table:table-row>
        <table:table-row xmlns:xdr="http://schemas.openxmlformats.org/drawingml/2006/spreadsheetDrawing" table:style-name="ID0ENMBG">
          <table:table-cell table:number-columns-repeated="1"/>
          <table:table-cell table:style-name="ID0EK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BDAI"/>
          <table:table-cell table:style-name="ID0EKDAI"/>
          <table:table-cell table:style-name="ID0EKDAI"/>
          <table:table-cell table:style-name="ID0EBDAI"/>
          <table:table-cell table:style-name="ID0EBDAI"/>
          <table:table-cell table:style-name="ID0EKDAI"/>
          <table:table-cell table:style-name="ID0EKDAI"/>
          <table:table-cell table:style-name="ID0EKDAI"/>
          <table:table-cell table:number-columns-repeated="239"/>
        </table:table-row>
        <table:table-row xmlns:xdr="http://schemas.openxmlformats.org/drawingml/2006/spreadsheetDrawing" table:style-name="ID0ESOBG">
          <table:table-cell table:number-columns-repeated="1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number-columns-repeated="239"/>
        </table:table-row>
        <table:table-row xmlns:xdr="http://schemas.openxmlformats.org/drawingml/2006/spreadsheetDrawing" table:style-name="ID0EXQBG">
          <table:table-cell table:number-columns-repeated="1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number-columns-repeated="239"/>
        </table:table-row>
        <table:table-row xmlns:xdr="http://schemas.openxmlformats.org/drawingml/2006/spreadsheetDrawing" table:style-name="ID0E4SBG">
          <table:table-cell table:number-columns-repeated="1"/>
          <table:table-cell table:style-name="ID0ENC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style-name="ID0EKDAI"/>
          <table:table-cell table:number-columns-repeated="239"/>
        </table:table-row>
      </table:table>
      <table:table table:name="Foglio2" table:style-name="ID0EMZAI">
        <table:table-column table:style-name="co7" table:number-columns-repeated="256" table:default-cell-style-name="ID0EGCAI"/>
        <table:table-row xmlns:xdr="http://schemas.openxmlformats.org/drawingml/2006/spreadsheetDrawing" table:style-name="ro7" table:number-rows-repeated="65536">
          <table:table-cell table:number-columns-repeated="256"/>
        </table:table-row>
      </table:table>
      <table:table table:name="Foglio3" table:style-name="ID0ERZAI">
        <table:table-column table:style-name="co5" table:number-columns-repeated="256" table:default-cell-style-name="ID0EGCAI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Migliaia" style:family="table-cell" style:data-style-name="ID0EV3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6-02-16T08:52:43Z</meta:creation-date>
    <dc:creator xmlns:dc="http://purl.org/dc/elements/1.1/">Claudia.Baldi</dc:creator>
    <dc:date xmlns:dc="http://purl.org/dc/elements/1.1/">2016-03-17T12:24:03Z</dc:date>
    <meta:editing-cycles>1</meta:editing-cycles>
    <meta:document-statistic/>
    <meta:editing-duration>PT0H3M0S</meta:editing-duration>
  </office:meta>
</office:document-meta>
</file>