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1" svg:font-family="Arial1"/>
    <style:font-face style:name="Arial1" svg:font-family="Arial1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1" svg:font-family="Arial1"/>
    <style:font-face style:name="Arial1" svg:font-family="Arial1"/>
    <style:font-face style:name="Arial1" svg:font-family="Arial1"/>
    <style:font-face style:name="Arial1" svg:font-family="Arial1"/>
    <style:font-face style:name="Arial1" svg:font-family="Arial1"/>
    <style:font-face style:name="Arial1" svg:font-family="Arial1"/>
  </office:font-face-decls>
  <office:automatic-styles>
    <style:style style:name="co8" style:family="table-column">
      <style:table-column-properties fo:break-before="auto" style:column-width="2.111cm"/>
    </style:style>
    <style:style style:name="ID0ESOAC" style:family="table-column">
      <style:table-column-properties style:column-width="0.662cm"/>
    </style:style>
    <style:style style:name="ID0EZOAC" style:family="table-column">
      <style:table-column-properties style:column-width="2.451cm"/>
    </style:style>
    <style:style style:name="ID0EAPAC" style:family="table-column">
      <style:table-column-properties style:column-width="2.083cm"/>
    </style:style>
    <style:style style:name="ID0EHPAC" style:family="table-column">
      <style:table-column-properties style:column-width="1.863cm"/>
    </style:style>
    <style:style style:name="ID0EOPAC" style:family="table-column">
      <style:table-column-properties style:column-width="1.863cm"/>
    </style:style>
    <style:style style:name="ID0EWPAC" style:family="table-column">
      <style:table-column-properties style:column-width="1.863cm"/>
    </style:style>
    <style:style style:name="co6" style:family="table-column">
      <style:table-column-properties fo:break-before="auto" style:column-width="2.111cm"/>
    </style:style>
    <style:style style:name="ID0E5MAC" style:family="table-column">
      <style:table-column-properties style:column-width="1.863cm"/>
    </style:style>
    <style:style style:name="ro8" style:family="table-row">
      <style:table-row-properties fo:break-before="auto" style:row-height="0.457cm"/>
    </style:style>
    <style:style style:name="ID0E4PAC" style:family="table-row">
      <style:table-row-properties fo:break-before="auto" style:row-height="0.82cm" style:use-optimal-row-height="false"/>
    </style:style>
    <style:style style:name="ID0ECDAE" style:family="table-row">
      <style:table-row-properties fo:break-before="auto" style:row-height="0.847cm" style:use-optimal-row-height="false"/>
    </style:style>
    <style:style style:name="ID0EYGAE" style:family="table-row">
      <style:table-row-properties fo:break-before="auto" style:row-height="0.457cm" style:use-optimal-row-height="false"/>
    </style:style>
    <style:style style:name="ID0E1KAE" style:family="table-row">
      <style:table-row-properties fo:break-before="auto" style:row-height="0.457cm" style:use-optimal-row-height="false"/>
    </style:style>
    <style:style style:name="ID0E2OAE" style:family="table-row">
      <style:table-row-properties fo:break-before="auto" style:row-height="0.457cm" style:use-optimal-row-height="false"/>
    </style:style>
    <style:style style:name="ID0E5SAE" style:family="table-row">
      <style:table-row-properties fo:break-before="auto" style:row-height="0.457cm" style:use-optimal-row-height="false"/>
    </style:style>
    <style:style style:name="ID0E6WAE" style:family="table-row">
      <style:table-row-properties fo:break-before="auto" style:row-height="0.457cm" style:use-optimal-row-height="false"/>
    </style:style>
    <style:style style:name="ID0E61AE" style:family="table-row">
      <style:table-row-properties fo:break-before="auto" style:row-height="0.457cm" style:use-optimal-row-height="false"/>
    </style:style>
    <style:style style:name="ID0EB6AE" style:family="table-row">
      <style:table-row-properties fo:break-before="auto" style:row-height="0.457cm" style:use-optimal-row-height="false"/>
    </style:style>
    <style:style style:name="ID0EEDAG" style:family="table-row">
      <style:table-row-properties fo:break-before="auto" style:row-height="0.457cm" style:use-optimal-row-height="false"/>
    </style:style>
    <style:style style:name="ID0EGHAG" style:family="table-row">
      <style:table-row-properties fo:break-before="auto" style:row-height="0.457cm" style:use-optimal-row-height="false"/>
    </style:style>
    <style:style style:name="ID0EMLAG" style:family="table-row">
      <style:table-row-properties fo:break-before="auto" style:row-height="0.457cm" style:use-optimal-row-height="false"/>
    </style:style>
    <style:style style:name="ID0EMPAG" style:family="table-row">
      <style:table-row-properties fo:break-before="auto" style:row-height="0.457cm" style:use-optimal-row-height="false"/>
    </style:style>
    <style:style style:name="ID0EMTAG" style:family="table-row">
      <style:table-row-properties fo:break-before="auto" style:row-height="0.457cm" style:use-optimal-row-height="false"/>
    </style:style>
    <style:style style:name="ID0EOXAG" style:family="table-row">
      <style:table-row-properties fo:break-before="auto" style:row-height="0.457cm" style:use-optimal-row-height="false"/>
    </style:style>
    <style:style style:name="ID0ES2AG" style:family="table-row">
      <style:table-row-properties fo:break-before="auto" style:row-height="0.457cm" style:use-optimal-row-height="false"/>
    </style:style>
    <style:style style:name="ID0ET6AG" style:family="table-row">
      <style:table-row-properties fo:break-before="auto" style:row-height="0.457cm" style:use-optimal-row-height="false"/>
    </style:style>
    <style:style style:name="ID0ETDBG" style:family="table-row">
      <style:table-row-properties fo:break-before="auto" style:row-height="0.457cm" style:use-optimal-row-height="false"/>
    </style:style>
    <style:style style:name="ID0EXHBG" style:family="table-row">
      <style:table-row-properties fo:break-before="auto" style:row-height="0.457cm" style:use-optimal-row-height="false"/>
    </style:style>
    <style:style style:name="ID0EXLBG" style:family="table-row">
      <style:table-row-properties fo:break-before="auto" style:row-height="0.457cm" style:use-optimal-row-height="false"/>
    </style:style>
    <style:style style:name="ID0EZPBG" style:family="table-row">
      <style:table-row-properties fo:break-before="auto" style:row-height="0.457cm" style:use-optimal-row-height="false"/>
    </style:style>
    <style:style style:name="ID0E1TBG" style:family="table-row">
      <style:table-row-properties fo:break-before="auto" style:row-height="0.457cm" style:use-optimal-row-height="false"/>
    </style:style>
    <style:style style:name="ID0E1XBG" style:family="table-row">
      <style:table-row-properties fo:break-before="auto" style:row-height="0.457cm" style:use-optimal-row-height="false"/>
    </style:style>
    <style:style style:name="ID0E22BG" style:family="table-row">
      <style:table-row-properties fo:break-before="auto" style:row-height="0.457cm" style:use-optimal-row-height="false"/>
    </style:style>
    <style:style style:name="ID0E26BG" style:family="table-row">
      <style:table-row-properties fo:break-before="auto" style:row-height="0.457cm" style:use-optimal-row-height="false"/>
    </style:style>
    <style:style style:name="ID0E5DAI" style:family="table-row">
      <style:table-row-properties fo:break-before="auto" style:row-height="0.457cm" style:use-optimal-row-height="false"/>
    </style:style>
    <style:style style:name="ID0EBIAI" style:family="table-row">
      <style:table-row-properties fo:break-before="auto" style:row-height="0.457cm" style:use-optimal-row-height="false"/>
    </style:style>
    <style:style style:name="ro6" style:family="table-row">
      <style:table-row-properties fo:break-before="auto" style:row-height="0.457cm"/>
    </style:style>
    <number:number-style xmlns:c="http://schemas.openxmlformats.org/drawingml/2006/chart" style:name="N2">
      <number:number number:decimal-places="2" number:min-integer-digits="1"/>
    </number:number-style>
    <number:number-style xmlns:c="http://schemas.openxmlformats.org/drawingml/2006/chart" style:name="N1">
      <number:number number:decimal-places="0" number:min-integer-digits="1"/>
    </number:number-style>
    <number:currency-style xmlns:c="http://schemas.openxmlformats.org/drawingml/2006/chart" style:name="ID0EN3AIP0">
      <number:currency-symbol>€</number:currency-symbol>
      <number:text> </number:text>
      <number:number number:decimal-places="2" number:min-integer-digits="1" number:grouping="true"/>
    </number:currency-style>
    <number:currency-style xmlns:c="http://schemas.openxmlformats.org/drawingml/2006/chart" style:name="ID0EN3AI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ID0EN3AIP0"/>
    </number:currency-style>
    <number:currency-style xmlns:c="http://schemas.openxmlformats.org/drawingml/2006/chart" style:name="ID0EQ3AI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1DBI" style:family="table-cell" style:parent-style-name="Default">
      <style:text-properties fo:font-size="10" style:font-size-asian="10pt" style:font-size-complex="10pt" style:font-name-asian="Arial1" fo:color="#000000" style:font-name="Arial1"/>
    </style:style>
    <style:style style:name="ID0EBEBI" style:family="table-cell" style:parent-style-name="Default">
      <style:text-properties fo:font-size="10" style:font-size-asian="10pt" style:font-size-complex="10pt" style:font-name-asian="Arial1" fo:color="#000000" style:font-name="Arial1"/>
    </style:style>
    <style:style style:name="ID0EJEB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Arial1" style:font-name="Arial1"/>
    </style:style>
    <style:style style:name="ID0EWEB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0" style:font-size-asian="10pt" style:font-size-complex="10pt" style:font-name-asian="Arial1" fo:color="#000000" style:font-name="Arial1"/>
    </style:style>
    <style:style style:name="ID0EEFBI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1" fo:color="#000000" style:font-name="Arial1"/>
    </style:style>
    <style:style style:name="ID0ENFBI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1" fo:color="#000000" style:font-name="Arial1"/>
    </style:style>
    <style:style style:name="ID0EZFBI" style:family="table-cell" style:data-style-name="N2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1" fo:color="#000000" style:font-name="Arial1"/>
    </style:style>
    <style:style style:name="ID0EGGBI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SGBI" style:family="table-cell" style:data-style-name="N2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6GBI" style:family="table-cell" style:data-style-name="ID0EN3AI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1" fo:color="#000000" style:font-name="Arial1"/>
    </style:style>
    <style:style style:name="ID0EIHBI" style:family="table-cell" style:data-style-name="N2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1" fo:color="#000000" style:font-name="Arial1"/>
    </style:style>
    <style:style style:name="ID0ESHBI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5HBI" style:family="table-cell" style:data-style-name="N1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Arial" style:font-name="Arial"/>
    </style:style>
    <style:style style:name="ID0EIIBI" style:family="table-cell" style:data-style-name="ID0EN3AI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1" fo:color="#000000" style:font-name="Arial1"/>
    </style:style>
    <style:style style:name="ID0ESIBI" style:family="table-cell" style:data-style-name="ID0EN3AI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3IBI" style:family="table-cell" style:parent-style-name="Default">
      <style:table-cell-properties style:vertical-align="bottom" fo:border-bottom="none" fo:border-right="none" fo:border-left="0.088cm solid #000000" fo:border-top="0.088cm solid #000000" fo:background-color="#FFFF00"/>
      <style:paragraph-properties fo:text-align="center"/>
      <style:text-properties style:font-weight-asian="bold" fo:font-weight="bold" fo:font-size="10" style:font-size-asian="10pt" style:font-size-complex="10pt" style:font-name-asian="Arial1" fo:color="#000000" style:font-name="Arial1"/>
    </style:style>
    <style:style style:name="ID0EJJBI" style:family="table-cell" style:parent-style-name="Default">
      <style:table-cell-properties style:vertical-align="bottom" fo:border-bottom="none" fo:border-right="none" fo:border-left="none" fo:border-top="0.088cm solid #000000" fo:background-color="#FFFF00"/>
      <style:paragraph-properties fo:text-align="center"/>
      <style:text-properties style:font-weight-asian="bold" fo:font-weight="bold" fo:font-size="10" style:font-size-asian="10pt" style:font-size-complex="10pt" style:font-name-asian="Arial1" fo:color="#000000" style:font-name="Arial1"/>
    </style:style>
    <style:style style:name="ID0EWJBI" style:family="table-cell" style:parent-style-name="Default">
      <style:table-cell-properties style:vertical-align="bottom" fo:border-bottom="none" fo:border-right="0.088cm solid #000000" fo:border-left="none" fo:border-top="0.088cm solid #000000" fo:background-color="#FFFF00"/>
      <style:paragraph-properties fo:text-align="center"/>
      <style:text-properties style:font-weight-asian="bold" fo:font-weight="bold" fo:font-size="10" style:font-size-asian="10pt" style:font-size-complex="10pt" style:font-name-asian="Arial1" fo:color="#000000" style:font-name="Arial1"/>
    </style:style>
    <style:style style:name="ID0E3IBIID0E3IBI" style:family="table-cell" style:parent-style-name="Default">
      <style:table-cell-properties style:vertical-align="bottom" fo:border-bottom="none" fo:border-right="0.088cm solid #000000" fo:border-left="0.088cm solid #000000" fo:border-top="0.088cm solid #000000" fo:background-color="#FFFF00"/>
      <style:paragraph-properties fo:text-align="center"/>
      <style:text-properties style:font-weight-asian="bold" fo:font-weight="bold" fo:font-size="10" style:font-size-asian="10pt" style:font-size-complex="10pt" style:font-name-asian="Arial1" fo:color="#000000" style:font-name="Arial1"/>
    </style:style>
    <style:style style:name="ID0E4LBI" style:family="table" style:master-page-name="Default">
      <style:table-properties/>
    </style:style>
    <style:style style:name="ID0ECMB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20" table:style-name="ID0E4LBI">
        <table:table-column table:style-name="ID0ESOAC" table:default-cell-style-name="ID0EBEBI"/>
        <table:table-column table:style-name="ID0EZOAC" table:default-cell-style-name="ID0EBEBI"/>
        <table:table-column table:style-name="ID0EAPAC" table:default-cell-style-name="ID0EBEBI"/>
        <table:table-column table:style-name="ID0EHPAC" table:number-columns-repeated="3" table:default-cell-style-name="ID0EBEBI"/>
        <table:table-column table:style-name="ID0EOPAC" table:number-columns-repeated="12" table:visibility="collapse" table:default-cell-style-name="ID0EBEBI"/>
        <table:table-column table:style-name="ID0EWPAC" table:number-columns-repeated="238" table:default-cell-style-name="ID0EBEBI"/>
        <table:table-row xmlns:xdr="http://schemas.openxmlformats.org/drawingml/2006/spreadsheetDrawing" table:style-name="ID0E4PAC">
          <table:table-cell table:number-rows-spanned="1" table:number-columns-spanned="23" table:style-name="ID0E3IBIID0E3IBI" office:value-type="string">
            <text:p>COSTI PERSONALE 2020</text:p>
          </table:table-cell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CDAE">
          <table:table-cell table:style-name="ID0EEFBI"/>
          <table:table-cell table:style-name="ID0EEFBI" office:value-type="string">
            <text:p>contratto</text:p>
          </table:table-cell>
          <table:table-cell table:style-name="ID0ENFBI" office:value-type="string">
            <text:p>retribuzione complessiva</text:p>
          </table:table-cell>
          <table:table-cell table:style-name="ID0EZFBI" office:value-type="string">
            <text:p>spese trasferta</text:p>
          </table:table-cell>
          <table:table-cell table:style-name="ID0ENFBI" office:value-type="string">
            <text:p>premio prod + inc. art</text:p>
          </table:table-cell>
          <table:table-cell table:style-name="ID0ENFBI" office:value-type="string">
            <text:p>ferie non godute</text:p>
          </table:table-cell>
          <table:table-cell table:style-name="ID0EEFBI"/>
          <table:table-cell table:style-name="ID0ENFBI"/>
          <table:table-cell table:style-name="ID0ENFBI"/>
          <table:table-cell table:style-name="ID0ENFBI"/>
          <table:table-cell table:style-name="ID0ENFBI"/>
          <table:table-cell table:style-name="ID0ENFBI"/>
          <table:table-cell table:style-name="ID0ENFBI"/>
          <table:table-cell table:style-name="ID0ENFBI"/>
          <table:table-cell table:style-name="ID0ENFBI"/>
          <table:table-cell table:style-name="ID0ENFBI"/>
          <table:table-cell table:style-name="ID0ENFBI"/>
          <table:table-cell table:style-name="ID0ENFBI"/>
          <table:table-cell table:style-name="ID0EEFBI" office:value-type="string">
            <text:p>buoni pasto</text:p>
          </table:table-cell>
          <table:table-cell table:style-name="ID0EGGBI" office:value-type="string">
            <text:p>straordinari</text:p>
          </table:table-cell>
          <table:table-cell table:style-name="ID0EGGBI" office:value-type="string">
            <text:p>totale</text:p>
          </table:table-cell>
          <table:table-cell table:style-name="ID0ESGBI" office:value-type="string">
            <text:p>netto in busta</text:p>
          </table:table-cell>
          <table:table-cell table:style-name="ID0ESGBI" office:value-type="string">
            <text:p>TFR maturato</text:p>
          </table:table-cell>
          <table:table-cell table:number-columns-repeated="233"/>
        </table:table-row>
        <table:table-row xmlns:xdr="http://schemas.openxmlformats.org/drawingml/2006/spreadsheetDrawing" table:style-name="ID0EYGAE">
          <table:table-cell table:style-name="ID0EWEBI" office:value-type="string">
            <text:p>Q2</text:p>
          </table:table-cell>
          <table:table-cell table:style-name="ID0EJEBI" office:value-type="string">
            <text:p>FEDERCASA</text:p>
          </table:table-cell>
          <table:table-cell table:style-name="ID0E6GBI" table:formula="oooc:=2957.31*6+2992.31*8" office:value-type="currency" office:value="41682.339999999997">
            <text:p>41682.34</text:p>
          </table:table-cell>
          <table:table-cell table:style-name="ID0EIHBI"/>
          <table:table-cell table:style-name="ID0EEFBI" office:value-type="float" office:value="2302.6">
            <text:p>2302.6</text:p>
          </table:table-cell>
          <table:table-cell table:style-name="ID0EEFBI" office:value-type="float" office:value="1088.1099999999999">
            <text:p>1088.1099999999999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3">
            <text:p>3</text:p>
          </table:table-cell>
          <table:table-cell table:style-name="ID0ESHBI" office:value-type="float" office:value="6">
            <text:p>6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table:formula="oooc:=[.G3]+[.H3]+[.I3]+[.J3]+[.K3]+[.L3]+[.M3]+[.N3]+[.O3]+[.P3]+[.Q3]+[.R3]" office:value-type="float" office:value="55">
            <text:p>55</text:p>
          </table:table-cell>
          <table:table-cell table:style-name="ID0EEFBI"/>
          <table:table-cell table:style-name="ID0EIIBI" table:formula="oooc:=[.C3]+[.D3]+[.E3]+[.F3]+[.S3]+[.T3]" office:value-type="currency" office:value="45128.049999999996">
            <text:p>45128.05</text:p>
          </table:table-cell>
          <table:table-cell table:style-name="ID0EIHBI" office:value-type="float" office:value="30406">
            <text:p>30406</text:p>
          </table:table-cell>
          <table:table-cell table:style-name="ID0EIHBI" office:value-type="float" office:value="3830.93">
            <text:p>3830.93</text:p>
          </table:table-cell>
          <table:table-cell table:number-columns-repeated="233"/>
        </table:table-row>
        <table:table-row xmlns:xdr="http://schemas.openxmlformats.org/drawingml/2006/spreadsheetDrawing" table:style-name="ID0E1KAE">
          <table:table-cell table:style-name="ID0EWEBI" office:value-type="string">
            <text:p>Q2</text:p>
          </table:table-cell>
          <table:table-cell table:style-name="ID0EJEBI" office:value-type="string">
            <text:p>FEDERCASA</text:p>
          </table:table-cell>
          <table:table-cell table:style-name="ID0E6GBI" table:formula="oooc:=2821.91*14" office:value-type="currency" office:value="39506.74">
            <text:p>39506.74</text:p>
          </table:table-cell>
          <table:table-cell table:style-name="ID0EIHBI"/>
          <table:table-cell table:style-name="ID0EEFBI" table:formula="oooc:=1830.95+40.5" office:value-type="float" office:value="1871.45">
            <text:p>1871.45</text:p>
          </table:table-cell>
          <table:table-cell table:style-name="ID0EEFBI" office:value-type="float" office:value="1575.38">
            <text:p>1575.38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2">
            <text:p>2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5">
            <text:p>5</text:p>
          </table:table-cell>
          <table:table-cell table:style-name="ID0ESHBI" office:value-type="float" office:value="8">
            <text:p>8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43">
            <text:p>43</text:p>
          </table:table-cell>
          <table:table-cell table:style-name="ID0EEFBI"/>
          <table:table-cell table:style-name="ID0EIIBI" office:value-type="currency" office:value="42996.569999999992">
            <text:p>42996.57</text:p>
          </table:table-cell>
          <table:table-cell table:style-name="ID0EIHBI" office:value-type="float" office:value="31241">
            <text:p>31241</text:p>
          </table:table-cell>
          <table:table-cell table:style-name="ID0EIHBI" office:value-type="float" office:value="3277.48">
            <text:p>3277.48</text:p>
          </table:table-cell>
          <table:table-cell table:number-columns-repeated="233"/>
        </table:table-row>
        <table:table-row xmlns:xdr="http://schemas.openxmlformats.org/drawingml/2006/spreadsheetDrawing" table:style-name="ID0E2OAE">
          <table:table-cell table:style-name="ID0EWEBI" office:value-type="string">
            <text:p>B3</text:p>
          </table:table-cell>
          <table:table-cell table:style-name="ID0EJEBI" office:value-type="string">
            <text:p>FEDERCASA</text:p>
          </table:table-cell>
          <table:table-cell table:style-name="ID0E6GBI" table:formula="oooc:=1685.47*14" office:value-type="currency" office:value="23596.58">
            <text:p>23596.58</text:p>
          </table:table-cell>
          <table:table-cell table:style-name="ID0EIHBI"/>
          <table:table-cell table:style-name="ID0EEFBI" office:value-type="float" office:value="665.83">
            <text:p>665.83</text:p>
          </table:table-cell>
          <table:table-cell table:style-name="ID0EEFBI" table:formula="oooc:=76.61+842.74" office:value-type="float" office:value="919.35">
            <text:p>919.35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9">
            <text:p>9</text:p>
          </table:table-cell>
          <table:table-cell table:style-name="ID0EEFBI" office:value-type="float" office:value="6">
            <text:p>6</text:p>
          </table:table-cell>
          <table:table-cell table:style-name="ID0ESHBI" office:value-type="float" office:value="7">
            <text:p>7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8">
            <text:p>8</text:p>
          </table:table-cell>
          <table:table-cell table:style-name="ID0EEFBI" office:value-type="float" office:value="78">
            <text:p>78</text:p>
          </table:table-cell>
          <table:table-cell table:style-name="ID0EEFBI" table:formula="oooc:=479.35+12.64+141.89+4.65" office:value-type="float" office:value="638.53">
            <text:p>638.53</text:p>
          </table:table-cell>
          <table:table-cell table:style-name="ID0EIIBI" office:value-type="currency" office:value="25898.29">
            <text:p>25898.29</text:p>
          </table:table-cell>
          <table:table-cell table:style-name="ID0EIHBI" office:value-type="float" office:value="22959">
            <text:p>22959</text:p>
          </table:table-cell>
          <table:table-cell table:style-name="ID0EIHBI" office:value-type="float" office:value="1685.55">
            <text:p>1685.55</text:p>
          </table:table-cell>
          <table:table-cell table:number-columns-repeated="233"/>
        </table:table-row>
        <table:table-row xmlns:xdr="http://schemas.openxmlformats.org/drawingml/2006/spreadsheetDrawing" table:style-name="ID0E5SAE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078.2*8+2099.7*6" office:value-type="currency" office:value="29223.799999999996">
            <text:p>29223.80</text:p>
          </table:table-cell>
          <table:table-cell table:style-name="ID0EIHBI"/>
          <table:table-cell table:style-name="ID0EEFBI" office:value-type="float" office:value="1697.82">
            <text:p>1697.82</text:p>
          </table:table-cell>
          <table:table-cell table:style-name="ID0EEFBI" table:formula="oooc:=94.46+94.46+1813.38" office:value-type="float" office:value="2002.3000000000002">
            <text:p>2002.3000000000002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9">
            <text:p>9</text:p>
          </table:table-cell>
          <table:table-cell table:style-name="ID0ESHBI" office:value-type="float" office:value="2">
            <text:p>2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4">
            <text:p>4</text:p>
          </table:table-cell>
          <table:table-cell table:style-name="ID0E5HBI" office:value-type="float" office:value="4">
            <text:p>4</text:p>
          </table:table-cell>
          <table:table-cell table:style-name="ID0EEFBI" office:value-type="float" office:value="61">
            <text:p>61</text:p>
          </table:table-cell>
          <table:table-cell table:style-name="ID0EEFBI"/>
          <table:table-cell table:style-name="ID0EIIBI" office:value-type="currency" office:value="32984.92">
            <text:p>32984.92</text:p>
          </table:table-cell>
          <table:table-cell table:style-name="ID0EIHBI" office:value-type="float" office:value="22233">
            <text:p>22233</text:p>
          </table:table-cell>
          <table:table-cell table:style-name="ID0EIHBI" office:value-type="float" office:value="2234.4">
            <text:p>2234.4</text:p>
          </table:table-cell>
          <table:table-cell table:number-columns-repeated="233"/>
        </table:table-row>
        <table:table-row xmlns:xdr="http://schemas.openxmlformats.org/drawingml/2006/spreadsheetDrawing" table:style-name="ID0E6WAE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101.85*14" office:value-type="currency" office:value="29425.899999999998">
            <text:p>29425.90</text:p>
          </table:table-cell>
          <table:table-cell table:style-name="ID0EIHBI"/>
          <table:table-cell table:style-name="ID0EEFBI" office:value-type="float" office:value="1553.08">
            <text:p>1553.08</text:p>
          </table:table-cell>
          <table:table-cell table:style-name="ID0EEFBI" office:value-type="float" office:value="1050.93">
            <text:p>1050.93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4">
            <text:p>4</text:p>
          </table:table-cell>
          <table:table-cell table:style-name="ID0ESHBI" office:value-type="float" office:value="7">
            <text:p>7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57">
            <text:p>57</text:p>
          </table:table-cell>
          <table:table-cell table:style-name="ID0EEFBI"/>
          <table:table-cell table:style-name="ID0EIIBI" office:value-type="currency" office:value="32086.909999999996">
            <text:p>32086.91</text:p>
          </table:table-cell>
          <table:table-cell table:style-name="ID0EIHBI" office:value-type="float" office:value="22299">
            <text:p>22299</text:p>
          </table:table-cell>
          <table:table-cell table:style-name="ID0EIHBI" office:value-type="float" office:value="2637.96">
            <text:p>2637.96</text:p>
          </table:table-cell>
          <table:table-cell table:number-columns-repeated="233"/>
        </table:table-row>
        <table:table-row xmlns:xdr="http://schemas.openxmlformats.org/drawingml/2006/spreadsheetDrawing" table:style-name="ID0E61AE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058.85*14" office:value-type="currency" office:value="28823.899999999998">
            <text:p>28823.90</text:p>
          </table:table-cell>
          <table:table-cell table:style-name="ID0EIHBI"/>
          <table:table-cell table:style-name="ID0EEFBI" office:value-type="float" office:value="3379.67">
            <text:p>3379.67</text:p>
          </table:table-cell>
          <table:table-cell table:style-name="ID0EEFBI" office:value-type="float" office:value="1055.81">
            <text:p>1055.81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2">
            <text:p>2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4">
            <text:p>4</text:p>
          </table:table-cell>
          <table:table-cell table:style-name="ID0ESHBI" office:value-type="float" office:value="4">
            <text:p>4</text:p>
          </table:table-cell>
          <table:table-cell table:style-name="ID0E5HBI" office:value-type="float" office:value="5">
            <text:p>5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49">
            <text:p>49</text:p>
          </table:table-cell>
          <table:table-cell table:style-name="ID0EEFBI" table:formula="oooc:=35.21+59.71+72.92+91.06+113.58+61.17+49.02" office:value-type="float" office:value="482.66999999999996">
            <text:p>482.66999999999996</text:p>
          </table:table-cell>
          <table:table-cell table:style-name="ID0EIIBI" office:value-type="currency" office:value="33791.049999999996">
            <text:p>33791.05</text:p>
          </table:table-cell>
          <table:table-cell table:style-name="ID0EIHBI" office:value-type="float" office:value="24995">
            <text:p>24995</text:p>
          </table:table-cell>
          <table:table-cell table:style-name="ID0EIHBI" office:value-type="float" office:value="2447.42">
            <text:p>2447.42</text:p>
          </table:table-cell>
          <table:table-cell table:number-columns-repeated="233"/>
        </table:table-row>
        <table:table-row xmlns:xdr="http://schemas.openxmlformats.org/drawingml/2006/spreadsheetDrawing" table:style-name="ID0EB6AE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080.35*14" office:value-type="currency" office:value="29124.899999999998">
            <text:p>29124.90</text:p>
          </table:table-cell>
          <table:table-cell table:style-name="ID0EIHBI" table:formula="oooc:=14.9" office:value-type="float" office:value="14.9">
            <text:p>14.9</text:p>
          </table:table-cell>
          <table:table-cell table:style-name="ID0EEFBI" office:value-type="float" office:value="2084.89">
            <text:p>2084.89</text:p>
          </table:table-cell>
          <table:table-cell table:style-name="ID0EEFBI" office:value-type="float" office:value="1161.4000000000001">
            <text:p>1161.4000000000001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2">
            <text:p>2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8">
            <text:p>8</text:p>
          </table:table-cell>
          <table:table-cell table:style-name="ID0ESHBI" office:value-type="float" office:value="7">
            <text:p>7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6">
            <text:p>6</text:p>
          </table:table-cell>
          <table:table-cell table:style-name="ID0EEFBI" office:value-type="float" office:value="76">
            <text:p>76</text:p>
          </table:table-cell>
          <table:table-cell table:style-name="ID0EEFBI"/>
          <table:table-cell table:style-name="ID0EIIBI" office:value-type="currency" office:value="32462.09">
            <text:p>32462.09</text:p>
          </table:table-cell>
          <table:table-cell table:style-name="ID0EIHBI" office:value-type="float" office:value="24380">
            <text:p>24380</text:p>
          </table:table-cell>
          <table:table-cell table:style-name="ID0EIHBI" office:value-type="float" office:value="2217.87">
            <text:p>2217.87</text:p>
          </table:table-cell>
          <table:table-cell table:number-columns-repeated="233"/>
        </table:table-row>
        <table:table-row xmlns:xdr="http://schemas.openxmlformats.org/drawingml/2006/spreadsheetDrawing" table:style-name="ID0EEDAG">
          <table:table-cell table:style-name="ID0EWEBI" office:value-type="string">
            <text:p>A2</text:p>
          </table:table-cell>
          <table:table-cell table:style-name="ID0EJEBI" office:value-type="string">
            <text:p>FEDERCASA</text:p>
          </table:table-cell>
          <table:table-cell table:style-name="ID0E6GBI" table:formula="oooc:=2219.59*12+2244.09*2" office:value-type="currency" office:value="31123.260000000002">
            <text:p>31123.26</text:p>
          </table:table-cell>
          <table:table-cell table:style-name="ID0EIHBI" table:formula="oooc:=15.8" office:value-type="float" office:value="15.8">
            <text:p>15.8</text:p>
          </table:table-cell>
          <table:table-cell table:style-name="ID0EEFBI" office:value-type="float" office:value="2287.6">
            <text:p>2287.6</text:p>
          </table:table-cell>
          <table:table-cell table:style-name="ID0EEFBI" office:value-type="float" office:value="1150.81">
            <text:p>1150.81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6">
            <text:p>6</text:p>
          </table:table-cell>
          <table:table-cell table:style-name="ID0ESHBI" office:value-type="float" office:value="6">
            <text:p>6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7">
            <text:p>7</text:p>
          </table:table-cell>
          <table:table-cell table:style-name="ID0EEFBI" office:value-type="float" office:value="72">
            <text:p>72</text:p>
          </table:table-cell>
          <table:table-cell table:style-name="ID0EEFBI"/>
          <table:table-cell table:style-name="ID0EIIBI" office:value-type="currency" office:value="34649.47">
            <text:p>34649.47</text:p>
          </table:table-cell>
          <table:table-cell table:style-name="ID0EIHBI" office:value-type="float" office:value="28815">
            <text:p>28815</text:p>
          </table:table-cell>
          <table:table-cell table:style-name="ID0EIHBI" office:value-type="float" office:value="2627.23">
            <text:p>2627.23</text:p>
          </table:table-cell>
          <table:table-cell table:number-columns-repeated="233"/>
        </table:table-row>
        <table:table-row xmlns:xdr="http://schemas.openxmlformats.org/drawingml/2006/spreadsheetDrawing" table:style-name="ID0EGHAG">
          <table:table-cell table:style-name="ID0EWEBI" office:value-type="string">
            <text:p>Q2</text:p>
          </table:table-cell>
          <table:table-cell table:style-name="ID0EJEBI" office:value-type="string">
            <text:p>FEDERCASA</text:p>
          </table:table-cell>
          <table:table-cell table:style-name="ID0E6GBI" table:formula="oooc:=2910.91*14" office:value-type="currency" office:value="40752.74">
            <text:p>40752.74</text:p>
          </table:table-cell>
          <table:table-cell table:style-name="ID0EIHBI" table:formula="oooc:=15" office:value-type="float" office:value="15">
            <text:p>15</text:p>
          </table:table-cell>
          <table:table-cell table:style-name="ID0EEFBI" table:formula="oooc:=4746.22+405.03" office:value-type="float" office:value="5151.25">
            <text:p>5151.25</text:p>
          </table:table-cell>
          <table:table-cell table:style-name="ID0EEFBI" table:formula="oooc:=132.31+926.2" office:value-type="float" office:value="1058.51">
            <text:p>1058.51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2">
            <text:p>2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5">
            <text:p>5</text:p>
          </table:table-cell>
          <table:table-cell table:style-name="ID0ESHBI" office:value-type="float" office:value="7">
            <text:p>7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8">
            <text:p>8</text:p>
          </table:table-cell>
          <table:table-cell table:style-name="ID0EEFBI" office:value-type="float" office:value="77">
            <text:p>77</text:p>
          </table:table-cell>
          <table:table-cell table:style-name="ID0EEFBI" table:formula="oooc:=127.89+32.02+37.11" office:value-type="float" office:value="197.01999999999998">
            <text:p>197.01999999999998</text:p>
          </table:table-cell>
          <table:table-cell table:style-name="ID0EIIBI" office:value-type="currency" office:value="47251.519999999997">
            <text:p>47251.52</text:p>
          </table:table-cell>
          <table:table-cell table:style-name="ID0EIHBI" office:value-type="float" office:value="30274">
            <text:p>30274</text:p>
          </table:table-cell>
          <table:table-cell table:style-name="ID0EIHBI" office:value-type="float" office:value="3677.31">
            <text:p>3677.31</text:p>
          </table:table-cell>
          <table:table-cell table:number-columns-repeated="233"/>
        </table:table-row>
        <table:table-row xmlns:xdr="http://schemas.openxmlformats.org/drawingml/2006/spreadsheetDrawing" table:style-name="ID0EMLAG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058.85*14" office:value-type="currency" office:value="28823.899999999998">
            <text:p>28823.90</text:p>
          </table:table-cell>
          <table:table-cell table:style-name="ID0EIHBI"/>
          <table:table-cell table:style-name="ID0EEFBI" office:value-type="float" office:value="1552.63">
            <text:p>1552.63</text:p>
          </table:table-cell>
          <table:table-cell table:style-name="ID0EEFBI" office:value-type="float" office:value="962.22">
            <text:p>962.22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2">
            <text:p>2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6">
            <text:p>6</text:p>
          </table:table-cell>
          <table:table-cell table:style-name="ID0ESHBI" office:value-type="float" office:value="6">
            <text:p>6</text:p>
          </table:table-cell>
          <table:table-cell table:style-name="ID0E5HBI" office:value-type="float" office:value="5">
            <text:p>5</text:p>
          </table:table-cell>
          <table:table-cell table:style-name="ID0E5HBI" office:value-type="float" office:value="3">
            <text:p>3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44">
            <text:p>44</text:p>
          </table:table-cell>
          <table:table-cell table:style-name="ID0EEFBI"/>
          <table:table-cell table:style-name="ID0EIIBI" office:value-type="currency" office:value="31382.75">
            <text:p>31382.75</text:p>
          </table:table-cell>
          <table:table-cell table:style-name="ID0EIHBI" office:value-type="float" office:value="23080">
            <text:p>23080</text:p>
          </table:table-cell>
          <table:table-cell table:style-name="ID0EIHBI" office:value-type="float" office:value="2447.83">
            <text:p>2447.83</text:p>
          </table:table-cell>
          <table:table-cell table:number-columns-repeated="233"/>
        </table:table-row>
        <table:table-row xmlns:xdr="http://schemas.openxmlformats.org/drawingml/2006/spreadsheetDrawing" table:style-name="ID0EMPAG">
          <table:table-cell table:style-name="ID0EWEBI" office:value-type="string">
            <text:p>B3</text:p>
          </table:table-cell>
          <table:table-cell table:style-name="ID0EJEBI" office:value-type="string">
            <text:p>FEDERCASA</text:p>
          </table:table-cell>
          <table:table-cell table:style-name="ID0E6GBI" table:formula="oooc:=1752.16*7+1769.26*7" office:value-type="currency" office:value="24649.940000000002">
            <text:p>24649.94</text:p>
          </table:table-cell>
          <table:table-cell table:style-name="ID0EIHBI"/>
          <table:table-cell table:style-name="ID0EEFBI" office:value-type="float" office:value="1553.08">
            <text:p>1553.08</text:p>
          </table:table-cell>
          <table:table-cell table:style-name="ID0EEFBI" office:value-type="float" office:value="987.73">
            <text:p>987.73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5">
            <text:p>5</text:p>
          </table:table-cell>
          <table:table-cell table:style-name="ID0ESHBI" office:value-type="float" office:value="7">
            <text:p>7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5">
            <text:p>5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58">
            <text:p>58</text:p>
          </table:table-cell>
          <table:table-cell table:style-name="ID0EEFBI"/>
          <table:table-cell table:style-name="ID0EIIBI" office:value-type="currency" office:value="27248.750000000004">
            <text:p>27248.75</text:p>
          </table:table-cell>
          <table:table-cell table:style-name="ID0EIHBI" office:value-type="float" office:value="21464">
            <text:p>21464</text:p>
          </table:table-cell>
          <table:table-cell table:style-name="ID0EIHBI" office:value-type="float" office:value="2077.31">
            <text:p>2077.31</text:p>
          </table:table-cell>
          <table:table-cell table:number-columns-repeated="233"/>
        </table:table-row>
        <table:table-row xmlns:xdr="http://schemas.openxmlformats.org/drawingml/2006/spreadsheetDrawing" table:style-name="ID0EMTAG">
          <table:table-cell table:style-name="ID0EWEBI" office:value-type="string">
            <text:p>B1</text:p>
          </table:table-cell>
          <table:table-cell table:style-name="ID0EJEBI" office:value-type="string">
            <text:p>FEDERCASA</text:p>
          </table:table-cell>
          <table:table-cell table:style-name="ID0E6GBI" table:formula="oooc:=1894.47*8+1914.97*6" office:value-type="currency" office:value="26645.58">
            <text:p>26645.58</text:p>
          </table:table-cell>
          <table:table-cell table:style-name="ID0EIHBI"/>
          <table:table-cell table:style-name="ID0EEFBI" office:value-type="float" office:value="1697.82">
            <text:p>1697.82</text:p>
          </table:table-cell>
          <table:table-cell table:style-name="ID0EEFBI" office:value-type="float" office:value="1291.68">
            <text:p>1291.68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0">
            <text:p>0</text:p>
          </table:table-cell>
          <table:table-cell table:style-name="ID0ESHBI" office:value-type="float" office:value="1">
            <text:p>1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2">
            <text:p>2</text:p>
          </table:table-cell>
          <table:table-cell table:style-name="ID0E5HBI" office:value-type="float" office:value="4">
            <text:p>4</text:p>
          </table:table-cell>
          <table:table-cell table:style-name="ID0E5HBI" office:value-type="float" office:value="8">
            <text:p>8</text:p>
          </table:table-cell>
          <table:table-cell table:style-name="ID0EEFBI" office:value-type="float" office:value="30">
            <text:p>30</text:p>
          </table:table-cell>
          <table:table-cell table:style-name="ID0EEFBI" table:formula="oooc:=46.65+65.92" office:value-type="float" office:value="112.57">
            <text:p>112.57</text:p>
          </table:table-cell>
          <table:table-cell table:style-name="ID0EIIBI" office:value-type="currency" office:value="29777.65">
            <text:p>29777.65</text:p>
          </table:table-cell>
          <table:table-cell table:style-name="ID0EIHBI" office:value-type="float" office:value="21907">
            <text:p>21907</text:p>
          </table:table-cell>
          <table:table-cell table:style-name="ID0EIHBI" office:value-type="float" office:value="1910.59">
            <text:p>1910.59</text:p>
          </table:table-cell>
          <table:table-cell table:number-columns-repeated="233"/>
        </table:table-row>
        <table:table-row xmlns:xdr="http://schemas.openxmlformats.org/drawingml/2006/spreadsheetDrawing" table:style-name="ID0EOXAG">
          <table:table-cell table:style-name="ID0EWEBI" office:value-type="string">
            <text:p>A2</text:p>
          </table:table-cell>
          <table:table-cell table:style-name="ID0EJEBI" office:value-type="string">
            <text:p>FEDERCASA</text:p>
          </table:table-cell>
          <table:table-cell table:style-name="ID0E6GBI" table:formula="oooc:=2404.66*14" office:value-type="currency" office:value="33665.24">
            <text:p>33665.24</text:p>
          </table:table-cell>
          <table:table-cell table:style-name="ID0EIHBI" table:formula="oooc:=3.2+3.8+3.8" office:value-type="float" office:value="10.8">
            <text:p>10.8</text:p>
          </table:table-cell>
          <table:table-cell table:style-name="ID0EEFBI" office:value-type="float" office:value="1555.72">
            <text:p>1555.72</text:p>
          </table:table-cell>
          <table:table-cell table:style-name="ID0EEFBI" office:value-type="float" office:value="874.42">
            <text:p>874.42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4">
            <text:p>4</text:p>
          </table:table-cell>
          <table:table-cell table:style-name="ID0ESHBI" office:value-type="float" office:value="5">
            <text:p>5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6">
            <text:p>6</text:p>
          </table:table-cell>
          <table:table-cell table:style-name="ID0EEFBI" office:value-type="float" office:value="62">
            <text:p>62</text:p>
          </table:table-cell>
          <table:table-cell table:style-name="ID0EEFBI" table:formula="oooc:=1.16+279.55+235.41+438.03+38.11+4.97+103.7+38.11+19.85" office:value-type="float" office:value="1158.8899999999999">
            <text:p>1158.8899999999999</text:p>
          </table:table-cell>
          <table:table-cell table:style-name="ID0EIIBI" office:value-type="currency" office:value="37327.07">
            <text:p>37327.07</text:p>
          </table:table-cell>
          <table:table-cell table:style-name="ID0EIHBI" office:value-type="float" office:value="25293">
            <text:p>25293</text:p>
          </table:table-cell>
          <table:table-cell table:style-name="ID0EIHBI" office:value-type="float" office:value="3085.52">
            <text:p>3085.52</text:p>
          </table:table-cell>
          <table:table-cell table:number-columns-repeated="233"/>
        </table:table-row>
        <table:table-row xmlns:xdr="http://schemas.openxmlformats.org/drawingml/2006/spreadsheetDrawing" table:style-name="ID0ES2AG">
          <table:table-cell table:style-name="ID0EWEBI" office:value-type="string">
            <text:p>B1</text:p>
          </table:table-cell>
          <table:table-cell table:style-name="ID0EJEBI" office:value-type="string">
            <text:p>FEDERCASA</text:p>
          </table:table-cell>
          <table:table-cell table:style-name="ID0E6GBI" table:formula="oooc:=2017.47*14" office:value-type="currency" office:value="28244.58">
            <text:p>28244.58</text:p>
          </table:table-cell>
          <table:table-cell table:style-name="ID0EIHBI"/>
          <table:table-cell table:style-name="ID0EEFBI" office:value-type="float" office:value="1552.66">
            <text:p>1552.66</text:p>
          </table:table-cell>
          <table:table-cell table:style-name="ID0EEFBI" table:formula="oooc:=91.7+1192.14" office:value-type="float" office:value="1283.8400000000001">
            <text:p>1283.8400000000001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7">
            <text:p>7</text:p>
          </table:table-cell>
          <table:table-cell table:style-name="ID0ESHBI" office:value-type="float" office:value="8">
            <text:p>8</text:p>
          </table:table-cell>
          <table:table-cell table:style-name="ID0E5HBI" office:value-type="float" office:value="4">
            <text:p>4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9">
            <text:p>9</text:p>
          </table:table-cell>
          <table:table-cell table:style-name="ID0EEFBI" office:value-type="float" office:value="81">
            <text:p>81</text:p>
          </table:table-cell>
          <table:table-cell table:style-name="ID0EEFBI"/>
          <table:table-cell table:style-name="ID0EIIBI" office:value-type="currency" office:value="31162.080000000002">
            <text:p>31162.08</text:p>
          </table:table-cell>
          <table:table-cell table:style-name="ID0EIHBI" office:value-type="float" office:value="22357">
            <text:p>22357</text:p>
          </table:table-cell>
          <table:table-cell table:style-name="ID0EIHBI" office:value-type="float" office:value="2537.4699999999998">
            <text:p>2537.4699999999998</text:p>
          </table:table-cell>
          <table:table-cell table:number-columns-repeated="233"/>
        </table:table-row>
        <table:table-row xmlns:xdr="http://schemas.openxmlformats.org/drawingml/2006/spreadsheetDrawing" table:style-name="ID0ET6AG">
          <table:table-cell table:style-name="ID0EWEBI" office:value-type="string">
            <text:p>B1</text:p>
          </table:table-cell>
          <table:table-cell table:style-name="ID0EJEBI" office:value-type="string">
            <text:p>FEDERCASA</text:p>
          </table:table-cell>
          <table:table-cell table:style-name="ID0E6GBI" table:formula="oooc:=1561.58*6+433.75+780.79" office:value-type="currency" office:value="10584.02">
            <text:p>10584.02</text:p>
          </table:table-cell>
          <table:table-cell table:style-name="ID0EIHBI"/>
          <table:table-cell table:style-name="ID0EEFBI" office:value-type="float" office:value="0">
            <text:p>0</text:p>
          </table:table-cell>
          <table:table-cell table:style-name="ID0EEFBI" office:value-type="float" office:value="70.98">
            <text:p>70.98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9">
            <text:p>9</text:p>
          </table:table-cell>
          <table:table-cell table:style-name="ID0EEFBI" office:value-type="float" office:value="5">
            <text:p>5</text:p>
          </table:table-cell>
          <table:table-cell table:style-name="ID0ESHBI" office:value-type="float" office:value="0">
            <text:p>0</text:p>
          </table:table-cell>
          <table:table-cell table:style-name="ID0ESHBI" office:value-type="float" office:value="0">
            <text:p>0</text:p>
          </table:table-cell>
          <table:table-cell table:style-name="ID0ESHBI" office:value-type="float" office:value="0">
            <text:p>0</text:p>
          </table:table-cell>
          <table:table-cell table:style-name="ID0ESHBI" office:value-type="float" office:value="0">
            <text:p>0</text:p>
          </table:table-cell>
          <table:table-cell table:style-name="ID0ESHBI" office:value-type="float" office:value="0">
            <text:p>0</text:p>
          </table:table-cell>
          <table:table-cell table:style-name="ID0EEFBI" office:value-type="float" office:value="30">
            <text:p>30</text:p>
          </table:table-cell>
          <table:table-cell table:style-name="ID0EEFBI"/>
          <table:table-cell table:style-name="ID0EIIBI" office:value-type="currency" office:value="10685">
            <text:p>10685</text:p>
          </table:table-cell>
          <table:table-cell table:style-name="ID0EIHBI" office:value-type="float" office:value="8760.52">
            <text:p>8760.52</text:p>
          </table:table-cell>
          <table:table-cell table:style-name="ID0EIHBI" office:value-type="float" office:value="594.57000000000005">
            <text:p>594.57000000000005</text:p>
          </table:table-cell>
          <table:table-cell table:number-columns-repeated="233"/>
        </table:table-row>
        <table:table-row xmlns:xdr="http://schemas.openxmlformats.org/drawingml/2006/spreadsheetDrawing" table:style-name="ID0ETDBG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226.8*4+2250.45*10" office:value-type="currency" office:value="31411.7">
            <text:p>31411.70</text:p>
          </table:table-cell>
          <table:table-cell table:style-name="ID0EIHBI" office:value-type="float" office:value="2.8">
            <text:p>2.8</text:p>
          </table:table-cell>
          <table:table-cell table:style-name="ID0EEFBI" office:value-type="float" office:value="2036.24">
            <text:p>2036.24</text:p>
          </table:table-cell>
          <table:table-cell table:style-name="ID0EEFBI" table:formula="oooc:=101.22+1022.93" office:value-type="float" office:value="1124.1499999999999">
            <text:p>1124.1499999999999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2">
            <text:p>2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9">
            <text:p>9</text:p>
          </table:table-cell>
          <table:table-cell table:style-name="ID0EEFBI" office:value-type="float" office:value="5">
            <text:p>5</text:p>
          </table:table-cell>
          <table:table-cell table:style-name="ID0ESHBI" office:value-type="float" office:value="7">
            <text:p>7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9">
            <text:p>9</text:p>
          </table:table-cell>
          <table:table-cell table:style-name="ID0EEFBI" office:value-type="float" office:value="76">
            <text:p>76</text:p>
          </table:table-cell>
          <table:table-cell table:style-name="ID0EEFBI" table:formula="oooc:=98.49" office:value-type="float" office:value="98.49">
            <text:p>98.49</text:p>
          </table:table-cell>
          <table:table-cell table:style-name="ID0EIIBI" office:value-type="currency" office:value="34749.379999999997">
            <text:p>34749.38</text:p>
          </table:table-cell>
          <table:table-cell table:style-name="ID0EIHBI" office:value-type="float" office:value="27513">
            <text:p>27513</text:p>
          </table:table-cell>
          <table:table-cell table:style-name="ID0EIHBI" office:value-type="float" office:value="2640.88">
            <text:p>2640.88</text:p>
          </table:table-cell>
          <table:table-cell table:number-columns-repeated="233"/>
        </table:table-row>
        <table:table-row xmlns:xdr="http://schemas.openxmlformats.org/drawingml/2006/spreadsheetDrawing" table:style-name="ID0EXHBG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101.85*14" office:value-type="currency" office:value="29425.899999999998">
            <text:p>29425.90</text:p>
          </table:table-cell>
          <table:table-cell table:style-name="ID0EIHBI"/>
          <table:table-cell table:style-name="ID0EEFBI" office:value-type="float" office:value="2015.38">
            <text:p>2015.38</text:p>
          </table:table-cell>
          <table:table-cell table:style-name="ID0EEFBI" office:value-type="float" office:value="764.31">
            <text:p>764.31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8">
            <text:p>8</text:p>
          </table:table-cell>
          <table:table-cell table:style-name="ID0ESHBI" office:value-type="float" office:value="4">
            <text:p>4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5">
            <text:p>5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49">
            <text:p>49</text:p>
          </table:table-cell>
          <table:table-cell table:style-name="ID0EEFBI"/>
          <table:table-cell table:style-name="ID0EIIBI" office:value-type="currency" office:value="32254.59">
            <text:p>32254.59</text:p>
          </table:table-cell>
          <table:table-cell table:style-name="ID0EIHBI" office:value-type="float" office:value="22984">
            <text:p>22984</text:p>
          </table:table-cell>
          <table:table-cell table:style-name="ID0EIHBI" office:value-type="float" office:value="2390.73">
            <text:p>2390.73</text:p>
          </table:table-cell>
          <table:table-cell table:number-columns-repeated="233"/>
        </table:table-row>
        <table:table-row xmlns:xdr="http://schemas.openxmlformats.org/drawingml/2006/spreadsheetDrawing" table:style-name="ID0EXLBG">
          <table:table-cell table:style-name="ID0EWEBI" office:value-type="string">
            <text:p>Q2</text:p>
          </table:table-cell>
          <table:table-cell table:style-name="ID0EJEBI" office:value-type="string">
            <text:p>FEDERCASA</text:p>
          </table:table-cell>
          <table:table-cell table:style-name="ID0E6GBI" table:formula="oooc:=2945.91*11+2980.91*3" office:value-type="currency" office:value="41347.74">
            <text:p>41347.74</text:p>
          </table:table-cell>
          <table:table-cell table:style-name="ID0EIHBI"/>
          <table:table-cell table:style-name="ID0EEFBI" office:value-type="float" office:value="1555.92">
            <text:p>1555.92</text:p>
          </table:table-cell>
          <table:table-cell table:style-name="ID0EEFBI" office:value-type="float" office:value="2845.41">
            <text:p>2845.41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6">
            <text:p>6</text:p>
          </table:table-cell>
          <table:table-cell table:style-name="ID0ESHBI" office:value-type="float" office:value="5">
            <text:p>5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9">
            <text:p>9</text:p>
          </table:table-cell>
          <table:table-cell table:style-name="ID0EEFBI" office:value-type="float" office:value="79">
            <text:p>79</text:p>
          </table:table-cell>
          <table:table-cell table:style-name="ID0EEFBI" table:formula="oooc:=168.77+115.66" office:value-type="float" office:value="284.43">
            <text:p>284.43</text:p>
          </table:table-cell>
          <table:table-cell table:style-name="ID0EIIBI" office:value-type="currency" office:value="46112.499999999993">
            <text:p>46112.50</text:p>
          </table:table-cell>
          <table:table-cell table:style-name="ID0EIHBI" office:value-type="float" office:value="31529">
            <text:p>31529</text:p>
          </table:table-cell>
          <table:table-cell table:style-name="ID0EIHBI" office:value-type="float" office:value="3779.47">
            <text:p>3779.47</text:p>
          </table:table-cell>
          <table:table-cell table:number-columns-repeated="233"/>
        </table:table-row>
        <table:table-row xmlns:xdr="http://schemas.openxmlformats.org/drawingml/2006/spreadsheetDrawing" table:style-name="ID0EZPBG">
          <table:table-cell table:style-name="ID0EWEBI" office:value-type="string">
            <text:p>A2</text:p>
          </table:table-cell>
          <table:table-cell table:style-name="ID0EJEBI" office:value-type="string">
            <text:p>FEDERCASA</text:p>
          </table:table-cell>
          <table:table-cell table:style-name="ID0E6GBI" table:formula="oooc:=2439.44*12+2467.44*2" office:value-type="currency" office:value="34208.159999999996">
            <text:p>34208.16</text:p>
          </table:table-cell>
          <table:table-cell table:style-name="ID0EIHBI"/>
          <table:table-cell table:style-name="ID0EEFBI" table:formula="oooc:=1816.21+247.56" office:value-type="float" office:value="2063.77">
            <text:p>2063.77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2">
            <text:p>2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5">
            <text:p>5</text:p>
          </table:table-cell>
          <table:table-cell table:style-name="ID0ESHBI" office:value-type="float" office:value="7">
            <text:p>7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4">
            <text:p>4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48">
            <text:p>48</text:p>
          </table:table-cell>
          <table:table-cell table:style-name="ID0EEFBI"/>
          <table:table-cell table:style-name="ID0EIIBI" office:value-type="currency" office:value="36319.929999999993">
            <text:p>36319.93</text:p>
          </table:table-cell>
          <table:table-cell table:style-name="ID0EIHBI" office:value-type="float" office:value="23910">
            <text:p>23910</text:p>
          </table:table-cell>
          <table:table-cell table:style-name="ID0EIHBI" office:value-type="float" office:value="2666.53">
            <text:p>2666.53</text:p>
          </table:table-cell>
          <table:table-cell table:number-columns-repeated="233"/>
        </table:table-row>
        <table:table-row xmlns:xdr="http://schemas.openxmlformats.org/drawingml/2006/spreadsheetDrawing" table:style-name="ID0E1TBG">
          <table:table-cell table:style-name="ID0EWEBI" office:value-type="string">
            <text:p>B1</text:p>
          </table:table-cell>
          <table:table-cell table:style-name="ID0EJEBI" office:value-type="string">
            <text:p>FEDERCASA</text:p>
          </table:table-cell>
          <table:table-cell table:style-name="ID0E6GBI" table:formula="oooc:=2018.46*14" office:value-type="currency" office:value="28258.440000000002">
            <text:p>28258.44</text:p>
          </table:table-cell>
          <table:table-cell table:style-name="ID0EIHBI"/>
          <table:table-cell table:style-name="ID0EEFBI" office:value-type="float" office:value="1553.12">
            <text:p>1553.12</text:p>
          </table:table-cell>
          <table:table-cell table:style-name="ID0EEFBI" office:value-type="float" office:value="1009.23">
            <text:p>1009.23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3">
            <text:p>3</text:p>
          </table:table-cell>
          <table:table-cell table:style-name="ID0ESHBI" office:value-type="float" office:value="8">
            <text:p>8</text:p>
          </table:table-cell>
          <table:table-cell table:style-name="ID0E5HBI" office:value-type="float" office:value="5">
            <text:p>5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9">
            <text:p>9</text:p>
          </table:table-cell>
          <table:table-cell table:style-name="ID0EEFBI" office:value-type="float" office:value="76">
            <text:p>76</text:p>
          </table:table-cell>
          <table:table-cell table:style-name="ID0EEFBI"/>
          <table:table-cell table:style-name="ID0EIIBI" office:value-type="currency" office:value="30896.79">
            <text:p>30896.79</text:p>
          </table:table-cell>
          <table:table-cell table:style-name="ID0EIHBI" office:value-type="float" office:value="22606">
            <text:p>22606</text:p>
          </table:table-cell>
          <table:table-cell table:style-name="ID0EIHBI" office:value-type="float" office:value="2594.4">
            <text:p>2594.4</text:p>
          </table:table-cell>
          <table:table-cell table:number-columns-repeated="233"/>
        </table:table-row>
        <table:table-row xmlns:xdr="http://schemas.openxmlformats.org/drawingml/2006/spreadsheetDrawing" table:style-name="ID0E1XBG">
          <table:table-cell table:style-name="ID0EWEBI" office:value-type="string">
            <text:p>A1</text:p>
          </table:table-cell>
          <table:table-cell table:style-name="ID0EJEBI" office:value-type="string">
            <text:p>FEDERCASA</text:p>
          </table:table-cell>
          <table:table-cell table:style-name="ID0E6GBI" table:formula="oooc:=2750.87*14" office:value-type="currency" office:value="38512.18">
            <text:p>38512.18</text:p>
          </table:table-cell>
          <table:table-cell table:style-name="ID0EIHBI"/>
          <table:table-cell table:style-name="ID0EEFBI" office:value-type="float" office:value="1830.95">
            <text:p>1830.95</text:p>
          </table:table-cell>
          <table:table-cell table:style-name="ID0EEFBI" office:value-type="float" office:value="1625.51">
            <text:p>1625.51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6">
            <text:p>6</text:p>
          </table:table-cell>
          <table:table-cell table:style-name="ID0ESHBI" office:value-type="float" office:value="7">
            <text:p>7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9">
            <text:p>9</text:p>
          </table:table-cell>
          <table:table-cell table:style-name="ID0EEFBI" office:value-type="float" office:value="70">
            <text:p>70</text:p>
          </table:table-cell>
          <table:table-cell table:style-name="ID0EEFBI"/>
          <table:table-cell table:style-name="ID0EIIBI" office:value-type="currency" office:value="42038.64">
            <text:p>42038.64</text:p>
          </table:table-cell>
          <table:table-cell table:style-name="ID0EIHBI" table:formula="oooc:=1809+1806+1801+1847+1801+4815+1882+2815+1903+1882+1712+4058" office:value-type="float" office:value="28131">
            <text:p>28131</text:p>
          </table:table-cell>
          <table:table-cell table:style-name="ID0EIHBI" office:value-type="float" office:value="3250.97">
            <text:p>3250.97</text:p>
          </table:table-cell>
          <table:table-cell table:number-columns-repeated="233"/>
        </table:table-row>
        <table:table-row xmlns:xdr="http://schemas.openxmlformats.org/drawingml/2006/spreadsheetDrawing" table:style-name="ID0E22BG">
          <table:table-cell table:style-name="ID0EWEBI" office:value-type="string">
            <text:p>B3</text:p>
          </table:table-cell>
          <table:table-cell table:style-name="ID0EJEBI" office:value-type="string">
            <text:p>FEDERCASA</text:p>
          </table:table-cell>
          <table:table-cell table:style-name="ID0E6GBI" table:formula="oooc:=1788.07*14" office:value-type="currency" office:value="25032.98">
            <text:p>25032.98</text:p>
          </table:table-cell>
          <table:table-cell table:style-name="ID0EIHBI"/>
          <table:table-cell table:style-name="ID0EEFBI" office:value-type="float" office:value="567.82000000000005">
            <text:p>567.82000000000005</text:p>
          </table:table-cell>
          <table:table-cell table:style-name="ID0EEFBI" office:value-type="float" office:value="1381.69">
            <text:p>1381.69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2">
            <text:p>2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6">
            <text:p>6</text:p>
          </table:table-cell>
          <table:table-cell table:style-name="ID0ES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16">
            <text:p>16</text:p>
          </table:table-cell>
          <table:table-cell table:style-name="ID0EEFBI"/>
          <table:table-cell table:style-name="ID0EIIBI" office:value-type="currency" office:value="26998.489999999998">
            <text:p>26998.49</text:p>
          </table:table-cell>
          <table:table-cell table:style-name="ID0EIHBI" office:value-type="float" office:value="19803">
            <text:p>19803</text:p>
          </table:table-cell>
          <table:table-cell table:style-name="ID0EIHBI" office:value-type="float" office:value="2070.16">
            <text:p>2070.16</text:p>
          </table:table-cell>
          <table:table-cell table:number-columns-repeated="233"/>
        </table:table-row>
        <table:table-row xmlns:xdr="http://schemas.openxmlformats.org/drawingml/2006/spreadsheetDrawing" table:style-name="ID0E26BG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SIBI" table:formula="oooc:=2080.35*12+2*2101.85" office:value-type="currency" office:value="29167.899999999998">
            <text:p>29167.90</text:p>
          </table:table-cell>
          <table:table-cell table:style-name="ID0EIHBI" table:formula="oooc:=27+3.8+1+2.2+25" office:value-type="float" office:value="59">
            <text:p>59</text:p>
          </table:table-cell>
          <table:table-cell table:style-name="ID0EEFBI" office:value-type="float" office:value="3544.69">
            <text:p>3544.69</text:p>
          </table:table-cell>
          <table:table-cell table:style-name="ID0EEFBI" office:value-type="float" office:value="955.39">
            <text:p>955.39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8">
            <text:p>8</text:p>
          </table:table-cell>
          <table:table-cell table:style-name="ID0EEFBI" office:value-type="float" office:value="6">
            <text:p>6</text:p>
          </table:table-cell>
          <table:table-cell table:style-name="ID0ESHBI" office:value-type="float" office:value="3">
            <text:p>3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53">
            <text:p>53</text:p>
          </table:table-cell>
          <table:table-cell table:style-name="ID0EEFBI"/>
          <table:table-cell table:style-name="ID0EIIBI" office:value-type="currency" office:value="33779.979999999996">
            <text:p>33779.98</text:p>
          </table:table-cell>
          <table:table-cell table:style-name="ID0EIHBI" office:value-type="float" office:value="24474">
            <text:p>24474</text:p>
          </table:table-cell>
          <table:table-cell table:style-name="ID0EIHBI" office:value-type="float" office:value="2163.06">
            <text:p>2163.06</text:p>
          </table:table-cell>
          <table:table-cell table:number-columns-repeated="233"/>
        </table:table-row>
        <table:table-row xmlns:xdr="http://schemas.openxmlformats.org/drawingml/2006/spreadsheetDrawing" table:style-name="ID0E5DAI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254.71*14" office:value-type="currency" office:value="31565.940000000002">
            <text:p>31565.94</text:p>
          </table:table-cell>
          <table:table-cell table:style-name="ID0EIHBI"/>
          <table:table-cell table:style-name="ID0EEFBI" office:value-type="float" office:value="1546.76">
            <text:p>1546.76</text:p>
          </table:table-cell>
          <table:table-cell table:style-name="ID0EEFBI" office:value-type="float" office:value="1537.3">
            <text:p>1537.3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6">
            <text:p>6</text:p>
          </table:table-cell>
          <table:table-cell table:style-name="ID0EEFBI" office:value-type="float" office:value="3">
            <text:p>3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0">
            <text:p>0</text:p>
          </table:table-cell>
          <table:table-cell table:style-name="ID0EEFBI" office:value-type="float" office:value="2">
            <text:p>2</text:p>
          </table:table-cell>
          <table:table-cell table:style-name="ID0ESHBI" office:value-type="float" office:value="2">
            <text:p>2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6">
            <text:p>6</text:p>
          </table:table-cell>
          <table:table-cell table:style-name="ID0E5HBI" office:value-type="float" office:value="0">
            <text:p>0</text:p>
          </table:table-cell>
          <table:table-cell table:style-name="ID0E5HBI" office:value-type="float" office:value="0">
            <text:p>0</text:p>
          </table:table-cell>
          <table:table-cell table:style-name="ID0EEFBI" office:value-type="float" office:value="35">
            <text:p>35</text:p>
          </table:table-cell>
          <table:table-cell table:style-name="ID0EEFBI" table:formula="oooc:=28.51" office:value-type="float" office:value="28.51">
            <text:p>28.51</text:p>
          </table:table-cell>
          <table:table-cell table:style-name="ID0EIIBI" office:value-type="currency" office:value="34713.510000000009">
            <text:p>34713.51</text:p>
          </table:table-cell>
          <table:table-cell table:style-name="ID0EIHBI" table:formula="oooc:=1575+1585+1566+1588+1606+4029+2516+1786+1662+1664+1658+3459" office:value-type="float" office:value="24694">
            <text:p>24694</text:p>
          </table:table-cell>
          <table:table-cell table:style-name="ID0EIHBI" office:value-type="float" office:value="2921">
            <text:p>2921</text:p>
          </table:table-cell>
          <table:table-cell table:number-columns-repeated="233"/>
        </table:table-row>
        <table:table-row xmlns:xdr="http://schemas.openxmlformats.org/drawingml/2006/spreadsheetDrawing" table:style-name="ID0EBIAI">
          <table:table-cell table:style-name="ID0EWEBI" office:value-type="string">
            <text:p>A3</text:p>
          </table:table-cell>
          <table:table-cell table:style-name="ID0EJEBI" office:value-type="string">
            <text:p>FEDERCASA</text:p>
          </table:table-cell>
          <table:table-cell table:style-name="ID0E6GBI" table:formula="oooc:=2101.85*14" office:value-type="currency" office:value="29425.899999999998">
            <text:p>29425.90</text:p>
          </table:table-cell>
          <table:table-cell table:style-name="ID0EIHBI"/>
          <table:table-cell table:style-name="ID0EEFBI" table:formula="oooc:=3358.82+54" office:value-type="float" office:value="3412.82">
            <text:p>3412.82</text:p>
          </table:table-cell>
          <table:table-cell table:style-name="ID0EEFBI" office:value-type="float" office:value="1146.46">
            <text:p>1146.46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5">
            <text:p>5</text:p>
          </table:table-cell>
          <table:table-cell table:style-name="ID0EEFBI" office:value-type="float" office:value="1">
            <text:p>1</text:p>
          </table:table-cell>
          <table:table-cell table:style-name="ID0EEFBI" office:value-type="float" office:value="4">
            <text:p>4</text:p>
          </table:table-cell>
          <table:table-cell table:style-name="ID0EEFBI" office:value-type="float" office:value="7">
            <text:p>7</text:p>
          </table:table-cell>
          <table:table-cell table:style-name="ID0EEFBI" office:value-type="float" office:value="7">
            <text:p>7</text:p>
          </table:table-cell>
          <table:table-cell table:style-name="ID0ESHBI" office:value-type="float" office:value="6">
            <text:p>6</text:p>
          </table:table-cell>
          <table:table-cell table:style-name="ID0E5HBI" office:value-type="float" office:value="9">
            <text:p>9</text:p>
          </table:table-cell>
          <table:table-cell table:style-name="ID0E5HBI" office:value-type="float" office:value="7">
            <text:p>7</text:p>
          </table:table-cell>
          <table:table-cell table:style-name="ID0E5HBI" office:value-type="float" office:value="8">
            <text:p>8</text:p>
          </table:table-cell>
          <table:table-cell table:style-name="ID0E5HBI" office:value-type="float" office:value="8">
            <text:p>8</text:p>
          </table:table-cell>
          <table:table-cell table:style-name="ID0EEFBI" office:value-type="float" office:value="76">
            <text:p>76</text:p>
          </table:table-cell>
          <table:table-cell table:style-name="ID0EEFBI"/>
          <table:table-cell table:style-name="ID0EIIBI" office:value-type="currency" office:value="34061.18">
            <text:p>34061.18</text:p>
          </table:table-cell>
          <table:table-cell table:style-name="ID0EIHBI" office:value-type="float" office:value="25493">
            <text:p>25493</text:p>
          </table:table-cell>
          <table:table-cell table:style-name="ID0EIHBI" office:value-type="float" office:value="2631.03">
            <text:p>2631.03</text:p>
          </table:table-cell>
          <table:table-cell table:number-columns-repeated="233"/>
        </table:table-row>
        <table:table-row table:style-name="ro8" table:number-rows-repeated="65535">
          <table:table-cell table:number-columns-repeated="256"/>
        </table:table-row>
      </table:table>
      <table:table table:name="Foglio3" table:style-name="ID0ECMBI">
        <table:table-column table:style-name="ID0E5MAC" table:number-columns-repeated="256" table:default-cell-style-name="ID0EBEBI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1" svg:font-family="Arial1"/>
    <style:font-face style:name="Arial1" svg:font-family="Arial1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1" svg:font-family="Arial1"/>
    <style:font-face style:name="Arial1" svg:font-family="Arial1"/>
    <style:font-face style:name="Arial1" svg:font-family="Arial1"/>
    <style:font-face style:name="Arial1" svg:font-family="Arial1"/>
    <style:font-face style:name="Arial1" svg:font-family="Arial1"/>
    <style:font-face style:name="Arial1" svg:font-family="Arial1"/>
  </office:font-face-decls>
  <office:styles>
    <style:style style:name="Default" style:family="table-cell">
      <style:text-properties fo:font-size="10" style:font-size-asian="10pt" style:font-size-complex="10pt" style:font-name-asian="Arial1" fo:color="#000000" style:font-name="Arial1"/>
    </style:style>
    <style:style style:name="Migliaia" style:family="table-cell" style:data-style-name="ID0EN3AI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1" fo:color="#000000" style:font-name="Arial1"/>
    </style:style>
  </office:styles>
  <office:automatic-styles>
    <style:page-layout style:name="pm1">
      <style:page-layout-properties fo:page-width="27.94cm" fo:page-height="21.59cm" style:print-orientation="landscape" style:print-page-order="ltr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sonia.mori</meta:initial-creator>
    <meta:creation-date>2016-02-16T08:52:43Z</meta:creation-date>
    <dc:creator xmlns:dc="http://purl.org/dc/elements/1.1/">Claudia.Baldi</dc:creator>
    <dc:date xmlns:dc="http://purl.org/dc/elements/1.1/">2021-03-02T09:04:56Z</dc:date>
    <meta:editing-cycles>95</meta:editing-cycles>
    <meta:document-statistic/>
    <meta:editing-duration>PT0H1M0S</meta:editing-duration>
  </office:meta>
</office:document-meta>
</file>