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20"/>
    <style:style style:name="ce16" style:family="table-cell" style:parent-style-name="Default" style:data-style-name="N2"/>
    <style:style style:name="ce17" style:family="table-cell" style:parent-style-name="Default" style:data-style-name="N36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4"/>
        <table:table-column table:style-name="co4" table:number-columns-repeated="4" table:default-cell-style-name="ce1" table:visibility="collapse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41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16" table:number-rows-spanned="1" table:style-name="ce18">
            <text:p>COSTI PERSONALE 2019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livello</text:p>
          </table:table-cell>
          <table:table-cell table:style-name="ce2"/>
          <table:table-cell office:value-type="string" table:style-name="ce3">
            <text:p>contratto</text:p>
          </table:table-cell>
          <table:table-cell office:value-type="string" table:style-name="ce4">
            <text:p>retr base</text:p>
          </table:table-cell>
          <table:table-cell office:value-type="string" table:style-name="ce4">
            <text:p>retr.anzianità</text:p>
          </table:table-cell>
          <table:table-cell office:value-type="string" table:style-name="ce4">
            <text:p>ass ad personam</text:p>
          </table:table-cell>
          <table:table-cell office:value-type="string" table:style-name="ce4">
            <text:p>retr alla persona</text:p>
          </table:table-cell>
          <table:table-cell office:value-type="string" table:style-name="ce4">
            <text:p>retrib complessiva</text:p>
          </table:table-cell>
          <table:table-cell office:value-type="string" table:style-name="ce4">
            <text:p>spese trasferta</text:p>
          </table:table-cell>
          <table:table-cell office:value-type="string" table:style-name="ce5">
            <text:p>premio prod + incent.art. 113<text:s/></text:p>
          </table:table-cell>
          <table:table-cell office:value-type="string" table:style-name="ce4">
            <text:p>ferie non godute</text:p>
          </table:table-cell>
          <table:table-cell office:value-type="string" table:style-name="ce6">
            <text:p>buoni pasto</text:p>
          </table:table-cell>
          <table:table-cell office:value-type="string" table:style-name="ce6">
            <text:p>straordinar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etto in busta</text:p>
          </table:table-cell>
          <table:table-cell office:value-type="string" table:style-name="ce4">
            <text:p>TFR maturato</text:p>
          </table:table-cell>
          <table:table-cell table:style-name="ce7"/>
          <table:table-cell table:number-columns-repeated="16367"/>
        </table:table-row>
        <table:table-row table:style-name="ro3">
          <table:table-cell office:value-type="string" table:style-name="ce8">
            <text:p>Q2</text:p>
          </table:table-cell>
          <table:table-cell office:value-type="float" office:value="41" table:style-name="ce8">
            <text:p>41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41409.340000000004" table:formula="of:=35487.72+2957.31*2+7" table:style-name="ce11">
            <text:p>41.409,34<text:s/></text:p>
          </table:table-cell>
          <table:table-cell table:style-name="ce11"/>
          <table:table-cell office:value-type="float" office:value="3590.5299999999997" table:formula="of:=3546.16+44.37" table:style-name="ce11">
            <text:p>3.590,53<text:s/></text:p>
          </table:table-cell>
          <table:table-cell office:value-type="float" office:value="672.11590909090899" table:style-name="ce11">
            <text:p>672,12<text:s/></text:p>
          </table:table-cell>
          <table:table-cell office:value-type="float" office:value="667" table:formula="of:=87/12*4*7+87/12*8*8" table:style-name="ce11">
            <text:p>667,00<text:s/></text:p>
          </table:table-cell>
          <table:table-cell table:style-name="ce11"/>
          <table:table-cell office:value-type="float" office:value="46338.985909090909" table:formula="of:=[.H3]+[.I3]+[.J3]+[.K3]+[.L3]+[.M3]" table:style-name="ce11">
            <text:p>46.338,99<text:s/></text:p>
          </table:table-cell>
          <table:table-cell office:value-type="float" office:value="31036" table:style-name="ce11">
            <text:p>31.036,00<text:s/></text:p>
          </table:table-cell>
          <table:table-cell office:value-type="float" office:value="3891.78" table:style-name="ce11">
            <text:p>3.891,78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Q2</text:p>
          </table:table-cell>
          <table:table-cell office:value-type="float" office:value="67" table:style-name="ce12">
            <text:p>67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39159.72" table:formula="of:=33617.92+2745.11+3+2793.69" table:style-name="ce11">
            <text:p>39.159,72<text:s/></text:p>
          </table:table-cell>
          <table:table-cell office:value-type="float" office:value="15.3" table:style-name="ce11">
            <text:p>15,30<text:s/></text:p>
          </table:table-cell>
          <table:table-cell office:value-type="float" office:value="865.63" table:formula="of:=861.61+4.02" table:style-name="ce11">
            <text:p>865,63<text:s/></text:p>
          </table:table-cell>
          <table:table-cell office:value-type="float" office:value="1575.4019696969694" table:style-name="ce11">
            <text:p>1.575,40<text:s/></text:p>
          </table:table-cell>
          <table:table-cell office:value-type="float" office:value="567.33333333333337" table:formula="of:=74/12*4*7+74/12*8*8" table:style-name="ce11">
            <text:p>567,33<text:s/></text:p>
          </table:table-cell>
          <table:table-cell office:value-type="float" office:value="5.43" table:style-name="ce11">
            <text:p>5,43<text:s/></text:p>
          </table:table-cell>
          <table:table-cell office:value-type="float" office:value="42188.815303030307" table:formula="of:=[.H4]+[.I4]+[.J4]+[.K4]+[.L4]+[.M4]" table:style-name="ce11">
            <text:p>42.188,82<text:s/></text:p>
          </table:table-cell>
          <table:table-cell office:value-type="float" office:value="28017" table:style-name="ce11">
            <text:p>28.017,00<text:s/></text:p>
          </table:table-cell>
          <table:table-cell office:value-type="float" office:value="3267.25" table:style-name="ce11">
            <text:p>3.267,25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B3</text:p>
          </table:table-cell>
          <table:table-cell office:value-type="float" office:value="74" table:style-name="ce12">
            <text:p>74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9742.5300000000007" table:formula="of:=8427.35+612.9+702.28" table:style-name="ce11">
            <text:p>9.742,53<text:s/></text:p>
          </table:table-cell>
          <table:table-cell table:style-name="ce11"/>
          <table:table-cell office:value-type="float" office:value="0" table:style-name="ce11">
            <text:p>0,00<text:s/></text:p>
          </table:table-cell>
          <table:table-cell office:value-type="float" office:value="481.28222610722605" table:style-name="ce11">
            <text:p>481,28<text:s/></text:p>
          </table:table-cell>
          <table:table-cell office:value-type="float" office:value="296" table:formula="of:=37*8" table:style-name="ce11">
            <text:p>296,00<text:s/></text:p>
          </table:table-cell>
          <table:table-cell office:value-type="float" office:value="3.24" table:style-name="ce11">
            <text:p>3,24<text:s/></text:p>
          </table:table-cell>
          <table:table-cell office:value-type="float" office:value="10523.052226107227" table:formula="of:=[.H5]+[.I5]+[.J5]+[.K5]+[.L5]+[.M5]" table:style-name="ce11">
            <text:p>10.523,05<text:s/></text:p>
          </table:table-cell>
          <table:table-cell office:value-type="float" office:value="7714" table:style-name="ce11">
            <text:p>7.714,00<text:s/></text:p>
          </table:table-cell>
          <table:table-cell office:value-type="float" office:value="673.14" table:style-name="ce11">
            <text:p>673,14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9094.800000000003" table:formula="of:=24938.4+2078.2*2" table:style-name="ce11">
            <text:p>29.094,80<text:s/></text:p>
          </table:table-cell>
          <table:table-cell office:value-type="float" office:value="72.599999999999994" table:style-name="ce11">
            <text:p>72,60<text:s/></text:p>
          </table:table-cell>
          <table:table-cell office:value-type="float" office:value="1513.25" table:style-name="ce11">
            <text:p>1.513,25<text:s/></text:p>
          </table:table-cell>
          <table:table-cell office:value-type="float" office:value="1511.4181818181817" table:style-name="ce11">
            <text:p>1.511,42<text:s/></text:p>
          </table:table-cell>
          <table:table-cell office:value-type="float" office:value="621" table:formula="of:=81/12*4*7+81/12*8*8" table:style-name="ce11">
            <text:p>621,00<text:s/></text:p>
          </table:table-cell>
          <table:table-cell office:value-type="float" office:value="132.66999999999999" table:style-name="ce11">
            <text:p>132,67<text:s/></text:p>
          </table:table-cell>
          <table:table-cell office:value-type="float" office:value="32945.738181818182" table:formula="of:=[.H6]+[.I6]+[.J6]+[.K6]+[.L6]+[.M6]" table:style-name="ce11">
            <text:p>32.945,74<text:s/></text:p>
          </table:table-cell>
          <table:table-cell office:value-type="float" office:value="21707" table:style-name="ce11">
            <text:p>21.707,00<text:s/></text:p>
          </table:table-cell>
          <table:table-cell office:value-type="float" office:value="2220.7800000000002" table:style-name="ce11">
            <text:p>2.220,78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49" table:style-name="ce12">
            <text:p>49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9384.899999999998" table:formula="of:=25071.7+129+2080.35+2+2101.85" table:style-name="ce11">
            <text:p>29.384,90<text:s/></text:p>
          </table:table-cell>
          <table:table-cell table:style-name="ce11"/>
          <table:table-cell office:value-type="float" office:value="1350.87" table:style-name="ce11">
            <text:p>1.350,87<text:s/></text:p>
          </table:table-cell>
          <table:table-cell office:value-type="float" office:value="504.63997668997661" table:style-name="ce11">
            <text:p>504,64<text:s/></text:p>
          </table:table-cell>
          <table:table-cell office:value-type="float" office:value="667" table:formula="of:=87/12*4*7+87/12*8*8" table:style-name="ce11">
            <text:p>667,00<text:s/></text:p>
          </table:table-cell>
          <table:table-cell office:value-type="float" office:value="4.04" table:style-name="ce11">
            <text:p>4,04<text:s/></text:p>
          </table:table-cell>
          <table:table-cell office:value-type="float" office:value="31911.449976689975" table:formula="of:=[.H7]+[.I7]+[.J7]+[.K7]+[.L7]+[.M7]" table:style-name="ce11">
            <text:p>31.911,45<text:s/></text:p>
          </table:table-cell>
          <table:table-cell office:value-type="float" office:value="21454" table:style-name="ce11">
            <text:p>21.454,00<text:s/></text:p>
          </table:table-cell>
          <table:table-cell office:value-type="float" office:value="2678.03" table:style-name="ce11">
            <text:p>2.678,03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8611.899999999998" table:formula="of:=24512.7+2037.35+3+2058.85" table:style-name="ce11">
            <text:p>28.611,90<text:s/></text:p>
          </table:table-cell>
          <table:table-cell office:value-type="float" office:value="16.399999999999999" table:style-name="ce11">
            <text:p>16,40<text:s/></text:p>
          </table:table-cell>
          <table:table-cell office:value-type="float" office:value="3457.24" table:style-name="ce11">
            <text:p>3.457,24<text:s/></text:p>
          </table:table-cell>
          <table:table-cell office:value-type="float" office:value="587.90005827505831" table:style-name="ce11">
            <text:p>587,90<text:s/></text:p>
          </table:table-cell>
          <table:table-cell office:value-type="float" office:value="628.66666666666663" table:formula="of:=82/12*4*7+82/12*8*8" table:style-name="ce11">
            <text:p>628,67<text:s/></text:p>
          </table:table-cell>
          <table:table-cell office:value-type="float" office:value="392.84000000000003" table:formula="of:=3.96+134.12+248.88+5.88" table:style-name="ce13">
            <text:p>392,84</text:p>
          </table:table-cell>
          <table:table-cell office:value-type="float" office:value="33694.946724941721" table:formula="of:=[.H8]+[.I8]+[.J8]+[.K8]+[.L8]+[.M8]" table:style-name="ce11">
            <text:p>33.694,95<text:s/></text:p>
          </table:table-cell>
          <table:table-cell office:value-type="float" office:value="24274" table:style-name="ce11">
            <text:p>24.274,00<text:s/></text:p>
          </table:table-cell>
          <table:table-cell office:value-type="float" office:value="2449.7399999999998" table:style-name="ce11">
            <text:p>2.449,74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63" table:style-name="ce12">
            <text:p>63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8895.260000000002" table:formula="of:=24813.7+64.5+1967.92+2049.14" table:style-name="ce11">
            <text:p>28.895,26<text:s/></text:p>
          </table:table-cell>
          <table:table-cell table:style-name="ce11"/>
          <table:table-cell office:value-type="float" office:value="2467.77" table:style-name="ce11">
            <text:p>2.467,77<text:s/></text:p>
          </table:table-cell>
          <table:table-cell office:value-type="float" office:value="783.16206293706296" table:style-name="ce11">
            <text:p>783,16<text:s/></text:p>
          </table:table-cell>
          <table:table-cell office:value-type="float" office:value="667" table:formula="of:=87/12*4*7+87/12*8*8" table:style-name="ce11">
            <text:p>667,00<text:s/></text:p>
          </table:table-cell>
          <table:table-cell office:value-type="float" office:value="48.32" table:formula="of:=44.32+4" table:style-name="ce11">
            <text:p>48,32<text:s/></text:p>
          </table:table-cell>
          <table:table-cell office:value-type="float" office:value="32861.512062937065" table:formula="of:=[.H9]+[.I9]+[.J9]+[.K9]+[.L9]+[.M9]" table:style-name="ce11">
            <text:p>32.861,51<text:s/></text:p>
          </table:table-cell>
          <table:table-cell office:value-type="float" office:value="26582" table:style-name="ce11">
            <text:p>26.582,00<text:s/></text:p>
          </table:table-cell>
          <table:table-cell office:value-type="float" office:value="2224.27" table:style-name="ce11">
            <text:p>2.224,27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2</text:p>
          </table:table-cell>
          <table:table-cell office:value-type="float" office:value="71" table:style-name="ce8">
            <text:p>71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31077.260000000002" table:formula="of:=26463.58+196+2195.09+3+2219.59" table:style-name="ce11">
            <text:p>31.077,26<text:s/></text:p>
          </table:table-cell>
          <table:table-cell office:value-type="float" office:value="18.600000000000001" table:style-name="ce11">
            <text:p>18,60<text:s/></text:p>
          </table:table-cell>
          <table:table-cell office:value-type="float" office:value="3613.32" table:formula="of:=3427.3+186.02" table:style-name="ce11">
            <text:p>3.613,32<text:s/></text:p>
          </table:table-cell>
          <table:table-cell office:value-type="float" office:value="532.90855477855473" table:style-name="ce11">
            <text:p>532,91<text:s/></text:p>
          </table:table-cell>
          <table:table-cell office:value-type="float" office:value="659.33333333333337" table:formula="of:=86/12*4*7+86/12*8*8" table:style-name="ce11">
            <text:p>659,33<text:s/></text:p>
          </table:table-cell>
          <table:table-cell office:value-type="float" office:value="4.2699999999999996" table:style-name="ce11">
            <text:p>4,27<text:s/></text:p>
          </table:table-cell>
          <table:table-cell office:value-type="float" office:value="35905.691888111891" table:formula="of:=[.H10]+[.I10]+[.J10]+[.K10]+[.L10]+[.M10]" table:style-name="ce11">
            <text:p>35.905,69<text:s/></text:p>
          </table:table-cell>
          <table:table-cell office:value-type="float" office:value="29138" table:style-name="ce11">
            <text:p>29.138,00<text:s/></text:p>
          </table:table-cell>
          <table:table-cell office:value-type="float" office:value="2653.85" table:style-name="ce11">
            <text:p>2.653,85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Q2</text:p>
          </table:table-cell>
          <table:table-cell office:value-type="float" office:value="40" table:style-name="ce12">
            <text:p>40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40402.740000000005" table:formula="of:=34615.92+2875.91+2910.91" table:style-name="ce11">
            <text:p>40.402,74<text:s/></text:p>
          </table:table-cell>
          <table:table-cell office:value-type="float" office:value="3.8" table:style-name="ce11">
            <text:p>3,80<text:s/></text:p>
          </table:table-cell>
          <table:table-cell office:value-type="float" office:value="5202.21" table:style-name="ce11">
            <text:p>5.202,21<text:s/></text:p>
          </table:table-cell>
          <table:table-cell office:value-type="float" office:value="926.1986363636363" table:style-name="ce11">
            <text:p>926,20<text:s/></text:p>
          </table:table-cell>
          <table:table-cell office:value-type="float" office:value="659.33333333333337" table:formula="of:=86/12*4*7+86/12*8*8" table:style-name="ce11">
            <text:p>659,33<text:s/></text:p>
          </table:table-cell>
          <table:table-cell office:value-type="float" office:value="2888.4500000000003" table:formula="of:=6.75+2751.09+130.61" table:style-name="ce11">
            <text:p>2.888,45<text:s/></text:p>
          </table:table-cell>
          <table:table-cell office:value-type="float" office:value="50082.731969696979" table:formula="of:=[.H11]+[.I11]+[.J11]+[.K11]+[.L11]+[.M11]" table:style-name="ce11">
            <text:p>50.082,73<text:s/></text:p>
          </table:table-cell>
          <table:table-cell office:value-type="float" office:value="31306" table:style-name="ce11">
            <text:p>31.306,00<text:s/></text:p>
          </table:table-cell>
          <table:table-cell office:value-type="float" office:value="3669.05" table:style-name="ce11">
            <text:p>3.669,05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8631.53" table:formula="of:=24555.7+2016.98+2058.85" table:style-name="ce11">
            <text:p>28.631,53<text:s/></text:p>
          </table:table-cell>
          <table:table-cell table:style-name="ce11"/>
          <table:table-cell office:value-type="float" office:value="1346.11" table:style-name="ce11">
            <text:p>1.346,11<text:s/></text:p>
          </table:table-cell>
          <table:table-cell office:value-type="float" office:value="307.14778554778553" table:style-name="ce11">
            <text:p>307,15<text:s/></text:p>
          </table:table-cell>
          <table:table-cell office:value-type="float" office:value="628.66666666666663" table:formula="of:=82/12*4*7+82/12*8*8" table:style-name="ce11">
            <text:p>628,67<text:s/></text:p>
          </table:table-cell>
          <table:table-cell office:value-type="float" office:value="4.63" table:style-name="ce11">
            <text:p>4,63<text:s/></text:p>
          </table:table-cell>
          <table:table-cell office:value-type="float" office:value="30918.084452214454" table:formula="of:=[.H12]+[.I12]+[.J12]+[.K12]+[.L12]+[.M12]" table:style-name="ce11">
            <text:p>30.918,08<text:s/></text:p>
          </table:table-cell>
          <table:table-cell office:value-type="float" office:value="22630" table:style-name="ce11">
            <text:p>22.630,00<text:s/></text:p>
          </table:table-cell>
          <table:table-cell office:value-type="float" office:value="2461.4499999999998" table:style-name="ce11">
            <text:p>2.461,45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B3</text:p>
          </table:table-cell>
          <table:table-cell office:value-type="float" office:value="72" table:style-name="ce8">
            <text:p>72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4535.239999999998" table:formula="of:=21025.92+1752.16*2+5" table:style-name="ce11">
            <text:p>24.535,24<text:s/></text:p>
          </table:table-cell>
          <table:table-cell table:style-name="ce11"/>
          <table:table-cell office:value-type="float" office:value="1350.87" table:style-name="ce11">
            <text:p>1.350,87<text:s/></text:p>
          </table:table-cell>
          <table:table-cell office:value-type="float" office:value="420.68177156177154" table:style-name="ce11">
            <text:p>420,68<text:s/></text:p>
          </table:table-cell>
          <table:table-cell office:value-type="float" office:value="682.33333333333337" table:formula="of:=89/12*4*7+89/12*8*8" table:style-name="ce11">
            <text:p>682,33<text:s/></text:p>
          </table:table-cell>
          <table:table-cell office:value-type="float" office:value="3.37" table:style-name="ce11">
            <text:p>3,37<text:s/></text:p>
          </table:table-cell>
          <table:table-cell office:value-type="float" office:value="26992.495104895101" table:formula="of:=[.H13]+[.I13]+[.J13]+[.K13]+[.L13]+[.M13]" table:style-name="ce11">
            <text:p>26.992,50<text:s/></text:p>
          </table:table-cell>
          <table:table-cell office:value-type="float" office:value="20233" table:style-name="ce11">
            <text:p>20.233,00<text:s/></text:p>
          </table:table-cell>
          <table:table-cell office:value-type="float" office:value="2081.16" table:style-name="ce11">
            <text:p>2.081,16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B1</text:p>
          </table:table-cell>
          <table:table-cell office:value-type="float" office:value="73" table:style-name="ce12">
            <text:p>73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4803.190000000002" table:formula="of:=21439.49+1565.53+1798.17" table:style-name="ce11">
            <text:p>24.803,19<text:s/></text:p>
          </table:table-cell>
          <table:table-cell office:value-type="float" office:value="7" table:style-name="ce11">
            <text:p>7,0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1001.8831730769231" table:style-name="ce11">
            <text:p>1.001,88<text:s/></text:p>
          </table:table-cell>
          <table:table-cell office:value-type="float" office:value="667" table:formula="of:=87/12*4*7+87/12*8*8" table:style-name="ce11">
            <text:p>667,00<text:s/></text:p>
          </table:table-cell>
          <table:table-cell office:value-type="float" office:value="509.5" table:formula="of:=3.64+505.86" table:style-name="ce11">
            <text:p>509,50<text:s/></text:p>
          </table:table-cell>
          <table:table-cell office:value-type="float" office:value="26988.573173076926" table:formula="of:=[.H14]+[.I14]+[.J14]+[.K14]+[.L14]+[.M14]" table:style-name="ce11">
            <text:p>26.988,57<text:s/></text:p>
          </table:table-cell>
          <table:table-cell office:value-type="float" office:value="19351" table:style-name="ce11">
            <text:p>19.351,00<text:s/></text:p>
          </table:table-cell>
          <table:table-cell office:value-type="float" office:value="1720.78" table:style-name="ce11">
            <text:p>1.720,78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2</text:p>
          </table:table-cell>
          <table:table-cell office:value-type="float" office:value="29" table:style-name="ce12">
            <text:p>29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33498.74" table:formula="of:=28684.42+24.5+2380.16+5+2404.66" table:style-name="ce11">
            <text:p>33.498,74<text:s/></text:p>
          </table:table-cell>
          <table:table-cell office:value-type="float" office:value="21.8" table:style-name="ce11">
            <text:p>21,80<text:s/></text:p>
          </table:table-cell>
          <table:table-cell office:value-type="float" office:value="1320.7" table:style-name="ce11">
            <text:p>1.320,70<text:s/></text:p>
          </table:table-cell>
          <table:table-cell office:value-type="float" office:value="636.99667610722611" table:style-name="ce11">
            <text:p>637,00<text:s/></text:p>
          </table:table-cell>
          <table:table-cell office:value-type="float" office:value="628.66666666666663" table:formula="of:=82/12*4*7+82/12*8*8" table:style-name="ce11">
            <text:p>628,67<text:s/></text:p>
          </table:table-cell>
          <table:table-cell office:value-type="float" office:value="1192.0700000000002" table:formula="of:=1134.88+3.02+54.17" table:style-name="ce11">
            <text:p>1.192,07<text:s/></text:p>
          </table:table-cell>
          <table:table-cell office:value-type="float" office:value="37298.97334277389" table:formula="of:=[.H15]+[.I15]+[.J15]+[.K15]+[.L15]+[.M15]" table:style-name="ce11">
            <text:p>37.298,97<text:s/></text:p>
          </table:table-cell>
          <table:table-cell office:value-type="float" office:value="24441" table:style-name="ce11">
            <text:p>24.441,00<text:s/></text:p>
          </table:table-cell>
          <table:table-cell office:value-type="float" office:value="3134.51" table:style-name="ce11">
            <text:p>3.134,51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B1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8169.58" table:formula="of:=24066.14+82+1996.97+2017.47+7" table:style-name="ce11">
            <text:p>28.169,58<text:s/></text:p>
          </table:table-cell>
          <table:table-cell table:style-name="ce11"/>
          <table:table-cell office:value-type="float" office:value="1350.87" table:style-name="ce11">
            <text:p>1.350,87<text:s/></text:p>
          </table:table-cell>
          <table:table-cell office:value-type="float" office:value="576.08409090909095" table:style-name="ce11">
            <text:p>576,08<text:s/></text:p>
          </table:table-cell>
          <table:table-cell office:value-type="float" office:value="651.66666666666663" table:formula="of:=85/12*4*7+85/12*8*8" table:style-name="ce11">
            <text:p>651,67<text:s/></text:p>
          </table:table-cell>
          <table:table-cell office:value-type="float" office:value="18.510000000000002" table:style-name="ce11">
            <text:p>18,51<text:s/></text:p>
          </table:table-cell>
          <table:table-cell office:value-type="float" office:value="30766.710757575758" table:formula="of:=[.H16]+[.I16]+[.J16]+[.K16]+[.L16]+[.M16]" table:style-name="ce11">
            <text:p>30.766,71<text:s/></text:p>
          </table:table-cell>
          <table:table-cell office:value-type="float" office:value="21669" table:style-name="ce11">
            <text:p>21.669,00<text:s/></text:p>
          </table:table-cell>
          <table:table-cell office:value-type="float" office:value="2565.94" table:style-name="ce11">
            <text:p>2.565,94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65" table:style-name="ce12">
            <text:p>65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31177.199999999997" table:formula="of:=26721.6+2226.8*2+2" table:style-name="ce11">
            <text:p>31.177,20<text:s/></text:p>
          </table:table-cell>
          <table:table-cell office:value-type="float" office:value="33.700000000000003" table:style-name="ce11">
            <text:p>33,70<text:s/></text:p>
          </table:table-cell>
          <table:table-cell office:value-type="float" office:value="1980.53" table:formula="of:=1898.77+81.76" table:style-name="ce11">
            <text:p>1.980,53<text:s/></text:p>
          </table:table-cell>
          <table:table-cell office:value-type="float" office:value="467.43181818181819" table:style-name="ce11">
            <text:p>467,43<text:s/></text:p>
          </table:table-cell>
          <table:table-cell office:value-type="float" office:value="651.66666666666663" table:formula="of:=85/12*4*7+85/12*8*8" table:style-name="ce11">
            <text:p>651,67<text:s/></text:p>
          </table:table-cell>
          <table:table-cell table:style-name="ce11"/>
          <table:table-cell office:value-type="float" office:value="34310.528484848481" table:formula="of:=[.H17]+[.I17]+[.J17]+[.K17]+[.L17]+[.M17]" table:style-name="ce11">
            <text:p>34.310,53<text:s/></text:p>
          </table:table-cell>
          <table:table-cell office:value-type="float" office:value="25658" table:style-name="ce11">
            <text:p>25.658,00<text:s/></text:p>
          </table:table-cell>
          <table:table-cell office:value-type="float" office:value="2646.82" table:style-name="ce11">
            <text:p>2.646,82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9210.899999999998" table:formula="of:=25028.7+2080.35+2101.85" table:style-name="ce11">
            <text:p>29.210,90<text:s/></text:p>
          </table:table-cell>
          <table:table-cell table:style-name="ce11"/>
          <table:table-cell office:value-type="float" office:value="2536.54" table:formula="of:=2501.96+34.58" table:style-name="ce11">
            <text:p>2.536,54<text:s/></text:p>
          </table:table-cell>
          <table:table-cell office:value-type="float" office:value="477.69318181818176" table:style-name="ce11">
            <text:p>477,69<text:s/></text:p>
          </table:table-cell>
          <table:table-cell office:value-type="float" office:value="651.66666666666663" table:formula="of:=85/12*4*7+85/12*8*8" table:style-name="ce11">
            <text:p>651,67<text:s/></text:p>
          </table:table-cell>
          <table:table-cell office:value-type="float" office:value="4.04" table:style-name="ce11">
            <text:p>4,04<text:s/></text:p>
          </table:table-cell>
          <table:table-cell office:value-type="float" office:value="32880.839848484844" table:formula="of:=[.H18]+[.I18]+[.J18]+[.K18]+[.L18]+[.M18]" table:style-name="ce11">
            <text:p>32.880,84<text:s/></text:p>
          </table:table-cell>
          <table:table-cell office:value-type="float" office:value="22156" table:style-name="ce11">
            <text:p>22.156,00<text:s/></text:p>
          </table:table-cell>
          <table:table-cell office:value-type="float" office:value="2415" table:style-name="ce11">
            <text:p>2.415,00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Q2</text:p>
          </table:table-cell>
          <table:table-cell office:value-type="float" office:value="42" table:style-name="ce8">
            <text:p>42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41242.740000000005" table:formula="of:=35105.92+280+2910.91+2945.91" table:style-name="ce11">
            <text:p>41.242,74<text:s/></text:p>
          </table:table-cell>
          <table:table-cell table:style-name="ce11"/>
          <table:table-cell office:value-type="float" office:value="1356.6299999999999" table:formula="of:=1338.59+18.04" table:style-name="ce11">
            <text:p>1.356,63<text:s/></text:p>
          </table:table-cell>
          <table:table-cell office:value-type="float" office:value="2142.48" table:style-name="ce11">
            <text:p>2.142,48<text:s/></text:p>
          </table:table-cell>
          <table:table-cell office:value-type="float" office:value="536.66666666666663" table:formula="of:=70/12*4*7+70/12*8*8" table:style-name="ce11">
            <text:p>536,67<text:s/></text:p>
          </table:table-cell>
          <table:table-cell office:value-type="float" office:value="476.21" table:formula="of:=253.53+112.63+110.05" table:style-name="ce11">
            <text:p>476,21<text:s/></text:p>
          </table:table-cell>
          <table:table-cell office:value-type="float" office:value="45754.726666666669" table:formula="of:=[.H19]+[.I19]+[.J19]+[.K19]+[.L19]+[.M19]" table:style-name="ce11">
            <text:p>45.754,73<text:s/></text:p>
          </table:table-cell>
          <table:table-cell office:value-type="float" office:value="31475" table:style-name="ce11">
            <text:p>31.475,00<text:s/></text:p>
          </table:table-cell>
          <table:table-cell office:value-type="float" office:value="3846.82" table:style-name="ce11">
            <text:p>3.846,82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2</text:p>
          </table:table-cell>
          <table:table-cell office:value-type="float" office:value="52" table:style-name="ce12">
            <text:p>52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34155.159999999996" table:formula="of:=29273.28+2439.44*2+3" table:style-name="ce11">
            <text:p>34.155,16<text:s/></text:p>
          </table:table-cell>
          <table:table-cell office:value-type="float" office:value="19.8" table:style-name="ce11">
            <text:p>19,80<text:s/></text:p>
          </table:table-cell>
          <table:table-cell office:value-type="float" office:value="2606.77" table:formula="of:=2528.1+78.67" table:style-name="ce11">
            <text:p>2.606,77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636.33333333333337" table:formula="of:=83/12*4*7+83/12*8*8" table:style-name="ce11">
            <text:p>636,33<text:s/></text:p>
          </table:table-cell>
          <table:table-cell office:value-type="float" office:value="4.6900000000000004" table:style-name="ce11">
            <text:p>4,69<text:s/></text:p>
          </table:table-cell>
          <table:table-cell office:value-type="float" office:value="37422.753333333334" table:formula="of:=[.H20]+[.I20]+[.J20]+[.K20]+[.L20]+[.M20]" table:style-name="ce11">
            <text:p>37.422,75<text:s/></text:p>
          </table:table-cell>
          <table:table-cell office:value-type="float" office:value="24906" table:style-name="ce11">
            <text:p>24.906,00<text:s/></text:p>
          </table:table-cell>
          <table:table-cell office:value-type="float" office:value="2670.24" table:style-name="ce11">
            <text:p>2.670,24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B1</text:p>
          </table:table-cell>
          <table:table-cell office:value-type="float" office:value="28" table:style-name="ce12">
            <text:p>28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8446.920000000002" table:formula="of:=24078.02+164+1997.95+183.5+5+2018.45" table:style-name="ce11">
            <text:p>28.446,92<text:s/></text:p>
          </table:table-cell>
          <table:table-cell office:value-type="float" office:value="3.8" table:style-name="ce11">
            <text:p>3,80<text:s/></text:p>
          </table:table-cell>
          <table:table-cell office:value-type="float" office:value="1310.87" table:style-name="ce11">
            <text:p>1.310,87<text:s/></text:p>
          </table:table-cell>
          <table:table-cell office:value-type="float" office:value="458.7409090909091" table:style-name="ce11">
            <text:p>458,74<text:s/></text:p>
          </table:table-cell>
          <table:table-cell office:value-type="float" office:value="667" table:formula="of:=87/12*4*7+87/12*8*8" table:style-name="ce11">
            <text:p>667,00<text:s/></text:p>
          </table:table-cell>
          <table:table-cell office:value-type="float" office:value="3.88" table:style-name="ce11">
            <text:p>3,88<text:s/></text:p>
          </table:table-cell>
          <table:table-cell office:value-type="float" office:value="30891.210909090911" table:formula="of:=[.H21]+[.I21]+[.J21]+[.K21]+[.L21]+[.M21]" table:style-name="ce11">
            <text:p>30.891,21<text:s/></text:p>
          </table:table-cell>
          <table:table-cell office:value-type="float" office:value="20834" table:style-name="ce11">
            <text:p>20.834,00<text:s/></text:p>
          </table:table-cell>
          <table:table-cell office:value-type="float" office:value="2660.13" table:style-name="ce11">
            <text:p>2.660,13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1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38268.200000000004" table:formula="of:=32786.44+2722.87+2750.87+4+4.02" table:style-name="ce11">
            <text:p>38.268,20<text:s/></text:p>
          </table:table-cell>
          <table:table-cell table:style-name="ce11"/>
          <table:table-cell office:value-type="float" office:value="1266.3699999999999" table:style-name="ce11">
            <text:p>1.266,37<text:s/></text:p>
          </table:table-cell>
          <table:table-cell office:value-type="float" office:value="500.15818181818179" table:style-name="ce11">
            <text:p>500,16<text:s/></text:p>
          </table:table-cell>
          <table:table-cell office:value-type="float" office:value="659.33333333333337" table:formula="of:=86/12*4*7+86/12*8*8" table:style-name="ce11">
            <text:p>659,33<text:s/></text:p>
          </table:table-cell>
          <table:table-cell office:value-type="float" office:value="5.29" table:style-name="ce11">
            <text:p>5,29<text:s/></text:p>
          </table:table-cell>
          <table:table-cell office:value-type="float" office:value="40699.351515151524" table:formula="of:=[.H22]+[.I22]+[.J22]+[.K22]+[.L22]+[.M22]" table:style-name="ce11">
            <text:p>40.699,35<text:s/></text:p>
          </table:table-cell>
          <table:table-cell office:value-type="float" office:value="27086" table:style-name="ce11">
            <text:p>27.086,00<text:s/></text:p>
          </table:table-cell>
          <table:table-cell office:value-type="float" office:value="3250" table:style-name="ce11">
            <text:p>3.250,00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B3</text:p>
          </table:table-cell>
          <table:table-cell office:value-type="float" office:value="64" table:style-name="ce12">
            <text:p>64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4953.48" table:formula="of:=21337.14+51.3+1770.97+6+1788.07" table:style-name="ce11">
            <text:p>24.953,48<text:s/></text:p>
          </table:table-cell>
          <table:table-cell table:style-name="ce11"/>
          <table:table-cell office:value-type="float" office:value="1148.3699999999999" table:style-name="ce11">
            <text:p>1.148,37<text:s/></text:p>
          </table:table-cell>
          <table:table-cell office:value-type="float" office:value="242.46409090909088" table:style-name="ce11">
            <text:p>242,46<text:s/></text:p>
          </table:table-cell>
          <table:table-cell office:value-type="float" office:value="467.66666666666663" table:formula="of:=61/12*4*7+61/12*8*8" table:style-name="ce11">
            <text:p>467,67<text:s/></text:p>
          </table:table-cell>
          <table:table-cell office:value-type="float" office:value="3.44" table:style-name="ce11">
            <text:p>3,44<text:s/></text:p>
          </table:table-cell>
          <table:table-cell office:value-type="float" office:value="26815.420757575757" table:formula="of:=[.H23]+[.I23]+[.J23]+[.K23]+[.L23]+[.M23]" table:style-name="ce11">
            <text:p>26.815,42<text:s/></text:p>
          </table:table-cell>
          <table:table-cell office:value-type="float" office:value="19879" table:style-name="ce11">
            <text:p>19.879,00<text:s/></text:p>
          </table:table-cell>
          <table:table-cell office:value-type="float" office:value="2069.66" table:style-name="ce11">
            <text:p>2.069,66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59" table:style-name="ce12">
            <text:p>59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8804.54" table:formula="of:=24813.7+172+2024.54+1794.3" table:style-name="ce11">
            <text:p>28.804,54<text:s/></text:p>
          </table:table-cell>
          <table:table-cell office:value-type="float" office:value="123.4" table:style-name="ce11">
            <text:p>123,40<text:s/></text:p>
          </table:table-cell>
          <table:table-cell office:value-type="float" office:value="3527.55" table:style-name="ce11">
            <text:p>3.527,55<text:s/></text:p>
          </table:table-cell>
          <table:table-cell office:value-type="float" office:value="567.36818181818182" table:style-name="ce11">
            <text:p>567,37<text:s/></text:p>
          </table:table-cell>
          <table:table-cell office:value-type="float" office:value="444.66666666666663" table:formula="of:=58/12*4*7+58/12*8*8" table:style-name="ce11">
            <text:p>444,67<text:s/></text:p>
          </table:table-cell>
          <table:table-cell table:style-name="ce11"/>
          <table:table-cell office:value-type="float" office:value="33467.524848484849" table:formula="of:=[.H24]+[.I24]+[.J24]+[.K24]+[.L24]+[.M24]" table:style-name="ce11">
            <text:p>33.467,52<text:s/></text:p>
          </table:table-cell>
          <table:table-cell office:value-type="float" office:value="23537" table:style-name="ce11">
            <text:p>23.537,00<text:s/></text:p>
          </table:table-cell>
          <table:table-cell office:value-type="float" office:value="2161.5500000000002" table:style-name="ce11">
            <text:p>2.161,55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32377.599999999999" table:formula="of:=27056.52+811.68+2254.7*2" table:style-name="ce11">
            <text:p>32.377,60<text:s/></text:p>
          </table:table-cell>
          <table:table-cell table:style-name="ce11"/>
          <table:table-cell office:value-type="float" office:value="1360.87" table:style-name="ce11">
            <text:p>1.360,87<text:s/></text:p>
          </table:table-cell>
          <table:table-cell office:value-type="float" office:value="614.92090909090905" table:style-name="ce11">
            <text:p>614,92<text:s/></text:p>
          </table:table-cell>
          <table:table-cell office:value-type="float" office:value="575" table:formula="of:=75/12*4*7+75/12*8*8" table:style-name="ce11">
            <text:p>575,00<text:s/></text:p>
          </table:table-cell>
          <table:table-cell office:value-type="float" office:value="114.5" table:formula="of:=43.95+70.55" table:style-name="ce11">
            <text:p>114,50<text:s/></text:p>
          </table:table-cell>
          <table:table-cell office:value-type="float" office:value="35042.890909090907" table:formula="of:=[.H25]+[.I25]+[.J25]+[.K25]+[.L25]+[.M25]" table:style-name="ce11">
            <text:p>35.042,89<text:s/></text:p>
          </table:table-cell>
          <table:table-cell office:value-type="float" office:value="24080" table:style-name="ce11">
            <text:p>24.080,00<text:s/></text:p>
          </table:table-cell>
          <table:table-cell office:value-type="float" office:value="3000.01" table:style-name="ce11">
            <text:p>3.000,01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office:value-type="float" office:value="53" table:style-name="ce12">
            <text:p>53</text:p>
          </table:table-cell>
          <table:table-cell office:value-type="string" table:style-name="ce9">
            <text:p>FEDERCASA</text:p>
          </table:table-cell>
          <table:table-cell table:number-columns-repeated="4" table:style-name="ce10"/>
          <table:table-cell office:value-type="float" office:value="29232.399999999998" table:formula="of:=25050.2+2080.35+2101.85" table:style-name="ce11">
            <text:p>29.232,40<text:s/></text:p>
          </table:table-cell>
          <table:table-cell table:style-name="ce11"/>
          <table:table-cell office:value-type="float" office:value="3442.56" table:style-name="ce11">
            <text:p>3.442,56<text:s/></text:p>
          </table:table-cell>
          <table:table-cell office:value-type="float" office:value="1268.9490675990676" table:style-name="ce11">
            <text:p>1.268,95<text:s/></text:p>
          </table:table-cell>
          <table:table-cell office:value-type="float" office:value="628.66666666666663" table:formula="of:=82/12*4*7+82/12*8*8" table:style-name="ce11">
            <text:p>628,67<text:s/></text:p>
          </table:table-cell>
          <table:table-cell office:value-type="float" office:value="4.04" table:style-name="ce11">
            <text:p>4,04<text:s/></text:p>
          </table:table-cell>
          <table:table-cell office:value-type="float" office:value="34576.615734265732" table:formula="of:=[.H26]+[.I26]+[.J26]+[.K26]+[.L26]+[.M26]" table:style-name="ce11">
            <text:p>34.576,62<text:s/></text:p>
          </table:table-cell>
          <table:table-cell office:value-type="float" office:value="24719" table:style-name="ce11">
            <text:p>24.719,00<text:s/></text:p>
          </table:table-cell>
          <table:table-cell office:value-type="float" office:value="2654.19" table:style-name="ce11">
            <text:p>2.654,19<text:s/>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8">
            <text:p>A3</text:p>
          </table:table-cell>
          <table:table-cell table:style-name="ce8"/>
          <table:table-cell office:value-type="string" table:style-name="ce9">
            <text:p>FEDERCASA</text:p>
          </table:table-cell>
          <table:table-cell table:number-columns-repeated="4" table:style-name="ce10"/>
          <table:table-cell table:number-columns-repeated="2" table:style-name="ce11"/>
          <table:table-cell office:value-type="float" office:value="6.5" table:style-name="ce11">
            <text:p>6,50<text:s/></text:p>
          </table:table-cell>
          <table:table-cell office:value-type="float" office:value="0" table:style-name="ce11">
            <text:p>0,00<text:s/></text:p>
          </table:table-cell>
          <table:table-cell office:value-type="float" office:value="0" table:style-name="ce11">
            <text:p>0,00<text:s/></text:p>
          </table:table-cell>
          <table:table-cell table:style-name="ce11"/>
          <table:table-cell office:value-type="float" office:value="6.5" table:formula="of:=[.H27]+[.I27]+[.J27]+[.K27]+[.L27]+[.M27]" table:style-name="ce11">
            <text:p>6,50<text:s/></text:p>
          </table:table-cell>
          <table:table-cell office:value-type="float" office:value="4.3899999999999997" table:style-name="ce11">
            <text:p>4,39<text:s/></text:p>
          </table:table-cell>
          <table:table-cell office:value-type="float" office:value="0" table:style-name="ce11">
            <text:p>0,00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6" table:style-name="ce15"/>
          <table:table-cell table:number-columns-repeated="2" table:style-name="ce16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11" table:style-name="ce15"/>
          <table:table-cell table:number-columns-repeated="16370" table:style-name="ce1"/>
        </table:table-row>
        <table:table-row table:style-name="ro3">
          <table:table-cell table:number-columns-repeated="2" table:style-name="ce1"/>
          <table:table-cell table:style-name="ce14"/>
          <table:table-cell table:number-columns-repeated="7" table:style-name="ce15"/>
          <table:table-cell table:style-name="ce1"/>
          <table:table-cell table:number-columns-repeated="3" table:style-name="ce15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15" table:style-name="ro5">
          <table:table-cell table:number-columns-repeated="2"/>
          <table:table-cell table:style-name="ce14"/>
          <table:table-cell table:number-columns-repeated="16381"/>
        </table:table-row>
        <table:table-row table:number-rows-repeated="65520" table:style-name="ro5">
          <table:table-cell table:number-columns-repeated="16384"/>
        </table:table-row>
        <table:table-row table:number-rows-repeated="983008" table:style-name="ro3">
          <table:table-cell table:number-columns-repeated="16384"/>
        </table:table-row>
      </table:table>
      <table:table table:name="Foglio2" table:style-name="ta1">
        <table:table-column table:style-name="co6" table:number-columns-repeated="256" table:default-cell-style-name="ce1"/>
        <table:table-column table:style-name="co4" table:number-columns-repeated="16128" table:default-cell-style-name="ce1"/>
        <table:table-row table:number-rows-repeated="65536" table:style-name="ro5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Foglio3" table:style-name="ta1">
        <table:table-column table:style-name="co6" table:number-columns-repeated="256" table:default-cell-style-name="ce1"/>
        <table:table-column table:style-name="co4" table:number-columns-repeated="16128" table:default-cell-style-name="ce1"/>
        <table:table-row table:number-rows-repeated="65536" table:style-name="ro5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2" number:min-integer-digits="1" number:grouping="true"/>
      <number:text> </number:text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48031496062992in" fo:margin-right="0.748031496062992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onia.mori</meta:initial-creator>
    <dc:creator>sonia.mori</dc:creator>
    <meta:creation-date>2016-02-16T08:52:43Z</meta:creation-date>
    <dc:date>2020-08-24T08:15:58Z</dc:date>
    <meta:print-date>2018-02-08T08:53:11Z</meta:print-date>
    <meta:editing-cycles>95</meta:editing-cycles>
    <meta:editing-duration>PT32340S</meta:editing-duration>
  </office:meta>
</office:document-meta>
</file>