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91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267cm"/>
    </style:style>
    <style:style style:name="ro5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fo:background-color="#ffff00" style:text-align-source="fix" style:repeat-content="false" fo:border="none" style:vertical-align="bottom"/>
      <style:paragraph-properties fo:text-align="center"/>
      <style:text-properties style:font-name="Arial1" fo:font-size="16pt" fo:font-weight="bold" style:font-name-asian="Arial1" style:font-size-asian="16pt" style:font-weight-asian="bold" style:font-size-complex="16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size-complex="8pt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7" style:family="table-cell" style:parent-style-name="Default">
      <style:text-properties style:font-name="Arial1" fo:font-size="8pt" style:font-name-asian="Arial1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size-complex="8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size-complex="8pt"/>
    </style:style>
    <style:style style:name="ce10" style:family="table-cell" style:parent-style-name="Default" style:data-style-name="N105">
      <style:text-properties style:font-name="Arial1" fo:font-size="8pt" style:font-name-asian="Arial1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13" style:family="table-cell" style:parent-style-name="Default" style:data-style-name="N106">
      <style:text-properties style:font-name="Arial1" fo:font-size="10pt" style:font-name-asian="Arial1" style:font-size-asian="10pt" style:font-size-complex="10pt"/>
    </style:style>
    <style:style style:name="ce14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15" style:family="table-cell" style:parent-style-name="Default" style:data-style-name="N2">
      <style:text-properties style:font-name="Arial1" fo:font-size="10pt" style:font-name-asian="Arial1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17" style:family="table-cell" style:parent-style-name="Default">
      <style:table-cell-properties fo:wrap-option="wrap" style:vertical-align="bottom"/>
      <style:text-properties style:font-name="Arial1" fo:font-size="10pt" style:font-name-asian="Arial1" style:font-size-asian="10pt" style:font-size-complex="10pt"/>
    </style:style>
  </office:automatic-styles>
  <office:body>
    <office:spreadsheet>
      <table:table table:name="2018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7"/>
        <table:table-column table:style-name="co4" table:visibility="collapse" table:number-columns-repeated="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8" table:default-cell-style-name="ce5"/>
        <table:table-column table:style-name="co7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1" table:default-cell-style-name="ce5"/>
        <table:table-row table:style-name="ro2">
          <table:table-cell table:style-name="ce2" office:value-type="string" table:number-columns-spanned="16" table:number-rows-spanned="1">
            <text:p>COSTI PERSONALE 2018</text:p>
          </table:table-cell>
          <table:covered-table-cell table:number-columns-repeated="15"/>
          <table:table-cell table:number-columns-repeated="241"/>
        </table:table-row>
        <table:table-row table:style-name="ro3">
          <table:table-cell table:style-name="ce3" office:value-type="string">
            <text:p>livello</text:p>
          </table:table-cell>
          <table:table-cell table:style-name="ce8" office:value-type="string">
            <text:p>contratto</text:p>
          </table:table-cell>
          <table:table-cell table:style-name="ce11" office:value-type="string">
            <text:p>retr base</text:p>
          </table:table-cell>
          <table:table-cell table:style-name="ce11" office:value-type="string">
            <text:p>retr.anzianità</text:p>
          </table:table-cell>
          <table:table-cell table:style-name="ce11" office:value-type="string">
            <text:p>ass ad personam</text:p>
          </table:table-cell>
          <table:table-cell table:style-name="ce11" office:value-type="string">
            <text:p>retr alla persona</text:p>
          </table:table-cell>
          <table:table-cell table:style-name="ce11" office:value-type="string">
            <text:p>retrib complessiva</text:p>
          </table:table-cell>
          <table:table-cell table:style-name="ce11" office:value-type="string">
            <text:p>spese trasferta</text:p>
          </table:table-cell>
          <table:table-cell table:style-name="ce11" office:value-type="string">
            <text:p>premio prod</text:p>
          </table:table-cell>
          <table:table-cell table:style-name="ce16" office:value-type="string">
            <text:p>Incentivo art. 113 dlgs 50/2016</text:p>
          </table:table-cell>
          <table:table-cell table:style-name="ce11" office:value-type="string">
            <text:p>ferie non godute</text:p>
          </table:table-cell>
          <table:table-cell table:style-name="ce11" office:value-type="string">
            <text:p>buoni pasto</text:p>
          </table:table-cell>
          <table:table-cell table:style-name="ce11" office:value-type="string">
            <text:p>straordinari</text:p>
          </table:table-cell>
          <table:table-cell table:style-name="ce11" office:value-type="string">
            <text:p>tot retrib</text:p>
          </table:table-cell>
          <table:table-cell table:style-name="ce11" office:value-type="string">
            <text:p>netto in busta</text:p>
          </table:table-cell>
          <table:table-cell table:style-name="ce11" office:value-type="string">
            <text:p>TFR maturato </text:p>
          </table:table-cell>
          <table:table-cell table:style-name="ce17"/>
          <table:table-cell table:number-columns-repeated="240"/>
        </table:table-row>
        <table:table-row table:style-name="ro4">
          <table:table-cell table:style-name="ce4" office:value-type="string">
            <text:p>DIRIGENTE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67655.42">
            <text:p>67.655,42 </text:p>
          </table:table-cell>
          <table:table-cell table:number-columns-repeated="4" table:style-name="ce14" office:value-type="float" office:value="0">
            <text:p>0,00 </text:p>
          </table:table-cell>
          <table:table-cell table:style-name="ce14" table:formula="of:=8.55+11.97+8.55+5.13+6.84+10.26+5.13" office:value-type="float" office:value="56.43">
            <text:p>56,43 </text:p>
          </table:table-cell>
          <table:table-cell table:style-name="ce14" office:value-type="float" office:value="0">
            <text:p>0,00 </text:p>
          </table:table-cell>
          <table:table-cell table:style-name="ce14" table:formula="of:=[.G3]+[.H3]+[.I3]+[.J3]+[.K3]+[.L3]" office:value-type="float" office:value="67711.85">
            <text:p>67.711,85 </text:p>
          </table:table-cell>
          <table:table-cell table:style-name="ce14" table:formula="of:=2716.32+4146+1032+4183+4187+4189+4123+3828+4147" office:value-type="float" office:value="32551.32">
            <text:p>32.551,32 </text:p>
          </table:table-cell>
          <table:table-cell table:style-name="ce14" office:value-type="float" office:value="6017.31">
            <text:p>6.017,31 </text:p>
          </table:table-cell>
          <table:table-cell table:style-name="ce13"/>
          <table:table-cell table:style-name="ce15"/>
          <table:table-cell table:number-columns-repeated="239"/>
        </table:table-row>
        <table:table-row table:style-name="ro4">
          <table:table-cell table:style-name="ce6" office:value-type="string">
            <text:p>Q2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40589.1">
            <text:p>40.589,1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039.1">
            <text:p>1.039,10 </text:p>
          </table:table-cell>
          <table:table-cell table:style-name="ce14" office:value-type="float" office:value="21.49">
            <text:p>21,49 </text:p>
          </table:table-cell>
          <table:table-cell table:style-name="ce14" office:value-type="float" office:value="2778.6">
            <text:p>2.778,60 </text:p>
          </table:table-cell>
          <table:table-cell table:style-name="ce14" table:formula="of:=(7+9+8+3+5+5+8+4+8+8+8+4)*7" office:value-type="float" office:value="539">
            <text:p>539,00 </text:p>
          </table:table-cell>
          <table:table-cell table:style-name="ce14" table:formula="of:=20.77+315.13+81.58" office:value-type="float" office:value="417.48">
            <text:p>417,48 </text:p>
          </table:table-cell>
          <table:table-cell table:style-name="ce14" table:formula="of:=[.G4]+[.H4]+[.I4]+[.J4]+[.K4]+[.L4]" office:value-type="float" office:value="44967.29">
            <text:p>44.967,29 </text:p>
          </table:table-cell>
          <table:table-cell table:style-name="ce14" table:formula="of:=1934+1859+2071+1904+1898+3480+1898+5779-3018+1898+1896+1894+4190" office:value-type="float" office:value="27683">
            <text:p>27.683,00 </text:p>
          </table:table-cell>
          <table:table-cell table:style-name="ce14" office:value-type="float" office:value="4005.27">
            <text:p>4.005,27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Q2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40099.1">
            <text:p>40.099,10 </text:p>
          </table:table-cell>
          <table:table-cell table:style-name="ce14" table:formula="of:=20" office:value-type="float" office:value="20">
            <text:p>20,00 </text:p>
          </table:table-cell>
          <table:table-cell table:style-name="ce14" office:value-type="float" office:value="3020">
            <text:p>3.020,0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915.06">
            <text:p>915,06 </text:p>
          </table:table-cell>
          <table:table-cell table:style-name="ce14" table:formula="of:=(7+9+7+4+5+7+7+6+8+8+8+4)*7" office:value-type="float" office:value="560">
            <text:p>560,00 </text:p>
          </table:table-cell>
          <table:table-cell table:style-name="ce14" table:formula="of:=541.92+97.33+200+667.4+481.25+171.3+324.79+44.95+86.5+7.67+56.82" office:value-type="float" office:value="2679.93">
            <text:p>2.679,93 </text:p>
          </table:table-cell>
          <table:table-cell table:style-name="ce14" table:formula="of:=[.G5]+[.H5]+[.I5]+[.J5]+[.K5]+[.L5]" office:value-type="float" office:value="44614.16">
            <text:p>44.614,16 </text:p>
          </table:table-cell>
          <table:table-cell table:style-name="ce14" table:formula="of:=2216+1873+2210+2105+1936+3555+1874+4310+1854+1853+1924+4266" office:value-type="float" office:value="29976">
            <text:p>29.976,00 </text:p>
          </table:table-cell>
          <table:table-cell table:style-name="ce14" office:value-type="float" office:value="3814.27">
            <text:p>3.814,27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Q2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40203.7">
            <text:p>40.203,7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620.89">
            <text:p>620,89 </text:p>
          </table:table-cell>
          <table:table-cell table:style-name="ce14" office:value-type="float" office:value="1718.48">
            <text:p>1.718,48 </text:p>
          </table:table-cell>
          <table:table-cell table:style-name="ce14" office:value-type="float" office:value="537.69">
            <text:p>537,69 </text:p>
          </table:table-cell>
          <table:table-cell table:style-name="ce14" table:formula="of:=(5+9+8+6+6+9+8+2+4+8+10+8)*7" office:value-type="float" office:value="581">
            <text:p>581,00 </text:p>
          </table:table-cell>
          <table:table-cell table:style-name="ce14" office:value-type="float" office:value="0">
            <text:p>0,00 </text:p>
          </table:table-cell>
          <table:table-cell table:style-name="ce14" table:formula="of:=[.G6]+[.H6]+[.I6]+[.J6]+[.K6]+[.L6]" office:value-type="float" office:value="43661.76">
            <text:p>43.661,76 </text:p>
          </table:table-cell>
          <table:table-cell table:style-name="ce14" table:formula="of:=4207+1965+2057+1952+3445+2444+3524+1962+1961+1961+1877+1996-460" office:value-type="float" office:value="28891">
            <text:p>28.891,00 </text:p>
          </table:table-cell>
          <table:table-cell table:style-name="ce14" office:value-type="string">
            <text:p>4205,,57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Q2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35899.62">
            <text:p>35.899,6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521.8">
            <text:p>1.521,80 </text:p>
          </table:table-cell>
          <table:table-cell table:style-name="ce14" office:value-type="float" office:value="43.68">
            <text:p>43,68 </text:p>
          </table:table-cell>
          <table:table-cell table:style-name="ce14" office:value-type="float" office:value="1140.1">
            <text:p>1.140,10 </text:p>
          </table:table-cell>
          <table:table-cell table:style-name="ce14" table:formula="of:=(8+9+7+4+5+7+8+6+6+7+7+4)*7" office:value-type="float" office:value="546">
            <text:p>546,00 </text:p>
          </table:table-cell>
          <table:table-cell table:style-name="ce14" office:value-type="float" office:value="0">
            <text:p>0,00 </text:p>
          </table:table-cell>
          <table:table-cell table:style-name="ce14" table:formula="of:=[.G7]+[.H7]+[.I7]+[.J7]+[.K7]+[.L7]" office:value-type="float" office:value="39151.2">
            <text:p>39.151,20 </text:p>
          </table:table-cell>
          <table:table-cell table:style-name="ce14" table:formula="of:=3121+1443+1504+1548+1561+1470+2665+1465+1471+1471+1419+1467-583" office:value-type="float" office:value="20022">
            <text:p>20.022,00 </text:p>
          </table:table-cell>
          <table:table-cell table:style-name="ce14" office:value-type="float" office:value="3068.81">
            <text:p>3.068,81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1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37980.62">
            <text:p>37.980,6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621.8">
            <text:p>1.621,80 </text:p>
          </table:table-cell>
          <table:table-cell table:style-name="ce14" office:value-type="float" office:value="43.68">
            <text:p>43,68 </text:p>
          </table:table-cell>
          <table:table-cell table:style-name="ce14" office:value-type="float" office:value="247.53">
            <text:p>247,53 </text:p>
          </table:table-cell>
          <table:table-cell table:style-name="ce14" table:formula="of:=(8+9+4+5+6+8+9+6+7+7+9+6)*7" office:value-type="float" office:value="588">
            <text:p>588,00 </text:p>
          </table:table-cell>
          <table:table-cell table:style-name="ce14" office:value-type="float" office:value="0">
            <text:p>0,00 </text:p>
          </table:table-cell>
          <table:table-cell table:style-name="ce14" table:formula="of:=[.G8]+[.H8]+[.I8]+[.J8]+[.K8]+[.L8]" office:value-type="float" office:value="40481.63">
            <text:p>40.481,63 </text:p>
          </table:table-cell>
          <table:table-cell table:style-name="ce14" table:formula="of:=1841+1726+1806+1804+1807+3295+1805+4346+1806+1808+1623+179+3964-1192" office:value-type="float" office:value="26618">
            <text:p>26.618,00 </text:p>
          </table:table-cell>
          <table:table-cell table:style-name="ce14" office:value-type="float" office:value="3312.18">
            <text:p>3.312,18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2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31530.57">
            <text:p>31.530,57 </text:p>
          </table:table-cell>
          <table:table-cell table:style-name="ce14" table:formula="of:=49.8+31.2" office:value-type="float" office:value="81">
            <text:p>81,00 </text:p>
          </table:table-cell>
          <table:table-cell table:style-name="ce14" office:value-type="float" office:value="536.67">
            <text:p>536,67 </text:p>
          </table:table-cell>
          <table:table-cell table:style-name="ce14" office:value-type="float" office:value="1510.41">
            <text:p>1.510,41 </text:p>
          </table:table-cell>
          <table:table-cell table:style-name="ce14" office:value-type="float" office:value="206.01">
            <text:p>206,01 </text:p>
          </table:table-cell>
          <table:table-cell table:style-name="ce14" table:formula="of:=(8+9+3+8+3+6+9+5+6+7+7+3)*7" office:value-type="float" office:value="518">
            <text:p>518,00 </text:p>
          </table:table-cell>
          <table:table-cell table:style-name="ce14" office:value-type="float" office:value="0">
            <text:p>0,00 </text:p>
          </table:table-cell>
          <table:table-cell table:style-name="ce14" table:formula="of:=[.G9]+[.H9]+[.I9]+[.J9]+[.K9]+[.L9]" office:value-type="float" office:value="34382.66">
            <text:p>34.382,66 </text:p>
          </table:table-cell>
          <table:table-cell table:style-name="ce14" table:formula="of:=1608+1504+1580+1591+1593+2830+4252-2629+2920+1580+1588+1580+3074" office:value-type="float" office:value="23071">
            <text:p>23.071,00 </text:p>
          </table:table-cell>
          <table:table-cell table:style-name="ce14" office:value-type="float" office:value="2632.06">
            <text:p>2.632,06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2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30602.02">
            <text:p>30.602,0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2058.09">
            <text:p>2.058,09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498.88">
            <text:p>498,88 </text:p>
          </table:table-cell>
          <table:table-cell table:style-name="ce14" table:formula="of:=(8+9+6+7+5+6+9+5+6+8+6+4)*7" office:value-type="float" office:value="553">
            <text:p>553,00 </text:p>
          </table:table-cell>
          <table:table-cell table:style-name="ce14" office:value-type="float" office:value="0">
            <text:p>0,00 </text:p>
          </table:table-cell>
          <table:table-cell table:style-name="ce14" table:formula="of:=[.G10]+[.H10]+[.I10]+[.J10]+[.K10]+[.L10]" office:value-type="float" office:value="33711.99">
            <text:p>33.711,99 </text:p>
          </table:table-cell>
          <table:table-cell table:style-name="ce14" table:formula="of:=1588+1485+1556+1553+1562+2759+5913-4179+3233+1553+1556+1551+3355" office:value-type="float" office:value="23485">
            <text:p>23.485,00 </text:p>
          </table:table-cell>
          <table:table-cell table:style-name="ce14" office:value-type="float" office:value="2671.13">
            <text:p>2.671,13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2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33193">
            <text:p>33.193,00 </text:p>
          </table:table-cell>
          <table:table-cell table:style-name="ce14" table:formula="of:=3.8+3.8" office:value-type="float" office:value="7.6">
            <text:p>7,60 </text:p>
          </table:table-cell>
          <table:table-cell table:style-name="ce14" office:value-type="float" office:value="1000">
            <text:p>1.000,0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540.95">
            <text:p>540,95 </text:p>
          </table:table-cell>
          <table:table-cell table:style-name="ce14" table:formula="of:=(7+10+2+8+6+6+8+5+6+6+9+5)*7" office:value-type="float" office:value="546">
            <text:p>546,00 </text:p>
          </table:table-cell>
          <table:table-cell table:style-name="ce14" table:formula="of:=(3.01+18.61+5.08+18.06+28.77+34.38+12.27+16.41+15.04+14.24)" office:value-type="float" office:value="165.87">
            <text:p>165,87 </text:p>
          </table:table-cell>
          <table:table-cell table:style-name="ce14" table:formula="of:=[.G11]+[.H11]+[.I11]+[.J11]+[.K11]+[.L11]" office:value-type="float" office:value="35287.55">
            <text:p>35.287,55 </text:p>
          </table:table-cell>
          <table:table-cell table:style-name="ce14" table:formula="of:=1645+1549+1617+1625+1630+2950+1620+2444+1630+1616+1615+3550" office:value-type="float" office:value="23491">
            <text:p>23.491,00 </text:p>
          </table:table-cell>
          <table:table-cell table:style-name="ce14" office:value-type="float" office:value="3283.57">
            <text:p>3.283,57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8782.42">
            <text:p>28.782,4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11.11">
            <text:p>111,11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794.81">
            <text:p>1.794,81 </text:p>
          </table:table-cell>
          <table:table-cell table:style-name="ce14" table:formula="of:=(7+8+5+3+9+6+8+8+6+8+7+6)*7" office:value-type="float" office:value="567">
            <text:p>567,00 </text:p>
          </table:table-cell>
          <table:table-cell table:style-name="ce14" office:value-type="float" office:value="0">
            <text:p>0,00 </text:p>
          </table:table-cell>
          <table:table-cell table:style-name="ce14" table:formula="of:=[.G12]+[.H12]+[.I12]+[.J12]+[.K12]+[.L12]" office:value-type="float" office:value="31255.34">
            <text:p>31.255,34 </text:p>
          </table:table-cell>
          <table:table-cell table:style-name="ce14" table:formula="of:=1467+1419+1471+1470+1465+2665+1470+1551+1458+1504+1443+3121" office:value-type="float" office:value="20504">
            <text:p>20.504,00 </text:p>
          </table:table-cell>
          <table:table-cell table:style-name="ce14" office:value-type="float" office:value="2226.16">
            <text:p>2.226,16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9006.02">
            <text:p>29.006,0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150">
            <text:p>1.150,0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567.37">
            <text:p>567,37 </text:p>
          </table:table-cell>
          <table:table-cell table:style-name="ce14" table:formula="of:=(8+8+8+7+4+5+9+5+6+7+9+6)*7" office:value-type="float" office:value="574">
            <text:p>574,00 </text:p>
          </table:table-cell>
          <table:table-cell table:style-name="ce14" table:formula="of:=20.35" office:value-type="float" office:value="20.35">
            <text:p>20,35 </text:p>
          </table:table-cell>
          <table:table-cell table:style-name="ce14" table:formula="of:=[.G13]+[.H13]+[.I13]+[.J13]+[.K13]+[.L13]" office:value-type="float" office:value="31297.39">
            <text:p>31.297,39 </text:p>
          </table:table-cell>
          <table:table-cell table:style-name="ce14" table:formula="of:=1468+1377+1441+1438+1442+2615+1442+2381+1437+1440+1437+3214" office:value-type="float" office:value="21132">
            <text:p>21.132,00 </text:p>
          </table:table-cell>
          <table:table-cell table:style-name="ce14" office:value-type="float" office:value="2775.73">
            <text:p>2.775,73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8404.02">
            <text:p>28.404,02 </text:p>
          </table:table-cell>
          <table:table-cell table:style-name="ce14" office:value-type="float" office:value="24.5">
            <text:p>24,50 </text:p>
          </table:table-cell>
          <table:table-cell table:style-name="ce14" office:value-type="float" office:value="2196.05">
            <text:p>2.196,05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463.03">
            <text:p>463,03 </text:p>
          </table:table-cell>
          <table:table-cell table:style-name="ce14" table:formula="of:=(7+9+7+7+8+3+7+6+7+8+9+5)*7" office:value-type="float" office:value="581">
            <text:p>581,00 </text:p>
          </table:table-cell>
          <table:table-cell table:style-name="ce14" table:formula="of:=105.56+50.77+24.78+19.22+63.83+5.43" office:value-type="float" office:value="269.59">
            <text:p>269,59 </text:p>
          </table:table-cell>
          <table:table-cell table:style-name="ce14" table:formula="of:=[.G14]+[.H14]+[.I14]+[.J14]+[.K14]+[.L14]" office:value-type="float" office:value="31668.6">
            <text:p>31.668,60 </text:p>
          </table:table-cell>
          <table:table-cell table:style-name="ce14" table:formula="of:=1554+1552+1525+1523+1543+2664+1566+3316+1524+1527+1568+3401" office:value-type="float" office:value="23263">
            <text:p>23.263,00 </text:p>
          </table:table-cell>
          <table:table-cell table:style-name="ce14" office:value-type="float" office:value="2501.63">
            <text:p>2.501,63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8764.46">
            <text:p>28.764,46 </text:p>
          </table:table-cell>
          <table:table-cell table:style-name="ce14" office:value-type="float" office:value="3.8">
            <text:p>3,80 </text:p>
          </table:table-cell>
          <table:table-cell table:style-name="ce14" office:value-type="float" office:value="1792.6">
            <text:p>1.792,60 </text:p>
          </table:table-cell>
          <table:table-cell table:style-name="ce14" office:value-type="float" office:value="462.05">
            <text:p>462,05 </text:p>
          </table:table-cell>
          <table:table-cell table:style-name="ce14" office:value-type="float" office:value="748.67">
            <text:p>748,67 </text:p>
          </table:table-cell>
          <table:table-cell table:style-name="ce14" table:formula="of:=(8+9+6+5+5+3+9+6+7+8+6+4)*7" office:value-type="float" office:value="532">
            <text:p>532,00 </text:p>
          </table:table-cell>
          <table:table-cell table:style-name="ce14" office:value-type="float" office:value="0">
            <text:p>0,00 </text:p>
          </table:table-cell>
          <table:table-cell table:style-name="ce14" table:formula="of:=[.G15]+[.H15]+[.I15]+[.J15]+[.K15]+[.L15]" office:value-type="float" office:value="32303.58">
            <text:p>32.303,58 </text:p>
          </table:table-cell>
          <table:table-cell table:style-name="ce14" table:formula="of:=1640+1452+1663+9494-9785.94+1906.37+1522+2689+1528+3276+1659+1613+1656+3150" office:value-type="float" office:value="23462.43">
            <text:p>23.462,43 </text:p>
          </table:table-cell>
          <table:table-cell table:style-name="ce14" office:value-type="float" office:value="2332.08">
            <text:p>2.332,08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8404.02">
            <text:p>28.404,02 </text:p>
          </table:table-cell>
          <table:table-cell table:style-name="ce14" office:value-type="float" office:value="3.8">
            <text:p>3,80 </text:p>
          </table:table-cell>
          <table:table-cell table:style-name="ce14" office:value-type="float" office:value="1000">
            <text:p>1.000,0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277.82">
            <text:p>277,82 </text:p>
          </table:table-cell>
          <table:table-cell table:style-name="ce14" table:formula="of:=(8+10+6+7+5+4+9+5+7+8+9+6)*7" office:value-type="float" office:value="588">
            <text:p>588,00 </text:p>
          </table:table-cell>
          <table:table-cell table:style-name="ce14" office:value-type="float" office:value="0">
            <text:p>0,00 </text:p>
          </table:table-cell>
          <table:table-cell table:style-name="ce14" table:formula="of:=[.G16]+[.H16]+[.I16]+[.J16]+[.K16]+[.L16]" office:value-type="float" office:value="30273.64">
            <text:p>30.273,64 </text:p>
          </table:table-cell>
          <table:table-cell table:style-name="ce14" table:formula="of:=1887+1456+1532+1529+1533+2668+1478+2284+1539+1546+1537+3601" office:value-type="float" office:value="22590">
            <text:p>22.590,00 </text:p>
          </table:table-cell>
          <table:table-cell table:style-name="ce14" office:value-type="float" office:value="2513.7">
            <text:p>2.513,70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33420.56">
            <text:p>33.420,56 </text:p>
          </table:table-cell>
          <table:table-cell table:style-name="ce14" table:formula="of:=15+25+27.4+3.2+10" office:value-type="float" office:value="80.6">
            <text:p>80,60 </text:p>
          </table:table-cell>
          <table:table-cell table:style-name="ce14" office:value-type="float" office:value="662.37">
            <text:p>662,37 </text:p>
          </table:table-cell>
          <table:table-cell table:style-name="ce14" office:value-type="float" office:value="298.27">
            <text:p>298,27 </text:p>
          </table:table-cell>
          <table:table-cell table:style-name="ce14" office:value-type="float" office:value="560.92">
            <text:p>560,92 </text:p>
          </table:table-cell>
          <table:table-cell table:style-name="ce14" table:formula="of:=(7+10+5+4+5+4+7+6+7+5+9+3)*7" office:value-type="float" office:value="504">
            <text:p>504,00 </text:p>
          </table:table-cell>
          <table:table-cell table:style-name="ce14" office:value-type="float" office:value="0">
            <text:p>0,00 </text:p>
          </table:table-cell>
          <table:table-cell table:style-name="ce14" table:formula="of:=[.G17]+[.H17]+[.I17]+[.J17]+[.K17]+[.L17]" office:value-type="float" office:value="35526.72">
            <text:p>35.526,72 </text:p>
          </table:table-cell>
          <table:table-cell table:style-name="ce14" table:formula="of:=1434+3159+1513+1507+1515+2750+1589-79+2230+1508+1495+1489+3315" office:value-type="float" office:value="23425">
            <text:p>23.425,00 </text:p>
          </table:table-cell>
          <table:table-cell table:style-name="ce14" office:value-type="float" office:value="2697.92">
            <text:p>2.697,92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9006.02">
            <text:p>29.006,02 </text:p>
          </table:table-cell>
          <table:table-cell table:style-name="ce14" table:formula="of:=4.5+12.4+15+7.85+10" office:value-type="float" office:value="49.75">
            <text:p>49,75 </text:p>
          </table:table-cell>
          <table:table-cell table:style-name="ce14" office:value-type="float" office:value="1615.64">
            <text:p>1.615,64 </text:p>
          </table:table-cell>
          <table:table-cell table:style-name="ce14" office:value-type="float" office:value="306.73">
            <text:p>306,73 </text:p>
          </table:table-cell>
          <table:table-cell table:style-name="ce14" office:value-type="float" office:value="472.81">
            <text:p>472,81 </text:p>
          </table:table-cell>
          <table:table-cell table:style-name="ce14" table:formula="of:=(8+10+7+6+5+7+6+5+7+6+5+5)*7" office:value-type="float" office:value="539">
            <text:p>539,00 </text:p>
          </table:table-cell>
          <table:table-cell table:style-name="ce14" office:value-type="float" office:value="0">
            <text:p>0,00 </text:p>
          </table:table-cell>
          <table:table-cell table:style-name="ce14" table:formula="of:=[.G18]+[.H18]+[.I18]+[.J18]+[.K18]+[.L18]" office:value-type="float" office:value="31989.95">
            <text:p>31.989,95 </text:p>
          </table:table-cell>
          <table:table-cell table:style-name="ce14" table:formula="of:=1480+1378+1455+1461+1462+2646+1448+2958+1450+1452+1447+3174+18" office:value-type="float" office:value="21829">
            <text:p>21.829,00 </text:p>
          </table:table-cell>
          <table:table-cell table:style-name="ce14" office:value-type="float" office:value="2509.47">
            <text:p>2.509,47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8705.02">
            <text:p>28.705,02 </text:p>
          </table:table-cell>
          <table:table-cell table:style-name="ce14" table:formula="of:=(3.8+61.4+33.5+36.5+11.3+27.1+17.6+11.4+18.9+11.4+29+6.9)" office:value-type="float" office:value="268.8">
            <text:p>268,80 </text:p>
          </table:table-cell>
          <table:table-cell table:style-name="ce14" office:value-type="float" office:value="2542.62">
            <text:p>2.542,6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467.92">
            <text:p>467,92 </text:p>
          </table:table-cell>
          <table:table-cell table:style-name="ce14" table:formula="of:=(7+8+3+5+7+6+8+2+4+6+6+6)*7" office:value-type="float" office:value="476">
            <text:p>476,00 </text:p>
          </table:table-cell>
          <table:table-cell table:style-name="ce14" office:value-type="float" office:value="0">
            <text:p>0,00 </text:p>
          </table:table-cell>
          <table:table-cell table:style-name="ce14" table:formula="of:=[.G19]+[.H19]+[.I19]+[.J19]+[.K19]+[.L19]" office:value-type="float" office:value="32460.36">
            <text:p>32.460,36 </text:p>
          </table:table-cell>
          <table:table-cell table:style-name="ce14" table:formula="of:=3388+1503+1493+1560+3592+1584+2705+1535+1548+1547+1499+1541" office:value-type="float" office:value="23495">
            <text:p>23.495,00 </text:p>
          </table:table-cell>
          <table:table-cell table:style-name="ce14" office:value-type="float" office:value="2164.13">
            <text:p>2.164,13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31447.06">
            <text:p>31.447,06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139.1">
            <text:p>1.139,10 </text:p>
          </table:table-cell>
          <table:table-cell table:style-name="ce14" office:value-type="float" office:value="21.49">
            <text:p>21,49 </text:p>
          </table:table-cell>
          <table:table-cell table:style-name="ce14" office:value-type="float" office:value="626.92">
            <text:p>626,92 </text:p>
          </table:table-cell>
          <table:table-cell table:style-name="ce14" table:formula="of:=(5+7+5+3+6+6+5+4+6+8+7+3)*7" office:value-type="float" office:value="455">
            <text:p>455,00 </text:p>
          </table:table-cell>
          <table:table-cell table:style-name="ce14" table:formula="of:=62.92+28.25" office:value-type="float" office:value="91.17">
            <text:p>91,17 </text:p>
          </table:table-cell>
          <table:table-cell table:style-name="ce14" table:formula="of:=[.G20]+[.H20]+[.I20]+[.J20]+[.K20]+[.L20]" office:value-type="float" office:value="33689.57">
            <text:p>33.689,57 </text:p>
          </table:table-cell>
          <table:table-cell table:style-name="ce14" table:formula="of:=3408+1591+1564+1563+2507+2542-20-958+2801+1564+1561+1577+1529+1594" office:value-type="float" office:value="22823">
            <text:p>22.823,00 </text:p>
          </table:table-cell>
          <table:table-cell table:style-name="ce14" office:value-type="float" office:value="3169.88">
            <text:p>3.169,88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9006.02">
            <text:p>29.006,0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2393.31">
            <text:p>2.393,31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229.3">
            <text:p>1.229,30 </text:p>
          </table:table-cell>
          <table:table-cell table:style-name="ce14" table:formula="of:=(6+10+7+5+6+7+6+5+7+7+8+5)*7" office:value-type="float" office:value="553">
            <text:p>553,00 </text:p>
          </table:table-cell>
          <table:table-cell table:style-name="ce14" office:value-type="float" office:value="0">
            <text:p>0,00 </text:p>
          </table:table-cell>
          <table:table-cell table:style-name="ce14" table:formula="of:=[.G21]+[.H21]+[.I21]+[.J21]+[.K21]+[.L21]" office:value-type="float" office:value="33181.63">
            <text:p>33.181,63 </text:p>
          </table:table-cell>
          <table:table-cell table:style-name="ce14" table:formula="of:=1519+1416+1492+1489+1493+2648+1492+3440+1490+3092-1493-70-38+1487+3256" office:value-type="float" office:value="22713">
            <text:p>22.713,00 </text:p>
          </table:table-cell>
          <table:table-cell table:style-name="ce14" office:value-type="float" office:value="2758.62">
            <text:p>2.758,62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A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15657.22">
            <text:p>15.657,22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700">
            <text:p>700,00 </text:p>
          </table:table-cell>
          <table:table-cell table:number-columns-repeated="2" table:style-name="ce14" office:value-type="float" office:value="0">
            <text:p>0,00 </text:p>
          </table:table-cell>
          <table:table-cell table:style-name="ce14" table:formula="of:=(5+4+7+7+7+5)*7" office:value-type="float" office:value="245">
            <text:p>245,00 </text:p>
          </table:table-cell>
          <table:table-cell table:style-name="ce14" table:formula="of:=69.07+8.6+7.84+65.63" office:value-type="float" office:value="151.14">
            <text:p>151,14 </text:p>
          </table:table-cell>
          <table:table-cell table:style-name="ce14" table:formula="of:=[.G22]+[.H22]+[.I22]+[.J22]+[.K22]+[.L22]" office:value-type="float" office:value="16602.22">
            <text:p>16.602,22 </text:p>
          </table:table-cell>
          <table:table-cell table:style-name="ce14" table:formula="of:=572.55+36408.01-6517-421-205-22-34933.38+7470.71+2610.13+1529+1528+1587+1498+1558" office:value-type="float" office:value="12663.02">
            <text:p>12.663,02 </text:p>
          </table:table-cell>
          <table:table-cell table:style-name="ce14" office:value-type="float" office:value="1839.75">
            <text:p>1.839,75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B1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7855.06">
            <text:p>27.855,06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000">
            <text:p>1.000,0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454.08">
            <text:p>454,08 </text:p>
          </table:table-cell>
          <table:table-cell table:style-name="ce14" table:formula="of:=(6+8+8+6+7+8+7+5+7+7+9+6)*7" office:value-type="float" office:value="588">
            <text:p>588,00 </text:p>
          </table:table-cell>
          <table:table-cell table:style-name="ce14" office:value-type="float" office:value="0">
            <text:p>0,00 </text:p>
          </table:table-cell>
          <table:table-cell table:style-name="ce14" table:formula="of:=[.G23]+[.H23]+[.I23]+[.J23]+[.K23]+[.L23]" office:value-type="float" office:value="29897.14">
            <text:p>29.897,14 </text:p>
          </table:table-cell>
          <table:table-cell table:style-name="ce14" table:formula="of:=1428+1330+1404+1401+1405+2544+1624-221+2222+1401+1403+1241+158+3043" office:value-type="float" office:value="20383">
            <text:p>20.383,00 </text:p>
          </table:table-cell>
          <table:table-cell table:style-name="ce14" office:value-type="float" office:value="2762.5">
            <text:p>2.762,50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B1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7841.2">
            <text:p>27.841,20 </text:p>
          </table:table-cell>
          <table:table-cell table:style-name="ce14" office:value-type="float" office:value="3.8">
            <text:p>3,80 </text:p>
          </table:table-cell>
          <table:table-cell table:style-name="ce14" office:value-type="float" office:value="1150">
            <text:p>1.150,0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453.86">
            <text:p>453,86 </text:p>
          </table:table-cell>
          <table:table-cell table:style-name="ce14" table:formula="of:=(8+8+6+8+6+6+8+5+8+7+9+5)*7" office:value-type="float" office:value="588">
            <text:p>588,00 </text:p>
          </table:table-cell>
          <table:table-cell table:style-name="ce14" office:value-type="float" office:value="18.18">
            <text:p>18,18 </text:p>
          </table:table-cell>
          <table:table-cell table:style-name="ce14" table:formula="of:=[.G24]+[.H24]+[.I24]+[.J24]+[.K24]+[.L24]" office:value-type="float" office:value="30036.86">
            <text:p>30.036,86 </text:p>
          </table:table-cell>
          <table:table-cell table:style-name="ce14" table:formula="of:=1488+1387+1463+1464+1464+2570+1432+2372+1440+1432+1429+3634" office:value-type="float" office:value="21575">
            <text:p>21.575,00 </text:p>
          </table:table-cell>
          <table:table-cell table:style-name="ce14" office:value-type="float" office:value="2662.16">
            <text:p>2.662,16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B1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table:formula="of:=8769.43+72.32" office:value-type="float" office:value="8841.75">
            <text:p>8.841,75 </text:p>
          </table:table-cell>
          <table:table-cell table:number-columns-repeated="3" table:style-name="ce14" office:value-type="float" office:value="0">
            <text:p>0,00 </text:p>
          </table:table-cell>
          <table:table-cell table:style-name="ce14" office:value-type="float" office:value="671.71">
            <text:p>671,71 </text:p>
          </table:table-cell>
          <table:table-cell table:style-name="ce14" table:formula="of:=3*7" office:value-type="float" office:value="21">
            <text:p>21,00 </text:p>
          </table:table-cell>
          <table:table-cell table:style-name="ce14" table:formula="of:=28.04+385.15+95.04+97.67+10.85" office:value-type="float" office:value="616.75">
            <text:p>616,75 </text:p>
          </table:table-cell>
          <table:table-cell table:style-name="ce14" table:formula="of:=[.G25]+[.H25]+[.I25]+[.J25]+[.K25]+[.L25]" office:value-type="float" office:value="9534.46">
            <text:p>9.534,46 </text:p>
          </table:table-cell>
          <table:table-cell table:style-name="ce14" table:formula="of:=2190+1391+1209+1035+1322+733" office:value-type="float" office:value="7880">
            <text:p>7.880,00 </text:p>
          </table:table-cell>
          <table:table-cell table:style-name="ce14" office:value-type="float" office:value="568.7">
            <text:p>568,70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B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4272.04">
            <text:p>24.272,04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1300">
            <text:p>1.300,00 </text:p>
          </table:table-cell>
          <table:table-cell table:style-name="ce14" office:value-type="float" office:value="0">
            <text:p>0,00 </text:p>
          </table:table-cell>
          <table:table-cell table:style-name="ce14" office:value-type="float" office:value="398.22">
            <text:p>398,22 </text:p>
          </table:table-cell>
          <table:table-cell table:style-name="ce14" table:formula="of:=(8+9+7+5+6+7+9+5+8+7+8+5)*7" office:value-type="float" office:value="588">
            <text:p>588,00 </text:p>
          </table:table-cell>
          <table:table-cell table:style-name="ce14" office:value-type="float" office:value="0">
            <text:p>0,00 </text:p>
          </table:table-cell>
          <table:table-cell table:style-name="ce14" table:formula="of:=[.G26]+[.H26]+[.I26]+[.J26]+[.K26]+[.L26]" office:value-type="float" office:value="26558.26">
            <text:p>26.558,26 </text:p>
          </table:table-cell>
          <table:table-cell table:style-name="ce14" table:formula="of:=1409+1324+1388+1340+1348+2361+1604-257+2408+1342+1397+1350+2780" office:value-type="float" office:value="19794">
            <text:p>19.794,00 </text:p>
          </table:table-cell>
          <table:table-cell table:style-name="ce14" office:value-type="float" office:value="2117.42">
            <text:p>2.117,42 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B3</text:p>
          </table:table-cell>
          <table:table-cell table:style-name="ce9" office:value-type="string">
            <text:p>FEDERCASA</text:p>
          </table:table-cell>
          <table:table-cell table:style-name="ce12" table:number-columns-repeated="4"/>
          <table:table-cell table:style-name="ce14" office:value-type="float" office:value="24689.28">
            <text:p>24.689,28 </text:p>
          </table:table-cell>
          <table:table-cell table:number-columns-repeated="3" table:style-name="ce14" office:value-type="float" office:value="0">
            <text:p>0,00 </text:p>
          </table:table-cell>
          <table:table-cell table:style-name="ce14" office:value-type="float" office:value="482.99">
            <text:p>482,99 </text:p>
          </table:table-cell>
          <table:table-cell table:style-name="ce14" table:formula="of:=(5+7+5+8+5+4+7+6+8+8+8)*7" office:value-type="float" office:value="497">
            <text:p>497,00 </text:p>
          </table:table-cell>
          <table:table-cell table:style-name="ce14" office:value-type="float" office:value="0">
            <text:p>0,00 </text:p>
          </table:table-cell>
          <table:table-cell table:style-name="ce14" table:formula="of:=[.G27]+[.H27]+[.I27]+[.J27]+[.K27]+[.L27]" office:value-type="float" office:value="25669.27">
            <text:p>25.669,27 </text:p>
          </table:table-cell>
          <table:table-cell table:style-name="ce14" table:formula="of:=1377+1275+1351+1345+1353+2383+1631+1352+1345+1352+1374+2786-278" office:value-type="float" office:value="18646">
            <text:p>18.646,00 </text:p>
          </table:table-cell>
          <table:table-cell table:style-name="ce14" office:value-type="float" office:value="2085.94">
            <text:p>2.085,94 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38"/>
        </table:table-row>
        <table:table-row table:style-name="ro4">
          <table:table-cell table:number-columns-repeated="2"/>
          <table:table-cell table:style-name="ce13" table:number-columns-repeated="6"/>
          <table:table-cell table:style-name="ce15" table:number-columns-repeated="3"/>
          <table:table-cell table:number-columns-repeated="246"/>
        </table:table-row>
        <table:table-row table:style-name="ro4">
          <table:table-cell table:number-columns-repeated="2"/>
          <table:table-cell table:style-name="ce13" table:number-columns-repeated="7"/>
          <table:table-cell table:style-name="ce15"/>
          <table:table-cell table:style-name="ce13" table:number-columns-repeated="4"/>
          <table:table-cell table:number-columns-repeated="243"/>
        </table:table-row>
        <table:table-row table:style-name="ro4">
          <table:table-cell table:number-columns-repeated="2"/>
          <table:table-cell table:style-name="ce13" table:number-columns-repeated="8"/>
          <table:table-cell/>
          <table:table-cell table:style-name="ce13" table:number-columns-repeated="3"/>
          <table:table-cell table:number-columns-repeated="243"/>
        </table:table-row>
        <table:table-row table:style-name="ro4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>
          <table:table-cell/>
          <table:table-cell table:style-name="ce10"/>
          <table:table-cell table:number-columns-repeated="255"/>
        </table:table-row>
        <table:table-row table:style-name="ro5" table:number-rows-repeated="6553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oglio2" table:style-name="ta1">
        <office:forms form:automatic-focus="false" form:apply-design-mode="false"/>
        <table:table-column table:style-name="co7" table:number-columns-repeated="256" table:default-cell-style-name="ce5"/>
        <table:table-row table:style-name="ro5" table:number-rows-repeated="6553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1">
        <table:table-column table:style-name="co7" table:number-columns-repeated="256" table:default-cell-style-name="ce5"/>
        <table:table-row table:style-name="ro5" table:number-rows-repeated="6553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date-style style:name="N106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801cm" fo:margin-bottom="0.801cm" fo:margin-left="1.9cm" fo:margin-right="1.9cm" style:scale-to-X="1" style:scale-to-Y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0.3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6-02-16T08:52:43Z</meta:creation-date>
    <dc:creator>Sonia Mori</dc:creator>
    <dc:date>2019-02-18T10:30:12.25</dc:date>
    <meta:print-date>2018-02-08T08:53:11Z</meta:print-date>
    <meta:editing-cycles>96</meta:editing-cycles>
    <meta:editing-duration>PT9H6M21S</meta:editing-duration>
    <meta:document-statistic meta:table-count="3" meta:cell-count="318" meta:object-count="0"/>
  </office:meta>
</office:document-meta>
</file>