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x14="http://schemas.microsoft.com/office/spreadsheetml/2009/9/main" office:version="1.1">
  <office:scripts/>
  <office:font-face-decls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</office:font-face-decls>
  <office:automatic-styles>
    <style:style style:name="co9" style:family="table-column">
      <style:table-column-properties fo:break-before="auto" style:column-width="2.167cm"/>
    </style:style>
    <style:style style:name="ID0EUEAC" style:family="table-column">
      <style:table-column-properties style:column-width="1.716cm"/>
    </style:style>
    <style:style style:name="ID0E1EAC" style:family="table-column">
      <style:table-column-properties style:column-width="2.083cm"/>
    </style:style>
    <style:style style:name="ID0EBFAC" style:family="table-column">
      <style:table-column-properties style:column-width="1.691cm"/>
    </style:style>
    <style:style style:name="ID0EIFAC" style:family="table-column">
      <style:table-column-properties style:column-width="1.937cm"/>
    </style:style>
    <style:style style:name="ID0EOFAC" style:family="table-column">
      <style:table-column-properties style:column-width="1.716cm"/>
    </style:style>
    <style:style style:name="ID0EUFAC" style:family="table-column">
      <style:table-column-properties style:column-width="1.397cm"/>
    </style:style>
    <style:style style:name="ID0E1FAC" style:family="table-column">
      <style:table-column-properties style:column-width="1.52cm"/>
    </style:style>
    <style:style style:name="ID0EAGAC" style:family="table-column">
      <style:table-column-properties style:column-width="1.912cm"/>
    </style:style>
    <style:style style:name="ID0EGGAC" style:family="table-column">
      <style:table-column-properties style:column-width="1.691cm"/>
    </style:style>
    <style:style style:name="ID0EMGAC" style:family="table-column">
      <style:table-column-properties style:column-width="1.912cm"/>
    </style:style>
    <style:style style:name="ID0ESGAC" style:family="table-column">
      <style:table-column-properties style:column-width="2.059cm"/>
    </style:style>
    <style:style style:name="ID0EYGAC" style:family="table-column">
      <style:table-column-properties style:column-width="2.034cm"/>
    </style:style>
    <style:style style:name="co7" style:family="table-column">
      <style:table-column-properties fo:break-before="auto" style:column-width="2.167cm"/>
    </style:style>
    <style:style style:name="ID0E5CAC" style:family="table-column">
      <style:table-column-properties style:column-width="1.912cm"/>
    </style:style>
    <style:style style:name="co5" style:family="table-column">
      <style:table-column-properties fo:break-before="auto" style:column-width="2.167cm"/>
    </style:style>
    <style:style style:name="ID0E4E" style:family="table-column">
      <style:table-column-properties style:column-width="1.912cm"/>
    </style:style>
    <style:style style:name="ro9" style:family="table-row">
      <style:table-row-properties fo:break-before="auto" style:row-height="0.457cm"/>
    </style:style>
    <style:style style:name="ID0E6GAC" style:family="table-row">
      <style:table-row-properties fo:break-before="auto" style:row-height="1.111cm" style:use-optimal-row-height="false"/>
    </style:style>
    <style:style style:name="ID0EHJAC" style:family="table-row">
      <style:table-row-properties fo:break-before="auto" style:row-height="1.349cm" style:use-optimal-row-height="false"/>
    </style:style>
    <style:style style:name="ID0ELMAC" style:family="table-row">
      <style:table-row-properties fo:break-before="auto" style:row-height="0.45cm" style:use-optimal-row-height="true"/>
    </style:style>
    <style:style style:name="ID0EBPAC" style:family="table-row">
      <style:table-row-properties fo:break-before="auto" style:row-height="0.45cm" style:use-optimal-row-height="true"/>
    </style:style>
    <style:style style:name="ID0ETBAE" style:family="table-row">
      <style:table-row-properties fo:break-before="auto" style:row-height="0.45cm" style:use-optimal-row-height="true"/>
    </style:style>
    <style:style style:name="ID0EDEAE" style:family="table-row">
      <style:table-row-properties fo:break-before="auto" style:row-height="0.45cm" style:use-optimal-row-height="true"/>
    </style:style>
    <style:style style:name="ID0ESGAE" style:family="table-row">
      <style:table-row-properties fo:break-before="auto" style:row-height="0.45cm" style:use-optimal-row-height="true"/>
    </style:style>
    <style:style style:name="ID0ECJAE" style:family="table-row">
      <style:table-row-properties fo:break-before="auto" style:row-height="0.45cm" style:use-optimal-row-height="true"/>
    </style:style>
    <style:style style:name="ID0ESLAE" style:family="table-row">
      <style:table-row-properties fo:break-before="auto" style:row-height="0.45cm" style:use-optimal-row-height="true"/>
    </style:style>
    <style:style style:name="ID0EBOAE" style:family="table-row">
      <style:table-row-properties fo:break-before="auto" style:row-height="0.45cm" style:use-optimal-row-height="true"/>
    </style:style>
    <style:style style:name="ID0ERQAE" style:family="table-row">
      <style:table-row-properties fo:break-before="auto" style:row-height="0.45cm" style:use-optimal-row-height="true"/>
    </style:style>
    <style:style style:name="ID0EBTAE" style:family="table-row">
      <style:table-row-properties fo:break-before="auto" style:row-height="0.45cm" style:use-optimal-row-height="true"/>
    </style:style>
    <style:style style:name="ID0EQVAE" style:family="table-row">
      <style:table-row-properties fo:break-before="auto" style:row-height="0.45cm" style:use-optimal-row-height="true"/>
    </style:style>
    <style:style style:name="ID0EAYAE" style:family="table-row">
      <style:table-row-properties fo:break-before="auto" style:row-height="0.45cm" style:use-optimal-row-height="true"/>
    </style:style>
    <style:style style:name="ID0EQ1AE" style:family="table-row">
      <style:table-row-properties fo:break-before="auto" style:row-height="0.45cm" style:use-optimal-row-height="true"/>
    </style:style>
    <style:style style:name="ID0EA4AE" style:family="table-row">
      <style:table-row-properties fo:break-before="auto" style:row-height="0.45cm" style:use-optimal-row-height="true"/>
    </style:style>
    <style:style style:name="ID0EP6AE" style:family="table-row">
      <style:table-row-properties fo:break-before="auto" style:row-height="0.45cm" style:use-optimal-row-height="true"/>
    </style:style>
    <style:style style:name="ID0EACAG" style:family="table-row">
      <style:table-row-properties fo:break-before="auto" style:row-height="0.45cm" style:use-optimal-row-height="true"/>
    </style:style>
    <style:style style:name="ID0EQEAG" style:family="table-row">
      <style:table-row-properties fo:break-before="auto" style:row-height="0.45cm" style:use-optimal-row-height="true"/>
    </style:style>
    <style:style style:name="ID0EAHAG" style:family="table-row">
      <style:table-row-properties fo:break-before="auto" style:row-height="0.45cm" style:use-optimal-row-height="true"/>
    </style:style>
    <style:style style:name="ID0EPJAG" style:family="table-row">
      <style:table-row-properties fo:break-before="auto" style:row-height="0.45cm" style:use-optimal-row-height="true"/>
    </style:style>
    <style:style style:name="ID0E6LAG" style:family="table-row">
      <style:table-row-properties fo:break-before="auto" style:row-height="0.45cm" style:use-optimal-row-height="true"/>
    </style:style>
    <style:style style:name="ID0EOOAG" style:family="table-row">
      <style:table-row-properties fo:break-before="auto" style:row-height="0.45cm" style:use-optimal-row-height="true"/>
    </style:style>
    <style:style style:name="ID0E4QAG" style:family="table-row">
      <style:table-row-properties fo:break-before="auto" style:row-height="0.45cm" style:use-optimal-row-height="true"/>
    </style:style>
    <style:style style:name="ID0EMTAG" style:family="table-row">
      <style:table-row-properties fo:break-before="auto" style:row-height="0.45cm" style:use-optimal-row-height="true"/>
    </style:style>
    <style:style style:name="ID0E2VAG" style:family="table-row">
      <style:table-row-properties fo:break-before="auto" style:row-height="0.45cm" style:use-optimal-row-height="true"/>
    </style:style>
    <style:style style:name="ID0EMYAG" style:family="table-row">
      <style:table-row-properties fo:break-before="auto" style:row-height="0.45cm" style:use-optimal-row-height="true"/>
    </style:style>
    <style:style style:name="ID0EN1AG" style:family="table-row">
      <style:table-row-properties fo:break-before="auto" style:row-height="0.45cm" style:use-optimal-row-height="true"/>
    </style:style>
    <style:style style:name="ID0ES3AG" style:family="table-row">
      <style:table-row-properties fo:break-before="auto" style:row-height="0.45cm" style:use-optimal-row-height="true"/>
    </style:style>
    <style:style style:name="ID0EX5AG" style:family="table-row">
      <style:table-row-properties fo:break-before="auto" style:row-height="0.45cm" style:use-optimal-row-height="true"/>
    </style:style>
    <style:style style:name="ID0E3ABG" style:family="table-row">
      <style:table-row-properties fo:break-before="auto" style:row-height="0.45cm" style:use-optimal-row-height="false"/>
    </style:style>
    <style:style style:name="ID0ECDBG" style:family="table-row">
      <style:table-row-properties fo:break-before="auto" style:row-height="0.45cm" style:use-optimal-row-height="true"/>
    </style:style>
    <style:style style:name="ro7" style:family="table-row">
      <style:table-row-properties fo:break-before="auto" style:row-height="0.457cm"/>
    </style:style>
    <style:style style:name="ro5" style:family="table-row">
      <style:table-row-properties fo:break-before="auto" style:row-height="0.457cm"/>
    </style:style>
    <number:number-style xmlns:c="http://schemas.openxmlformats.org/drawingml/2006/chart" style:name="ID0EIKBG">
      <number:number number:decimal-places="2" number:min-integer-digits="1" number:grouping="true"/>
      <number:text> </number:text>
    </number:number-style>
    <number:date-style xmlns:c="http://schemas.openxmlformats.org/drawingml/2006/chart" style:name="ID0ELKBG">
      <number:day number:style="long"/>
      <number:text>-</number:text>
      <number:month number:textual="true"/>
      <number:text>-</number:text>
      <number:year/>
    </number:date-style>
    <style:style style:name="ID0EMPBG" style:family="table-cell" style:parent-style-name="Default">
      <style:text-properties fo:font-size="10" style:font-size-asian="10pt" style:font-size-complex="10pt" style:font-name-asian="Arial" style:font-name="Arial"/>
    </style:style>
    <style:style style:name="ID0ETPBG" style:family="table-cell" style:parent-style-name="Default">
      <style:text-properties fo:font-size="10" style:font-size-asian="10pt" style:font-size-complex="10pt" style:font-name-asian="Arial" style:font-name="Arial"/>
    </style:style>
    <style:style style:name="ID0E2PBG" style:family="table-cell" style:parent-style-name="Default">
      <style:table-cell-properties style:vertical-align="bottom" fo:wrap-option="wrap"/>
      <style:text-properties fo:font-size="10" style:font-size-asian="10pt" style:font-size-complex="10pt" style:font-name-asian="Arial" style:font-name="Arial"/>
    </style:style>
    <style:style style:name="ID0EGQBG" style:family="table-cell" style:data-style-name="ID0ELKBG" style:parent-style-name="Default">
      <style:text-properties fo:font-size="10" style:font-size-asian="10pt" style:font-size-complex="10pt" style:font-name-asian="Arial" style:font-name="Arial"/>
    </style:style>
    <style:style style:name="ID0EPQBG" style:family="table-cell" style:parent-style-name="Default">
      <style:text-properties fo:font-size="10" style:font-size-asian="10pt" style:font-size-complex="10pt" style:font-name-asian="Arial" style:font-name="Arial"/>
    </style:style>
    <style:style style:name="ID0EXQBG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0" style:font-size-asian="10pt" style:font-size-complex="10pt" style:font-name-asian="Arial" style:font-name="Arial"/>
    </style:style>
    <style:style style:name="ID0EERB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0" style:font-size-asian="10pt" style:font-size-complex="10pt" style:font-name-asian="Arial" style:font-name="Arial"/>
    </style:style>
    <style:style style:name="ID0ESRBG" style:family="table-cell" style:data-style-name="ID0ELKBG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Arial" style:font-name="Arial"/>
    </style:style>
    <style:style style:name="ID0EASBG" style:family="table-cell" style:data-style-name="ID0EIKBG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Arial" style:font-name="Arial"/>
    </style:style>
    <style:style style:name="ID0EOSBG" style:family="table-cell" style:data-style-name="ID0EIKBG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Arial" style:font-name="Arial"/>
    </style:style>
    <style:style style:name="ID0E3SBG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 fo:background-color="#FFFF00"/>
      <style:paragraph-properties fo:text-align="center"/>
      <style:text-properties fo:font-size="10" style:font-size-asian="10pt" style:font-size-complex="10pt" style:font-name-asian="Arial" style:font-name="Arial"/>
    </style:style>
    <style:style style:name="ID0EKTBG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8" style:font-size-asian="8pt" style:font-size-complex="8pt" style:font-name-asian="Arial" style:font-name="Arial"/>
    </style:style>
    <style:style style:name="ID0EXTBG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8" style:font-size-asian="8pt" style:font-size-complex="8pt" style:font-name-asian="Arial" style:font-name="Arial"/>
    </style:style>
    <style:style style:name="ID0EEUBG" style:family="table-cell" style:parent-style-name="Default">
      <style:text-properties fo:font-size="8" style:font-size-asian="8pt" style:font-size-complex="8pt" style:font-name-asian="Arial" style:font-name="Arial"/>
    </style:style>
    <style:style style:name="ID0EMUBG" style:family="table-cell" style:data-style-name="ID0EIKBG" style:parent-style-name="Default">
      <style:text-properties fo:font-size="8" style:font-size-asian="8pt" style:font-size-complex="8pt" style:font-name-asian="Arial" style:font-name="Arial"/>
    </style:style>
    <style:style style:name="ID0EVUBG" style:family="table-cell" style:parent-style-name="Default">
      <style:text-properties fo:font-size="8" style:font-size-asian="8pt" style:font-size-complex="8pt" style:font-name-asian="Arial" style:font-name="Arial"/>
    </style:style>
    <style:style style:name="ID0E4UBG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 fo:background-color="#FFFF00"/>
      <style:paragraph-properties fo:text-align="center"/>
      <style:text-properties fo:font-size="8" style:font-size-asian="8pt" style:font-size-complex="8pt" style:font-name-asian="Arial" style:font-name="Arial"/>
    </style:style>
    <style:style style:name="ID0ELVBG" style:family="table-cell" style:parent-style-name="Default">
      <style:table-cell-properties style:vertical-align="bottom" fo:background-color="#FFFF00"/>
      <style:paragraph-properties fo:text-align="center"/>
      <style:text-properties style:font-weight-asian="bold" fo:font-weight="bold" fo:font-size="16" style:font-size-asian="16pt" style:font-size-complex="16pt" style:font-name-asian="Arial" style:font-name="Arial"/>
    </style:style>
    <style:style style:name="ID0ELVBGID0ELVBG" style:family="table-cell" style:parent-style-name="Default">
      <style:table-cell-properties style:vertical-align="bottom" fo:border-bottom="none" fo:border-right="none" fo:border-left="none" fo:border-top="none" fo:background-color="#FFFF00"/>
      <style:paragraph-properties fo:text-align="center"/>
      <style:text-properties style:font-weight-asian="bold" fo:font-weight="bold" fo:font-size="16" style:font-size-asian="16pt" style:font-size-complex="16pt" style:font-name-asian="Arial" style:font-name="Arial"/>
    </style:style>
    <style:style style:name="ID0EEHAI" style:family="table" style:master-page-name="Default">
      <style:table-properties/>
    </style:style>
    <style:style style:name="ID0EJHAI" style:family="table" style:master-page-name="Default">
      <style:table-properties/>
    </style:style>
    <style:style style:name="ID0EOHAI" style:family="table" style:master-page-name="Default">
      <style:table-properties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Foglio1" table:style-name="ID0EEHAI">
        <table:table-column table:style-name="ID0EUEAC" table:default-cell-style-name="ID0EMPBG"/>
        <table:table-column table:style-name="ID0E1EAC" table:default-cell-style-name="ID0EVUBG"/>
        <table:table-column table:style-name="ID0EBFAC" table:number-columns-repeated="4" table:default-cell-style-name="ID0EMPBG" table:visibility="collapse"/>
        <table:table-column table:style-name="ID0EIFAC" table:default-cell-style-name="ID0EMPBG"/>
        <table:table-column table:style-name="ID0EOFAC" table:default-cell-style-name="ID0EMPBG"/>
        <table:table-column table:style-name="ID0EUFAC" table:default-cell-style-name="ID0EMPBG"/>
        <table:table-column table:style-name="ID0E1FAC" table:default-cell-style-name="ID0EMPBG"/>
        <table:table-column table:style-name="ID0EAGAC" table:default-cell-style-name="ID0EMPBG"/>
        <table:table-column table:style-name="ID0EGGAC" table:default-cell-style-name="ID0EMPBG"/>
        <table:table-column table:style-name="ID0EMGAC" table:default-cell-style-name="ID0EMPBG"/>
        <table:table-column table:style-name="ID0ESGAC" table:default-cell-style-name="ID0EMPBG"/>
        <table:table-column table:style-name="ID0EYGAC" table:default-cell-style-name="ID0EMPBG"/>
        <table:table-column table:style-name="co9" table:number-columns-repeated="241" table:default-cell-style-name="ID0EMPBG"/>
        <table:table-row xmlns:xdr="http://schemas.openxmlformats.org/drawingml/2006/spreadsheetDrawing" table:style-name="ID0E6GAC">
          <table:table-cell table:number-rows-spanned="1" table:number-columns-spanned="15" table:style-name="ID0ELVBGID0ELVBG" office:value-type="string">
            <text:p>COSTI PERSONALE 2017</text:p>
          </table:table-cell>
          <table:covered-table-cell table:number-columns-repeated="14"/>
          <table:table-cell table:style-name="ID0EPQBG"/>
          <table:table-cell table:number-columns-repeated="240"/>
        </table:table-row>
        <table:table-row xmlns:xdr="http://schemas.openxmlformats.org/drawingml/2006/spreadsheetDrawing" table:style-name="ID0EHJAC">
          <table:table-cell table:style-name="ID0EXQBG" office:value-type="string">
            <text:p>livello</text:p>
          </table:table-cell>
          <table:table-cell table:style-name="ID0EKTBG" office:value-type="string">
            <text:p>contratto</text:p>
          </table:table-cell>
          <table:table-cell table:style-name="ID0EERBG" office:value-type="string">
            <text:p>retr base</text:p>
          </table:table-cell>
          <table:table-cell table:style-name="ID0EERBG" office:value-type="string">
            <text:p>retr.anzianità</text:p>
          </table:table-cell>
          <table:table-cell table:style-name="ID0EERBG" office:value-type="string">
            <text:p>ass ad personam</text:p>
          </table:table-cell>
          <table:table-cell table:style-name="ID0EERBG" office:value-type="string">
            <text:p>retr alla persona</text:p>
          </table:table-cell>
          <table:table-cell table:style-name="ID0EERBG" office:value-type="string">
            <text:p>retrib complessiva</text:p>
          </table:table-cell>
          <table:table-cell table:style-name="ID0EERBG" office:value-type="string">
            <text:p>spese trasferta</text:p>
          </table:table-cell>
          <table:table-cell table:style-name="ID0EERBG" office:value-type="string">
            <text:p>premio prod</text:p>
          </table:table-cell>
          <table:table-cell table:style-name="ID0EERBG" office:value-type="string">
            <text:p>legge 109/94</text:p>
          </table:table-cell>
          <table:table-cell table:style-name="ID0EERBG" office:value-type="string">
            <text:p>ferie non godute</text:p>
          </table:table-cell>
          <table:table-cell table:style-name="ID0EERBG" office:value-type="string">
            <text:p>buoni pasto</text:p>
          </table:table-cell>
          <table:table-cell table:style-name="ID0EERBG" office:value-type="string">
            <text:p>tot retrib</text:p>
          </table:table-cell>
          <table:table-cell table:style-name="ID0EERBG" office:value-type="string">
            <text:p>netto in busta</text:p>
          </table:table-cell>
          <table:table-cell table:style-name="ID0EERBG" office:value-type="string">
            <text:p>TFR maturato </text:p>
          </table:table-cell>
          <table:table-cell table:style-name="ID0E2PBG"/>
          <table:table-cell table:number-columns-repeated="240"/>
        </table:table-row>
        <table:table-row xmlns:xdr="http://schemas.openxmlformats.org/drawingml/2006/spreadsheetDrawing" table:style-name="ID0ELMAC">
          <table:table-cell table:style-name="ID0E4UBG" office:value-type="string">
            <text:p>DIRIGENTE</text:p>
          </table:table-cell>
          <table:table-cell table:style-name="ID0EXTBG" office:value-type="string">
            <text:p>FEDERCASA</text:p>
          </table:table-cell>
          <table:table-cell table:style-name="ID0ESRBG"/>
          <table:table-cell table:style-name="ID0ESRBG"/>
          <table:table-cell table:style-name="ID0ESRBG"/>
          <table:table-cell table:style-name="ID0ESRBG"/>
          <table:table-cell table:style-name="ID0EASBG" office:value-type="float" office:value="100230.54">
            <text:p>100230.54</text:p>
          </table:table-cell>
          <table:table-cell table:style-name="ID0EASBG" office:value-type="float" office:value="55">
            <text:p>55</text:p>
          </table:table-cell>
          <table:table-cell table:style-name="ID0EASBG"/>
          <table:table-cell table:style-name="ID0EASBG"/>
          <table:table-cell table:style-name="ID0EASBG" office:value-type="float" office:value="8072.56">
            <text:p>8072.56</text:p>
          </table:table-cell>
          <table:table-cell table:style-name="ID0EASBG" table:formula="oooc:=71*7" office:value-type="float" office:value="497">
            <text:p>497</text:p>
          </table:table-cell>
          <table:table-cell table:style-name="ID0EASBG" table:formula="oooc:=[.G3]+[.H3]+[.I3]+[.J3]+[.K3]+[.L3]" office:value-type="float" office:value="108855.09999999999">
            <text:p>108855.10</text:p>
          </table:table-cell>
          <table:table-cell table:style-name="ID0EASBG" office:value-type="float" office:value="51373">
            <text:p>51373</text:p>
          </table:table-cell>
          <table:table-cell table:style-name="ID0EASBG" office:value-type="float" office:value="8382.81">
            <text:p>8382.81</text:p>
          </table:table-cell>
          <table:table-cell table:style-name="ID0EGQBG"/>
          <table:table-cell table:style-name="ID0EGQBG"/>
          <table:table-cell table:number-columns-repeated="239"/>
        </table:table-row>
        <table:table-row xmlns:xdr="http://schemas.openxmlformats.org/drawingml/2006/spreadsheetDrawing" table:style-name="ID0EBPAC">
          <table:table-cell table:style-name="ID0E3SBG" office:value-type="string">
            <text:p>Q2</text:p>
          </table:table-cell>
          <table:table-cell table:style-name="ID0EXTBG" office:value-type="string">
            <text:p>FEDERCASA</text:p>
          </table:table-cell>
          <table:table-cell table:style-name="ID0ESRBG"/>
          <table:table-cell table:style-name="ID0ESRBG"/>
          <table:table-cell table:style-name="ID0ESRBG"/>
          <table:table-cell table:style-name="ID0ESRBG"/>
          <table:table-cell table:style-name="ID0EASBG" office:value-type="float" office:value="40213.980000000003">
            <text:p>40213.98</text:p>
          </table:table-cell>
          <table:table-cell table:style-name="ID0EASBG" office:value-type="float" office:value="18.600000000000001">
            <text:p>18.60</text:p>
          </table:table-cell>
          <table:table-cell table:style-name="ID0EASBG"/>
          <table:table-cell table:style-name="ID0EASBG"/>
          <table:table-cell table:style-name="ID0EASBG" office:value-type="float" office:value="774.92">
            <text:p>774.92</text:p>
          </table:table-cell>
          <table:table-cell table:style-name="ID0EASBG" table:formula="oooc:=83*7" office:value-type="float" office:value="581">
            <text:p>581</text:p>
          </table:table-cell>
          <table:table-cell table:style-name="ID0EASBG" table:formula="oooc:=[.G4]+[.H4]+[.I4]+[.J4]+[.K4]+[.L4]" office:value-type="float" office:value="41588.5">
            <text:p>41588.50</text:p>
          </table:table-cell>
          <table:table-cell table:style-name="ID0EASBG" office:value-type="float" office:value="27563">
            <text:p>27563</text:p>
          </table:table-cell>
          <table:table-cell table:style-name="ID0EASBG" office:value-type="float" office:value="3748.94">
            <text:p>3748.94</text:p>
          </table:table-cell>
          <table:table-cell table:number-columns-repeated="241"/>
        </table:table-row>
        <table:table-row xmlns:xdr="http://schemas.openxmlformats.org/drawingml/2006/spreadsheetDrawing" table:style-name="ID0ETBAE">
          <table:table-cell table:style-name="ID0E3SBG" office:value-type="string">
            <text:p>Q2</text:p>
          </table:table-cell>
          <table:table-cell table:style-name="ID0EXTBG" office:value-type="string">
            <text:p>FEDERCASA</text:p>
          </table:table-cell>
          <table:table-cell table:style-name="ID0ESRBG"/>
          <table:table-cell table:style-name="ID0ESRBG"/>
          <table:table-cell table:style-name="ID0ESRBG"/>
          <table:table-cell table:style-name="ID0ESRBG"/>
          <table:table-cell table:style-name="ID0EASBG" office:value-type="float" office:value="39537.94">
            <text:p>39537.94</text:p>
          </table:table-cell>
          <table:table-cell table:style-name="ID0EASBG" office:value-type="float" office:value="37.299999999999997">
            <text:p>37.30</text:p>
          </table:table-cell>
          <table:table-cell table:style-name="ID0EASBG"/>
          <table:table-cell table:style-name="ID0EASBG"/>
          <table:table-cell table:style-name="ID0EASBG" office:value-type="float" office:value="1268.8499999999999">
            <text:p>1268.85</text:p>
          </table:table-cell>
          <table:table-cell table:style-name="ID0EASBG" table:formula="oooc:=78*7" office:value-type="float" office:value="546">
            <text:p>546</text:p>
          </table:table-cell>
          <table:table-cell table:style-name="ID0EASBG" office:value-type="float" office:value="41390.090000000004">
            <text:p>41390.09</text:p>
          </table:table-cell>
          <table:table-cell table:style-name="ID0EASBG" office:value-type="float" office:value="25850">
            <text:p>25850</text:p>
          </table:table-cell>
          <table:table-cell table:style-name="ID0EASBG" office:value-type="float" office:value="3512.81">
            <text:p>3512.81</text:p>
          </table:table-cell>
          <table:table-cell table:number-columns-repeated="241"/>
        </table:table-row>
        <table:table-row xmlns:xdr="http://schemas.openxmlformats.org/drawingml/2006/spreadsheetDrawing" table:style-name="ID0EDEAE">
          <table:table-cell table:style-name="ID0E3SBG" office:value-type="string">
            <text:p>Q2</text:p>
          </table:table-cell>
          <table:table-cell table:style-name="ID0EXTBG" office:value-type="string">
            <text:p>FEDERCASA</text:p>
          </table:table-cell>
          <table:table-cell table:style-name="ID0ESRBG"/>
          <table:table-cell table:style-name="ID0ESRBG"/>
          <table:table-cell table:style-name="ID0ESRBG"/>
          <table:table-cell table:style-name="ID0ESRBG"/>
          <table:table-cell table:style-name="ID0EASBG" office:value-type="float" office:value="40430.69">
            <text:p>40430.69</text:p>
          </table:table-cell>
          <table:table-cell table:style-name="ID0EASBG"/>
          <table:table-cell table:style-name="ID0EASBG"/>
          <table:table-cell table:style-name="ID0EASBG"/>
          <table:table-cell table:style-name="ID0EASBG" office:value-type="float" office:value="2312.5700000000002">
            <text:p>2312.57</text:p>
          </table:table-cell>
          <table:table-cell table:style-name="ID0EASBG" table:formula="oooc:=73*7" office:value-type="float" office:value="511">
            <text:p>511</text:p>
          </table:table-cell>
          <table:table-cell table:style-name="ID0EASBG" office:value-type="float" office:value="43254.26">
            <text:p>43254.26</text:p>
          </table:table-cell>
          <table:table-cell table:style-name="ID0EASBG" office:value-type="float" office:value="29037">
            <text:p>29037</text:p>
          </table:table-cell>
          <table:table-cell table:style-name="ID0EASBG" office:value-type="float" office:value="3701.88">
            <text:p>3701.88</text:p>
          </table:table-cell>
          <table:table-cell table:number-columns-repeated="241"/>
        </table:table-row>
        <table:table-row xmlns:xdr="http://schemas.openxmlformats.org/drawingml/2006/spreadsheetDrawing" table:style-name="ID0ESGAE">
          <table:table-cell table:style-name="ID0E3SBG" office:value-type="string">
            <text:p>A1</text:p>
          </table:table-cell>
          <table:table-cell table:style-name="ID0EXTBG" office:value-type="string">
            <text:p>FEDERCASA</text:p>
          </table:table-cell>
          <table:table-cell table:style-name="ID0ESRBG"/>
          <table:table-cell table:style-name="ID0ESRBG"/>
          <table:table-cell table:style-name="ID0ESRBG"/>
          <table:table-cell table:style-name="ID0ESRBG"/>
          <table:table-cell table:style-name="ID0EASBG" office:value-type="float" office:value="38294.93">
            <text:p>38294.93</text:p>
          </table:table-cell>
          <table:table-cell table:style-name="ID0EASBG" office:value-type="float" office:value="3.2">
            <text:p>3.20</text:p>
          </table:table-cell>
          <table:table-cell table:style-name="ID0EASBG"/>
          <table:table-cell table:style-name="ID0EASBG"/>
          <table:table-cell table:style-name="ID0EASBG" office:value-type="float" office:value="602.47">
            <text:p>602.47</text:p>
          </table:table-cell>
          <table:table-cell table:style-name="ID0EASBG" table:formula="oooc:=84*7" office:value-type="float" office:value="588">
            <text:p>588</text:p>
          </table:table-cell>
          <table:table-cell table:style-name="ID0EASBG" office:value-type="float" office:value="39488.6">
            <text:p>39488.60</text:p>
          </table:table-cell>
          <table:table-cell table:style-name="ID0EASBG" office:value-type="float" office:value="26371">
            <text:p>26371</text:p>
          </table:table-cell>
          <table:table-cell table:style-name="ID0EASBG" office:value-type="float" office:value="3086.06">
            <text:p>3086.06</text:p>
          </table:table-cell>
          <table:table-cell table:number-columns-repeated="241"/>
        </table:table-row>
        <table:table-row xmlns:xdr="http://schemas.openxmlformats.org/drawingml/2006/spreadsheetDrawing" table:style-name="ID0ECJAE">
          <table:table-cell table:style-name="ID0E3SBG" office:value-type="string">
            <text:p>A2</text:p>
          </table:table-cell>
          <table:table-cell table:style-name="ID0EXTBG" office:value-type="string">
            <text:p>FEDERCASA</text:p>
          </table:table-cell>
          <table:table-cell table:style-name="ID0ESRBG"/>
          <table:table-cell table:style-name="ID0ESRBG"/>
          <table:table-cell table:style-name="ID0ESRBG"/>
          <table:table-cell table:style-name="ID0ESRBG"/>
          <table:table-cell table:style-name="ID0EASBG" office:value-type="float" office:value="30232.66">
            <text:p>30232.66</text:p>
          </table:table-cell>
          <table:table-cell table:style-name="ID0EASBG" office:value-type="float" office:value="34.6">
            <text:p>34.60</text:p>
          </table:table-cell>
          <table:table-cell table:style-name="ID0EASBG"/>
          <table:table-cell table:style-name="ID0EASBG"/>
          <table:table-cell table:style-name="ID0EASBG" office:value-type="float" office:value="1160.96">
            <text:p>1160.96</text:p>
          </table:table-cell>
          <table:table-cell table:style-name="ID0EASBG" table:formula="oooc:=85*7" office:value-type="float" office:value="595">
            <text:p>595</text:p>
          </table:table-cell>
          <table:table-cell table:style-name="ID0EASBG" office:value-type="float" office:value="32023.219999999998">
            <text:p>32023.22</text:p>
          </table:table-cell>
          <table:table-cell table:style-name="ID0EASBG" office:value-type="float" office:value="25978">
            <text:p>25978</text:p>
          </table:table-cell>
          <table:table-cell table:style-name="ID0EASBG" office:value-type="float" office:value="2497.56">
            <text:p>2497.56</text:p>
          </table:table-cell>
          <table:table-cell table:number-columns-repeated="241"/>
        </table:table-row>
        <table:table-row xmlns:xdr="http://schemas.openxmlformats.org/drawingml/2006/spreadsheetDrawing" table:style-name="ID0ESLAE">
          <table:table-cell table:style-name="ID0E3SBG" office:value-type="string">
            <text:p>A2</text:p>
          </table:table-cell>
          <table:table-cell table:style-name="ID0EXTBG" office:value-type="string">
            <text:p>FEDERCASA</text:p>
          </table:table-cell>
          <table:table-cell table:style-name="ID0ESRBG"/>
          <table:table-cell table:style-name="ID0ESRBG"/>
          <table:table-cell table:style-name="ID0ESRBG"/>
          <table:table-cell table:style-name="ID0ESRBG"/>
          <table:table-cell table:style-name="ID0EASBG" office:value-type="float" office:value="30907.24">
            <text:p>30907.24</text:p>
          </table:table-cell>
          <table:table-cell table:style-name="ID0EASBG" office:value-type="float" office:value="140.69999999999999">
            <text:p>140.70</text:p>
          </table:table-cell>
          <table:table-cell table:style-name="ID0EASBG"/>
          <table:table-cell table:style-name="ID0EASBG"/>
          <table:table-cell table:style-name="ID0EOSBG"/>
          <table:table-cell table:style-name="ID0EASBG" table:formula="oooc:=66*7" office:value-type="float" office:value="462">
            <text:p>462</text:p>
          </table:table-cell>
          <table:table-cell table:style-name="ID0EASBG" office:value-type="float" office:value="31509.940000000002">
            <text:p>31509.94</text:p>
          </table:table-cell>
          <table:table-cell table:style-name="ID0EASBG" office:value-type="float" office:value="24562">
            <text:p>24562</text:p>
          </table:table-cell>
          <table:table-cell table:style-name="ID0EASBG" office:value-type="float" office:value="2406.8000000000002">
            <text:p>2406.80</text:p>
          </table:table-cell>
          <table:table-cell table:number-columns-repeated="241"/>
        </table:table-row>
        <table:table-row xmlns:xdr="http://schemas.openxmlformats.org/drawingml/2006/spreadsheetDrawing" table:style-name="ID0EBOAE">
          <table:table-cell table:style-name="ID0E3SBG" office:value-type="string">
            <text:p>A2</text:p>
          </table:table-cell>
          <table:table-cell table:style-name="ID0EXTBG" office:value-type="string">
            <text:p>FEDERCASA</text:p>
          </table:table-cell>
          <table:table-cell table:style-name="ID0ESRBG"/>
          <table:table-cell table:style-name="ID0ESRBG"/>
          <table:table-cell table:style-name="ID0ESRBG"/>
          <table:table-cell table:style-name="ID0ESRBG"/>
          <table:table-cell table:style-name="ID0EASBG" office:value-type="float" office:value="32778.870000000003">
            <text:p>32778.87</text:p>
          </table:table-cell>
          <table:table-cell table:style-name="ID0EASBG" office:value-type="float" office:value="26.55">
            <text:p>26.55</text:p>
          </table:table-cell>
          <table:table-cell table:style-name="ID0EASBG"/>
          <table:table-cell table:style-name="ID0EASBG"/>
          <table:table-cell table:style-name="ID0EASBG" office:value-type="float" office:value="736.11">
            <text:p>736.11</text:p>
          </table:table-cell>
          <table:table-cell table:style-name="ID0EASBG" table:formula="oooc:=77*7" office:value-type="float" office:value="539">
            <text:p>539</text:p>
          </table:table-cell>
          <table:table-cell table:style-name="ID0EASBG" office:value-type="float" office:value="34080.530000000006">
            <text:p>34080.53</text:p>
          </table:table-cell>
          <table:table-cell table:style-name="ID0EASBG" office:value-type="float" office:value="22336">
            <text:p>22336</text:p>
          </table:table-cell>
          <table:table-cell table:style-name="ID0EASBG" office:value-type="float" office:value="3024.98">
            <text:p>3024.98</text:p>
          </table:table-cell>
          <table:table-cell table:number-columns-repeated="241"/>
        </table:table-row>
        <table:table-row xmlns:xdr="http://schemas.openxmlformats.org/drawingml/2006/spreadsheetDrawing" table:style-name="ID0ERQAE">
          <table:table-cell table:style-name="ID0E3SBG" office:value-type="string">
            <text:p>A3</text:p>
          </table:table-cell>
          <table:table-cell table:style-name="ID0EXTBG" office:value-type="string">
            <text:p>FEDERCASA</text:p>
          </table:table-cell>
          <table:table-cell table:style-name="ID0ESRBG"/>
          <table:table-cell table:style-name="ID0ESRBG"/>
          <table:table-cell table:style-name="ID0ESRBG"/>
          <table:table-cell table:style-name="ID0ESRBG"/>
          <table:table-cell table:style-name="ID0EASBG" office:value-type="float" office:value="26846.17">
            <text:p>26846.17</text:p>
          </table:table-cell>
          <table:table-cell table:style-name="ID0EASBG" office:value-type="float" office:value="57.3">
            <text:p>57.30</text:p>
          </table:table-cell>
          <table:table-cell table:style-name="ID0EASBG"/>
          <table:table-cell table:style-name="ID0EASBG"/>
          <table:table-cell table:style-name="ID0EASBG" office:value-type="float" office:value="449.1">
            <text:p>449.10</text:p>
          </table:table-cell>
          <table:table-cell table:style-name="ID0EASBG" table:formula="oooc:=76*7" office:value-type="float" office:value="532">
            <text:p>532</text:p>
          </table:table-cell>
          <table:table-cell table:style-name="ID0EASBG" office:value-type="float" office:value="27884.569999999996">
            <text:p>27884.57</text:p>
          </table:table-cell>
          <table:table-cell table:style-name="ID0EASBG" office:value-type="float" office:value="21605">
            <text:p>21605</text:p>
          </table:table-cell>
          <table:table-cell table:style-name="ID0EASBG" office:value-type="float" office:value="2342.6999999999998">
            <text:p>2342.70</text:p>
          </table:table-cell>
          <table:table-cell table:number-columns-repeated="241"/>
        </table:table-row>
        <table:table-row xmlns:xdr="http://schemas.openxmlformats.org/drawingml/2006/spreadsheetDrawing" table:style-name="ID0EBTAE">
          <table:table-cell table:style-name="ID0E3SBG" office:value-type="string">
            <text:p>A3</text:p>
          </table:table-cell>
          <table:table-cell table:style-name="ID0EXTBG" office:value-type="string">
            <text:p>FEDERCASA</text:p>
          </table:table-cell>
          <table:table-cell table:style-name="ID0ESRBG"/>
          <table:table-cell table:style-name="ID0ESRBG"/>
          <table:table-cell table:style-name="ID0ESRBG"/>
          <table:table-cell table:style-name="ID0ESRBG"/>
          <table:table-cell table:style-name="ID0EASBG" office:value-type="float" office:value="28054.34">
            <text:p>28054.34</text:p>
          </table:table-cell>
          <table:table-cell table:style-name="ID0EASBG"/>
          <table:table-cell table:style-name="ID0EASBG"/>
          <table:table-cell table:style-name="ID0EASBG"/>
          <table:table-cell table:style-name="ID0EASBG" office:value-type="float" office:value="1725.13">
            <text:p>1725.13</text:p>
          </table:table-cell>
          <table:table-cell table:style-name="ID0EASBG" table:formula="oooc:=88*7" office:value-type="float" office:value="616">
            <text:p>616</text:p>
          </table:table-cell>
          <table:table-cell table:style-name="ID0EASBG" office:value-type="float" office:value="30395.47">
            <text:p>30395.47</text:p>
          </table:table-cell>
          <table:table-cell table:style-name="ID0EASBG" office:value-type="float" office:value="19944">
            <text:p>19944</text:p>
          </table:table-cell>
          <table:table-cell table:style-name="ID0EASBG" office:value-type="float" office:value="2142.64">
            <text:p>2142.64</text:p>
          </table:table-cell>
          <table:table-cell table:number-columns-repeated="241"/>
        </table:table-row>
        <table:table-row xmlns:xdr="http://schemas.openxmlformats.org/drawingml/2006/spreadsheetDrawing" table:style-name="ID0EQVAE">
          <table:table-cell table:style-name="ID0E3SBG" office:value-type="string">
            <text:p>A3</text:p>
          </table:table-cell>
          <table:table-cell table:style-name="ID0EXTBG" office:value-type="string">
            <text:p>FEDERCASA</text:p>
          </table:table-cell>
          <table:table-cell table:style-name="ID0ESRBG"/>
          <table:table-cell table:style-name="ID0ESRBG"/>
          <table:table-cell table:style-name="ID0ESRBG"/>
          <table:table-cell table:style-name="ID0ESRBG"/>
          <table:table-cell table:style-name="ID0EASBG" office:value-type="float" office:value="29658.06">
            <text:p>29658.06</text:p>
          </table:table-cell>
          <table:table-cell table:style-name="ID0EASBG" office:value-type="float" office:value="15">
            <text:p>15</text:p>
          </table:table-cell>
          <table:table-cell table:style-name="ID0EASBG"/>
          <table:table-cell table:style-name="ID0EASBG"/>
          <table:table-cell table:style-name="ID0EASBG" office:value-type="float" office:value="1468.38">
            <text:p>1468.38</text:p>
          </table:table-cell>
          <table:table-cell table:style-name="ID0EASBG" table:formula="oooc:=86*7" office:value-type="float" office:value="602">
            <text:p>602</text:p>
          </table:table-cell>
          <table:table-cell table:style-name="ID0EASBG" office:value-type="float" office:value="31743.440000000002">
            <text:p>31743.44</text:p>
          </table:table-cell>
          <table:table-cell table:style-name="ID0EASBG" office:value-type="float" office:value="20550">
            <text:p>20550</text:p>
          </table:table-cell>
          <table:table-cell table:style-name="ID0EASBG" office:value-type="float" office:value="2569.98">
            <text:p>2569.98</text:p>
          </table:table-cell>
          <table:table-cell table:number-columns-repeated="241"/>
        </table:table-row>
        <table:table-row xmlns:xdr="http://schemas.openxmlformats.org/drawingml/2006/spreadsheetDrawing" table:style-name="ID0EAYAE">
          <table:table-cell table:style-name="ID0E3SBG" office:value-type="string">
            <text:p>A3</text:p>
          </table:table-cell>
          <table:table-cell table:style-name="ID0EXTBG" office:value-type="string">
            <text:p>FEDERCASA</text:p>
          </table:table-cell>
          <table:table-cell table:style-name="ID0ESRBG"/>
          <table:table-cell table:style-name="ID0ESRBG"/>
          <table:table-cell table:style-name="ID0ESRBG"/>
          <table:table-cell table:style-name="ID0ESRBG"/>
          <table:table-cell table:style-name="ID0EASBG" office:value-type="float" office:value="27975.98">
            <text:p>27975.98</text:p>
          </table:table-cell>
          <table:table-cell table:style-name="ID0EASBG" office:value-type="float" office:value="25.8">
            <text:p>25.80</text:p>
          </table:table-cell>
          <table:table-cell table:style-name="ID0EASBG"/>
          <table:table-cell table:style-name="ID0EASBG"/>
          <table:table-cell table:style-name="ID0EASBG" office:value-type="float" office:value="538.91">
            <text:p>538.91</text:p>
          </table:table-cell>
          <table:table-cell table:style-name="ID0EASBG" table:formula="oooc:=85*7" office:value-type="float" office:value="595">
            <text:p>595</text:p>
          </table:table-cell>
          <table:table-cell table:style-name="ID0EASBG" office:value-type="float" office:value="29135.69">
            <text:p>29135.69</text:p>
          </table:table-cell>
          <table:table-cell table:style-name="ID0EASBG" office:value-type="float" office:value="21072">
            <text:p>21072</text:p>
          </table:table-cell>
          <table:table-cell table:style-name="ID0EASBG" office:value-type="float" office:value="2321.7800000000002">
            <text:p>2321.78</text:p>
          </table:table-cell>
          <table:table-cell table:number-columns-repeated="241"/>
        </table:table-row>
        <table:table-row xmlns:xdr="http://schemas.openxmlformats.org/drawingml/2006/spreadsheetDrawing" table:style-name="ID0EQ1AE">
          <table:table-cell table:style-name="ID0E3SBG" office:value-type="string">
            <text:p>A3</text:p>
          </table:table-cell>
          <table:table-cell table:style-name="ID0EXTBG" office:value-type="string">
            <text:p>FEDERCASA</text:p>
          </table:table-cell>
          <table:table-cell table:style-name="ID0ESRBG"/>
          <table:table-cell table:style-name="ID0ESRBG"/>
          <table:table-cell table:style-name="ID0ESRBG"/>
          <table:table-cell table:style-name="ID0ESRBG"/>
          <table:table-cell table:style-name="ID0EASBG" office:value-type="float" office:value="26151.38">
            <text:p>26151.38</text:p>
          </table:table-cell>
          <table:table-cell table:style-name="ID0EASBG" office:value-type="float" office:value="19.5">
            <text:p>19.50</text:p>
          </table:table-cell>
          <table:table-cell table:style-name="ID0EASBG"/>
          <table:table-cell table:style-name="ID0EASBG"/>
          <table:table-cell table:style-name="ID0EOSBG" office:value-type="float" office:value="453.98">
            <text:p>453.98</text:p>
          </table:table-cell>
          <table:table-cell table:style-name="ID0EASBG" table:formula="oooc:=75*7" office:value-type="float" office:value="525">
            <text:p>525</text:p>
          </table:table-cell>
          <table:table-cell table:style-name="ID0EASBG" office:value-type="float" office:value="27149.86">
            <text:p>27149.86</text:p>
          </table:table-cell>
          <table:table-cell table:style-name="ID0EASBG" office:value-type="float" office:value="21580">
            <text:p>21580</text:p>
          </table:table-cell>
          <table:table-cell table:style-name="ID0EASBG" office:value-type="float" office:value="2331.64">
            <text:p>2331.64</text:p>
          </table:table-cell>
          <table:table-cell table:number-columns-repeated="241"/>
        </table:table-row>
        <table:table-row xmlns:xdr="http://schemas.openxmlformats.org/drawingml/2006/spreadsheetDrawing" table:style-name="ID0EA4AE">
          <table:table-cell table:style-name="ID0E3SBG" office:value-type="string">
            <text:p>A3</text:p>
          </table:table-cell>
          <table:table-cell table:style-name="ID0EXTBG" office:value-type="string">
            <text:p>FEDERCASA</text:p>
          </table:table-cell>
          <table:table-cell table:style-name="ID0ESRBG"/>
          <table:table-cell table:style-name="ID0ESRBG"/>
          <table:table-cell table:style-name="ID0ESRBG"/>
          <table:table-cell table:style-name="ID0ESRBG"/>
          <table:table-cell table:style-name="ID0EASBG" office:value-type="float" office:value="27944.94">
            <text:p>27944.94</text:p>
          </table:table-cell>
          <table:table-cell table:style-name="ID0EASBG"/>
          <table:table-cell table:style-name="ID0EASBG"/>
          <table:table-cell table:style-name="ID0EASBG"/>
          <table:table-cell table:style-name="ID0EASBG" office:value-type="float" office:value="449.1">
            <text:p>449.10</text:p>
          </table:table-cell>
          <table:table-cell table:style-name="ID0EASBG" table:formula="oooc:=84*7" office:value-type="float" office:value="588">
            <text:p>588</text:p>
          </table:table-cell>
          <table:table-cell table:style-name="ID0EASBG" office:value-type="float" office:value="28982.039999999997">
            <text:p>28982.04</text:p>
          </table:table-cell>
          <table:table-cell table:style-name="ID0EASBG" office:value-type="float" office:value="20790">
            <text:p>20790</text:p>
          </table:table-cell>
          <table:table-cell table:style-name="ID0EASBG" office:value-type="float" office:value="2336.27">
            <text:p>2336.27</text:p>
          </table:table-cell>
          <table:table-cell table:number-columns-repeated="241"/>
        </table:table-row>
        <table:table-row xmlns:xdr="http://schemas.openxmlformats.org/drawingml/2006/spreadsheetDrawing" table:style-name="ID0EP6AE">
          <table:table-cell table:style-name="ID0E3SBG" office:value-type="string">
            <text:p>A3</text:p>
          </table:table-cell>
          <table:table-cell table:style-name="ID0EXTBG" office:value-type="string">
            <text:p>FEDERCASA</text:p>
          </table:table-cell>
          <table:table-cell table:style-name="ID0ESRBG"/>
          <table:table-cell table:style-name="ID0ESRBG"/>
          <table:table-cell table:style-name="ID0ESRBG"/>
          <table:table-cell table:style-name="ID0ESRBG"/>
          <table:table-cell table:style-name="ID0EASBG" office:value-type="float" office:value="28283.78">
            <text:p>28283.78</text:p>
          </table:table-cell>
          <table:table-cell table:style-name="ID0EASBG" office:value-type="float" office:value="154.85">
            <text:p>154.85</text:p>
          </table:table-cell>
          <table:table-cell table:style-name="ID0EASBG"/>
          <table:table-cell table:style-name="ID0EASBG"/>
          <table:table-cell table:style-name="ID0EASBG" office:value-type="float" office:value="1706.56">
            <text:p>1706.56</text:p>
          </table:table-cell>
          <table:table-cell table:style-name="ID0EASBG" table:formula="oooc:=78*7" office:value-type="float" office:value="546">
            <text:p>546</text:p>
          </table:table-cell>
          <table:table-cell table:style-name="ID0EASBG" office:value-type="float" office:value="30691.19">
            <text:p>30691.19</text:p>
          </table:table-cell>
          <table:table-cell table:style-name="ID0EASBG" office:value-type="float" office:value="20550">
            <text:p>20550</text:p>
          </table:table-cell>
          <table:table-cell table:style-name="ID0EASBG" office:value-type="float" office:value="2249.7600000000002">
            <text:p>2249.76</text:p>
          </table:table-cell>
          <table:table-cell table:number-columns-repeated="241"/>
        </table:table-row>
        <table:table-row xmlns:xdr="http://schemas.openxmlformats.org/drawingml/2006/spreadsheetDrawing" table:style-name="ID0EACAG">
          <table:table-cell table:style-name="ID0E3SBG" office:value-type="string">
            <text:p>A3</text:p>
          </table:table-cell>
          <table:table-cell table:style-name="ID0EXTBG" office:value-type="string">
            <text:p>FEDERCASA</text:p>
          </table:table-cell>
          <table:table-cell table:style-name="ID0ESRBG"/>
          <table:table-cell table:style-name="ID0ESRBG"/>
          <table:table-cell table:style-name="ID0ESRBG"/>
          <table:table-cell table:style-name="ID0ESRBG"/>
          <table:table-cell table:style-name="ID0EASBG" office:value-type="float" office:value="28486.06">
            <text:p>28486.06</text:p>
          </table:table-cell>
          <table:table-cell table:style-name="ID0EASBG" office:value-type="float" office:value="186.91">
            <text:p>186.91</text:p>
          </table:table-cell>
          <table:table-cell table:style-name="ID0EASBG"/>
          <table:table-cell table:style-name="ID0EASBG"/>
          <table:table-cell table:style-name="ID0EASBG" office:value-type="float" office:value="917.74">
            <text:p>917.74</text:p>
          </table:table-cell>
          <table:table-cell table:style-name="ID0EASBG" table:formula="oooc:=75*7" office:value-type="float" office:value="525">
            <text:p>525</text:p>
          </table:table-cell>
          <table:table-cell table:style-name="ID0EASBG" office:value-type="float" office:value="30115.710000000003">
            <text:p>30115.71</text:p>
          </table:table-cell>
          <table:table-cell table:style-name="ID0EASBG" office:value-type="float" office:value="20420">
            <text:p>20420</text:p>
          </table:table-cell>
          <table:table-cell table:style-name="ID0EASBG" office:value-type="float" office:value="2355.58">
            <text:p>2355.58</text:p>
          </table:table-cell>
          <table:table-cell table:number-columns-repeated="241"/>
        </table:table-row>
        <table:table-row xmlns:xdr="http://schemas.openxmlformats.org/drawingml/2006/spreadsheetDrawing" table:style-name="ID0EQEAG">
          <table:table-cell table:style-name="ID0E3SBG" office:value-type="string">
            <text:p>A3</text:p>
          </table:table-cell>
          <table:table-cell table:style-name="ID0EXTBG" office:value-type="string">
            <text:p>FEDERCASA</text:p>
          </table:table-cell>
          <table:table-cell table:style-name="ID0ESRBG"/>
          <table:table-cell table:style-name="ID0ESRBG"/>
          <table:table-cell table:style-name="ID0ESRBG"/>
          <table:table-cell table:style-name="ID0ESRBG"/>
          <table:table-cell table:style-name="ID0EASBG" office:value-type="float" office:value="27768.63">
            <text:p>27768.63</text:p>
          </table:table-cell>
          <table:table-cell table:style-name="ID0EASBG" office:value-type="float" office:value="186.5">
            <text:p>186.50</text:p>
          </table:table-cell>
          <table:table-cell table:style-name="ID0EASBG"/>
          <table:table-cell table:style-name="ID0EASBG"/>
          <table:table-cell table:style-name="ID0EASBG" office:value-type="float" office:value="453.98">
            <text:p>453.98</text:p>
          </table:table-cell>
          <table:table-cell table:style-name="ID0EASBG" table:formula="oooc:=70*7" office:value-type="float" office:value="490">
            <text:p>490</text:p>
          </table:table-cell>
          <table:table-cell table:style-name="ID0EASBG" office:value-type="float" office:value="28899.11">
            <text:p>28899.11</text:p>
          </table:table-cell>
          <table:table-cell table:style-name="ID0EASBG" office:value-type="float" office:value="20951">
            <text:p>20951</text:p>
          </table:table-cell>
          <table:table-cell table:style-name="ID0EASBG" office:value-type="float" office:value="2094.42">
            <text:p>2094.42</text:p>
          </table:table-cell>
          <table:table-cell table:number-columns-repeated="241"/>
        </table:table-row>
        <table:table-row xmlns:xdr="http://schemas.openxmlformats.org/drawingml/2006/spreadsheetDrawing" table:style-name="ID0EAHAG">
          <table:table-cell table:style-name="ID0E3SBG" office:value-type="string">
            <text:p>A3</text:p>
          </table:table-cell>
          <table:table-cell table:style-name="ID0EXTBG" office:value-type="string">
            <text:p>FEDERCASA</text:p>
          </table:table-cell>
          <table:table-cell table:style-name="ID0ESRBG"/>
          <table:table-cell table:style-name="ID0ESRBG"/>
          <table:table-cell table:style-name="ID0ESRBG"/>
          <table:table-cell table:style-name="ID0ESRBG"/>
          <table:table-cell table:style-name="ID0EASBG" office:value-type="float" office:value="32112.33">
            <text:p>32112.33</text:p>
          </table:table-cell>
          <table:table-cell table:style-name="ID0EASBG"/>
          <table:table-cell table:style-name="ID0EASBG"/>
          <table:table-cell table:style-name="ID0EASBG"/>
          <table:table-cell table:style-name="ID0EASBG" office:value-type="float" office:value="1196.3900000000001">
            <text:p>1196.39</text:p>
          </table:table-cell>
          <table:table-cell table:style-name="ID0EASBG" table:formula="oooc:=47*7" office:value-type="float" office:value="329">
            <text:p>329</text:p>
          </table:table-cell>
          <table:table-cell table:style-name="ID0EASBG" office:value-type="float" office:value="33637.72">
            <text:p>33637.72</text:p>
          </table:table-cell>
          <table:table-cell table:style-name="ID0EASBG" office:value-type="float" office:value="22589">
            <text:p>22589</text:p>
          </table:table-cell>
          <table:table-cell table:style-name="ID0EASBG" office:value-type="float" office:value="2927.39">
            <text:p>2927.39</text:p>
          </table:table-cell>
          <table:table-cell table:number-columns-repeated="241"/>
        </table:table-row>
        <table:table-row xmlns:xdr="http://schemas.openxmlformats.org/drawingml/2006/spreadsheetDrawing" table:style-name="ID0EPJAG">
          <table:table-cell table:style-name="ID0E3SBG" office:value-type="string">
            <text:p>A3</text:p>
          </table:table-cell>
          <table:table-cell table:style-name="ID0EXTBG" office:value-type="string">
            <text:p>FEDERCASA</text:p>
          </table:table-cell>
          <table:table-cell table:style-name="ID0ESRBG"/>
          <table:table-cell table:style-name="ID0ESRBG"/>
          <table:table-cell table:style-name="ID0ESRBG"/>
          <table:table-cell table:style-name="ID0ESRBG"/>
          <table:table-cell table:style-name="ID0EASBG" office:value-type="float" office:value="28521.05">
            <text:p>28521.05</text:p>
          </table:table-cell>
          <table:table-cell table:style-name="ID0EASBG" office:value-type="float" office:value="16.239999999999998">
            <text:p>16.24</text:p>
          </table:table-cell>
          <table:table-cell table:style-name="ID0EASBG"/>
          <table:table-cell table:style-name="ID0EASBG"/>
          <table:table-cell table:style-name="ID0EASBG" office:value-type="float" office:value="1284.83">
            <text:p>1284.83</text:p>
          </table:table-cell>
          <table:table-cell table:style-name="ID0EASBG" table:formula="oooc:=85*7" office:value-type="float" office:value="595">
            <text:p>595</text:p>
          </table:table-cell>
          <table:table-cell table:style-name="ID0EASBG" office:value-type="float" office:value="30417.120000000003">
            <text:p>30417.12</text:p>
          </table:table-cell>
          <table:table-cell table:style-name="ID0EASBG" office:value-type="float" office:value="20311">
            <text:p>20311</text:p>
          </table:table-cell>
          <table:table-cell table:style-name="ID0EASBG" office:value-type="float" office:value="2544.75">
            <text:p>2544.75</text:p>
          </table:table-cell>
          <table:table-cell table:number-columns-repeated="241"/>
        </table:table-row>
        <table:table-row xmlns:xdr="http://schemas.openxmlformats.org/drawingml/2006/spreadsheetDrawing" table:style-name="ID0E6LAG">
          <table:table-cell table:style-name="ID0E3SBG" office:value-type="string">
            <text:p>A3</text:p>
          </table:table-cell>
          <table:table-cell table:style-name="ID0EXTBG" office:value-type="string">
            <text:p>FEDERCASA</text:p>
          </table:table-cell>
          <table:table-cell table:style-name="ID0ESRBG"/>
          <table:table-cell table:style-name="ID0ESRBG"/>
          <table:table-cell table:style-name="ID0ESRBG"/>
          <table:table-cell table:style-name="ID0ESRBG"/>
          <table:table-cell table:style-name="ID0EASBG" office:value-type="float" office:value="32145.99">
            <text:p>32145.99</text:p>
          </table:table-cell>
          <table:table-cell table:style-name="ID0EASBG"/>
          <table:table-cell table:style-name="ID0EASBG"/>
          <table:table-cell table:style-name="ID0EASBG"/>
          <table:table-cell table:style-name="ID0EASBG" office:value-type="float" office:value="597.92999999999995">
            <text:p>597.93</text:p>
          </table:table-cell>
          <table:table-cell table:style-name="ID0EASBG" table:formula="oooc:=84*7" office:value-type="float" office:value="588">
            <text:p>588</text:p>
          </table:table-cell>
          <table:table-cell table:style-name="ID0EASBG" office:value-type="float" office:value="33331.919999999998">
            <text:p>33331.92</text:p>
          </table:table-cell>
          <table:table-cell table:style-name="ID0EASBG" office:value-type="float" office:value="26144">
            <text:p>26144</text:p>
          </table:table-cell>
          <table:table-cell table:style-name="ID0EASBG" office:value-type="float" office:value="3026.94">
            <text:p>3026.94</text:p>
          </table:table-cell>
          <table:table-cell table:number-columns-repeated="241"/>
        </table:table-row>
        <table:table-row xmlns:xdr="http://schemas.openxmlformats.org/drawingml/2006/spreadsheetDrawing" table:style-name="ID0EOOAG">
          <table:table-cell table:style-name="ID0E3SBG" office:value-type="string">
            <text:p>B1</text:p>
          </table:table-cell>
          <table:table-cell table:style-name="ID0EXTBG" office:value-type="string">
            <text:p>FEDERCASA</text:p>
          </table:table-cell>
          <table:table-cell table:style-name="ID0ESRBG"/>
          <table:table-cell table:style-name="ID0ESRBG"/>
          <table:table-cell table:style-name="ID0ESRBG"/>
          <table:table-cell table:style-name="ID0ESRBG"/>
          <table:table-cell table:style-name="ID0EASBG" office:value-type="float" office:value="28572.94">
            <text:p>28572.94</text:p>
          </table:table-cell>
          <table:table-cell table:style-name="ID0EASBG"/>
          <table:table-cell table:style-name="ID0EASBG"/>
          <table:table-cell table:style-name="ID0EASBG"/>
          <table:table-cell table:style-name="ID0EASBG" office:value-type="float" office:value="616.30999999999995">
            <text:p>616.31</text:p>
          </table:table-cell>
          <table:table-cell table:style-name="ID0EASBG" table:formula="oooc:=89*7" office:value-type="float" office:value="623">
            <text:p>623</text:p>
          </table:table-cell>
          <table:table-cell table:style-name="ID0EASBG" office:value-type="float" office:value="29812.25">
            <text:p>29812.25</text:p>
          </table:table-cell>
          <table:table-cell table:style-name="ID0EASBG" office:value-type="float" office:value="20727">
            <text:p>20727</text:p>
          </table:table-cell>
          <table:table-cell table:style-name="ID0EASBG" office:value-type="float" office:value="2461.09">
            <text:p>2461.09</text:p>
          </table:table-cell>
          <table:table-cell table:number-columns-repeated="241"/>
        </table:table-row>
        <table:table-row xmlns:xdr="http://schemas.openxmlformats.org/drawingml/2006/spreadsheetDrawing" table:style-name="ID0E4QAG">
          <table:table-cell table:style-name="ID0E3SBG" office:value-type="string">
            <text:p>B1</text:p>
          </table:table-cell>
          <table:table-cell table:style-name="ID0EXTBG" office:value-type="string">
            <text:p>FEDERCASA</text:p>
          </table:table-cell>
          <table:table-cell table:style-name="ID0ESRBG"/>
          <table:table-cell table:style-name="ID0ESRBG"/>
          <table:table-cell table:style-name="ID0ESRBG"/>
          <table:table-cell table:style-name="ID0ESRBG"/>
          <table:table-cell table:style-name="ID0EASBG" office:value-type="float" office:value="27573.47">
            <text:p>27573.47</text:p>
          </table:table-cell>
          <table:table-cell table:style-name="ID0EASBG"/>
          <table:table-cell table:style-name="ID0EASBG"/>
          <table:table-cell table:style-name="ID0EASBG"/>
          <table:table-cell table:style-name="ID0EASBG" office:value-type="float" office:value="264.27">
            <text:p>264.27</text:p>
          </table:table-cell>
          <table:table-cell table:style-name="ID0EASBG" table:formula="oooc:=85*7" office:value-type="float" office:value="595">
            <text:p>595</text:p>
          </table:table-cell>
          <table:table-cell table:style-name="ID0EASBG" office:value-type="float" office:value="28432.74">
            <text:p>28432.74</text:p>
          </table:table-cell>
          <table:table-cell table:style-name="ID0EASBG" office:value-type="float" office:value="18603">
            <text:p>18603</text:p>
          </table:table-cell>
          <table:table-cell table:style-name="ID0EASBG" office:value-type="float" office:value="2550.96">
            <text:p>2550.96</text:p>
          </table:table-cell>
          <table:table-cell table:number-columns-repeated="241"/>
        </table:table-row>
        <table:table-row xmlns:xdr="http://schemas.openxmlformats.org/drawingml/2006/spreadsheetDrawing" table:style-name="ID0EMTAG">
          <table:table-cell table:style-name="ID0E3SBG" office:value-type="string">
            <text:p>B3</text:p>
          </table:table-cell>
          <table:table-cell table:style-name="ID0EXTBG" office:value-type="string">
            <text:p>FEDERCASA</text:p>
          </table:table-cell>
          <table:table-cell table:style-name="ID0ESRBG"/>
          <table:table-cell table:style-name="ID0ESRBG"/>
          <table:table-cell table:style-name="ID0ESRBG"/>
          <table:table-cell table:style-name="ID0ESRBG"/>
          <table:table-cell table:style-name="ID0EASBG" office:value-type="float" office:value="24996.639999999999">
            <text:p>24996.64</text:p>
          </table:table-cell>
          <table:table-cell table:style-name="ID0EASBG"/>
          <table:table-cell table:style-name="ID0EASBG"/>
          <table:table-cell table:style-name="ID0EASBG"/>
          <table:table-cell table:style-name="ID0EASBG" office:value-type="float" office:value="153">
            <text:p>153</text:p>
          </table:table-cell>
          <table:table-cell table:style-name="ID0EASBG" table:formula="oooc:=86*7" office:value-type="float" office:value="602">
            <text:p>602</text:p>
          </table:table-cell>
          <table:table-cell table:style-name="ID0EASBG" office:value-type="float" office:value="25751.64">
            <text:p>25751.64</text:p>
          </table:table-cell>
          <table:table-cell table:style-name="ID0EASBG" office:value-type="float" office:value="19456">
            <text:p>19456</text:p>
          </table:table-cell>
          <table:table-cell table:style-name="ID0EASBG" office:value-type="float" office:value="1970.87">
            <text:p>1970.87</text:p>
          </table:table-cell>
          <table:table-cell table:number-columns-repeated="241"/>
        </table:table-row>
        <table:table-row xmlns:xdr="http://schemas.openxmlformats.org/drawingml/2006/spreadsheetDrawing" table:style-name="ID0E2VAG">
          <table:table-cell table:style-name="ID0E3SBG" office:value-type="string">
            <text:p>B3</text:p>
          </table:table-cell>
          <table:table-cell table:style-name="ID0EXTBG" office:value-type="string">
            <text:p>FEDERCASA</text:p>
          </table:table-cell>
          <table:table-cell table:style-name="ID0ESRBG"/>
          <table:table-cell table:style-name="ID0ESRBG"/>
          <table:table-cell table:style-name="ID0ESRBG"/>
          <table:table-cell table:style-name="ID0ESRBG"/>
          <table:table-cell table:style-name="ID0EASBG" table:formula="oooc:=17560.19+6331.97" office:value-type="float" office:value="23892.16">
            <text:p>23892.16</text:p>
          </table:table-cell>
          <table:table-cell table:style-name="ID0EASBG"/>
          <table:table-cell table:style-name="ID0EASBG"/>
          <table:table-cell table:style-name="ID0EASBG"/>
          <table:table-cell table:style-name="ID0EASBG" office:value-type="float" office:value="2107.46">
            <text:p>2107.46</text:p>
          </table:table-cell>
          <table:table-cell table:style-name="ID0EASBG" table:formula="oooc:=31*7" office:value-type="float" office:value="217">
            <text:p>217</text:p>
          </table:table-cell>
          <table:table-cell table:style-name="ID0EASBG" office:value-type="float" office:value="26216.62">
            <text:p>26216.62</text:p>
          </table:table-cell>
          <table:table-cell table:style-name="ID0EASBG" office:value-type="float" office:value="18547">
            <text:p>18547</text:p>
          </table:table-cell>
          <table:table-cell table:style-name="ID0EASBG" office:value-type="string">
            <text:p> </text:p>
          </table:table-cell>
          <table:table-cell table:number-columns-repeated="241"/>
        </table:table-row>
        <table:table-row xmlns:xdr="http://schemas.openxmlformats.org/drawingml/2006/spreadsheetDrawing" table:style-name="ID0EMYAG">
          <table:table-cell table:style-name="ID0ETPBG"/>
          <table:table-cell table:style-name="ID0EEUBG"/>
          <table:table-cell table:style-name="ID0EGQBG"/>
          <table:table-cell table:style-name="ID0EGQBG"/>
          <table:table-cell table:style-name="ID0EGQBG"/>
          <table:table-cell table:style-name="ID0EGQBG"/>
          <table:table-cell table:style-name="ID0EGQBG"/>
          <table:table-cell table:style-name="ID0EGQBG"/>
          <table:table-cell table:style-name="ID0EGQBG"/>
          <table:table-cell table:style-name="ID0EGQBG"/>
          <table:table-cell table:style-name="ID0EGQBG"/>
          <table:table-cell table:style-name="ID0EPQBG"/>
          <table:table-cell table:style-name="ID0EPQBG"/>
          <table:table-cell table:style-name="ID0EPQBG"/>
          <table:table-cell table:style-name="ID0EPQBG"/>
          <table:table-cell table:number-columns-repeated="241"/>
        </table:table-row>
        <table:table-row xmlns:xdr="http://schemas.openxmlformats.org/drawingml/2006/spreadsheetDrawing" table:style-name="ID0EN1AG">
          <table:table-cell table:style-name="ID0ETPBG"/>
          <table:table-cell table:style-name="ID0EEUBG"/>
          <table:table-cell table:style-name="ID0EGQBG"/>
          <table:table-cell table:style-name="ID0EGQBG"/>
          <table:table-cell table:style-name="ID0EGQBG"/>
          <table:table-cell table:style-name="ID0EGQBG"/>
          <table:table-cell table:style-name="ID0EGQBG"/>
          <table:table-cell table:style-name="ID0EGQBG"/>
          <table:table-cell table:style-name="ID0EGQBG"/>
          <table:table-cell table:style-name="ID0EGQBG"/>
          <table:table-cell table:style-name="ID0EGQBG"/>
          <table:table-cell table:style-name="ID0EGQBG"/>
          <table:table-cell table:style-name="ID0EGQBG"/>
          <table:table-cell table:style-name="ID0EPQBG"/>
          <table:table-cell table:style-name="ID0EPQBG"/>
          <table:table-cell table:style-name="ID0EPQBG"/>
          <table:table-cell table:number-columns-repeated="240"/>
        </table:table-row>
        <table:table-row xmlns:xdr="http://schemas.openxmlformats.org/drawingml/2006/spreadsheetDrawing" table:style-name="ID0ES3AG">
          <table:table-cell table:style-name="ID0ETPBG"/>
          <table:table-cell table:style-name="ID0EEUBG"/>
          <table:table-cell table:style-name="ID0EGQBG"/>
          <table:table-cell table:style-name="ID0EGQBG"/>
          <table:table-cell table:style-name="ID0EGQBG"/>
          <table:table-cell table:style-name="ID0EGQBG"/>
          <table:table-cell table:style-name="ID0EGQBG"/>
          <table:table-cell table:style-name="ID0EGQBG"/>
          <table:table-cell table:style-name="ID0EGQBG"/>
          <table:table-cell table:style-name="ID0EGQBG"/>
          <table:table-cell table:style-name="ID0EPQBG"/>
          <table:table-cell table:style-name="ID0EGQBG"/>
          <table:table-cell table:style-name="ID0EGQBG"/>
          <table:table-cell table:style-name="ID0EPQBG"/>
          <table:table-cell table:style-name="ID0EPQBG"/>
          <table:table-cell table:style-name="ID0EPQBG"/>
          <table:table-cell table:number-columns-repeated="240"/>
        </table:table-row>
        <table:table-row xmlns:xdr="http://schemas.openxmlformats.org/drawingml/2006/spreadsheetDrawing" table:style-name="ID0EX5AG">
          <table:table-cell table:style-name="ID0ETPBG"/>
          <table:table-cell table:style-name="ID0EEUBG"/>
          <table:table-cell table:style-name="ID0EPQBG"/>
          <table:table-cell table:style-name="ID0EPQBG"/>
          <table:table-cell table:style-name="ID0EPQBG"/>
          <table:table-cell table:style-name="ID0EPQBG"/>
          <table:table-cell table:style-name="ID0EPQBG"/>
          <table:table-cell table:style-name="ID0EPQBG"/>
          <table:table-cell table:style-name="ID0EPQBG"/>
          <table:table-cell table:style-name="ID0EPQBG"/>
          <table:table-cell table:style-name="ID0EPQBG"/>
          <table:table-cell table:style-name="ID0EPQBG"/>
          <table:table-cell table:style-name="ID0EPQBG"/>
          <table:table-cell table:style-name="ID0EPQBG"/>
          <table:table-cell table:style-name="ID0EPQBG"/>
          <table:table-cell table:style-name="ID0EPQBG"/>
          <table:table-cell table:number-columns-repeated="240"/>
        </table:table-row>
        <table:table-row xmlns:xdr="http://schemas.openxmlformats.org/drawingml/2006/spreadsheetDrawing" table:style-name="ID0E3ABG">
          <table:table-cell table:style-name="ID0ETPBG"/>
          <table:table-cell table:style-name="ID0EEUBG"/>
          <table:table-cell table:style-name="ID0EPQBG"/>
          <table:table-cell table:style-name="ID0EPQBG"/>
          <table:table-cell table:style-name="ID0EPQBG"/>
          <table:table-cell table:style-name="ID0EPQBG"/>
          <table:table-cell table:style-name="ID0EPQBG"/>
          <table:table-cell table:style-name="ID0EPQBG"/>
          <table:table-cell table:style-name="ID0EPQBG"/>
          <table:table-cell table:style-name="ID0EPQBG"/>
          <table:table-cell table:style-name="ID0EPQBG"/>
          <table:table-cell table:style-name="ID0EPQBG"/>
          <table:table-cell table:style-name="ID0EPQBG"/>
          <table:table-cell table:style-name="ID0EPQBG"/>
          <table:table-cell table:style-name="ID0EPQBG"/>
          <table:table-cell table:style-name="ID0EPQBG"/>
          <table:table-cell table:number-columns-repeated="240"/>
        </table:table-row>
        <table:table-row xmlns:xdr="http://schemas.openxmlformats.org/drawingml/2006/spreadsheetDrawing" table:style-name="ID0ECDBG">
          <table:table-cell table:style-name="ID0ETPBG"/>
          <table:table-cell table:style-name="ID0EMUBG"/>
          <table:table-cell table:style-name="ID0EPQBG"/>
          <table:table-cell table:style-name="ID0EPQBG"/>
          <table:table-cell table:style-name="ID0EPQBG"/>
          <table:table-cell table:style-name="ID0EPQBG"/>
          <table:table-cell table:style-name="ID0EPQBG"/>
          <table:table-cell table:style-name="ID0EPQBG"/>
          <table:table-cell table:style-name="ID0EPQBG"/>
          <table:table-cell table:style-name="ID0EPQBG"/>
          <table:table-cell table:style-name="ID0EPQBG"/>
          <table:table-cell table:style-name="ID0EPQBG"/>
          <table:table-cell table:style-name="ID0EPQBG"/>
          <table:table-cell table:style-name="ID0EPQBG"/>
          <table:table-cell table:style-name="ID0EPQBG"/>
          <table:table-cell table:style-name="ID0EPQBG"/>
          <table:table-cell table:number-columns-repeated="240"/>
        </table:table-row>
        <table:table-row table:style-name="ro9" table:number-rows-repeated="65535">
          <table:table-cell table:number-columns-repeated="256"/>
        </table:table-row>
      </table:table>
      <table:table table:name="Foglio2" table:style-name="ID0EJHAI">
        <table:table-column table:style-name="ID0E5CAC" table:number-columns-repeated="256" table:default-cell-style-name="ID0ETPBG"/>
        <table:table-row xmlns:xdr="http://schemas.openxmlformats.org/drawingml/2006/spreadsheetDrawing" table:style-name="ro7" table:number-rows-repeated="65536">
          <table:table-cell table:number-columns-repeated="256"/>
        </table:table-row>
      </table:table>
      <table:table table:name="Foglio3" table:style-name="ID0EOHAI">
        <table:table-column table:style-name="ID0E4E" table:number-columns-repeated="256" table:default-cell-style-name="ID0ETPBG"/>
        <table:table-row xmlns:xdr="http://schemas.openxmlformats.org/drawingml/2006/spreadsheetDrawing" table:style-name="ro5" table:number-rows-repeated="65536">
          <table:table-cell table:number-columns-repeated="256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14="http://schemas.microsoft.com/office/spreadsheetml/2009/9/main" office:version="1.1">
  <office:font-face-decls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</office:font-face-decls>
  <office:styles>
    <style:style style:name="Default" style:family="table-cell">
      <style:text-properties fo:font-size="10" style:font-size-asian="10pt" style:font-size-complex="10pt" style:font-name-asian="Arial" style:font-name="Arial"/>
    </style:style>
  </office:styles>
  <office:automatic-styles>
    <style:page-layout style:name="pm1">
      <style:page-layout-properties fo:page-width="29.699cm" fo:page-height="20.999cm" style:print-orientation="landscape" style:scale-to-X="1" style:scale-to-Y="1" fo:margin-top="0.8cm" fo:margin-bottom="0.8cm" fo:margin-left="1.9cm" fo:margin-right="1.9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/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DF Add-in for Microsoft Office 4.0.5309.0 (11.0.8404)</meta:generator>
    <meta:creation-date>2016-02-16T08:52:43Z</meta:creation-date>
    <dc:creator xmlns:dc="http://purl.org/dc/elements/1.1/">Claudia.Baldi</dc:creator>
    <dc:date xmlns:dc="http://purl.org/dc/elements/1.1/">2018-02-08T11:39:51Z</dc:date>
    <meta:print-date>2018-02-08T08:53:11Z</meta:print-date>
    <meta:editing-cycles>1</meta:editing-cycles>
    <meta:document-statistic/>
    <meta:editing-duration>PT0H3M0S</meta:editing-duration>
  </office:meta>
</office:document-meta>
</file>