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automatic-styles>
    <style:style style:name="co7" style:family="table-column">
      <style:table-column-properties fo:break-before="auto" style:column-width="1.722cm"/>
    </style:style>
    <style:style style:name="ID0EEJAE" style:family="table-column">
      <style:table-column-properties style:column-width="3.733cm"/>
    </style:style>
    <style:style style:name="ID0ELJAE" style:family="table-column">
      <style:table-column-properties style:column-width="5.94cm"/>
    </style:style>
    <style:style style:name="ID0ESJAE" style:family="table-column">
      <style:table-column-properties style:column-width="5.402cm"/>
    </style:style>
    <style:style style:name="ID0EZJAE" style:family="table-column">
      <style:table-column-properties style:column-width="4.582cm"/>
    </style:style>
    <style:style style:name="ID0EAKAE" style:family="table-column">
      <style:table-column-properties style:column-width="6.336cm"/>
    </style:style>
    <style:style style:name="ID0EHKAE" style:family="table-column">
      <style:table-column-properties style:column-width="3.083cm"/>
    </style:style>
    <style:style style:name="ID0EOKAE" style:family="table-column">
      <style:table-column-properties style:column-width="1.753cm"/>
    </style:style>
    <style:style style:name="ro7" style:family="table-row">
      <style:table-row-properties fo:break-before="auto" style:row-height="0.497cm"/>
    </style:style>
    <style:style style:name="ID0EVKAE" style:family="table-row">
      <style:table-row-properties fo:break-before="auto" style:row-height="1.191cm" style:use-optimal-row-height="false"/>
    </style:style>
    <style:style style:name="ID0E4LAE" style:family="table-row">
      <style:table-row-properties fo:break-before="auto" style:row-height="0.529cm" style:use-optimal-row-height="true"/>
    </style:style>
    <style:style style:name="ID0ECMAE" style:family="table-row">
      <style:table-row-properties fo:break-before="auto" style:row-height="2.646cm" style:use-optimal-row-height="false"/>
    </style:style>
    <style:style style:name="ID0EWNAE" style:family="table-row">
      <style:table-row-properties fo:break-before="auto" style:row-height="2.646cm" style:use-optimal-row-height="false"/>
    </style:style>
    <style:style style:name="ID0EIPAE" style:family="table-row">
      <style:table-row-properties fo:break-before="auto" style:row-height="2.487cm" style:use-optimal-row-height="false"/>
    </style:style>
    <number:currency-style xmlns:c="http://schemas.openxmlformats.org/drawingml/2006/chart" style:name="ID0EZD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number:date-style xmlns:c="http://schemas.openxmlformats.org/drawingml/2006/chart" style:name="ID0E3D">
      <number:month/>
      <number:text>/</number:text>
      <number:day/>
      <number:text>/</number:text>
      <number:year number:style="long"/>
    </number:date-style>
    <style:style style:name="ID0ECC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JC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RCAC" style:family="table-cell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5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MD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1D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IE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WE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EFAC" style:family="table-cell" style:data-style-name="ID0EZD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SFAC" style:family="table-cell" style:data-style-name="ID0E3D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1" style:font-size-asian="11pt" style:font-size-complex="11pt" style:font-name-asian="Calibri" style:font-name="Calibri"/>
    </style:style>
    <style:style style:name="ID0EBG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QGAC" style:family="table-cell" style:data-style-name="ID0EZ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6GAC" style:family="table-cell" style:data-style-name="ID0EZ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OHAC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BGACID0EBG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QGACID0EQGAC" style:family="table-cell" style:data-style-name="ID0EZ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6GACID0E6GAC" style:family="table-cell" style:data-style-name="ID0EZ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OHACID0EOHAC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MTAE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Foglio1" table:style-name="ID0EMTAE">
        <table:table-column table:style-name="ID0EEJAE" table:default-cell-style-name="ID0ERCAC"/>
        <table:table-column table:style-name="ID0ELJAE" table:default-cell-style-name="ID0ERCAC"/>
        <table:table-column table:style-name="ID0ESJAE" table:default-cell-style-name="ID0ERCAC"/>
        <table:table-column table:style-name="ID0EZJAE" table:default-cell-style-name="ID0ERCAC"/>
        <table:table-column table:style-name="ID0EAKAE" table:number-columns-repeated="2" table:default-cell-style-name="ID0ERCAC"/>
        <table:table-column table:style-name="ID0EHKAE" table:default-cell-style-name="ID0EEFAC"/>
        <table:table-column table:style-name="ID0EOKAE" table:number-columns-repeated="249" table:default-cell-style-name="ID0EJCAC"/>
        <table:table-row xmlns:xdr="http://schemas.openxmlformats.org/drawingml/2006/spreadsheetDrawing" table:style-name="ID0EVKAE">
          <table:table-cell table:number-rows-spanned="1" table:number-columns-spanned="8" table:style-name="ID0EBGACID0EBGAC" office:value-type="string">
            <text:p>CONSULENTI E COLLABORATORI ANNO 2016 - AREA MANUTENZIONE</text:p>
          </table:table-cell>
          <table:covered-table-cell table:number-columns-repeated="7"/>
          <table:table-cell table:number-columns-repeated="248"/>
        </table:table-row>
        <table:table-row xmlns:xdr="http://schemas.openxmlformats.org/drawingml/2006/spreadsheetDrawing" table:style-name="ID0E4LAE">
          <table:table-cell table:number-columns-repeated="256"/>
        </table:table-row>
        <table:table-row table:style-name="ro7" table:number-rows-repeated="1">
          <table:table-cell table:number-columns-repeated="256"/>
        </table:table-row>
        <table:table-row xmlns:xdr="http://schemas.openxmlformats.org/drawingml/2006/spreadsheetDrawing" table:style-name="ID0ECMAE">
          <table:table-cell table:style-name="ID0E5CAC" office:value-type="string">
            <text:p>nominativo</text:p>
          </table:table-cell>
          <table:table-cell table:style-name="ID0E5CAC" office:value-type="string">
            <text:p>descrizione dell'incarico</text:p>
          </table:table-cell>
          <table:table-cell table:style-name="ID0E5CAC" office:value-type="string">
            <text:p>estremi provvedimento</text:p>
          </table:table-cell>
          <table:table-cell table:style-name="ID0E5CAC" office:value-type="string">
            <text:p> curriculum</text:p>
          </table:table-cell>
          <table:table-cell table:style-name="ID0E5CAC" office:value-type="string">
            <text:p>dichiarazione altri incarichi</text:p>
          </table:table-cell>
          <table:table-cell table:style-name="ID0EIEAC" office:value-type="string">
            <text:p>attestazione conflitto di interessi</text:p>
          </table:table-cell>
          <table:table-cell table:number-rows-spanned="1" table:number-columns-spanned="2" table:style-name="ID0EQGACID0EQGAC" office:value-type="string">
            <text:p>compensi in euro (con evidenza delle eventuali componenti variabili)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WNAE">
          <table:table-cell table:style-name="ID0EMDAC" office:value-type="string">
            <text:p>GEOM. Paolo Camaiti</text:p>
          </table:table-cell>
          <table:table-cell table:style-name="ID0EMDAC" office:value-type="string">
            <text:p>CTP nella procedura di ATP - Tribunale di Siena</text:p>
          </table:table-cell>
          <table:table-cell table:style-name="ID0EMDAC" office:value-type="string">
            <text:p>Ordine Lavoro n. 37/2016</text:p>
          </table:table-cell>
          <table:table-cell table:style-name="ID0EMDAC" office:value-type="string">
            <text:p>Vedi file nella sezione "Consulenti e Collaboratori" del sito web Siena Casa S.p.A.</text:p>
          </table:table-cell>
          <table:table-cell table:style-name="ID0E1DAC" office:value-type="string">
            <text:p>Vedi file "Dichiarazioni" nella sezione "Consulenti e Collaboratori" del sito web Siena Casa S.p.A</text:p>
          </table:table-cell>
          <table:table-cell table:style-name="ID0ESFAC" office:value-type="date" office:date-value="2016-03-24T00:00:00">
            <text:p>3/24/2016</text:p>
          </table:table-cell>
          <table:table-cell table:number-rows-spanned="1" table:number-columns-spanned="2" table:style-name="ID0E6GACID0E6GAC" office:value-type="currency" office:value="1255.3800000000001">
            <text:p>€1255.38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IPAE">
          <table:table-cell table:style-name="ID0EMDAC"/>
          <table:table-cell table:style-name="ID0EMDAC"/>
          <table:table-cell table:style-name="ID0EMDAC"/>
          <table:table-cell table:style-name="ID0EMDAC"/>
          <table:table-cell table:style-name="ID0EMDAC"/>
          <table:table-cell table:style-name="ID0EWEAC"/>
          <table:table-cell table:number-rows-spanned="1" table:number-columns-spanned="2" table:style-name="ID0EOHACID0EOHAC"/>
          <table:covered-table-cell table:number-columns-repeated="1"/>
          <table:table-cell table:number-columns-repeated="248"/>
        </table:table-row>
        <table:table-row table:style-name="ro7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</office:styles>
  <office:automatic-styles>
    <style:page-layout style:name="pm1">
      <style:page-layout-properties fo:page-width="27.94cm" fo:page-height="21.59cm" style:print-orientation="landscape" fo:margin-top="0.8cm" fo:margin-bottom="0.8cm" fo:margin-left="1.799cm" fo:margin-right="1.79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Alessandra Rossi</meta:initial-creator>
    <meta:creation-date>2014-06-16T09:46:11Z</meta:creation-date>
    <dc:creator xmlns:dc="http://purl.org/dc/elements/1.1/">Claudia.Baldi</dc:creator>
    <dc:date xmlns:dc="http://purl.org/dc/elements/1.1/">2018-11-27T13:11:37Z</dc:date>
    <meta:editing-cycles>4</meta:editing-cycles>
    <meta:document-statistic/>
    <meta:editing-duration>PT4.55H0.000000000000010658141036401502M0S</meta:editing-duration>
  </office:meta>
</office:document-meta>
</file>