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automatic-styles>
    <style:style style:name="co7" style:family="table-column">
      <style:table-column-properties fo:break-before="auto" style:column-width="1.833cm"/>
    </style:style>
    <style:style style:name="ID0E5EAE" style:family="table-column">
      <style:table-column-properties style:column-width="3.971cm"/>
    </style:style>
    <style:style style:name="ID0EFFAE" style:family="table-column">
      <style:table-column-properties style:column-width="5.491cm"/>
    </style:style>
    <style:style style:name="ID0EMFAE" style:family="table-column">
      <style:table-column-properties style:column-width="3.187cm"/>
    </style:style>
    <style:style style:name="ID0ETFAE" style:family="table-column">
      <style:table-column-properties style:column-width="4.24cm"/>
    </style:style>
    <style:style style:name="ID0E1FAE" style:family="table-column">
      <style:table-column-properties style:column-width="3.922cm"/>
    </style:style>
    <style:style style:name="ID0EBGAE" style:family="table-column">
      <style:table-column-properties style:column-width="3.432cm"/>
    </style:style>
    <style:style style:name="ID0EIGAE" style:family="table-column">
      <style:table-column-properties style:column-width="3.873cm"/>
    </style:style>
    <style:style style:name="ID0EPGAE" style:family="table-column">
      <style:table-column-properties style:column-width="3.653cm"/>
    </style:style>
    <style:style style:name="ID0EWGAE" style:family="table-column">
      <style:table-column-properties style:column-width="3.089cm"/>
    </style:style>
    <style:style style:name="ID0E4GAE" style:family="table-column">
      <style:table-column-properties style:column-width="1.617cm"/>
    </style:style>
    <style:style style:name="ro7" style:family="table-row">
      <style:table-row-properties fo:break-before="auto" style:row-height="0.529cm"/>
    </style:style>
    <style:style style:name="ID0EEHAE" style:family="table-row">
      <style:table-row-properties fo:break-before="auto" style:row-height="1.852cm" style:use-optimal-row-height="false"/>
    </style:style>
    <style:style style:name="ID0EQIAE" style:family="table-row">
      <style:table-row-properties fo:break-before="auto" style:row-height="2.646cm" style:use-optimal-row-height="false"/>
    </style:style>
    <style:style style:name="ID0EMKAE" style:family="table-row">
      <style:table-row-properties fo:break-before="auto" style:row-height="3.122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Y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2D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J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QA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ID0E1A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CAC" style:family="table-cell" style:data-style-name="ID0EY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TCAC" style:family="table-cell" style:data-style-name="ID0E2D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D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CDACID0ECD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NP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8" table:style-name="ID0ENPAE">
        <table:table-column table:style-name="ID0E5EAE" table:default-cell-style-name="ID0E1AAC"/>
        <table:table-column table:style-name="ID0EFFAE" table:default-cell-style-name="ID0E1AAC"/>
        <table:table-column table:style-name="ID0EMFAE" table:default-cell-style-name="ID0E1AAC"/>
        <table:table-column table:style-name="ID0ETFAE" table:default-cell-style-name="ID0E1AAC"/>
        <table:table-column table:style-name="ID0E1FAE" table:default-cell-style-name="ID0E1AAC"/>
        <table:table-column table:style-name="ID0EBGAE" table:default-cell-style-name="ID0E1AAC"/>
        <table:table-column table:style-name="ID0EIGAE" table:default-cell-style-name="ID0EQAAC"/>
        <table:table-column table:style-name="ID0EPGAE" table:default-cell-style-name="ID0EQAAC"/>
        <table:table-column table:style-name="ID0EWGAE" table:default-cell-style-name="ID0EQAAC"/>
        <table:table-column table:style-name="ID0E4GAE" table:number-columns-repeated="247" table:default-cell-style-name="ID0EQAAC"/>
        <table:table-row xmlns:xdr="http://schemas.openxmlformats.org/drawingml/2006/spreadsheetDrawing" table:style-name="ID0EEHAE">
          <table:table-cell table:number-rows-spanned="1" table:number-columns-spanned="9" table:style-name="ID0ECDACID0ECDAC" office:value-type="string">
            <text:p>CONSULENTI E COLLABORATORI ANNO 2019 - AREA AMMINISTRATIVO-CONTABILE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QIAE">
          <table:table-cell table:style-name="ID0EIBAC" office:value-type="string">
            <text:p>nominativo</text:p>
          </table:table-cell>
          <table:table-cell table:style-name="ID0EIBAC" office:value-type="string">
            <text:p>oggetto della prestazione</text:p>
          </table:table-cell>
          <table:table-cell table:style-name="ID0EIBAC" office:value-type="string">
            <text:p>estremi dell'atto di conferimento dell'incarico</text:p>
          </table:table-cell>
          <table:table-cell table:style-name="ID0EIBAC" office:value-type="string">
            <text:p>ragione dell'incarico</text:p>
          </table:table-cell>
          <table:table-cell table:style-name="ID0EIBAC" office:value-type="string">
            <text:p>durata dell'incarico</text:p>
          </table:table-cell>
          <table:table-cell table:style-name="ID0EIBAC" office:value-type="string">
            <text:p> curriculum</text:p>
          </table:table-cell>
          <table:table-cell table:style-name="ID0EECAC" office:value-type="string">
            <text:p>compensi in euro (con evidenza delle eventuali componenti variabili)</text:p>
          </table:table-cell>
          <table:table-cell table:style-name="ID0EIBAC" office:value-type="string">
            <text:p>tipo procedura seguita per la selezione del contraente</text:p>
          </table:table-cell>
          <table:table-cell table:style-name="ID0EIBAC" office:value-type="string">
            <text:p>numero partecipanti alla procedura</text:p>
          </table:table-cell>
          <table:table-cell table:number-columns-repeated="247"/>
        </table:table-row>
        <table:table-row xmlns:xdr="http://schemas.openxmlformats.org/drawingml/2006/spreadsheetDrawing" table:style-name="ID0EMKAE">
          <table:table-cell table:style-name="ID0EWBAC" office:value-type="string">
            <text:p>ING. DAVIDE BARISELLI</text:p>
          </table:table-cell>
          <table:table-cell table:style-name="ID0EWBAC" office:value-type="string">
            <text:p>RESPONSABILE PROTEZIONE DATI 2019-2020</text:p>
          </table:table-cell>
          <table:table-cell table:style-name="ID0EWBAC" office:value-type="string">
            <text:p>DETERMINA RUP N. 23 DEL 26.06.2019</text:p>
          </table:table-cell>
          <table:table-cell table:style-name="ID0EWBAC" office:value-type="string">
            <text:p>DETERMINA A CONTRARRE 2589 DEL 18/04/2019 E 2602 DEL 09/05/2019</text:p>
          </table:table-cell>
          <table:table-cell table:style-name="ID0EWBAC" office:value-type="string">
            <text:p>dal 22/07/2019 al 22/07/2021</text:p>
          </table:table-cell>
          <table:table-cell table:style-name="ID0EWBAC" office:value-type="string">
            <text:p>Vedi file nella sezione "Consulenti e Collaboratori" del sito web Siena Casa S.p.A.</text:p>
          </table:table-cell>
          <table:table-cell table:style-name="ID0ETCAC" office:value-type="string">
            <text:p>€ 11.500,00 oltre oneri previdenziali e IVA</text:p>
          </table:table-cell>
          <table:table-cell table:style-name="ID0EWBAC" office:value-type="string">
            <text:p>Affidamento diretto </text:p>
          </table:table-cell>
          <table:table-cell table:style-name="ID0EWBAC" office:value-type="float" office:value="1">
            <text:p>1</text:p>
          </table:table-cell>
          <table:table-cell table:number-columns-repeated="247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8-20T07:02:44Z</meta:creation-date>
    <dc:creator xmlns:dc="http://purl.org/dc/elements/1.1/">Claudia.Baldi</dc:creator>
    <dc:date xmlns:dc="http://purl.org/dc/elements/1.1/">2019-07-22T14:30:33Z</dc:date>
    <meta:editing-cycles>1</meta:editing-cycles>
    <meta:document-statistic/>
    <meta:editing-duration>PT0H0M0S</meta:editing-duration>
  </office:meta>
</office:document-meta>
</file>