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</office:font-face-decls>
  <office:automatic-styles>
    <style:style style:name="co7" style:family="table-column">
      <style:table-column-properties fo:break-before="auto" style:column-width="1.833cm"/>
    </style:style>
    <style:style style:name="ID0E5GAE" style:family="table-column">
      <style:table-column-properties style:column-width="3.971cm"/>
    </style:style>
    <style:style style:name="ID0EFHAE" style:family="table-column">
      <style:table-column-properties style:column-width="5.491cm"/>
    </style:style>
    <style:style style:name="ID0EMHAE" style:family="table-column">
      <style:table-column-properties style:column-width="3.187cm"/>
    </style:style>
    <style:style style:name="ID0ETHAE" style:family="table-column">
      <style:table-column-properties style:column-width="4.24cm"/>
    </style:style>
    <style:style style:name="ID0E1HAE" style:family="table-column">
      <style:table-column-properties style:column-width="3.922cm"/>
    </style:style>
    <style:style style:name="ID0EBIAE" style:family="table-column">
      <style:table-column-properties style:column-width="3.432cm"/>
    </style:style>
    <style:style style:name="ID0EIIAE" style:family="table-column">
      <style:table-column-properties style:column-width="2.868cm"/>
    </style:style>
    <style:style style:name="ID0EPIAE" style:family="table-column">
      <style:table-column-properties style:column-width="3.481cm"/>
    </style:style>
    <style:style style:name="ID0EWIAE" style:family="table-column">
      <style:table-column-properties style:column-width="1.617cm"/>
    </style:style>
    <style:style style:name="ID0E4IAE" style:family="table-column">
      <style:table-column-properties style:column-width="3.653cm"/>
    </style:style>
    <style:style style:name="ID0EEJAE" style:family="table-column">
      <style:table-column-properties style:column-width="3.089cm"/>
    </style:style>
    <style:style style:name="ID0ELJAE" style:family="table-column">
      <style:table-column-properties style:column-width="1.617cm"/>
    </style:style>
    <style:style style:name="ro7" style:family="table-row">
      <style:table-row-properties fo:break-before="auto" style:row-height="0.529cm"/>
    </style:style>
    <style:style style:name="ID0ESJAE" style:family="table-row">
      <style:table-row-properties fo:break-before="auto" style:row-height="1.852cm" style:use-optimal-row-height="false"/>
    </style:style>
    <style:style style:name="ID0EKLAE" style:family="table-row">
      <style:table-row-properties fo:break-before="auto" style:row-height="2.646cm" style:use-optimal-row-height="false"/>
    </style:style>
    <style:style style:name="ID0EWNAE" style:family="table-row">
      <style:table-row-properties fo:break-before="auto" style:row-height="3.122cm" style:use-optimal-row-height="false"/>
    </style:style>
    <style:style style:name="ID0EBQAE" style:family="table-row">
      <style:table-row-properties fo:break-before="auto" style:row-height="0.529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currency-style xmlns:c="http://schemas.openxmlformats.org/drawingml/2006/chart" style:name="ID0EYD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2D">
      <number:currency-symbol number:language="it" number:country="IT">€</number:currency-symbol>
      <number:text> </number:text>
      <number:number number:decimal-places="2" number:min-integer-digits="1">
        <number:embedded-text number:position="1"> </number:embedded-text>
      </number:number>
    </number:currency-style>
    <style:style style:name="ID0EMB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TB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Calibri" fo:color="#000000" style:font-name="Calibri"/>
    </style:style>
    <style:style style:name="ID0E4B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LCAC" style:family="table-cell" style:data-style-name="ID0EYD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Z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H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DE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TE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CF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DEACID0EDEAC" style:family="table-cell" style:data-style-name="N1" style:parent-style-name="Default">
      <style:table-cell-properties style:vertical-align="middle" fo:wrap-option="wrap" fo:border-bottom="0.002cm solid #000000" fo:border-right="none" fo:border-left="0.002cm solid #000000" fo:border-top="none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TEACID0ETE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CFACID0ECFAC" style:family="table-cell" style:data-style-name="ID0E2D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KU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8" table:style-name="ID0EKUAE">
        <table:table-column table:style-name="ID0E5GAE" table:default-cell-style-name="ID0E4BAC"/>
        <table:table-column table:style-name="ID0EFHAE" table:default-cell-style-name="ID0E4BAC"/>
        <table:table-column table:style-name="ID0EMHAE" table:default-cell-style-name="ID0E4BAC"/>
        <table:table-column table:style-name="ID0ETHAE" table:default-cell-style-name="ID0E4BAC"/>
        <table:table-column table:style-name="ID0E1HAE" table:default-cell-style-name="ID0E4BAC"/>
        <table:table-column table:style-name="ID0EBIAE" table:default-cell-style-name="ID0E4BAC"/>
        <table:table-column table:style-name="ID0EIIAE" table:default-cell-style-name="ID0ELCAC"/>
        <table:table-column table:style-name="ID0EPIAE" table:default-cell-style-name="ID0ETBAC"/>
        <table:table-column table:style-name="ID0EWIAE" table:number-columns-repeated="2" table:default-cell-style-name="ID0ETBAC"/>
        <table:table-column table:style-name="ID0E4IAE" table:default-cell-style-name="ID0ETBAC"/>
        <table:table-column table:style-name="ID0EEJAE" table:default-cell-style-name="ID0ETBAC"/>
        <table:table-column table:style-name="ID0ELJAE" table:number-columns-repeated="244" table:default-cell-style-name="ID0ETBAC"/>
        <table:table-row xmlns:xdr="http://schemas.openxmlformats.org/drawingml/2006/spreadsheetDrawing" table:style-name="ID0ESJAE">
          <table:table-cell table:number-rows-spanned="1" table:number-columns-spanned="12" table:style-name="ID0EDEACID0EDEAC" office:value-type="string">
            <text:p>CONSULENTI E COLLABORATORI ANNO 2018 - AREA AMMINISTRATIVO-CONTABILE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KLAE">
          <table:table-cell table:style-name="ID0EZCAC" office:value-type="string">
            <text:p>nominativo</text:p>
          </table:table-cell>
          <table:table-cell table:style-name="ID0EZCAC" office:value-type="string">
            <text:p>oggetto della prestazione</text:p>
          </table:table-cell>
          <table:table-cell table:style-name="ID0EZCAC" office:value-type="string">
            <text:p>estremi dell'atto di conferimento dell'incarico</text:p>
          </table:table-cell>
          <table:table-cell table:style-name="ID0EZCAC" office:value-type="string">
            <text:p>ragione dell'incarico</text:p>
          </table:table-cell>
          <table:table-cell table:style-name="ID0EZCAC" office:value-type="string">
            <text:p>durata dell'incarico</text:p>
          </table:table-cell>
          <table:table-cell table:style-name="ID0EZCAC" office:value-type="string">
            <text:p> curriculum</text:p>
          </table:table-cell>
          <table:table-cell table:style-name="ID0EZCAC" office:value-type="string">
            <text:p>dichiarazione altri incarichi</text:p>
          </table:table-cell>
          <table:table-cell table:style-name="ID0EHDAC" office:value-type="string">
            <text:p>attestazione conflitto di interessi</text:p>
          </table:table-cell>
          <table:table-cell table:number-rows-spanned="1" table:number-columns-spanned="2" table:style-name="ID0ETEACID0ETEAC" office:value-type="string">
            <text:p>compensi in euro </text:p>
          </table:table-cell>
          <table:covered-table-cell table:number-columns-repeated="1"/>
          <table:table-cell table:style-name="ID0EZCAC" office:value-type="string">
            <text:p>tipo procedura seguita per la selezione del contraente</text:p>
          </table:table-cell>
          <table:table-cell table:style-name="ID0EZCAC" office:value-type="string">
            <text:p>numero partecipanti alla procedura</text:p>
          </table:table-cell>
          <table:table-cell table:number-columns-repeated="244"/>
        </table:table-row>
        <table:table-row xmlns:xdr="http://schemas.openxmlformats.org/drawingml/2006/spreadsheetDrawing" table:style-name="ID0EWNAE">
          <table:table-cell table:style-name="ID0EVDAC" office:value-type="string">
            <text:p>RAG. GIANLUIGI BOGI</text:p>
          </table:table-cell>
          <table:table-cell table:style-name="ID0EVDAC" office:value-type="string">
            <text:p>REVISIONE LEGALE DEI CONTI ESERCIZI 2017-2018-2019</text:p>
          </table:table-cell>
          <table:table-cell table:style-name="ID0EVDAC" office:value-type="string">
            <text:p>delibera Assemblea dei Soci 09/11/2017</text:p>
          </table:table-cell>
          <table:table-cell table:style-name="ID0EVDAC" office:value-type="string">
            <text:p>D. Lgs. 39/2010 art. 13</text:p>
          </table:table-cell>
          <table:table-cell table:style-name="ID0EVDAC" office:value-type="string">
            <text:p>dal 23-02-2018 al 31-12-2019</text:p>
          </table:table-cell>
          <table:table-cell table:style-name="ID0EVDAC" office:value-type="string">
            <text:p>Vedi file nella sezione "Consulenti e Collaboratori" del sito web Siena Casa S.p.A.</text:p>
          </table:table-cell>
          <table:table-cell table:style-name="ID0EVDAC" office:value-type="string">
            <text:p>Vedi file "Dichiarazioni" nella sezione "Consulenti e Collaboratori" del sito web Siena Casa S.p.A</text:p>
          </table:table-cell>
          <table:table-cell table:style-name="ID0EVDAC" office:value-type="string">
            <text:p>Vedi file "Dichiarazioni" nella sezione "Consulenti e Collaboratori" del sito web Siena Casa S.p.A</text:p>
          </table:table-cell>
          <table:table-cell table:number-rows-spanned="1" table:number-columns-spanned="2" table:style-name="ID0ECFACID0ECFAC" office:value-type="string">
            <text:p>€ 5.500,00 oltre oneri previdenziali e IVA</text:p>
          </table:table-cell>
          <table:covered-table-cell table:number-columns-repeated="1"/>
          <table:table-cell table:style-name="ID0EVDAC" office:value-type="string">
            <text:p>Affidamento diretto </text:p>
          </table:table-cell>
          <table:table-cell table:style-name="ID0EVDAC" office:value-type="float" office:value="2">
            <text:p>2</text:p>
          </table:table-cell>
          <table:table-cell table:number-columns-repeated="244"/>
        </table:table-row>
        <table:table-row table:style-name="ro7" table:number-rows-repeated="4">
          <table:table-cell table:number-columns-repeated="256"/>
        </table:table-row>
        <table:table-row xmlns:xdr="http://schemas.openxmlformats.org/drawingml/2006/spreadsheetDrawing" table:style-name="ID0EBQAE">
          <table:table-cell table:number-columns-repeated="6"/>
          <table:table-cell table:style-name="ID0ELCAC" office:value-type="string">
            <text:p> </text:p>
          </table:table-cell>
          <table:table-cell table:number-columns-repeated="249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8-20T07:02:44Z</meta:creation-date>
    <dc:creator xmlns:dc="http://purl.org/dc/elements/1.1/">Claudia.Baldi</dc:creator>
    <dc:date xmlns:dc="http://purl.org/dc/elements/1.1/">2018-11-27T12:03:39Z</dc:date>
    <meta:editing-cycles>1</meta:editing-cycles>
    <meta:document-statistic/>
    <meta:editing-duration>PT0H0M0S</meta:editing-duration>
  </office:meta>
</office:document-meta>
</file>