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</office:font-face-decls>
  <office:automatic-styles>
    <style:style style:name="co7" style:family="table-column">
      <style:table-column-properties fo:break-before="auto" style:column-width="1.889cm"/>
    </style:style>
    <style:style style:name="ID0ENKAE" style:family="table-column">
      <style:table-column-properties style:column-width="2.99cm"/>
    </style:style>
    <style:style style:name="ID0EUKAE" style:family="table-column">
      <style:table-column-properties style:column-width="5.148cm"/>
    </style:style>
    <style:style style:name="ID0E2KAE" style:family="table-column">
      <style:table-column-properties style:column-width="3.26cm"/>
    </style:style>
    <style:style style:name="ID0ECLAE" style:family="table-column">
      <style:table-column-properties style:column-width="4.339cm"/>
    </style:style>
    <style:style style:name="ID0EJLAE" style:family="table-column">
      <style:table-column-properties style:column-width="1.691cm"/>
    </style:style>
    <style:style style:name="ID0EQLAE" style:family="table-column">
      <style:table-column-properties style:column-width="2.696cm"/>
    </style:style>
    <style:style style:name="ID0EXLAE" style:family="table-column">
      <style:table-column-properties style:column-width="2.941cm"/>
    </style:style>
    <style:style style:name="ID0E5LAE" style:family="table-column">
      <style:table-column-properties style:column-width="0.343cm"/>
    </style:style>
    <style:style style:name="ID0EFMAE" style:family="table-column">
      <style:table-column-properties style:column-width="1.666cm"/>
    </style:style>
    <style:style style:name="ro7" style:family="table-row">
      <style:table-row-properties fo:break-before="auto" style:row-height="0.529cm"/>
    </style:style>
    <style:style style:name="ID0EMMAE" style:family="table-row">
      <style:table-row-properties fo:break-before="auto" style:row-height="2.355cm" style:use-optimal-row-height="false"/>
    </style:style>
    <style:style style:name="ID0EUNAE" style:family="table-row">
      <style:table-row-properties fo:break-before="auto" style:row-height="2.646cm" style:use-optimal-row-height="false"/>
    </style:style>
    <style:style style:name="ID0EIPAE" style:family="table-row">
      <style:table-row-properties fo:break-before="auto" style:row-height="2.487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currency-style xmlns:c="http://schemas.openxmlformats.org/drawingml/2006/chart" style:name="ID0EYD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Y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YDP0"/>
    </number:currency-style>
    <number:currency-style xmlns:c="http://schemas.openxmlformats.org/drawingml/2006/chart" style:name="ID0E2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VD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3D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E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YE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GF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UF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GAC" style:family="table-cell" style:data-style-name="ID0E2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RG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Calibri" fo:color="#000000" style:font-name="Calibri"/>
    </style:style>
    <style:style style:name="ID0E2G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H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ZH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2GACID0E2G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HACID0EKH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ZHACID0EZH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FT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3" table:style-name="ID0EFTAE">
        <table:table-column table:style-name="ID0ENKAE" table:default-cell-style-name="ID0E3DAC"/>
        <table:table-column table:style-name="ID0EUKAE" table:default-cell-style-name="ID0E3DAC"/>
        <table:table-column table:style-name="ID0E2KAE" table:default-cell-style-name="ID0E3DAC"/>
        <table:table-column table:style-name="ID0ECLAE" table:default-cell-style-name="ID0E3DAC"/>
        <table:table-column table:style-name="ID0EJLAE" table:default-cell-style-name="ID0E3DAC"/>
        <table:table-column table:style-name="ID0EQLAE" table:default-cell-style-name="ID0E3DAC"/>
        <table:table-column table:style-name="ID0EXLAE" table:default-cell-style-name="ID0ECGAC"/>
        <table:table-column table:style-name="ID0E5LAE" table:default-cell-style-name="ID0ERGAC"/>
        <table:table-column table:style-name="ID0EFMAE" table:number-columns-repeated="248" table:default-cell-style-name="ID0ERGAC"/>
        <table:table-row xmlns:xdr="http://schemas.openxmlformats.org/drawingml/2006/spreadsheetDrawing" table:style-name="ID0EMMAE">
          <table:table-cell table:number-rows-spanned="1" table:number-columns-spanned="8" table:style-name="ID0EKHACID0EKHAC" office:value-type="string">
            <text:p>CONSULENTI E COLLABORATORI ANNO 2013 - AREA AMMINISTRATIVO-CONTABILE</text:p>
          </table:table-cell>
          <table:covered-table-cell table:number-columns-repeated="7"/>
          <table:table-cell table:number-columns-repeated="248"/>
        </table:table-row>
        <table:table-row table:style-name="ro7" table:number-rows-repeated="2">
          <table:table-cell table:number-columns-repeated="256"/>
        </table:table-row>
        <table:table-row xmlns:xdr="http://schemas.openxmlformats.org/drawingml/2006/spreadsheetDrawing" table:style-name="ID0EUNAE">
          <table:table-cell table:style-name="ID0EKEAC" office:value-type="string">
            <text:p>nominativo</text:p>
          </table:table-cell>
          <table:table-cell table:style-name="ID0EKEAC" office:value-type="string">
            <text:p>descrizione dell'incarico</text:p>
          </table:table-cell>
          <table:table-cell table:style-name="ID0EKEAC" office:value-type="string">
            <text:p>estremi provvedimento</text:p>
          </table:table-cell>
          <table:table-cell table:style-name="ID0EKEAC" office:value-type="string">
            <text:p> curriculum</text:p>
          </table:table-cell>
          <table:table-cell table:style-name="ID0EKEAC" office:value-type="string">
            <text:p>dichiarazione altri incarichi</text:p>
          </table:table-cell>
          <table:table-cell table:style-name="ID0EGFAC" office:value-type="string">
            <text:p>attestazione conflitto di interessi</text:p>
          </table:table-cell>
          <table:table-cell table:number-rows-spanned="1" table:number-columns-spanned="2" table:style-name="ID0EZHACID0EZH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IPAE">
          <table:table-cell table:style-name="ID0EYEAC" office:value-type="string">
            <text:p>MARRELLI DANIELA</text:p>
          </table:table-cell>
          <table:table-cell table:style-name="ID0EYEAC" office:value-type="string">
            <text:p>RECUPERO MOROSITA' ASSEGNATARI SIENA CASA</text:p>
          </table:table-cell>
          <table:table-cell table:style-name="ID0EYEAC"/>
          <table:table-cell table:style-name="ID0EYEAC"/>
          <table:table-cell table:style-name="ID0EYEAC"/>
          <table:table-cell table:style-name="ID0EUFAC"/>
          <table:table-cell table:number-rows-spanned="1" table:number-columns-spanned="2" table:style-name="ID0E2GACID0E2GAC" office:value-type="currency" office:value="12477.42">
            <text:p>€12477.42</text:p>
          </table:table-cell>
          <table:covered-table-cell table:number-columns-repeated="1"/>
          <table:table-cell table:number-columns-repeated="248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Default__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Normale_f__f_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11-27T12:45:39Z</meta:creation-date>
    <dc:creator xmlns:dc="http://purl.org/dc/elements/1.1/">Claudia.Baldi</dc:creator>
    <dc:date xmlns:dc="http://purl.org/dc/elements/1.1/">2018-11-27T12:57:07Z</dc:date>
    <meta:editing-cycles>2</meta:editing-cycles>
    <meta:document-statistic/>
    <meta:editing-duration>PT0H2M0S</meta:editing-duration>
  </office:meta>
</office:document-meta>
</file>