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806cm"/>
    </style:style>
    <style:style style:name="ID0E2GAE" style:family="table-column">
      <style:table-column-properties style:column-width="6.505cm"/>
    </style:style>
    <style:style style:name="ID0EBHAE" style:family="table-column">
      <style:table-column-properties style:column-width="8.91cm"/>
    </style:style>
    <style:style style:name="ID0EHHAE" style:family="table-column">
      <style:table-column-properties style:column-width="8.118cm"/>
    </style:style>
    <style:style style:name="ID0ENHAE" style:family="table-column">
      <style:table-column-properties style:column-width="7.099cm"/>
    </style:style>
    <style:style style:name="ID0ETHAE" style:family="table-column">
      <style:table-column-properties style:column-width="6.986cm"/>
    </style:style>
    <style:style style:name="ID0EZHAE" style:family="table-column">
      <style:table-column-properties style:column-width="6.816cm"/>
    </style:style>
    <style:style style:name="ID0E6HAE" style:family="table-column">
      <style:table-column-properties style:column-width="4.638cm"/>
    </style:style>
    <style:style style:name="ID0EFIAE" style:family="table-column">
      <style:table-column-properties style:column-width="2.602cm"/>
    </style:style>
    <style:style style:name="ID0ELIAE" style:family="table-column">
      <style:table-column-properties style:column-width="6.449cm"/>
    </style:style>
    <style:style style:name="ID0ERIAE" style:family="table-column">
      <style:table-column-properties style:column-width="9.221cm"/>
    </style:style>
    <style:style style:name="ro7" style:family="table-row">
      <style:table-row-properties fo:break-before="auto" style:row-height="0.457cm"/>
    </style:style>
    <style:style style:name="ID0EYIAE" style:family="table-row">
      <style:table-row-properties fo:break-before="auto" style:row-height="1.191cm" style:use-optimal-row-height="false"/>
    </style:style>
    <style:style style:name="ID0EIKAE" style:family="table-row">
      <style:table-row-properties fo:break-before="auto" style:row-height="0.529cm" style:use-optimal-row-height="true"/>
    </style:style>
    <style:style style:name="ID0ELLAE" style:family="table-row">
      <style:table-row-properties fo:break-before="auto" style:row-height="1.164cm" style:use-optimal-row-height="false"/>
    </style:style>
    <style:style style:name="ID0E2MAE" style:family="table-row">
      <style:table-row-properties fo:break-before="auto" style:row-height="2.699cm" style:use-optimal-row-height="false"/>
    </style:style>
    <style:style style:name="ID0E2OAE" style:family="table-row">
      <style:table-row-properties fo:break-before="auto" style:row-height="3.387cm" style:use-optimal-row-height="false"/>
    </style:style>
    <style:style style:name="ID0E1QAE" style:family="table-row">
      <style:table-row-properties fo:break-before="auto" style:row-height="3.731cm" style:use-optimal-row-height="false"/>
    </style:style>
    <style:style style:name="ID0EZSAE" style:family="table-row">
      <style:table-row-properties fo:break-before="auto" style:row-height="3.731cm" style:use-optimal-row-height="false"/>
    </style:style>
    <style:style style:name="ID0EYUAE" style:family="table-row">
      <style:table-row-properties fo:break-before="auto" style:row-height="4.075cm" style:use-optimal-row-height="false"/>
    </style:style>
    <style:style style:name="ID0EXWAE" style:family="table-row">
      <style:table-row-properties fo:break-before="auto" style:row-height="4.075cm" style:use-optimal-row-height="false"/>
    </style:style>
    <style:style style:name="ID0EWYAE" style:family="table-row">
      <style:table-row-properties fo:break-before="auto" style:row-height="4.075cm" style:use-optimal-row-height="false"/>
    </style:style>
    <number:currency-style xmlns:c="http://schemas.openxmlformats.org/drawingml/2006/chart" style:name="ID0EAE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number:currency-style xmlns:c="http://schemas.openxmlformats.org/drawingml/2006/chart" style:name="ID0EDE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J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Q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Y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CAC" style:family="table-cell" style:data-style-name="ID0EA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T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5D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N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2E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ID0EPD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ID0EPD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ID0EPD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ID0EPD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5DACID0E5D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NEACID0EN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2EACID0E2E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ID0EPD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ID0EPD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C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FCAG">
        <table:table-column table:style-name="ID0E2GAE" table:default-cell-style-name="ID0EJBAC"/>
        <table:table-column table:style-name="ID0EBHAE" table:default-cell-style-name="ID0EJBAC"/>
        <table:table-column table:style-name="ID0EHHAE" table:default-cell-style-name="ID0EJBAC"/>
        <table:table-column table:style-name="ID0ENHAE" table:default-cell-style-name="ID0EJBAC"/>
        <table:table-column table:style-name="ID0ETHAE" table:default-cell-style-name="ID0EJBAC"/>
        <table:table-column table:style-name="ID0EZHAE" table:default-cell-style-name="ID0EJBAC"/>
        <table:table-column table:style-name="ID0E6HAE" table:default-cell-style-name="ID0EJBAC"/>
        <table:table-column table:style-name="ID0EFIAE" table:default-cell-style-name="ID0EJBAC"/>
        <table:table-column table:style-name="ID0ELIAE" table:default-cell-style-name="ID0EJBAC"/>
        <table:table-column table:style-name="ID0ERIAE" table:default-cell-style-name="ID0EJBAC"/>
        <table:table-column table:style-name="co7" table:number-columns-repeated="246" table:default-cell-style-name="ID0EJBAC"/>
        <table:table-row xmlns:xdr="http://schemas.openxmlformats.org/drawingml/2006/spreadsheetDrawing" table:style-name="ID0EYIAE">
          <table:table-cell table:number-rows-spanned="1" table:number-columns-spanned="10" table:style-name="ID0E5DACID0E5DAC" office:value-type="string">
            <text:p>CONSULENTI E COLLABORATORI ANNO 2021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IKAE">
          <table:table-cell table:style-name="ID0EYBAC"/>
          <table:table-cell table:style-name="ID0EYBAC"/>
          <table:table-cell table:style-name="ID0EYBAC"/>
          <table:table-cell table:style-name="ID0EYBAC"/>
          <table:table-cell table:style-name="ID0EYBAC"/>
          <table:table-cell table:style-name="ID0EYBAC"/>
          <table:table-cell table:style-name="ID0EFCAC"/>
          <table:table-cell table:number-columns-repeated="249" table:style-name="ID0EQBAC"/>
        </table:table-row>
        <table:table-row xmlns:xdr="http://schemas.openxmlformats.org/drawingml/2006/spreadsheetDrawing" table:style-name="ID0ELLAE">
          <table:table-cell table:number-rows-spanned="1" table:number-columns-spanned="10" table:style-name="ID0ENEACID0ENEAC" office:value-type="string">
            <text:p>STAFF PRESIDENTE E A.D.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2MAE">
          <table:table-cell table:style-name="ID0ETCAC" office:value-type="string">
            <text:p>Avv. Chiara Salvatici</text:p>
          </table:table-cell>
          <table:table-cell table:style-name="ID0EBDAC" office:value-type="string">
            <text:p>servizi legali per ricorsi ex art. 492 bis cpc  e successiva esecuzione (posizione R.L.)</text:p>
          </table:table-cell>
          <table:table-cell table:style-name="ID0ETCAC" office:value-type="string">
            <text:p>atto AD n. 2842 del 04/01/2021</text:p>
          </table:table-cell>
          <table:table-cell table:style-name="ID0ETCAC" table:formula="oooc:=[.C4]" office:value-type="string">
            <text:p>atto AD n. 2842 del 04/01/2021</text:p>
          </table:table-cell>
          <table:table-cell table:style-name="ID0ETCAC" office:value-type="string">
            <text:p>dal 04/01/2021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2EACID0E2EAC" office:value-type="string">
            <text:p>€ 113,00 per proc. Ex art. 492 bis cpc; pignoram presso terzi € 668,00; pignoram. Mobiliare € 466,00; precetto in rinnov. € 113,00 oltre Iva e CAP</text:p>
          </table:table-cell>
          <table:covered-table-cell table:number-columns-repeated="1"/>
          <table:table-cell table:style-name="ID0ETCAC" office:value-type="string">
            <text:p>Affidamento ai sensi linee guida n. 12 ANAC approvate con delibera n. 907/2018</text:p>
          </table:table-cell>
          <table:table-cell table:style-name="ID0ET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2OAE">
          <table:table-cell table:style-name="ID0ETCAC" office:value-type="string">
            <text:p>Avv. Luca Periccioli</text:p>
          </table:table-cell>
          <table:table-cell table:style-name="ID0EBDAC" office:value-type="string">
            <text:p>servizi legali per recupero morosità (posizioni S.A., S.L., S.V., T.M.Y., F.A., I.V., S.A.L., C.M., O.M.M.S., T.N., Z.G., T.A., B.E.A., J.B., M.S. B.L.)</text:p>
          </table:table-cell>
          <table:table-cell table:style-name="ID0ETCAC" office:value-type="string">
            <text:p>atto PRESIDENTE n. 2887 del 06/04/2021</text:p>
          </table:table-cell>
          <table:table-cell table:style-name="ID0ETCAC" office:value-type="string">
            <text:p>atto PRESIDENTE n. 2887 del 06/04/2021</text:p>
          </table:table-cell>
          <table:table-cell table:style-name="ID0ETCAC" office:value-type="string">
            <text:p>dal 06/04/2021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PDACID0EPDAC" office:value-type="string">
            <text:p>Pe ciascuna pratica: € 50,00-85,00 e 100,00-100,00  per assistenza stragiudiziale (oltre € 225,00/270,00 per eventuali D.I. e € 315,00-1215,00-2407,50 per eventuali opposizioni ai DI) oltre Iva e CAP</text:p>
          </table:table-cell>
          <table:covered-table-cell table:number-columns-repeated="1"/>
          <table:table-cell table:style-name="ID0ETCAC" office:value-type="string">
            <text:p>Affidamento ai sensi linee guida n. 12 ANAC approvate con delibera n. 907/2018</text:p>
          </table:table-cell>
          <table:table-cell table:style-name="ID0ET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1QAE">
          <table:table-cell table:style-name="ID0ETCAC" office:value-type="string">
            <text:p>Avv. Roberta Masini</text:p>
          </table:table-cell>
          <table:table-cell table:style-name="ID0EBDAC" office:value-type="string">
            <text:p>servizi legali per recupero morosità e alloggio (posizioni A.M., A.N., B.A.A., B.E., B.M.A., B.R., B.R., F.G., F.P., J.N.N., K.S., L.E., L.F.E., L.G., L.M.D., , L.M., M.F., M.L., M.M., M.S., N.A., O.M., P.D., P.E., R.A., R.A., R.K., U.M.)</text:p>
          </table:table-cell>
          <table:table-cell table:style-name="ID0ETCAC" office:value-type="string">
            <text:p>atto PRESIDENTE n. 2890 del 12/04/2021</text:p>
          </table:table-cell>
          <table:table-cell table:style-name="ID0ETCAC" office:value-type="string">
            <text:p>atto PRESIDENTE n. 2890 del 12/04/2021</text:p>
          </table:table-cell>
          <table:table-cell table:style-name="ID0ETCAC" office:value-type="string">
            <text:p>dal 12/04/2021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PDACID0EPDAC" office:value-type="string">
            <text:p>Pe ciascuna pratica: € 100,00-250,00-400,00/35,00-357,50-545,50 per assistenza stragiudiziale (oltre € 225,00/270,00 per eventuali D.I. e € 277,00-1053,00-2097,50 per eventuali opposizioni ai DI) oltre Iva e CAP; per procedure sfratto: € 165,00- 427,50-668,00</text:p>
          </table:table-cell>
          <table:covered-table-cell table:number-columns-repeated="1"/>
          <table:table-cell table:style-name="ID0ETCAC" office:value-type="string">
            <text:p>Affidamento ai sensi linee guida n. 12 ANAC approvate con delibera n. 907/2018</text:p>
          </table:table-cell>
          <table:table-cell table:style-name="ID0ET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ZSAE">
          <table:table-cell table:style-name="ID0ETCAC" office:value-type="string">
            <text:p>Avv. Cecilia Collini</text:p>
          </table:table-cell>
          <table:table-cell table:style-name="ID0EBDAC" office:value-type="string">
            <text:p>servizi legali per recupero morosità e alloggio (posizioni S.A., S.L., S.V., T.M.Y., F.A., I.V., S.A.L., C.R., O.M.M.S., T.N., Z.G., T.A., B.E.A., J.B., M.S., B.L.  )</text:p>
          </table:table-cell>
          <table:table-cell table:style-name="ID0ETCAC" office:value-type="string">
            <text:p>atto PRESIDENTE n. 2891 del 12/04/2021</text:p>
          </table:table-cell>
          <table:table-cell table:style-name="ID0ETCAC" office:value-type="string">
            <text:p>atto PRESIDENTE n. 2891 del 12/04/2021</text:p>
          </table:table-cell>
          <table:table-cell table:style-name="ID0ETCAC" office:value-type="string">
            <text:p>dal 12/04/2021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PDACID0EPDAC" office:value-type="string">
            <text:p>Pe ciascuna pratica: € 50,00-200,00/85,00-408,00 per assistenza stragiudiziale (oltre € 225,00 per eventuali D.I. e € 354,00 per eventuali opposizioni ai DI) oltre Iva e CAP; per procedure sfratto: € 166,00-428,00</text:p>
          </table:table-cell>
          <table:covered-table-cell table:number-columns-repeated="1"/>
          <table:table-cell table:style-name="ID0ETCAC" office:value-type="string">
            <text:p>Affidamento ai sensi linee guida n. 12 ANAC approvate con delibera n. 907/2018</text:p>
          </table:table-cell>
          <table:table-cell table:style-name="ID0ET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YUAE">
          <table:table-cell table:style-name="ID0ETCAC" office:value-type="string">
            <text:p>Avv. Riccardo Pagni</text:p>
          </table:table-cell>
          <table:table-cell table:style-name="ID0EBDAC" office:value-type="string">
            <text:p>servizi legali per recupero morosità e alloggio (posizioni B.E., D.N.S., E.I.Z., M.A., O.F., R.M., S.C., T.M., K.M., B.G., M.M., S.A.)</text:p>
          </table:table-cell>
          <table:table-cell table:style-name="ID0ETCAC" office:value-type="string">
            <text:p>atto PRESIDENTE n. 2901 del 20/04/2021</text:p>
          </table:table-cell>
          <table:table-cell table:style-name="ID0ETCAC" office:value-type="string">
            <text:p>atto PRESIDENTE n. 2901 del 20/04/2021</text:p>
          </table:table-cell>
          <table:table-cell table:style-name="ID0ETCAC" office:value-type="string">
            <text:p>dal 20/04/2021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PDACID0EPDAC" office:value-type="string">
            <text:p>Pe ciascuna pratica: € 35,00-100,00-108,00-145,00/100,00-500,00-508,00-800,00 per assistenza stragiudiziale (oltre € 225,00- 270,00 per eventuali D.I. e € 354,00-1378,00-2738,00 per eventuali opposizioni ai DI) oltre Iva e CAP; per procedure sfratto: € 428,00-668,00</text:p>
          </table:table-cell>
          <table:covered-table-cell table:number-columns-repeated="1"/>
          <table:table-cell table:style-name="ID0ETCAC" office:value-type="string">
            <text:p>Affidamento ai sensi linee guida n. 12 ANAC approvate con delibera n. 907/2018</text:p>
          </table:table-cell>
          <table:table-cell table:style-name="ID0ET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XWAE">
          <table:table-cell table:style-name="ID0ETCAC" office:value-type="string">
            <text:p>Avv. Francesco Maccari</text:p>
          </table:table-cell>
          <table:table-cell table:style-name="ID0EBDAC" office:value-type="string">
            <text:p>servizi legali per recupero morosità (posizioni Eredi O.A.E.; P. A.; P.D.; S.S.; S.A.M.; T.G.; L.F.; M.E.; S.V.) servizi legali recupero morosità edalloggio (posizioni L.A.; L.E.; B.M.; M.S.; N.M.; R.M.; T.M.)</text:p>
          </table:table-cell>
          <table:table-cell table:style-name="ID0ETCAC" office:value-type="string">
            <text:p>atto PRESIDENTE n. 2892 del 12/04/2021</text:p>
          </table:table-cell>
          <table:table-cell table:style-name="ID0ETCAC" office:value-type="string">
            <text:p>atto PRESIDENTE n. 2892 del 12/04/2021</text:p>
          </table:table-cell>
          <table:table-cell table:style-name="ID0ETCAC" office:value-type="string">
            <text:p>dal 12/04/2021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PDACID0EPDAC" office:value-type="string">
            <text:p>Per ciascuna pratica: € 50,00/100,00-20,00-35,00 per assistenza stragiudiziale (oltre € 110,00/225,00- per eventuali D.I. e € 277,00-1000,00 per eventuali opposizioni ai DI) oltre Iva e CAP; per procedure sfratto: € 249,50-700,00</text:p>
          </table:table-cell>
          <table:covered-table-cell table:number-columns-repeated="1"/>
          <table:table-cell table:style-name="ID0ETCAC" office:value-type="string">
            <text:p>Affidamento ai sensi linee guida n. 12 ANAC approvate con delibera n. 907/2018</text:p>
          </table:table-cell>
          <table:table-cell table:style-name="ID0ET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WYAE">
          <table:table-cell table:style-name="ID0ETCAC" office:value-type="string">
            <text:p>Avv. Daniela Marrelli</text:p>
          </table:table-cell>
          <table:table-cell table:style-name="ID0EBDAC" office:value-type="string">
            <text:p>servizi legali per recupero alloggio (posizioni I.G.)</text:p>
          </table:table-cell>
          <table:table-cell table:style-name="ID0ETCAC" office:value-type="string">
            <text:p>atto PRESIDENTE n. 2903 del 20/04/2021</text:p>
          </table:table-cell>
          <table:table-cell table:style-name="ID0ETCAC" office:value-type="string">
            <text:p>atto PRESIDENTE n. 2903 del 20/04/2021</text:p>
          </table:table-cell>
          <table:table-cell table:style-name="ID0ETCAC" office:value-type="string">
            <text:p>dal 20/04/2021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PDACID0EPDAC" office:value-type="string">
            <text:p>Pe ciascuna pratica: € 1.052,00 oltre Iva e CAP</text:p>
          </table:table-cell>
          <table:covered-table-cell table:number-columns-repeated="1"/>
          <table:table-cell table:style-name="ID0ETCAC" office:value-type="string">
            <text:p>Affidamento ai sensi linee guida n. 12 ANAC approvate con delibera n. 907/2018</text:p>
          </table:table-cell>
          <table:table-cell table:style-name="ID0ETCAC" office:value-type="float" office:value="1">
            <text:p>1</text:p>
          </table:table-cell>
          <table:table-cell table:number-columns-repeated="24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37" fo:margin-top="0.8cm" fo:margin-bottom="0.8cm" fo:margin-left="0.508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1-08-02T11:07:51Z</dc:date>
    <meta:editing-cycles>5</meta:editing-cycles>
    <meta:document-statistic/>
    <meta:editing-duration>PT0H5M0S</meta:editing-duration>
  </office:meta>
</office:document-meta>
</file>