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806cm"/>
    </style:style>
    <style:style style:name="ID0EAMAE" style:family="table-column">
      <style:table-column-properties style:column-width="5.798cm"/>
    </style:style>
    <style:style style:name="ID0EGMAE" style:family="table-column">
      <style:table-column-properties style:column-width="7.948cm"/>
    </style:style>
    <style:style style:name="ID0EMMAE" style:family="table-column">
      <style:table-column-properties style:column-width="7.269cm"/>
    </style:style>
    <style:style style:name="ID0ESMAE" style:family="table-column">
      <style:table-column-properties style:column-width="6.364cm"/>
    </style:style>
    <style:style style:name="ID0EYMAE" style:family="table-column">
      <style:table-column-properties style:column-width="6.279cm"/>
    </style:style>
    <style:style style:name="ID0E5MAE" style:family="table-column">
      <style:table-column-properties style:column-width="6.109cm"/>
    </style:style>
    <style:style style:name="ID0EENAE" style:family="table-column">
      <style:table-column-properties style:column-width="4.158cm"/>
    </style:style>
    <style:style style:name="ID0EKNAE" style:family="table-column">
      <style:table-column-properties style:column-width="2.319cm"/>
    </style:style>
    <style:style style:name="ID0EQNAE" style:family="table-column">
      <style:table-column-properties style:column-width="5.742cm"/>
    </style:style>
    <style:style style:name="ID0EWNAE" style:family="table-column">
      <style:table-column-properties style:column-width="8.231cm"/>
    </style:style>
    <style:style style:name="ro8" style:family="table-row">
      <style:table-row-properties fo:break-before="auto" style:row-height="0.457cm"/>
    </style:style>
    <style:style style:name="ID0E4NAE" style:family="table-row">
      <style:table-row-properties fo:break-before="auto" style:row-height="1.191cm" style:use-optimal-row-height="false"/>
    </style:style>
    <style:style style:name="ID0ENPAE" style:family="table-row">
      <style:table-row-properties fo:break-before="auto" style:row-height="0.529cm" style:use-optimal-row-height="true"/>
    </style:style>
    <style:style style:name="ID0EQQAE" style:family="table-row">
      <style:table-row-properties fo:break-before="auto" style:row-height="1.27cm" style:use-optimal-row-height="false"/>
    </style:style>
    <style:style style:name="ID0EASAE" style:family="table-row">
      <style:table-row-properties fo:break-before="auto" style:row-height="2.646cm" style:use-optimal-row-height="false"/>
    </style:style>
    <style:style style:name="ID0EAUAE" style:family="table-row">
      <style:table-row-properties fo:break-before="auto" style:row-height="2.487cm" style:use-optimal-row-height="false"/>
    </style:style>
    <style:style style:name="ID0E6VAE" style:family="table-row">
      <style:table-row-properties fo:break-before="auto" style:row-height="1.27cm" style:use-optimal-row-height="false"/>
    </style:style>
    <style:style style:name="ID0EPXAE" style:family="table-row">
      <style:table-row-properties fo:break-before="auto" style:row-height="2.646cm" style:use-optimal-row-height="false"/>
    </style:style>
    <style:style style:name="ID0EPZAE" style:family="table-row">
      <style:table-row-properties fo:break-before="auto" style:row-height="2.646cm" style:use-optimal-row-height="false"/>
    </style:style>
    <style:style style:name="ID0EO2AE" style:family="table-row">
      <style:table-row-properties fo:break-before="auto" style:row-height="2.487cm" style:use-optimal-row-height="false"/>
    </style:style>
    <style:style style:name="ID0EN4AE" style:family="table-row">
      <style:table-row-properties fo:break-before="auto" style:row-height="2.487cm" style:use-optimal-row-height="false"/>
    </style:style>
    <style:style style:name="ID0EM6AE" style:family="table-row">
      <style:table-row-properties fo:break-before="auto" style:row-height="1.164cm" style:use-optimal-row-height="false"/>
    </style:style>
    <style:style style:name="ID0E4AAG" style:family="table-row">
      <style:table-row-properties fo:break-before="auto" style:row-height="2.037cm" style:use-optimal-row-height="false"/>
    </style:style>
    <style:style style:name="ID0E4CAG" style:family="table-row">
      <style:table-row-properties fo:break-before="auto" style:row-height="2.037cm" style:use-optimal-row-height="false"/>
    </style:style>
    <style:style style:name="ID0E5EAG" style:family="table-row">
      <style:table-row-properties fo:break-before="auto" style:row-height="2.037cm" style:use-optimal-row-height="false"/>
    </style:style>
    <style:style style:name="ID0E6GAG" style:family="table-row">
      <style:table-row-properties fo:break-before="auto" style:row-height="2.037cm" style:use-optimal-row-height="false"/>
    </style:style>
    <style:style style:name="ID0E6IAG" style:family="table-row">
      <style:table-row-properties fo:break-before="auto" style:row-height="2.037cm" style:use-optimal-row-height="false"/>
    </style:style>
    <style:style style:name="ID0E6KAG" style:family="table-row">
      <style:table-row-properties fo:break-before="auto" style:row-height="3.149cm" style:use-optimal-row-height="false"/>
    </style:style>
    <style:style style:name="ID0ECNAG" style:family="table-row">
      <style:table-row-properties fo:break-before="auto" style:row-height="3.149cm" style:use-optimal-row-height="false"/>
    </style:style>
    <style:style style:name="ID0ECPAG" style:family="table-row">
      <style:table-row-properties fo:break-before="auto" style:row-height="3.149cm" style:use-optimal-row-height="false"/>
    </style:style>
    <style:style style:name="ID0ECRAG" style:family="table-row">
      <style:table-row-properties fo:break-before="auto" style:row-height="3.149cm" style:use-optimal-row-height="false"/>
    </style:style>
    <style:style style:name="ID0ECTAG" style:family="table-row">
      <style:table-row-properties fo:break-before="auto" style:row-height="3.149cm" style:use-optimal-row-height="false"/>
    </style:style>
    <style:style style:name="ID0ECVAG" style:family="table-row">
      <style:table-row-properties fo:break-before="auto" style:row-height="3.149cm" style:use-optimal-row-height="false"/>
    </style:style>
    <style:style style:name="ID0EBXAG" style:family="table-row">
      <style:table-row-properties fo:break-before="auto" style:row-height="2.037cm" style:use-optimal-row-height="false"/>
    </style:style>
    <style:style style:name="ID0EAZAG" style:family="table-row">
      <style:table-row-properties fo:break-before="auto" style:row-height="3.149cm" style:use-optimal-row-height="false"/>
    </style:style>
    <style:style style:name="ID0EA2AG" style:family="table-row">
      <style:table-row-properties fo:break-before="auto" style:row-height="3.149cm" style:use-optimal-row-height="false"/>
    </style:style>
    <style:style style:name="ID0EA4AG" style:family="table-row">
      <style:table-row-properties fo:break-before="auto" style:row-height="3.149cm" style:use-optimal-row-height="false"/>
    </style:style>
    <style:style style:name="ID0EB6AG" style:family="table-row">
      <style:table-row-properties fo:break-before="auto" style:row-height="3.149cm" style:use-optimal-row-height="false"/>
    </style:style>
    <style:style style:name="ID0EBBBG" style:family="table-row">
      <style:table-row-properties fo:break-before="auto" style:row-height="2.037cm" style:use-optimal-row-height="false"/>
    </style:style>
    <style:style style:name="ID0EFDBG" style:family="table-row">
      <style:table-row-properties fo:break-before="auto" style:row-height="3.625cm" style:use-optimal-row-height="false"/>
    </style:style>
    <style:style style:name="ID0EIFBG" style:family="table-row">
      <style:table-row-properties fo:break-before="auto" style:row-height="3.598cm" style:use-optimal-row-height="false"/>
    </style:style>
    <style:style style:name="ID0ELHBG" style:family="table-row">
      <style:table-row-properties fo:break-before="auto" style:row-height="3.598cm" style:use-optimal-row-height="false"/>
    </style:style>
    <style:style style:name="ID0EOJBG" style:family="table-row">
      <style:table-row-properties fo:break-before="auto" style:row-height="3.598cm" style:use-optimal-row-height="false"/>
    </style:style>
    <style:style style:name="ID0ERLBG" style:family="table-row">
      <style:table-row-properties fo:break-before="auto" style:row-height="3.598cm" style:use-optimal-row-height="false"/>
    </style:style>
    <style:style style:name="ID0ETNBG" style:family="table-row">
      <style:table-row-properties fo:break-before="auto" style:row-height="3.598cm" style:use-optimal-row-height="false"/>
    </style:style>
    <style:style style:name="ID0EUPBG" style:family="table-row">
      <style:table-row-properties fo:break-before="auto" style:row-height="3.598cm" style:use-optimal-row-height="false"/>
    </style:style>
    <style:style style:name="ID0ESRBG" style:family="table-row">
      <style:table-row-properties fo:break-before="auto" style:row-height="3.598cm" style:use-optimal-row-height="false"/>
    </style:style>
    <style:style style:name="ID0EQTBG" style:family="table-row">
      <style:table-row-properties fo:break-before="auto" style:row-height="3.598cm" style:use-optimal-row-height="false"/>
    </style:style>
    <style:style style:name="ID0EOVBG" style:family="table-row">
      <style:table-row-properties fo:break-before="auto" style:row-height="3.598cm" style:use-optimal-row-height="false"/>
    </style:style>
    <number:currency-style xmlns:c="http://schemas.openxmlformats.org/drawingml/2006/chart" style:name="ID0EDE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number:currency-style xmlns:c="http://schemas.openxmlformats.org/drawingml/2006/chart" style:name="ID0EGE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B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I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QD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L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EAC" style:family="table-cell" style:data-style-name="ID0ED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H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D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RG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A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I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1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IJ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XJ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JACID0EIJ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XJACID0EXJ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XJACID0EXJ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XJACID0EXJ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IACID0E1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IACID0ELI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1IACID0E1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IJACID0EIJ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XJACID0EXJ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IACID0E1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HACID0E3HAC" style:family="table-cell" style:data-style-name="ID0EG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T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OTAI">
        <table:table-column table:style-name="ID0EAMAE" table:default-cell-style-name="ID0EBDAC"/>
        <table:table-column table:style-name="ID0EGMAE" table:default-cell-style-name="ID0EBDAC"/>
        <table:table-column table:style-name="ID0EMMAE" table:default-cell-style-name="ID0EBDAC"/>
        <table:table-column table:style-name="ID0ESMAE" table:default-cell-style-name="ID0EBDAC"/>
        <table:table-column table:style-name="ID0EYMAE" table:default-cell-style-name="ID0EBDAC"/>
        <table:table-column table:style-name="ID0E5MAE" table:default-cell-style-name="ID0EBDAC"/>
        <table:table-column table:style-name="ID0EENAE" table:default-cell-style-name="ID0EBDAC"/>
        <table:table-column table:style-name="ID0EKNAE" table:default-cell-style-name="ID0EBDAC"/>
        <table:table-column table:style-name="ID0EQNAE" table:default-cell-style-name="ID0EBDAC"/>
        <table:table-column table:style-name="ID0EWNAE" table:default-cell-style-name="ID0EBDAC"/>
        <table:table-column table:style-name="co8" table:number-columns-repeated="246" table:default-cell-style-name="ID0EBDAC"/>
        <table:table-row xmlns:xdr="http://schemas.openxmlformats.org/drawingml/2006/spreadsheetDrawing" table:style-name="ID0E4NAE">
          <table:table-cell table:number-rows-spanned="1" table:number-columns-spanned="10" table:style-name="ID0ELIACID0ELIAC" office:value-type="string">
            <text:p>CONSULENTI E COLLABORATORI ANNO 2020 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NPAE">
          <table:table-cell table:style-name="ID0EQDAC"/>
          <table:table-cell table:style-name="ID0EQDAC"/>
          <table:table-cell table:style-name="ID0EQDAC"/>
          <table:table-cell table:style-name="ID0EQDAC"/>
          <table:table-cell table:style-name="ID0EQDAC"/>
          <table:table-cell table:style-name="ID0EQDAC"/>
          <table:table-cell table:style-name="ID0EZEAC"/>
          <table:table-cell table:number-columns-repeated="249" table:style-name="ID0EIDAC"/>
        </table:table-row>
        <table:table-row xmlns:xdr="http://schemas.openxmlformats.org/drawingml/2006/spreadsheetDrawing" table:style-name="ID0EQQAE">
          <table:table-cell table:number-rows-spanned="1" table:number-columns-spanned="10" table:style-name="ID0E1IACID0E1IAC" office:value-type="string">
            <text:p>AREA TECNICA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ASAE">
          <table:table-cell table:style-name="ID0E4DAC" office:value-type="string">
            <text:p>nominativo</text:p>
          </table:table-cell>
          <table:table-cell table:style-name="ID0E4DAC" office:value-type="string">
            <text:p>oggetto della prestazione</text:p>
          </table:table-cell>
          <table:table-cell table:style-name="ID0E4DAC" office:value-type="string">
            <text:p>estremi dell'atto di conferimento dell'incarico</text:p>
          </table:table-cell>
          <table:table-cell table:style-name="ID0E4DAC" office:value-type="string">
            <text:p>ragione dell'incarico</text:p>
          </table:table-cell>
          <table:table-cell table:style-name="ID0E4DAC" office:value-type="string">
            <text:p>durata dell'incarico</text:p>
          </table:table-cell>
          <table:table-cell table:style-name="ID0E4DAC" office:value-type="string">
            <text:p> curriculum</text:p>
          </table:table-cell>
          <table:table-cell table:number-rows-spanned="1" table:number-columns-spanned="2" table:style-name="ID0EIJACID0EIJAC" office:value-type="string">
            <text:p>compensi in euro </text:p>
          </table:table-cell>
          <table:covered-table-cell table:number-columns-repeated="1"/>
          <table:table-cell table:style-name="ID0EHFAC" office:value-type="string">
            <text:p>tipo procedura seguita per la selezione del contraente</text:p>
          </table:table-cell>
          <table:table-cell table:style-name="ID0EHFAC" office:value-type="string">
            <text:p>numero partecipanti alla procedura</text:p>
          </table:table-cell>
          <table:table-cell table:number-columns-repeated="246"/>
        </table:table-row>
        <table:table-row xmlns:xdr="http://schemas.openxmlformats.org/drawingml/2006/spreadsheetDrawing" table:style-name="ID0EAUAE">
          <table:table-cell table:style-name="ID0ELEAC" office:value-type="string">
            <text:p>AVV. ANNALISA MOLINARI (STUDIO LEGALE CUGURRA PONTIROLI, MOLINARI, MASI)</text:p>
          </table:table-cell>
          <table:table-cell table:style-name="ID0ELEAC" office:value-type="string">
            <text:p>Parere legale diritto amministrativo in materia di forma di partecipazione degli o.e. e possesso requisiti/attribuzione punteggi o.e.v procedura ad evidenza pubblica</text:p>
          </table:table-cell>
          <table:table-cell table:style-name="ID0ELEAC" office:value-type="string">
            <text:p>Mail 13/01/2020</text:p>
          </table:table-cell>
          <table:table-cell table:style-name="ID0ELEAC" office:value-type="string">
            <text:p>Atto A.D. n. 2676 del 20/12/2019</text:p>
          </table:table-cell>
          <table:table-cell table:style-name="ID0ELEAC" office:value-type="string">
            <text:p>dal 13/01/2020</text:p>
          </table:table-cell>
          <table:table-cell table:style-name="ID0ELE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XJACID0EXJAC" office:value-type="string">
            <text:p>€ 940,00 oltre oneri previdenziali e IVA </text:p>
          </table:table-cell>
          <table:covered-table-cell table:number-columns-repeated="1"/>
          <table:table-cell table:style-name="ID0ELEAC" office:value-type="string">
            <text:p>Affidamento diretto </text:p>
          </table:table-cell>
          <table:table-cell table:style-name="ID0ELE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6VAE">
          <table:table-cell table:number-rows-spanned="1" table:number-columns-spanned="10" table:style-name="ID0E1IACID0E1IAC" office:value-type="string">
            <text:p>AREA AMMINISTRATIVO CONTABILE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PXAE">
          <table:table-cell table:style-name="ID0E4DAC" office:value-type="string">
            <text:p>nominativo</text:p>
          </table:table-cell>
          <table:table-cell table:style-name="ID0E4DAC" office:value-type="string">
            <text:p>oggetto della prestazione</text:p>
          </table:table-cell>
          <table:table-cell table:style-name="ID0E4DAC" office:value-type="string">
            <text:p>estremi dell'atto di conferimento dell'incarico</text:p>
          </table:table-cell>
          <table:table-cell table:style-name="ID0E4DAC" office:value-type="string">
            <text:p>ragione dell'incarico</text:p>
          </table:table-cell>
          <table:table-cell table:style-name="ID0E4DAC" office:value-type="string">
            <text:p>durata dell'incarico</text:p>
          </table:table-cell>
          <table:table-cell table:style-name="ID0E4DAC" office:value-type="string">
            <text:p> curriculum</text:p>
          </table:table-cell>
          <table:table-cell table:number-rows-spanned="1" table:number-columns-spanned="2" table:style-name="ID0EIJACID0EIJAC" office:value-type="string">
            <text:p>compensi in euro </text:p>
          </table:table-cell>
          <table:covered-table-cell table:number-columns-repeated="1"/>
          <table:table-cell table:style-name="ID0EHFAC" office:value-type="string">
            <text:p>tipo procedura seguita per la selezione del contraente</text:p>
          </table:table-cell>
          <table:table-cell table:style-name="ID0EHFAC" office:value-type="string">
            <text:p>numero partecipanti alla procedura</text:p>
          </table:table-cell>
          <table:table-cell table:number-columns-repeated="246"/>
        </table:table-row>
        <table:table-row xmlns:xdr="http://schemas.openxmlformats.org/drawingml/2006/spreadsheetDrawing" table:style-name="ID0EPZAE">
          <table:table-cell table:style-name="ID0ELEAC" office:value-type="string">
            <text:p>Avv. Giuliano Agliata</text:p>
          </table:table-cell>
          <table:table-cell table:style-name="ID0ELEAC" office:value-type="string">
            <text:p>Parere legale in merito al recupero somme versate al Presidente e responsabilità</text:p>
          </table:table-cell>
          <table:table-cell table:style-name="ID0ELEAC" office:value-type="string">
            <text:p>Determina n. 1 del 07/07/2020</text:p>
          </table:table-cell>
          <table:table-cell table:style-name="ID0ELEAC" office:value-type="string">
            <text:p>Atto A.D. n. 2764 del 02/07/2020</text:p>
          </table:table-cell>
          <table:table-cell table:style-name="ID0ELEAC" office:value-type="string">
            <text:p>dal 07/07/2020 al 10/07/2020</text:p>
          </table:table-cell>
          <table:table-cell table:style-name="ID0ELE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XJACID0EXJAC" office:value-type="string">
            <text:p>€ 1.512,00 oltre oneri previdenziali e IVA </text:p>
          </table:table-cell>
          <table:covered-table-cell table:number-columns-repeated="1"/>
          <table:table-cell table:style-name="ID0ELEAC" office:value-type="string">
            <text:p>Affidamento diretto </text:p>
          </table:table-cell>
          <table:table-cell table:style-name="ID0EHFAC" office:value-type="float" office:value="3">
            <text:p>3</text:p>
          </table:table-cell>
          <table:table-cell table:number-columns-repeated="246"/>
        </table:table-row>
        <table:table-row xmlns:xdr="http://schemas.openxmlformats.org/drawingml/2006/spreadsheetDrawing" table:style-name="ID0EO2AE">
          <table:table-cell table:style-name="ID0ELEAC" office:value-type="string">
            <text:p>Avv. Corinna Cappelli + Prof. Stefano Pozzoli</text:p>
          </table:table-cell>
          <table:table-cell table:style-name="ID0ELEAC" office:value-type="string">
            <text:p>Parere legale richiesto dal RPCT in merito ad ulteriori chiarimenti in materia di inconferibilità incarico e sull'art. 5, comma 9, della L. 135/2012 e s.m.i. </text:p>
          </table:table-cell>
          <table:table-cell table:style-name="ID0ELEAC" office:value-type="string">
            <text:p>Determina n. 1 del 28/08/2020</text:p>
          </table:table-cell>
          <table:table-cell table:style-name="ID0ELEAC" office:value-type="string">
            <text:p>Atto A.D. n. 2799 del 26/08/2020</text:p>
          </table:table-cell>
          <table:table-cell table:style-name="ID0ELEAC" office:value-type="string">
            <text:p>dal 28/08/2020 al 02/09/2020</text:p>
          </table:table-cell>
          <table:table-cell table:style-name="ID0ELE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XJACID0EXJAC" office:value-type="string">
            <text:p>€ 1.890,00 oltre oneri previdenziali e IVA </text:p>
          </table:table-cell>
          <table:covered-table-cell table:number-columns-repeated="1"/>
          <table:table-cell table:style-name="ID0ELEAC" office:value-type="string">
            <text:p>Affidamento diretto </text:p>
          </table:table-cell>
          <table:table-cell table:style-name="ID0ELE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N4AE">
          <table:table-cell table:style-name="ID0ELEAC" office:value-type="string">
            <text:p>Dott. Simone Malacarne</text:p>
          </table:table-cell>
          <table:table-cell table:style-name="ID0ELEAC" office:value-type="string">
            <text:p>Assistenza fiscale e contabile 2021-2022</text:p>
          </table:table-cell>
          <table:table-cell table:style-name="ID0ELEAC" office:value-type="string">
            <text:p>Determina n. 1 del 02/09/2020</text:p>
          </table:table-cell>
          <table:table-cell table:style-name="ID0ELEAC" office:value-type="string">
            <text:p>Atto A.D. n. 2734 del 24/04/2020</text:p>
          </table:table-cell>
          <table:table-cell table:style-name="ID0ELEAC" office:value-type="string">
            <text:p>dal 06/10/2020 al 06/10/2022 ( salvo proroga tecnica)</text:p>
          </table:table-cell>
          <table:table-cell table:style-name="ID0ELE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XJACID0EXJAC" office:value-type="string">
            <text:p>€ 23.400,00 salvo proroga tecnica oltre oneri previdenziali e IVA </text:p>
          </table:table-cell>
          <table:covered-table-cell table:number-columns-repeated="1"/>
          <table:table-cell table:style-name="ID0ELEAC" office:value-type="string">
            <text:p>Affidamento diretto </text:p>
          </table:table-cell>
          <table:table-cell table:style-name="ID0ELEAC" office:value-type="float" office:value="3">
            <text:p>3</text:p>
          </table:table-cell>
          <table:table-cell table:number-columns-repeated="246"/>
        </table:table-row>
        <table:table-row xmlns:xdr="http://schemas.openxmlformats.org/drawingml/2006/spreadsheetDrawing" table:style-name="ID0EM6AE">
          <table:table-cell table:number-rows-spanned="1" table:number-columns-spanned="10" table:style-name="ID0E1IACID0E1IAC" office:value-type="string">
            <text:p>STAFF PRESIDENTE E A.D.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4AAG">
          <table:table-cell table:style-name="ID0EVFAC" office:value-type="string">
            <text:p>Avv. Roberta Masini</text:p>
          </table:table-cell>
          <table:table-cell table:style-name="ID0EVFAC" office:value-type="string">
            <text:p>servizi legali per recupero credito e procedura esecutiva per il rilascio alloggio (posizione F.P.)</text:p>
          </table:table-cell>
          <table:table-cell table:style-name="ID0EVFAC" office:value-type="string">
            <text:p>atto AD n. 2683 del 13.01.2020</text:p>
          </table:table-cell>
          <table:table-cell table:style-name="ID0EVFAC" table:formula="oooc:=[.C12]" office:value-type="string">
            <text:p>atto AD n. 2683 del 13.01.2020</text:p>
          </table:table-cell>
          <table:table-cell table:style-name="ID0EVFAC" office:value-type="string">
            <text:p>dal 13/01/2020</text:p>
          </table:table-cell>
          <table:table-cell table:style-name="ID0EV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270,00 per D. I. ed € 668,00 per procedura esecutiva per consegna e rilascio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4CAG">
          <table:table-cell table:style-name="ID0EVFAC" office:value-type="string">
            <text:p>Avv. Daniela Marrelli</text:p>
          </table:table-cell>
          <table:table-cell table:style-name="ID0EVFAC" office:value-type="string">
            <text:p>servizi legali per recupero credito e procedura per recupero alloggio (posizione T.D.)</text:p>
          </table:table-cell>
          <table:table-cell table:style-name="ID0EVFAC" office:value-type="string">
            <text:p>atto AD n. 2684 del 15/01/2020</text:p>
          </table:table-cell>
          <table:table-cell table:style-name="ID0EVFAC" table:formula="oooc:=[.C13]" office:value-type="string">
            <text:p>atto AD n. 2684 del 15/01/2020</text:p>
          </table:table-cell>
          <table:table-cell table:style-name="ID0EVFAC" office:value-type="string">
            <text:p>dal 15/01/2020</text:p>
          </table:table-cell>
          <table:table-cell table:style-name="ID0EVFAC" table:formula="oooc:=[.F12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865,50 per procedura sfratto e recupero morosità; € 300 per richiesta formula esecutiva ai fini del rilasico alloggio; 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5EAG">
          <table:table-cell table:style-name="ID0EVFAC" office:value-type="string">
            <text:p>Avv. Nicola Giuliani</text:p>
          </table:table-cell>
          <table:table-cell table:style-name="ID0EVFAC" office:value-type="string">
            <text:p>servizi legali per ricorsi ex art. 492 bis cpc (posizioni L.T.; B.A.; R.A.; R.A.; V.E.)</text:p>
          </table:table-cell>
          <table:table-cell table:style-name="ID0EVFAC" office:value-type="string">
            <text:p>atto AD n. 2686 del 24/01/2020</text:p>
          </table:table-cell>
          <table:table-cell table:style-name="ID0EVFAC" table:formula="oooc:=[.C14]" office:value-type="string">
            <text:p>atto AD n. 2686 del 24/01/2020</text:p>
          </table:table-cell>
          <table:table-cell table:style-name="ID0EVFAC" office:value-type="string">
            <text:p>dal 24/01/2020</text:p>
          </table:table-cell>
          <table:table-cell table:style-name="ID0EVFAC" table:formula="oooc:=[.F13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3.612,00 complessivi, per ricorsi ex art. 492 bis cpc e fase stragiudiziale di accesso alla banca dati Agenzia Entrate,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6GAG">
          <table:table-cell table:style-name="ID0EVFAC" office:value-type="string">
            <text:p>Avv. Francesco Mazzoni</text:p>
          </table:table-cell>
          <table:table-cell table:style-name="ID0EDGAC" office:value-type="string">
            <text:p>Parere legale diritto amministrativo e diritto e del lavoro circa il personale nelle società in controllo pubblico</text:p>
          </table:table-cell>
          <table:table-cell table:style-name="ID0EVFAC" office:value-type="string">
            <text:p>determina Rup 05/03/2020</text:p>
          </table:table-cell>
          <table:table-cell table:style-name="ID0EVFAC" office:value-type="string">
            <text:p>atto AD n. 2688 del 28/01/2020</text:p>
          </table:table-cell>
          <table:table-cell table:style-name="ID0EVFAC" office:value-type="string">
            <text:p>dal 05/03/2020</text:p>
          </table:table-cell>
          <table:table-cell table:style-name="ID0EVFAC" table:formula="oooc:=[.F14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950,00 oltre oneri previdenziali ed IVA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6IAG">
          <table:table-cell table:style-name="ID0EVFAC" office:value-type="string">
            <text:p>Avv. Roberta Masini</text:p>
          </table:table-cell>
          <table:table-cell table:style-name="ID0EDGAC" office:value-type="string">
            <text:p>servizi legali per ricorsi ex art. 492 bis cpc (posizioni E.M.; S.P: e M.M.; S.M:A. e E.P.A.; L:M.; M.Z.; V.G. + altrri)</text:p>
          </table:table-cell>
          <table:table-cell table:style-name="ID0EVFAC" office:value-type="string">
            <text:p>atto AD n. 2705 del 27/02/2020</text:p>
          </table:table-cell>
          <table:table-cell table:style-name="ID0EVFAC" office:value-type="string">
            <text:p>atto AD n. 2705 del 27/02/2020</text:p>
          </table:table-cell>
          <table:table-cell table:style-name="ID0EVFAC" office:value-type="string">
            <text:p>del 27/02/2020</text:p>
          </table:table-cell>
          <table:table-cell table:style-name="ID0EVFAC" table:formula="oooc:=[.F15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4380,00 complessivi oltre oneri previdenziali ed IVA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6KAG">
          <table:table-cell table:style-name="ID0EVFAC" office:value-type="string">
            <text:p>Avv. Roberta Masini</text:p>
          </table:table-cell>
          <table:table-cell table:style-name="ID0EVFAC" office:value-type="string">
            <text:p>servizi legali procedimento cautelare Siena Casa Spa/Mercanti+1</text:p>
          </table:table-cell>
          <table:table-cell table:style-name="ID0EVFAC" office:value-type="string">
            <text:p>atto AD n. 2757 del 11.06.2020</text:p>
          </table:table-cell>
          <table:table-cell table:style-name="ID0EVFAC" table:formula="oooc:=[.C17]" office:value-type="string">
            <text:p>atto AD n. 2757 del 11.06.2020</text:p>
          </table:table-cell>
          <table:table-cell table:style-name="ID0EVFAC" office:value-type="string">
            <text:p>dal 11.06.2020</text:p>
          </table:table-cell>
          <table:table-cell table:style-name="ID0EVFAC" table:formula="oooc:=[.F12]" office:value-type="string">
            <text:p>vedi file nella sezione “Consulenti e Collaboratori” del sito web Siena Casa Spa</text:p>
          </table:table-cell>
          <table:table-cell table:style-name="ID0EVFAC"/>
          <table:table-cell table:style-name="ID0ERGAC" office:value-type="string">
            <text:p>€ 2.390,00 per procedura cautelare oltre spese, Iva e CAP</text:p>
          </table:table-cell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 table:style-name="ID0EIDAC"/>
        </table:table-row>
        <table:table-row xmlns:xdr="http://schemas.openxmlformats.org/drawingml/2006/spreadsheetDrawing" table:style-name="ID0ECNAG">
          <table:table-cell table:style-name="ID0EVFAC" office:value-type="string">
            <text:p>Avv. Elena Brocchi</text:p>
          </table:table-cell>
          <table:table-cell table:style-name="ID0EVFAC" office:value-type="string">
            <text:p>recupero morosità (Utenze C.L.; C.B.; M.M.; P.M.; V.M.; N.F.; C.N.;  M.A.; C.S.)</text:p>
          </table:table-cell>
          <table:table-cell table:style-name="ID0EVFAC" office:value-type="string">
            <text:p>atto AD n. 2765 del 03.07.2020</text:p>
          </table:table-cell>
          <table:table-cell table:style-name="ID0EVFAC" table:formula="oooc:=[.C18]" office:value-type="string">
            <text:p>atto AD n. 2765 del 03.07.2020</text:p>
          </table:table-cell>
          <table:table-cell table:style-name="ID0EVFAC" office:value-type="string">
            <text:p>dal 03.07.2020</text:p>
          </table:table-cell>
          <table:table-cell table:style-name="ID0EV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100,00-70,00-453,00/35,00-65,00-155,00 per assistenza stragiudiziale (oltre  € 225,00 per eventuali D.I. e € 354,00-1378,00- per eventuali opposizioni ai DI)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CPAG">
          <table:table-cell table:style-name="ID0EVFAC" office:value-type="string">
            <text:p>Avv. Duccio Pagni</text:p>
          </table:table-cell>
          <table:table-cell table:style-name="ID0EVFAC" office:value-type="string">
            <text:p>recupero morosità (Utenze L.O.; G.G.; R. C.; S.D.; A.A.; M.A.; Y.E.M.A.; T.C.)</text:p>
          </table:table-cell>
          <table:table-cell table:style-name="ID0EVFAC" office:value-type="string">
            <text:p>atto AD n. 2767 del 03.07.2020</text:p>
          </table:table-cell>
          <table:table-cell table:style-name="ID0EVFAC" office:value-type="string">
            <text:p>atto AD n. 2767 del 03.07.2020</text:p>
          </table:table-cell>
          <table:table-cell table:style-name="ID0EVFAC" table:formula="oooc:=[.E18]" office:value-type="string">
            <text:p>dal 03.07.2020</text:p>
          </table:table-cell>
          <table:table-cell table:style-name="ID0EV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70,00-80,00-90,00-450,00-400,00-100,00/65,00-55,00-45,00-158,00-208,00-35,00 per assistenza stragiudiziale (oltre  € 225,00 per eventuali D.I. e € 354,00-1378,00- per eventuali opposizioni ai DI)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CRAG">
          <table:table-cell table:style-name="ID0EVFAC" office:value-type="string">
            <text:p>Avv. Michele Meschino</text:p>
          </table:table-cell>
          <table:table-cell table:style-name="ID0EVFAC" office:value-type="string">
            <text:p>recupero morosità (Utenze I.M.; M.L.F.; M.F.; N.K.; R.R.T.V.; S.L.; S.F.;  S.R.; S.A.M.; T.O.)</text:p>
          </table:table-cell>
          <table:table-cell table:style-name="ID0EVFAC" office:value-type="string">
            <text:p>atto AD n. 2768 del 03.07.2020</text:p>
          </table:table-cell>
          <table:table-cell table:style-name="ID0EVFAC" office:value-type="string">
            <text:p>atto AD n. 2768 del 03.07.2020</text:p>
          </table:table-cell>
          <table:table-cell table:style-name="ID0EVFAC" table:formula="oooc:=[.E19]" office:value-type="string">
            <text:p>dal 03.07.2020</text:p>
          </table:table-cell>
          <table:table-cell table:style-name="ID0EV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40,00/95,00-568,00 per assistenza stragiudiziale (oltre  € 225,00 per eventuali D.I. e € 354,00-1378,00- per eventuali opposizioni ai DI)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CTAG">
          <table:table-cell table:style-name="ID0EVFAC" office:value-type="string">
            <text:p>Avv. Cecilia Collini</text:p>
          </table:table-cell>
          <table:table-cell table:style-name="ID0EVFAC" office:value-type="string">
            <text:p>recupero morosità (Utenze P.E.; L.F. E.; B.F.; D.M.; L.S.; B.V.)</text:p>
          </table:table-cell>
          <table:table-cell table:style-name="ID0EVFAC" office:value-type="string">
            <text:p>atto AD n. 2769 del 03.07.2020</text:p>
          </table:table-cell>
          <table:table-cell table:style-name="ID0EVFAC" office:value-type="string">
            <text:p>atto AD n. 2769 del 03.07.2020</text:p>
          </table:table-cell>
          <table:table-cell table:style-name="ID0EVFAC" table:formula="oooc:=[.E20]" office:value-type="string">
            <text:p>dal 03.07.2020</text:p>
          </table:table-cell>
          <table:table-cell table:style-name="ID0EV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13,500-60,80-/121,50-547,20 per assistenza stragiudiziale (oltre  € 225,00 per eventuali D.I. e € 354,00-1378,00 per eventuali opposizioni ai DI)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CVAG">
          <table:table-cell table:style-name="ID0EVFAC" office:value-type="string">
            <text:p>Avv. Roberto Ollari</text:p>
          </table:table-cell>
          <table:table-cell table:style-name="ID0EVFAC" office:value-type="string">
            <text:p>recupero morosità (UTENZA T.Z.;  S.B.; P.M.;  C.M.; E.S.)</text:p>
          </table:table-cell>
          <table:table-cell table:style-name="ID0EVFAC" office:value-type="string">
            <text:p>atto AD n. 2772 del 06.07.2020</text:p>
          </table:table-cell>
          <table:table-cell table:style-name="ID0EVFAC" office:value-type="string">
            <text:p>atto AD n. 2772 del 06.07.2020</text:p>
          </table:table-cell>
          <table:table-cell table:style-name="ID0EVFAC" office:value-type="string">
            <text:p>DAL 06.07.2020</text:p>
          </table:table-cell>
          <table:table-cell table:style-name="ID0EV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45,00-315,00-202,60/90,00-630,00-405,30 per assistenza stragiudiziale (oltre  € 225,00 -270,00 per eventuali D.I. e € 354,00- 2.378,00 - 1378,00 per eventuali opposizioni ai DI)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BXAG">
          <table:table-cell table:style-name="ID0EVFAC" office:value-type="string">
            <text:p>Avv. Daniela Marrelli</text:p>
          </table:table-cell>
          <table:table-cell table:style-name="ID0EVFAC" office:value-type="string">
            <text:p>servizi legali procedura esecutiva per il rilascio alloggio e recupero canoni (posizione B.L.)</text:p>
          </table:table-cell>
          <table:table-cell table:style-name="ID0EVFAC" office:value-type="string">
            <text:p>atto AD n. 2773 del 06.07.2020</text:p>
          </table:table-cell>
          <table:table-cell table:style-name="ID0EVFAC" office:value-type="string">
            <text:p>atto AD n. 2773 del 06.07.2020</text:p>
          </table:table-cell>
          <table:table-cell table:style-name="ID0EVFAC" office:value-type="string">
            <text:p>DAL 06.07.2020</text:p>
          </table:table-cell>
          <table:table-cell table:style-name="ID0EV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2.190,00 per procedura sfratto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AZAG">
          <table:table-cell table:style-name="ID0EVFAC" office:value-type="string">
            <text:p>Avv. Alessio Fiacchi</text:p>
          </table:table-cell>
          <table:table-cell table:style-name="ID0EVFAC" office:value-type="string">
            <text:p>servizi legali procedura esecutiva per il rilascio alloggio e recupero canoni (posizione M.G.)</text:p>
          </table:table-cell>
          <table:table-cell table:style-name="ID0EVFAC" office:value-type="string">
            <text:p>atto AD n. 2766 del 03.07.2020</text:p>
          </table:table-cell>
          <table:table-cell table:style-name="ID0EVFAC" office:value-type="string">
            <text:p>atto AD n. 2766 del 03.07.2020</text:p>
          </table:table-cell>
          <table:table-cell table:style-name="ID0EVFAC" office:value-type="string">
            <text:p>dal 03.07.2020</text:p>
          </table:table-cell>
          <table:table-cell table:style-name="ID0EVFAC" table:formula="oooc:=[.F21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1.271,00 per procedura sfratto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A2AG">
          <table:table-cell table:style-name="ID0EVFAC" office:value-type="string">
            <text:p>Avv. Luca Periccioli</text:p>
          </table:table-cell>
          <table:table-cell table:style-name="ID0EVFAC" office:value-type="string">
            <text:p>recupero morosità (Utenze F.A; P.L.I.;  S.S.; C.C.; B.G.)</text:p>
          </table:table-cell>
          <table:table-cell table:style-name="ID0EVFAC" office:value-type="string">
            <text:p>atto AD n. 2778 del 10.07.2020</text:p>
          </table:table-cell>
          <table:table-cell table:style-name="ID0EVFAC" office:value-type="string">
            <text:p>atto AD n. 2778 del 10.07.2020</text:p>
          </table:table-cell>
          <table:table-cell table:style-name="ID0EVFAC" office:value-type="string">
            <text:p>dal 10.07.2020</text:p>
          </table:table-cell>
          <table:table-cell table:style-name="ID0EVFAC" table:formula="oooc:=[.F20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65,00-300,00/70,00-308,00 per assistenza stragiudiziale (oltre  € 225,00  per eventuali D.I. e € 354,00 - 1378,00 per eventuali opposizioni ai DI)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A4AG">
          <table:table-cell table:style-name="ID0EVFAC" office:value-type="string">
            <text:p>Avv. Tommaso Notari </text:p>
          </table:table-cell>
          <table:table-cell table:style-name="ID0EVFAC" office:value-type="string">
            <text:p>recupero morosità (Utenze M.H.R., T.A.; A.T.A., B.L.; B.P.;  C.M.; K.A.; T.F.)</text:p>
          </table:table-cell>
          <table:table-cell table:style-name="ID0EVFAC" office:value-type="string">
            <text:p>atto AD n. 2777 del 10.07.2020</text:p>
          </table:table-cell>
          <table:table-cell table:style-name="ID0EVFAC" office:value-type="string">
            <text:p>atto AD n. 2777 del 10.07.2020</text:p>
          </table:table-cell>
          <table:table-cell table:style-name="ID0EVFAC" table:formula="oooc:=[.E25]" office:value-type="string">
            <text:p>dal 10.07.2020</text:p>
          </table:table-cell>
          <table:table-cell table:style-name="ID0EVFAC" table:formula="oooc:=[.F21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30,00/105,00-578,00 per assistenza stragiudiziale (oltre  € 225,00 per eventuali D.I. e € 354,00- 1378,00 per eventuali opposizioni ai DI)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B6AG">
          <table:table-cell table:style-name="ID0EVFAC" office:value-type="string">
            <text:p>Avv. Giulio Linguanti</text:p>
          </table:table-cell>
          <table:table-cell table:style-name="ID0EVFAC" office:value-type="string">
            <text:p>recupero morosità (Utenze K.I., L.A.; M.C., M.A.; M.P.)</text:p>
          </table:table-cell>
          <table:table-cell table:style-name="ID0EVFAC" office:value-type="string">
            <text:p>atto AD n. 2781 del 15.07.2020</text:p>
          </table:table-cell>
          <table:table-cell table:style-name="ID0EVFAC" office:value-type="string">
            <text:p>atto AD n. 2781 del 15.07.2020</text:p>
          </table:table-cell>
          <table:table-cell table:style-name="ID0EAHAC" office:value-type="string">
            <text:p>dal 15.07.2020</text:p>
          </table:table-cell>
          <table:table-cell table:style-name="ID0EVFAC" table:formula="oooc:=[.F22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65,00-470,00/70,00-475,00 per assistenza stragiudiziale (oltre  € 225,00-270,00 per eventuali D.I. e € 354,00- 2.738,00 per eventuali opposizioni ai DI) oltre Iva e CAP</text:p>
          </table:table-cell>
          <table:covered-table-cell table:number-columns-repeated="1"/>
          <table:table-cell table:style-name="ID0EVFAC" office:value-type="string">
            <text:p>Affidamento ai sensi linee guida n. 12 ANAC approvate con delibera n. 907/2018</text:p>
          </table:table-cell>
          <table:table-cell table:style-name="ID0EVF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BBBG">
          <table:table-cell table:style-name="ID0EOHAC" office:value-type="string">
            <text:p>Avv. Maria Federica Pagni</text:p>
          </table:table-cell>
          <table:table-cell table:style-name="ID0EOHAC" office:value-type="string">
            <text:p>servizi legali per procedura esecutiva (Utenza N.I.)</text:p>
          </table:table-cell>
          <table:table-cell table:style-name="ID0EOHAC" office:value-type="string">
            <text:p>atto AD n. 2800 del 04.09.20</text:p>
          </table:table-cell>
          <table:table-cell table:style-name="ID0EOHAC" table:formula="oooc:=[.C28]" office:value-type="string">
            <text:p>atto AD n. 2800 del 04.09.20</text:p>
          </table:table-cell>
          <table:table-cell table:style-name="ID0EOHAC" office:value-type="string">
            <text:p>dal 04/09/2020</text:p>
          </table:table-cell>
          <table:table-cell table:style-name="ID0EOHAC" table:formula="oooc:=[.F27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 € 113,00 per atto di precetto;  € 466,00 per proced. Ex art 492bis; € 668,00 per eventuale esecuzione mobiliare presso terzi oltre Iva e CAP</text:p>
          </table:table-cell>
          <table:covered-table-cell table:number-columns-repeated="1"/>
          <table:table-cell table:style-name="ID0EOHAC" office:value-type="string">
            <text:p>Affidamento ai sensi linee guida n. 12 ANAC approvate con delibera n. 907/2018</text:p>
          </table:table-cell>
          <table:table-cell table:style-name="ID0EOH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FDBG">
          <table:table-cell table:style-name="ID0EOHAC" office:value-type="string">
            <text:p>Avv. Ilaria Pianigiani </text:p>
          </table:table-cell>
          <table:table-cell table:style-name="ID0EOHAC" office:value-type="string">
            <text:p>recupero morosità (Utenza D.L.C.P.P.A; UTENZA G.A.M.; UTENZA G.A.; UTENZA M.S.; UTENZA P.S.; UTENZA R.G.D.; UTENZA S.R.A.R.; UTENZA T.E.; UTENZA T.R.; UTENZA V.M.)</text:p>
          </table:table-cell>
          <table:table-cell table:style-name="ID0EOHAC" office:value-type="string">
            <text:p>atto AD n. 2806 del 25.09.20</text:p>
          </table:table-cell>
          <table:table-cell table:style-name="ID0EOHAC" table:formula="oooc:=[.C29]" office:value-type="string">
            <text:p>atto AD n. 2806 del 25.09.20</text:p>
          </table:table-cell>
          <table:table-cell table:style-name="ID0EOHAC" office:value-type="string">
            <text:p>dal 25/09/2020</text:p>
          </table:table-cell>
          <table:table-cell table:style-name="ID0EO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40,00-50,00 e 80,00/40,00-50,00-100,00 per assistenza stragiudiziale (oltre  € 100,00-180,00-225,00 per eventuali D.I. e € 250,00-350,00-550,00 per eventuali opposizioni ai DI) oltre Iva e CAP</text:p>
          </table:table-cell>
          <table:covered-table-cell table:number-columns-repeated="1"/>
          <table:table-cell table:style-name="ID0EOHAC" office:value-type="string">
            <text:p>Affidamento ai sensi linee guida n. 12 ANAC approvate con delibera n. 907/2018</text:p>
          </table:table-cell>
          <table:table-cell table:style-name="ID0EOH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IFBG">
          <table:table-cell table:style-name="ID0EOHAC" office:value-type="string">
            <text:p>Avv. Daniela Marrelli</text:p>
          </table:table-cell>
          <table:table-cell table:style-name="ID0EOHAC" office:value-type="string">
            <text:p>recupero morosità (Utenza E.A.R.)</text:p>
          </table:table-cell>
          <table:table-cell table:style-name="ID0EOHAC" office:value-type="string">
            <text:p>atto AD n. 2807 del 25.09.20</text:p>
          </table:table-cell>
          <table:table-cell table:style-name="ID0EOHAC" table:formula="oooc:=[.C30]" office:value-type="string">
            <text:p>atto AD n. 2807 del 25.09.20</text:p>
          </table:table-cell>
          <table:table-cell table:style-name="ID0EOHAC" office:value-type="string">
            <text:p>dal 25/09/2020</text:p>
          </table:table-cell>
          <table:table-cell table:style-name="ID0EO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35,00/100,00 per assistenza stragiudiziale (oltre  € 225,00 per eventuali D.I. e € 353,00 per eventuali opposizioni ai DI) oltre Iva e CAP</text:p>
          </table:table-cell>
          <table:covered-table-cell table:number-columns-repeated="1"/>
          <table:table-cell table:style-name="ID0EOHAC" office:value-type="string">
            <text:p>Affidamento ai sensi linee guida n. 12 ANAC approvate con delibera n. 907/2018</text:p>
          </table:table-cell>
          <table:table-cell table:style-name="ID0EOH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LHBG">
          <table:table-cell table:style-name="ID0EOHAC" office:value-type="string">
            <text:p>Avv. Roberta Masini</text:p>
          </table:table-cell>
          <table:table-cell table:style-name="ID0EOHAC" office:value-type="string">
            <text:p>recupero morosità (Utenza P.G.)</text:p>
          </table:table-cell>
          <table:table-cell table:style-name="ID0EOHAC" office:value-type="string">
            <text:p>atto AD n. 2808 del 25.09.20</text:p>
          </table:table-cell>
          <table:table-cell table:style-name="ID0EOHAC" table:formula="oooc:=[.C31]" office:value-type="string">
            <text:p>atto AD n. 2808 del 25.09.20</text:p>
          </table:table-cell>
          <table:table-cell table:style-name="ID0EOHAC" office:value-type="string">
            <text:p>dal 25/09/2020</text:p>
          </table:table-cell>
          <table:table-cell table:style-name="ID0EO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Pe ciascuna pratica: € 100,00/507,50 per assistenza stragiudiziale (oltre  € 225,00 per eventuali D.I. e € 1.053,00 per eventuali opposizioni ai DI) oltre Iva e CAP</text:p>
          </table:table-cell>
          <table:covered-table-cell table:number-columns-repeated="1"/>
          <table:table-cell table:style-name="ID0EOHAC" office:value-type="string">
            <text:p>Affidamento ai sensi linee guida n. 12 ANAC approvate con delibera n. 907/2018</text:p>
          </table:table-cell>
          <table:table-cell table:style-name="ID0EOH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OJBG">
          <table:table-cell table:style-name="ID0EOHAC" office:value-type="string">
            <text:p>Avv. Duccio Pagni</text:p>
          </table:table-cell>
          <table:table-cell table:style-name="ID0EOHAC" office:value-type="string">
            <text:p>sfratto per morosità (Utenza J.L.; Utenza Z.M.A.)</text:p>
          </table:table-cell>
          <table:table-cell table:style-name="ID0EOHAC" office:value-type="string">
            <text:p>atto AD n. 2809 del 25.09.20</text:p>
          </table:table-cell>
          <table:table-cell table:style-name="ID0EOHAC" table:formula="oooc:=[.C32]" office:value-type="string">
            <text:p>atto AD n. 2809 del 25.09.20</text:p>
          </table:table-cell>
          <table:table-cell table:style-name="ID0EOHAC" office:value-type="string">
            <text:p>dal 25/09/2020</text:p>
          </table:table-cell>
          <table:table-cell table:style-name="ID0EO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1.439,00-2.209,00 per procedura sfratto oltre € 35,00-50,00 per accessi oltre il 4°</text:p>
          </table:table-cell>
          <table:covered-table-cell table:number-columns-repeated="1"/>
          <table:table-cell table:style-name="ID0EOHAC" office:value-type="string">
            <text:p>Affidamento ai sensi linee guida n. 12 ANAC approvate con delibera n. 907/2018</text:p>
          </table:table-cell>
          <table:table-cell table:style-name="ID0EOH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RLBG">
          <table:table-cell table:style-name="ID0EOHAC" office:value-type="string">
            <text:p>Avv. Ilaria Tolio</text:p>
          </table:table-cell>
          <table:table-cell table:style-name="ID0EOHAC" office:value-type="string">
            <text:p>Membro Organismo di Vigilanza 2020-2023 con competenze legali</text:p>
          </table:table-cell>
          <table:table-cell table:style-name="ID0EOHAC" office:value-type="string">
            <text:p>Determina n. 1 del 26/08/2020</text:p>
          </table:table-cell>
          <table:table-cell table:style-name="ID0EOHAC" office:value-type="string">
            <text:p>atto A.D. n. 2746 del 05/06/2020</text:p>
          </table:table-cell>
          <table:table-cell table:style-name="ID0EOHAC" office:value-type="string">
            <text:p>dal 05/10/2020</text:p>
          </table:table-cell>
          <table:table-cell table:style-name="ID0EO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6.500,00 complessivi</text:p>
          </table:table-cell>
          <table:covered-table-cell table:number-columns-repeated="1"/>
          <table:table-cell table:style-name="ID0EOHAC" office:value-type="string">
            <text:p>Affidamento diretto </text:p>
          </table:table-cell>
          <table:table-cell table:style-name="ID0EOHAC" office:value-type="float" office:value="3">
            <text:p>3</text:p>
          </table:table-cell>
          <table:table-cell table:number-columns-repeated="246"/>
        </table:table-row>
        <table:table-row xmlns:xdr="http://schemas.openxmlformats.org/drawingml/2006/spreadsheetDrawing" table:style-name="ID0ETNBG">
          <table:table-cell table:style-name="ID0EOHAC" office:value-type="string">
            <text:p>Dott.ssa Silvia Giuntini</text:p>
          </table:table-cell>
          <table:table-cell table:style-name="ID0EOHAC" office:value-type="string">
            <text:p>Presidente commissione giudicatrice servizi assicurativi 2021-2022</text:p>
          </table:table-cell>
          <table:table-cell table:style-name="ID0EOHAC" office:value-type="string">
            <text:p>atto AD n. 2813 del 09/10/2020</text:p>
          </table:table-cell>
          <table:table-cell table:style-name="ID0EOHAC" table:formula="oooc:=[.C34]" office:value-type="string">
            <text:p>atto AD n. 2813 del 09/10/2020</text:p>
          </table:table-cell>
          <table:table-cell table:style-name="ID0EOHAC" office:value-type="string">
            <text:p>dal 09/10/2020</text:p>
          </table:table-cell>
          <table:table-cell table:style-name="ID0EOHAC" table:formula="oooc:=[.F33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120,00 a seduta oltre rimborso spese,  Iva  ed oneri previdenziali </text:p>
          </table:table-cell>
          <table:covered-table-cell table:number-columns-repeated="1"/>
          <table:table-cell table:style-name="ID0EOHAC" office:value-type="string">
            <text:p>Affidamento diretto </text:p>
          </table:table-cell>
          <table:table-cell table:style-name="ID0EOH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UPBG">
          <table:table-cell table:style-name="ID0EOHAC" office:value-type="string">
            <text:p>Dott. Vincenzo Albanese</text:p>
          </table:table-cell>
          <table:table-cell table:style-name="ID0EOHAC" office:value-type="string">
            <text:p>Sindaco effettivo</text:p>
          </table:table-cell>
          <table:table-cell table:style-name="ID0EOHAC" office:value-type="string">
            <text:p>delibera 21/10/2020 Assemblea dei Soci</text:p>
          </table:table-cell>
          <table:table-cell table:style-name="ID0EOHAC" office:value-type="string">
            <text:p>delibera 21/10/2020 Assemblea dei Soci</text:p>
          </table:table-cell>
          <table:table-cell table:style-name="ID0EOHAC" office:value-type="string">
            <text:p>dal 21/10/2020</text:p>
          </table:table-cell>
          <table:table-cell table:style-name="ID0EO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7.500 annui</text:p>
          </table:table-cell>
          <table:covered-table-cell table:number-columns-repeated="1"/>
          <table:table-cell table:style-name="ID0EOHAC" office:value-type="string">
            <text:p>nomina Assemblea dei Soci</text:p>
          </table:table-cell>
          <table:table-cell table:style-name="ID0EOHAC"/>
          <table:table-cell table:number-columns-repeated="246"/>
        </table:table-row>
        <table:table-row xmlns:xdr="http://schemas.openxmlformats.org/drawingml/2006/spreadsheetDrawing" table:style-name="ID0ESRBG">
          <table:table-cell table:style-name="ID0EOHAC" office:value-type="string">
            <text:p>Dott.ssa Rosella Terreni</text:p>
          </table:table-cell>
          <table:table-cell table:style-name="ID0EOHAC" office:value-type="string">
            <text:p>Sindaco effettivo</text:p>
          </table:table-cell>
          <table:table-cell table:style-name="ID0EOHAC" office:value-type="string">
            <text:p>delibera 21/10/2020 Assemblea dei Soci</text:p>
          </table:table-cell>
          <table:table-cell table:style-name="ID0EOHAC" office:value-type="string">
            <text:p>delibera 21/10/2020 Assemblea dei Soci</text:p>
          </table:table-cell>
          <table:table-cell table:style-name="ID0EOHAC" office:value-type="string">
            <text:p>dal 21/10/2020</text:p>
          </table:table-cell>
          <table:table-cell table:style-name="ID0EO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5.000 annui</text:p>
          </table:table-cell>
          <table:covered-table-cell table:number-columns-repeated="1"/>
          <table:table-cell table:style-name="ID0EOHAC" office:value-type="string">
            <text:p>nomina Assemblea dei Soci</text:p>
          </table:table-cell>
          <table:table-cell table:style-name="ID0EOHAC"/>
          <table:table-cell table:number-columns-repeated="246"/>
        </table:table-row>
        <table:table-row xmlns:xdr="http://schemas.openxmlformats.org/drawingml/2006/spreadsheetDrawing" table:style-name="ID0EQTBG">
          <table:table-cell table:style-name="ID0EOHAC" office:value-type="string">
            <text:p>Dott. Roberto Minghi</text:p>
          </table:table-cell>
          <table:table-cell table:style-name="ID0EOHAC" office:value-type="string">
            <text:p>Sindaco effettivo</text:p>
          </table:table-cell>
          <table:table-cell table:style-name="ID0EOHAC" office:value-type="string">
            <text:p>delibera 21/10/2020 Assemblea dei Soci</text:p>
          </table:table-cell>
          <table:table-cell table:style-name="ID0EOHAC" office:value-type="string">
            <text:p>delibera 21/10/2020 Assemblea dei Soci</text:p>
          </table:table-cell>
          <table:table-cell table:style-name="ID0EOHAC" office:value-type="string">
            <text:p>dal 21/10/2020</text:p>
          </table:table-cell>
          <table:table-cell table:style-name="ID0EOH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€ 5.000 annui</text:p>
          </table:table-cell>
          <table:covered-table-cell table:number-columns-repeated="1"/>
          <table:table-cell table:style-name="ID0EOHAC" office:value-type="string">
            <text:p>nomina Assemblea dei Soci</text:p>
          </table:table-cell>
          <table:table-cell table:style-name="ID0EOHAC"/>
          <table:table-cell table:number-columns-repeated="246"/>
        </table:table-row>
        <table:table-row xmlns:xdr="http://schemas.openxmlformats.org/drawingml/2006/spreadsheetDrawing" table:style-name="ID0EOVBG">
          <table:table-cell table:style-name="ID0EOHAC" office:value-type="string">
            <text:p>Avv. Roberta Masini</text:p>
          </table:table-cell>
          <table:table-cell table:style-name="ID0EOHAC" office:value-type="string">
            <text:p>recupero alloggio e morosità  (Utenza B.R.N.; B.R.; V.V.; D.M.; D.G.C.; F.A.; M.D.)</text:p>
          </table:table-cell>
          <table:table-cell table:style-name="ID0EOHAC" office:value-type="string">
            <text:p>atto AD n. 2796 del 18.08.20</text:p>
          </table:table-cell>
          <table:table-cell table:style-name="ID0EOHAC" table:formula="oooc:=[.C38]" office:value-type="string">
            <text:p>atto AD n. 2796 del 18.08.20</text:p>
          </table:table-cell>
          <table:table-cell table:style-name="ID0EOHAC" office:value-type="string">
            <text:p>dal 18.08.2020</text:p>
          </table:table-cell>
          <table:table-cell table:style-name="ID0EOHAC" table:formula="oooc:=[.F37]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3HACID0E3HAC" office:value-type="string">
            <text:p>Recupero alloggio: Pratica R.B. € 2.097,50; Pratica B.R.N. € 703,50; Pratica D.G.C. € 2.055,50; Pratica D.M. € 2.055,50; Pratica F.A. € 730,50; Ricorsi per ingiunzione D.M. € 652,50; V.V. € 270,00</text:p>
          </table:table-cell>
          <table:covered-table-cell table:number-columns-repeated="1"/>
          <table:table-cell table:style-name="ID0EOHAC" office:value-type="string">
            <text:p>Affidamento ai sensi linee guida n. 12 ANAC approvate con delibera n. 907/2018</text:p>
          </table:table-cell>
          <table:table-cell table:style-name="ID0EOHAC" office:value-type="float" office:value="1">
            <text:p>1</text:p>
          </table:table-cell>
          <table:table-cell table:number-columns-repeated="24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37" fo:margin-top="0.8cm" fo:margin-bottom="0.8cm" fo:margin-left="0.508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1-02-10T13:12:05Z</dc:date>
    <meta:editing-cycles>5</meta:editing-cycles>
    <meta:document-statistic/>
    <meta:editing-duration>PT0H5M0S</meta:editing-duration>
  </office:meta>
</office:document-meta>
</file>