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806cm"/>
    </style:style>
    <style:style style:name="ID0E3MAE" style:family="table-column">
      <style:table-column-properties style:column-width="5.544cm"/>
    </style:style>
    <style:style style:name="ID0ECNAE" style:family="table-column">
      <style:table-column-properties style:column-width="7.608cm"/>
    </style:style>
    <style:style style:name="ID0EINAE" style:family="table-column">
      <style:table-column-properties style:column-width="6.93cm"/>
    </style:style>
    <style:style style:name="ID0EONAE" style:family="table-column">
      <style:table-column-properties style:column-width="6.081cm"/>
    </style:style>
    <style:style style:name="ID0EUNAE" style:family="table-column">
      <style:table-column-properties style:column-width="5.996cm"/>
    </style:style>
    <style:style style:name="ID0E1NAE" style:family="table-column">
      <style:table-column-properties style:column-width="5.826cm"/>
    </style:style>
    <style:style style:name="ID0EAOAE" style:family="table-column">
      <style:table-column-properties style:column-width="3.988cm"/>
    </style:style>
    <style:style style:name="ID0EGOAE" style:family="table-column">
      <style:table-column-properties style:column-width="2.206cm"/>
    </style:style>
    <style:style style:name="ID0EMOAE" style:family="table-column">
      <style:table-column-properties style:column-width="5.515cm"/>
    </style:style>
    <style:style style:name="ID0ESOAE" style:family="table-column">
      <style:table-column-properties style:column-width="7.891cm"/>
    </style:style>
    <style:style style:name="ro8" style:family="table-row">
      <style:table-row-properties fo:break-before="auto" style:row-height="0.457cm"/>
    </style:style>
    <style:style style:name="ID0EZOAE" style:family="table-row">
      <style:table-row-properties fo:break-before="auto" style:row-height="1.191cm" style:use-optimal-row-height="false"/>
    </style:style>
    <style:style style:name="ID0EJQAE" style:family="table-row">
      <style:table-row-properties fo:break-before="auto" style:row-height="0.529cm" style:use-optimal-row-height="true"/>
    </style:style>
    <style:style style:name="ID0EMRAE" style:family="table-row">
      <style:table-row-properties fo:break-before="auto" style:row-height="1.27cm" style:use-optimal-row-height="false"/>
    </style:style>
    <style:style style:name="ID0E5SAE" style:family="table-row">
      <style:table-row-properties fo:break-before="auto" style:row-height="2.646cm" style:use-optimal-row-height="false"/>
    </style:style>
    <style:style style:name="ID0E5UAE" style:family="table-row">
      <style:table-row-properties fo:break-before="auto" style:row-height="2.487cm" style:use-optimal-row-height="false"/>
    </style:style>
    <style:style style:name="ID0E4WAE" style:family="table-row">
      <style:table-row-properties fo:break-before="auto" style:row-height="1.27cm" style:use-optimal-row-height="false"/>
    </style:style>
    <style:style style:name="ID0EPYAE" style:family="table-row">
      <style:table-row-properties fo:break-before="auto" style:row-height="2.646cm" style:use-optimal-row-height="false"/>
    </style:style>
    <style:style style:name="ID0EP1AE" style:family="table-row">
      <style:table-row-properties fo:break-before="auto" style:row-height="2.646cm" style:use-optimal-row-height="false"/>
    </style:style>
    <style:style style:name="ID0EO3AE" style:family="table-row">
      <style:table-row-properties fo:break-before="auto" style:row-height="2.487cm" style:use-optimal-row-height="false"/>
    </style:style>
    <style:style style:name="ID0EN5AE" style:family="table-row">
      <style:table-row-properties fo:break-before="auto" style:row-height="1.164cm" style:use-optimal-row-height="false"/>
    </style:style>
    <style:style style:name="ID0E46AE" style:family="table-row">
      <style:table-row-properties fo:break-before="auto" style:row-height="2.037cm" style:use-optimal-row-height="false"/>
    </style:style>
    <style:style style:name="ID0EACAG" style:family="table-row">
      <style:table-row-properties fo:break-before="auto" style:row-height="2.037cm" style:use-optimal-row-height="false"/>
    </style:style>
    <style:style style:name="ID0EDEAG" style:family="table-row">
      <style:table-row-properties fo:break-before="auto" style:row-height="2.037cm" style:use-optimal-row-height="false"/>
    </style:style>
    <style:style style:name="ID0EGGAG" style:family="table-row">
      <style:table-row-properties fo:break-before="auto" style:row-height="2.037cm" style:use-optimal-row-height="false"/>
    </style:style>
    <style:style style:name="ID0EIIAG" style:family="table-row">
      <style:table-row-properties fo:break-before="auto" style:row-height="2.037cm" style:use-optimal-row-height="false"/>
    </style:style>
    <style:style style:name="ID0EKKAG" style:family="table-row">
      <style:table-row-properties fo:break-before="auto" style:row-height="3.149cm" style:use-optimal-row-height="false"/>
    </style:style>
    <style:style style:name="ID0EQMAG" style:family="table-row">
      <style:table-row-properties fo:break-before="auto" style:row-height="3.149cm" style:use-optimal-row-height="false"/>
    </style:style>
    <style:style style:name="ID0EYOAG" style:family="table-row">
      <style:table-row-properties fo:break-before="auto" style:row-height="3.149cm" style:use-optimal-row-height="false"/>
    </style:style>
    <style:style style:name="ID0EARAG" style:family="table-row">
      <style:table-row-properties fo:break-before="auto" style:row-height="3.149cm" style:use-optimal-row-height="false"/>
    </style:style>
    <style:style style:name="ID0EITAG" style:family="table-row">
      <style:table-row-properties fo:break-before="auto" style:row-height="3.149cm" style:use-optimal-row-height="false"/>
    </style:style>
    <style:style style:name="ID0EQVAG" style:family="table-row">
      <style:table-row-properties fo:break-before="auto" style:row-height="3.149cm" style:use-optimal-row-height="false"/>
    </style:style>
    <style:style style:name="ID0EXXAG" style:family="table-row">
      <style:table-row-properties fo:break-before="auto" style:row-height="2.037cm" style:use-optimal-row-height="false"/>
    </style:style>
    <style:style style:name="ID0E2ZAG" style:family="table-row">
      <style:table-row-properties fo:break-before="auto" style:row-height="3.149cm" style:use-optimal-row-height="false"/>
    </style:style>
    <style:style style:name="ID0EA3AG" style:family="table-row">
      <style:table-row-properties fo:break-before="auto" style:row-height="3.149cm" style:use-optimal-row-height="false"/>
    </style:style>
    <style:style style:name="ID0EF5AG" style:family="table-row">
      <style:table-row-properties fo:break-before="auto" style:row-height="3.149cm" style:use-optimal-row-height="false"/>
    </style:style>
    <style:style style:name="ID0ELABG" style:family="table-row">
      <style:table-row-properties fo:break-before="auto" style:row-height="3.149cm" style:use-optimal-row-height="false"/>
    </style:style>
    <style:style style:name="ID0EQCBG" style:family="table-row">
      <style:table-row-properties fo:break-before="auto" style:row-height="0.497cm" style:use-optimal-row-height="false"/>
    </style:style>
    <style:style style:name="ID0ESDBG" style:family="table-row">
      <style:table-row-properties fo:break-before="auto" style:row-height="0.497cm" style:use-optimal-row-height="false"/>
    </style:style>
    <style:style style:name="ID0EUEBG" style:family="table-row">
      <style:table-row-properties fo:break-before="auto" style:row-height="0.497cm" style:use-optimal-row-height="false"/>
    </style:style>
    <style:style style:name="ID0EWFBG" style:family="table-row">
      <style:table-row-properties fo:break-before="auto" style:row-height="0.497cm" style:use-optimal-row-height="false"/>
    </style:style>
    <style:style style:name="ID0EYGBG" style:family="table-row">
      <style:table-row-properties fo:break-before="auto" style:row-height="0.497cm" style:use-optimal-row-height="false"/>
    </style:style>
    <style:style style:name="ID0E1HBG" style:family="table-row">
      <style:table-row-properties fo:break-before="auto" style:row-height="0.497cm" style:use-optimal-row-height="false"/>
    </style:style>
    <style:style style:name="ID0E3IBG" style:family="table-row">
      <style:table-row-properties fo:break-before="auto" style:row-height="0.497cm" style:use-optimal-row-height="false"/>
    </style:style>
    <style:style style:name="ID0E5JBG" style:family="table-row">
      <style:table-row-properties fo:break-before="auto" style:row-height="0.497cm" style:use-optimal-row-height="false"/>
    </style:style>
    <style:style style:name="ID0EALBG" style:family="table-row">
      <style:table-row-properties fo:break-before="auto" style:row-height="0.497cm" style:use-optimal-row-height="false"/>
    </style:style>
    <style:style style:name="ID0ECMBG" style:family="table-row">
      <style:table-row-properties fo:break-before="auto" style:row-height="0.497cm" style:use-optimal-row-height="false"/>
    </style:style>
    <number:currency-style xmlns:c="http://schemas.openxmlformats.org/drawingml/2006/chart" style:name="ID0EDE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number:currency-style xmlns:c="http://schemas.openxmlformats.org/drawingml/2006/chart" style:name="ID0EGE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A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H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PD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K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EAC" style:family="table-cell" style:data-style-name="ID0ED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G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RG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A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" style:family="table-cell" style:data-style-name="ID0EG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I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1IAC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IJ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WJ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FK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K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IACID0EM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FKACID0EFK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KACID0EUK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UKACID0EUK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JACID0EWJ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FKACID0EFK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KACID0EUK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IACID0EM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IACID0EM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H5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H5BG">
        <table:table-column table:style-name="ID0E3MAE" table:default-cell-style-name="ID0EADAC"/>
        <table:table-column table:style-name="ID0ECNAE" table:default-cell-style-name="ID0EADAC"/>
        <table:table-column table:style-name="ID0EINAE" table:default-cell-style-name="ID0EADAC"/>
        <table:table-column table:style-name="ID0EONAE" table:default-cell-style-name="ID0EADAC"/>
        <table:table-column table:style-name="ID0EUNAE" table:default-cell-style-name="ID0EADAC"/>
        <table:table-column table:style-name="ID0E1NAE" table:default-cell-style-name="ID0EADAC"/>
        <table:table-column table:style-name="ID0EAOAE" table:default-cell-style-name="ID0EADAC"/>
        <table:table-column table:style-name="ID0EGOAE" table:default-cell-style-name="ID0EADAC"/>
        <table:table-column table:style-name="ID0EMOAE" table:default-cell-style-name="ID0EADAC"/>
        <table:table-column table:style-name="ID0ESOAE" table:default-cell-style-name="ID0EADAC"/>
        <table:table-column table:style-name="co8" table:number-columns-repeated="246" table:default-cell-style-name="ID0EADAC"/>
        <table:table-row xmlns:xdr="http://schemas.openxmlformats.org/drawingml/2006/spreadsheetDrawing" table:style-name="ID0EZOAE">
          <table:table-cell table:number-rows-spanned="1" table:number-columns-spanned="10" table:style-name="ID0EWJACID0EWJAC" office:value-type="string">
            <text:p>CONSULENTI E COLLABORATORI ANNO 2020 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JQAE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 table:style-name="ID0EHDAC"/>
        </table:table-row>
        <table:table-row xmlns:xdr="http://schemas.openxmlformats.org/drawingml/2006/spreadsheetDrawing" table:style-name="ID0EMRAE">
          <table:table-cell table:number-rows-spanned="1" table:number-columns-spanned="10" table:style-name="ID0EMIACID0EMIAC" office:value-type="string">
            <text:p>AREA TECNICA</text:p>
          </table:table-cell>
          <table:covered-table-cell table:number-columns-repeated="9"/>
          <table:table-cell table:number-columns-repeated="246" table:style-name="ID0EHDAC"/>
        </table:table-row>
        <table:table-row xmlns:xdr="http://schemas.openxmlformats.org/drawingml/2006/spreadsheetDrawing" table:style-name="ID0E5SAE">
          <table:table-cell table:style-name="ID0E3DAC" office:value-type="string">
            <text:p>nominativo</text:p>
          </table:table-cell>
          <table:table-cell table:style-name="ID0E3DAC" office:value-type="string">
            <text:p>oggetto della prestazione</text:p>
          </table:table-cell>
          <table:table-cell table:style-name="ID0E3DAC" office:value-type="string">
            <text:p>estremi dell'atto di conferimento dell'incarico</text:p>
          </table:table-cell>
          <table:table-cell table:style-name="ID0E3DAC" office:value-type="string">
            <text:p>ragione dell'incarico</text:p>
          </table:table-cell>
          <table:table-cell table:style-name="ID0E3DAC" office:value-type="string">
            <text:p>durata dell'incarico</text:p>
          </table:table-cell>
          <table:table-cell table:style-name="ID0E3DAC" office:value-type="string">
            <text:p> curriculum</text:p>
          </table:table-cell>
          <table:table-cell table:number-rows-spanned="1" table:number-columns-spanned="2" table:style-name="ID0EFKACID0EFKAC" office:value-type="string">
            <text:p>compensi in euro </text:p>
          </table:table-cell>
          <table:covered-table-cell table:number-columns-repeated="1"/>
          <table:table-cell table:style-name="ID0EGFAC" office:value-type="string">
            <text:p>tipo procedura seguita per la selezione del contraente</text:p>
          </table:table-cell>
          <table:table-cell table:style-name="ID0EGFAC" office:value-type="string">
            <text:p>numero partecipanti alla procedura</text:p>
          </table:table-cell>
          <table:table-cell table:number-columns-repeated="246"/>
        </table:table-row>
        <table:table-row xmlns:xdr="http://schemas.openxmlformats.org/drawingml/2006/spreadsheetDrawing" table:style-name="ID0E5UAE">
          <table:table-cell table:style-name="ID0EKEAC" office:value-type="string">
            <text:p>AVV. ANNALISA MOLINARI (STUDIO LEGALE CUGURRA PONTIROLI, MOLINARI, MASI)</text:p>
          </table:table-cell>
          <table:table-cell table:style-name="ID0EKEAC" office:value-type="string">
            <text:p>Parere legale diritto amministrativo in materia di forma di partecipazione degli o.e. e possesso requisiti/attribuzione punteggi o.e.v procedura ad evidenza pubblica</text:p>
          </table:table-cell>
          <table:table-cell table:style-name="ID0EKEAC" office:value-type="string">
            <text:p>Mail 13/01/2020</text:p>
          </table:table-cell>
          <table:table-cell table:style-name="ID0EKEAC" office:value-type="string">
            <text:p>Atto A.D. n. 2676 del 20/12/2019</text:p>
          </table:table-cell>
          <table:table-cell table:style-name="ID0EKEAC" office:value-type="string">
            <text:p>dal 13/01/2020</text:p>
          </table:table-cell>
          <table:table-cell table:style-name="ID0EKE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UKACID0EUKAC" office:value-type="string">
            <text:p>€ 940,00 oltre oneri previdenziali e IVA </text:p>
          </table:table-cell>
          <table:covered-table-cell table:number-columns-repeated="1"/>
          <table:table-cell table:style-name="ID0EKEAC" office:value-type="string">
            <text:p>Affidamento diretto </text:p>
          </table:table-cell>
          <table:table-cell table:style-name="ID0EKE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4WAE">
          <table:table-cell table:number-rows-spanned="1" table:number-columns-spanned="10" table:style-name="ID0EMIACID0EMIAC" office:value-type="string">
            <text:p>AREA AMMINISTRATIVO CONTABILE</text:p>
          </table:table-cell>
          <table:covered-table-cell table:number-columns-repeated="9"/>
          <table:table-cell table:number-columns-repeated="246" table:style-name="ID0EHDAC"/>
        </table:table-row>
        <table:table-row xmlns:xdr="http://schemas.openxmlformats.org/drawingml/2006/spreadsheetDrawing" table:style-name="ID0EPYAE">
          <table:table-cell table:style-name="ID0E3DAC" office:value-type="string">
            <text:p>nominativo</text:p>
          </table:table-cell>
          <table:table-cell table:style-name="ID0E3DAC" office:value-type="string">
            <text:p>oggetto della prestazione</text:p>
          </table:table-cell>
          <table:table-cell table:style-name="ID0E3DAC" office:value-type="string">
            <text:p>estremi dell'atto di conferimento dell'incarico</text:p>
          </table:table-cell>
          <table:table-cell table:style-name="ID0E3DAC" office:value-type="string">
            <text:p>ragione dell'incarico</text:p>
          </table:table-cell>
          <table:table-cell table:style-name="ID0E3DAC" office:value-type="string">
            <text:p>durata dell'incarico</text:p>
          </table:table-cell>
          <table:table-cell table:style-name="ID0E3DAC" office:value-type="string">
            <text:p> curriculum</text:p>
          </table:table-cell>
          <table:table-cell table:number-rows-spanned="1" table:number-columns-spanned="2" table:style-name="ID0EFKACID0EFKAC" office:value-type="string">
            <text:p>compensi in euro </text:p>
          </table:table-cell>
          <table:covered-table-cell table:number-columns-repeated="1"/>
          <table:table-cell table:style-name="ID0EGFAC" office:value-type="string">
            <text:p>tipo procedura seguita per la selezione del contraente</text:p>
          </table:table-cell>
          <table:table-cell table:style-name="ID0EGFAC" office:value-type="string">
            <text:p>numero partecipanti alla procedura</text:p>
          </table:table-cell>
          <table:table-cell table:number-columns-repeated="246"/>
        </table:table-row>
        <table:table-row xmlns:xdr="http://schemas.openxmlformats.org/drawingml/2006/spreadsheetDrawing" table:style-name="ID0EP1AE">
          <table:table-cell table:style-name="ID0EKEAC" office:value-type="string">
            <text:p>Avv. Giuliano Agliata</text:p>
          </table:table-cell>
          <table:table-cell table:style-name="ID0EKEAC" office:value-type="string">
            <text:p>Parere legale in merito alla conferibilità degli incarichi</text:p>
          </table:table-cell>
          <table:table-cell table:style-name="ID0EKEAC" office:value-type="string">
            <text:p>Determina n. 1 del 07/07/2020</text:p>
          </table:table-cell>
          <table:table-cell table:style-name="ID0EKEAC" office:value-type="string">
            <text:p>Atto A.D. n. 2764 del 02/07/2020</text:p>
          </table:table-cell>
          <table:table-cell table:style-name="ID0EKEAC" office:value-type="string">
            <text:p>dal 07/07/2020 al 10/07/2020</text:p>
          </table:table-cell>
          <table:table-cell table:style-name="ID0EKE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UKACID0EUKAC" office:value-type="string">
            <text:p>€ 1.512,00 oltre oneri previdenziali e IVA </text:p>
          </table:table-cell>
          <table:covered-table-cell table:number-columns-repeated="1"/>
          <table:table-cell table:style-name="ID0EKEAC" office:value-type="string">
            <text:p>Affidamento diretto </text:p>
          </table:table-cell>
          <table:table-cell table:style-name="ID0EGFAC" office:value-type="float" office:value="3">
            <text:p>3</text:p>
          </table:table-cell>
          <table:table-cell table:number-columns-repeated="246"/>
        </table:table-row>
        <table:table-row xmlns:xdr="http://schemas.openxmlformats.org/drawingml/2006/spreadsheetDrawing" table:style-name="ID0EO3AE">
          <table:table-cell table:style-name="ID0EKEAC" office:value-type="string">
            <text:p>Avv. Corinna Cappelli + Prof. Stefano Pozzoli</text:p>
          </table:table-cell>
          <table:table-cell table:style-name="ID0EKEAC" office:value-type="string">
            <text:p>Parere legale richiesto dal RPCT in merito ad ulteriori chiarimenti in materia di inconferibilità incarico e sull'art. 5, comma 9, della L. 135/2012 e s.m.i. </text:p>
          </table:table-cell>
          <table:table-cell table:style-name="ID0EKEAC" office:value-type="string">
            <text:p>Determina n. 1 del 28/08/2020</text:p>
          </table:table-cell>
          <table:table-cell table:style-name="ID0EKEAC" office:value-type="string">
            <text:p>Atto A.D. n. 2799 del 26/08/2020</text:p>
          </table:table-cell>
          <table:table-cell table:style-name="ID0EKEAC" office:value-type="string">
            <text:p>dal 28/08/2020 al 02/09/2020</text:p>
          </table:table-cell>
          <table:table-cell table:style-name="ID0EKE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UKACID0EUKAC" office:value-type="string">
            <text:p>€ 1.890,00 oltre oneri previdenziali e IVA </text:p>
          </table:table-cell>
          <table:covered-table-cell table:number-columns-repeated="1"/>
          <table:table-cell table:style-name="ID0EKEAC" office:value-type="string">
            <text:p>Affidamento diretto </text:p>
          </table:table-cell>
          <table:table-cell table:style-name="ID0EKE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N5AE">
          <table:table-cell table:number-rows-spanned="1" table:number-columns-spanned="10" table:style-name="ID0EMIACID0EMIAC" office:value-type="string">
            <text:p>STAFF PRESIDENTE E A.D.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46AE">
          <table:table-cell table:style-name="ID0EUFAC" office:value-type="string">
            <text:p>Avv. Roberta Masini</text:p>
          </table:table-cell>
          <table:table-cell table:style-name="ID0EUFAC" office:value-type="string">
            <text:p>servizi legali per recupero credito e procedura esecutiva per il rilascio alloggio (posizione F.P.)</text:p>
          </table:table-cell>
          <table:table-cell table:style-name="ID0EUFAC" office:value-type="string">
            <text:p>atto AD n. 2683 del 13.01.2020</text:p>
          </table:table-cell>
          <table:table-cell table:style-name="ID0EUFAC" table:formula="oooc:=[.C11]" office:value-type="string">
            <text:p>atto AD n. 2683 del 13.01.2020</text:p>
          </table:table-cell>
          <table:table-cell table:style-name="ID0EUFAC" office:value-type="string">
            <text:p>dal 13/01/2020</text:p>
          </table:table-cell>
          <table:table-cell table:style-name="ID0EU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€ 270,00 per D. I. ed € 668,00 per procedura esecutiva per consegna e rilascio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ACAG">
          <table:table-cell table:style-name="ID0EUFAC" office:value-type="string">
            <text:p>Avv. Daniela Marrelli</text:p>
          </table:table-cell>
          <table:table-cell table:style-name="ID0EUFAC" office:value-type="string">
            <text:p>servizi legali per recupero credito e procedura per recupero alloggio (posizione T.D.)</text:p>
          </table:table-cell>
          <table:table-cell table:style-name="ID0EUFAC" office:value-type="string">
            <text:p>atto AD n. 2684 del 15/01/2020</text:p>
          </table:table-cell>
          <table:table-cell table:style-name="ID0EUFAC" table:formula="oooc:=[.C12]" office:value-type="string">
            <text:p>atto AD n. 2684 del 15/01/2020</text:p>
          </table:table-cell>
          <table:table-cell table:style-name="ID0EUFAC" office:value-type="string">
            <text:p>dal 15/01/2020</text:p>
          </table:table-cell>
          <table:table-cell table:style-name="ID0EUFAC" table:formula="oooc:=[.F11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€ 865,50 per procedura sfratto e recupero morosità; € 300 per richiesta formula esecutiva ai fini del rilasico alloggio; 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DEAG">
          <table:table-cell table:style-name="ID0EUFAC" office:value-type="string">
            <text:p>Avv. Nicola Giuliani</text:p>
          </table:table-cell>
          <table:table-cell table:style-name="ID0EUFAC" office:value-type="string">
            <text:p>servizi legali per ricorsi ex art. 492 bis cpc (posizioni L.T.; B.A.; R.A.; R.A.; V.E.)</text:p>
          </table:table-cell>
          <table:table-cell table:style-name="ID0EUFAC" office:value-type="string">
            <text:p>atto AD n. 2686 del 24/01/2020</text:p>
          </table:table-cell>
          <table:table-cell table:style-name="ID0EUFAC" table:formula="oooc:=[.C13]" office:value-type="string">
            <text:p>atto AD n. 2686 del 24/01/2020</text:p>
          </table:table-cell>
          <table:table-cell table:style-name="ID0EUFAC" office:value-type="string">
            <text:p>dal 24/01/2020</text:p>
          </table:table-cell>
          <table:table-cell table:style-name="ID0EUFAC" table:formula="oooc:=[.F12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€ 3.612,00 complessivi, per ricorsi ex art. 492 bis cpc e fase stragiudiziale di accesso alla banca dati Agenzia Entrate,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GGAG">
          <table:table-cell table:style-name="ID0EUFAC" office:value-type="string">
            <text:p>Avv. Francesco Mazzoni</text:p>
          </table:table-cell>
          <table:table-cell table:style-name="ID0ECGAC" office:value-type="string">
            <text:p>Parere legale diritto amministrativo e diritto e del lavoro circa il personale nelle società in controllo pubblico</text:p>
          </table:table-cell>
          <table:table-cell table:style-name="ID0EUFAC" office:value-type="string">
            <text:p>determina Rup 05/03/2020</text:p>
          </table:table-cell>
          <table:table-cell table:style-name="ID0EUFAC" office:value-type="string">
            <text:p>atto AD n. 2688 del 28/01/2020</text:p>
          </table:table-cell>
          <table:table-cell table:style-name="ID0EUFAC" office:value-type="string">
            <text:p>dal 05/03/2020</text:p>
          </table:table-cell>
          <table:table-cell table:style-name="ID0EUFAC" table:formula="oooc:=[.F13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€ 950,00 oltre oneri previdenziali ed IVA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IIAG">
          <table:table-cell table:style-name="ID0EUFAC" office:value-type="string">
            <text:p>Avv. Roberta Masini</text:p>
          </table:table-cell>
          <table:table-cell table:style-name="ID0ECGAC" office:value-type="string">
            <text:p>servizi legali per ricorsi ex art. 492 bis cpc (posizioni E.M.; S.P: e M.M.; S.M:A. e E.P.A.; L:M.; M.Z.; V.G. + altrri)</text:p>
          </table:table-cell>
          <table:table-cell table:style-name="ID0EUFAC" office:value-type="string">
            <text:p>atto AD n. 2705 del 27/02/2020</text:p>
          </table:table-cell>
          <table:table-cell table:style-name="ID0EUFAC" office:value-type="string">
            <text:p>atto AD n. 2705 del 27/02/2020</text:p>
          </table:table-cell>
          <table:table-cell table:style-name="ID0EUFAC" office:value-type="string">
            <text:p>del 27/02/2020</text:p>
          </table:table-cell>
          <table:table-cell table:style-name="ID0EUFAC" table:formula="oooc:=[.F14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€ 4380,00 complessivi oltre oneri previdenziali ed IVA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KKAG">
          <table:table-cell table:style-name="ID0EUFAC" office:value-type="string">
            <text:p>Avv. Roberta Masini</text:p>
          </table:table-cell>
          <table:table-cell table:style-name="ID0EUFAC" office:value-type="string">
            <text:p>servizi legali procedimento cautelare Siena Casa Spa/Mercanti+1</text:p>
          </table:table-cell>
          <table:table-cell table:style-name="ID0EUFAC" office:value-type="string">
            <text:p>atto AD n. 2757 del 11.06.2020</text:p>
          </table:table-cell>
          <table:table-cell table:style-name="ID0EUFAC" table:formula="oooc:=[.C16]" office:value-type="string">
            <text:p>atto AD n. 2757 del 11.06.2020</text:p>
          </table:table-cell>
          <table:table-cell table:style-name="ID0EUFAC" office:value-type="string">
            <text:p>dal 11.06.2020</text:p>
          </table:table-cell>
          <table:table-cell table:style-name="ID0EUFAC" table:formula="oooc:=[.F11]" office:value-type="string">
            <text:p>vedi file nella sezione “Consulenti e Collaboratori” del sito web Siena Casa Spa</text:p>
          </table:table-cell>
          <table:table-cell table:style-name="ID0EUFAC"/>
          <table:table-cell table:style-name="ID0ERGAC" office:value-type="string">
            <text:p>€ 2.390,00 per procedura cautelare oltre spese, Iva e CAP</text:p>
          </table:table-cell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QMAG">
          <table:table-cell table:style-name="ID0EUFAC" office:value-type="string">
            <text:p>Avv. Elena Brocchi</text:p>
          </table:table-cell>
          <table:table-cell table:style-name="ID0EUFAC" office:value-type="string">
            <text:p>recupero morosità (Utenze C.L.; C.B.; M.M.; P.M.; V.M.; N.F.; C.N.;  M.A.; C.S.)</text:p>
          </table:table-cell>
          <table:table-cell table:style-name="ID0EUFAC" office:value-type="string">
            <text:p>atto AD n. 2765 del 03.07.2020</text:p>
          </table:table-cell>
          <table:table-cell table:style-name="ID0EUFAC" table:formula="oooc:=[.C17]" office:value-type="string">
            <text:p>atto AD n. 2765 del 03.07.2020</text:p>
          </table:table-cell>
          <table:table-cell table:style-name="ID0EUFAC" office:value-type="string">
            <text:p>dal 03.07.2020</text:p>
          </table:table-cell>
          <table:table-cell table:style-name="ID0EU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Pe ciascuna pratica: € 100,00-70,00-453,00/35,00-65,00-155,00 per assistenza stragiudiziale (oltre  € 225,00 per eventuali D.I. e € 354,00-1378,00- per eventuali opposizioni ai DI)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YOAG">
          <table:table-cell table:style-name="ID0EUFAC" office:value-type="string">
            <text:p>Avv. Duccio Pagni</text:p>
          </table:table-cell>
          <table:table-cell table:style-name="ID0EUFAC" office:value-type="string">
            <text:p>recupero morosità (Utenze L.O.; G.G.; R. C.; S.D.; A.A.; M.A.; Y.E.M.A.; T.C.)</text:p>
          </table:table-cell>
          <table:table-cell table:style-name="ID0EUFAC" office:value-type="string">
            <text:p>atto AD n. 2767 del 03.07.2020</text:p>
          </table:table-cell>
          <table:table-cell table:style-name="ID0EUFAC" office:value-type="string">
            <text:p>atto AD n. 2767 del 03.07.2020</text:p>
          </table:table-cell>
          <table:table-cell table:style-name="ID0EUFAC" table:formula="oooc:=[.E17]" office:value-type="string">
            <text:p>dal 03.07.2020</text:p>
          </table:table-cell>
          <table:table-cell table:style-name="ID0EU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Pe ciascuna pratica: € 70,00-80,00-90,00-450,00-400,00-100,00/65,00-55,00-45,00-158,00-208,00-35,00 per assistenza stragiudiziale (oltre  € 225,00 per eventuali D.I. e € 354,00-1378,00- per eventuali opposizioni ai DI)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ARAG">
          <table:table-cell table:style-name="ID0EUFAC" office:value-type="string">
            <text:p>Avv. Michele Meschino</text:p>
          </table:table-cell>
          <table:table-cell table:style-name="ID0EUFAC" office:value-type="string">
            <text:p>recupero morosità (Utenze I.M.; M.L.F.; M.F.; N.K.; R.R.T.V.; S.L.; S.F.;  S.R.; S.A.M.; T.O.)</text:p>
          </table:table-cell>
          <table:table-cell table:style-name="ID0EUFAC" office:value-type="string">
            <text:p>atto AD n. 2768 del 03.07.2020</text:p>
          </table:table-cell>
          <table:table-cell table:style-name="ID0EUFAC" office:value-type="string">
            <text:p>atto AD n. 2768 del 03.07.2020</text:p>
          </table:table-cell>
          <table:table-cell table:style-name="ID0EUFAC" table:formula="oooc:=[.E18]" office:value-type="string">
            <text:p>dal 03.07.2020</text:p>
          </table:table-cell>
          <table:table-cell table:style-name="ID0EU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Pe ciascuna pratica: € 40,00/95,00-568,00 per assistenza stragiudiziale (oltre  € 225,00 per eventuali D.I. e € 354,00-1378,00- per eventuali opposizioni ai DI)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ITAG">
          <table:table-cell table:style-name="ID0EUFAC" office:value-type="string">
            <text:p>Avv. Cecilia Collini</text:p>
          </table:table-cell>
          <table:table-cell table:style-name="ID0EUFAC" office:value-type="string">
            <text:p>recupero morosità (Utenze P.E.; L.F. E.; B.F.; D.M.; L.S.; B.V.)</text:p>
          </table:table-cell>
          <table:table-cell table:style-name="ID0EUFAC" office:value-type="string">
            <text:p>atto AD n. 2769 del 03.07.2020</text:p>
          </table:table-cell>
          <table:table-cell table:style-name="ID0EUFAC" office:value-type="string">
            <text:p>atto AD n. 2769 del 03.07.2020</text:p>
          </table:table-cell>
          <table:table-cell table:style-name="ID0EUFAC" table:formula="oooc:=[.E19]" office:value-type="string">
            <text:p>dal 03.07.2020</text:p>
          </table:table-cell>
          <table:table-cell table:style-name="ID0EU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Pe ciascuna pratica: € 13,500-60,80-/121,50-547,20 per assistenza stragiudiziale (oltre  € 225,00 per eventuali D.I. e € 354,00-1378,00 per eventuali opposizioni ai DI)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QVAG">
          <table:table-cell table:style-name="ID0EUFAC" office:value-type="string">
            <text:p>Avv. Roberto Ollari</text:p>
          </table:table-cell>
          <table:table-cell table:style-name="ID0EUFAC" office:value-type="string">
            <text:p>recupero morosità (UTENZA T.Z.;  S.B.; P.M.;  C.M.; E.S.)</text:p>
          </table:table-cell>
          <table:table-cell table:style-name="ID0EUFAC" office:value-type="string">
            <text:p>atto AD n. 2772 del 06.07.2020</text:p>
          </table:table-cell>
          <table:table-cell table:style-name="ID0EUFAC" office:value-type="string">
            <text:p>atto AD n. 2772 del 06.07.2020</text:p>
          </table:table-cell>
          <table:table-cell table:style-name="ID0EUFAC" office:value-type="string">
            <text:p>DAL 06.07.2020</text:p>
          </table:table-cell>
          <table:table-cell table:style-name="ID0EU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Pe ciascuna pratica: € 45,00-315,00-202,60/90,00-630,00-405,30 per assistenza stragiudiziale (oltre  € 225,00 -270,00 per eventuali D.I. e € 354,00- 2.378,00 - 1378,00 per eventuali opposizioni ai DI)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XXAG">
          <table:table-cell table:style-name="ID0EUFAC" office:value-type="string">
            <text:p>Avv. Daniela Marrelli</text:p>
          </table:table-cell>
          <table:table-cell table:style-name="ID0EUFAC" office:value-type="string">
            <text:p>servizi legali procedura esecutiva per il rilascio alloggio e recupero canoni (posizione B.L.)</text:p>
          </table:table-cell>
          <table:table-cell table:style-name="ID0EUFAC" office:value-type="string">
            <text:p>atto AD n. 2773 del 06.07.2020</text:p>
          </table:table-cell>
          <table:table-cell table:style-name="ID0EUFAC" office:value-type="string">
            <text:p>atto AD n. 2773 del 06.07.2020</text:p>
          </table:table-cell>
          <table:table-cell table:style-name="ID0EUFAC" office:value-type="string">
            <text:p>DAL 06.07.2020</text:p>
          </table:table-cell>
          <table:table-cell table:style-name="ID0EU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€ 2.190,00 per procedura sfratto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2ZAG">
          <table:table-cell table:style-name="ID0EUFAC" office:value-type="string">
            <text:p>Avv. Alessio Fiacchi</text:p>
          </table:table-cell>
          <table:table-cell table:style-name="ID0EUFAC" office:value-type="string">
            <text:p>servizi legali procedura esecutiva per il rilascio alloggio e recupero canoni (posizione M.G.)</text:p>
          </table:table-cell>
          <table:table-cell table:style-name="ID0EUFAC" office:value-type="string">
            <text:p>atto AD n. 2766 del 03.07.2020</text:p>
          </table:table-cell>
          <table:table-cell table:style-name="ID0EUFAC" office:value-type="string">
            <text:p>atto AD n. 2766 del 03.07.2020</text:p>
          </table:table-cell>
          <table:table-cell table:style-name="ID0EUFAC" office:value-type="string">
            <text:p>dal 03.07.2020</text:p>
          </table:table-cell>
          <table:table-cell table:style-name="ID0EUFAC" table:formula="oooc:=[.F20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€ 1.271,00 per procedura sfratto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A3AG">
          <table:table-cell table:style-name="ID0EUFAC" office:value-type="string">
            <text:p>Avv. Luca Periccioli</text:p>
          </table:table-cell>
          <table:table-cell table:style-name="ID0EUFAC" office:value-type="string">
            <text:p>recupero morosità (Utenze F.A; P.L.I.;  S.S.; C.C.; B.G.)</text:p>
          </table:table-cell>
          <table:table-cell table:style-name="ID0EUFAC" office:value-type="string">
            <text:p>atto AD n. 2778 del 10.07.2020</text:p>
          </table:table-cell>
          <table:table-cell table:style-name="ID0EUFAC" office:value-type="string">
            <text:p>atto AD n. 2778 del 10.07.2020</text:p>
          </table:table-cell>
          <table:table-cell table:style-name="ID0EUFAC" office:value-type="string">
            <text:p>dal 10.07.2020</text:p>
          </table:table-cell>
          <table:table-cell table:style-name="ID0EUFAC" table:formula="oooc:=[.F19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Pe ciascuna pratica: € 65,00-300,00/70,00-308,00 per assistenza stragiudiziale (oltre  € 225,00  per eventuali D.I. e € 354,00 - 1378,00 per eventuali opposizioni ai DI)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F5AG">
          <table:table-cell table:style-name="ID0EUFAC" office:value-type="string">
            <text:p>Avv. Tommaso Notari </text:p>
          </table:table-cell>
          <table:table-cell table:style-name="ID0EUFAC" office:value-type="string">
            <text:p>recupero morosità (Utenze M.H.R., T.A.; A.T.A., B.L.; B.P.;  C.M.; K.A.; T.F.)</text:p>
          </table:table-cell>
          <table:table-cell table:style-name="ID0EUFAC" office:value-type="string">
            <text:p>atto AD n. 2777 del 10.07.2020</text:p>
          </table:table-cell>
          <table:table-cell table:style-name="ID0EUFAC" office:value-type="string">
            <text:p>atto AD n. 2777 del 10.07.2020</text:p>
          </table:table-cell>
          <table:table-cell table:style-name="ID0EUFAC" table:formula="oooc:=[.E24]" office:value-type="string">
            <text:p>dal 10.07.2020</text:p>
          </table:table-cell>
          <table:table-cell table:style-name="ID0EUFAC" table:formula="oooc:=[.F20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Pe ciascuna pratica: € 30,00/105,00-578,00 per assistenza stragiudiziale (oltre  € 225,00 per eventuali D.I. e € 354,00- 1378,00 per eventuali opposizioni ai DI)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LABG">
          <table:table-cell table:style-name="ID0EUFAC" office:value-type="string">
            <text:p>Avv. Giulio Linguanti</text:p>
          </table:table-cell>
          <table:table-cell table:style-name="ID0EUFAC" office:value-type="string">
            <text:p>recupero morosità (Utenze K.I., L.A.; M.C., M.A.; M.P.)</text:p>
          </table:table-cell>
          <table:table-cell table:style-name="ID0EUFAC" office:value-type="string">
            <text:p>atto AD n. 2781 del 15.07.2020</text:p>
          </table:table-cell>
          <table:table-cell table:style-name="ID0EUFAC" office:value-type="string">
            <text:p>atto AD n. 2781 del 15.07.2020</text:p>
          </table:table-cell>
          <table:table-cell table:style-name="ID0EAHAC" office:value-type="string">
            <text:p>dal 15.07.2020</text:p>
          </table:table-cell>
          <table:table-cell table:style-name="ID0EUFAC" table:formula="oooc:=[.F21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OHACID0EOHAC" office:value-type="string">
            <text:p>Pe ciascuna pratica: € 65,00-470,00/70,00-475,00 per assistenza stragiudiziale (oltre  € 225,00-270,00 per eventuali D.I. e € 354,00- 2.738,00 per eventuali opposizioni ai DI) oltre Iva e CAP</text:p>
          </table:table-cell>
          <table:covered-table-cell table:number-columns-repeated="1"/>
          <table:table-cell table:style-name="ID0EUFAC" office:value-type="string">
            <text:p>Affidamento ai sensi linee guida n. 12 ANAC approvate con delibera n. 907/2018</text:p>
          </table:table-cell>
          <table:table-cell table:style-name="ID0EUFAC" office:value-type="float" office:value="1">
            <text:p>1</text:p>
          </table:table-cell>
          <table:table-cell table:number-columns-repeated="246" table:style-name="ID0EHDAC"/>
        </table:table-row>
        <table:table-row xmlns:xdr="http://schemas.openxmlformats.org/drawingml/2006/spreadsheetDrawing" table:style-name="ID0EQC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SD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UE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WF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YG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1H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3I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5J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AL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  <table:table-row xmlns:xdr="http://schemas.openxmlformats.org/drawingml/2006/spreadsheetDrawing" table:style-name="ID0ECMBG"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PDAC"/>
          <table:table-cell table:style-name="ID0EYE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37" fo:margin-top="0.8cm" fo:margin-bottom="0.8cm" fo:margin-left="0.508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0-09-03T11:24:43Z</dc:date>
    <meta:editing-cycles>5</meta:editing-cycles>
    <meta:document-statistic/>
    <meta:editing-duration>PT0H5M0S</meta:editing-duration>
  </office:meta>
</office:document-meta>
</file>