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</office:font-face-decls>
  <office:automatic-styles>
    <style:style style:name="co7" style:family="table-column">
      <style:table-column-properties fo:break-before="auto" style:column-width="1.722cm"/>
    </style:style>
    <style:style style:name="ID0EAMAE" style:family="table-column">
      <style:table-column-properties style:column-width="3.775cm"/>
    </style:style>
    <style:style style:name="ID0EHMAE" style:family="table-column">
      <style:table-column-properties style:column-width="5.221cm"/>
    </style:style>
    <style:style style:name="ID0EOMAE" style:family="table-column">
      <style:table-column-properties style:column-width="3.039cm"/>
    </style:style>
    <style:style style:name="ID0EVMAE" style:family="table-column">
      <style:table-column-properties style:column-width="4.045cm"/>
    </style:style>
    <style:style style:name="ID0E3MAE" style:family="table-column">
      <style:table-column-properties style:column-width="3.726cm"/>
    </style:style>
    <style:style style:name="ID0EDNAE" style:family="table-column">
      <style:table-column-properties style:column-width="3.873cm"/>
    </style:style>
    <style:style style:name="ID0EKNAE" style:family="table-column">
      <style:table-column-properties style:column-width="3.75cm"/>
    </style:style>
    <style:style style:name="ID0ERNAE" style:family="table-column">
      <style:table-column-properties style:column-width="2.378cm"/>
    </style:style>
    <style:style style:name="ID0EYNAE" style:family="table-column">
      <style:table-column-properties style:column-width="3.309cm"/>
    </style:style>
    <style:style style:name="ID0E6NAE" style:family="table-column">
      <style:table-column-properties style:column-width="1.52cm"/>
    </style:style>
    <style:style style:name="ro7" style:family="table-row">
      <style:table-row-properties fo:break-before="auto" style:row-height="0.529cm"/>
    </style:style>
    <style:style style:name="ID0EGOAE" style:family="table-row">
      <style:table-row-properties fo:break-before="auto" style:row-height="1.852cm" style:use-optimal-row-height="false"/>
    </style:style>
    <style:style style:name="ID0ESPAE" style:family="table-row">
      <style:table-row-properties fo:break-before="auto" style:row-height="1.323cm" style:use-optimal-row-height="false"/>
    </style:style>
    <style:style style:name="ID0E5QAE" style:family="table-row">
      <style:table-row-properties fo:break-before="auto" style:row-height="2.646cm" style:use-optimal-row-height="false"/>
    </style:style>
    <style:style style:name="ID0E1SAE" style:family="table-row">
      <style:table-row-properties fo:break-before="auto" style:row-height="3.122cm" style:use-optimal-row-height="false"/>
    </style:style>
    <style:style style:name="ID0EVUAE" style:family="table-row">
      <style:table-row-properties fo:break-before="auto" style:row-height="1.323cm" style:use-optimal-row-height="false"/>
    </style:style>
    <style:style style:name="ID0EBWAE" style:family="table-row">
      <style:table-row-properties fo:break-before="auto" style:row-height="2.487cm" style:use-optimal-row-height="false"/>
    </style:style>
    <style:style style:name="ID0E3XAE" style:family="table-row">
      <style:table-row-properties fo:break-before="auto" style:row-height="2.487cm" style:use-optimal-row-height="false"/>
    </style:style>
    <style:style style:name="ID0EXZAE" style:family="table-row">
      <style:table-row-properties fo:break-before="auto" style:row-height="2.487cm" style:use-optimal-row-height="false"/>
    </style:style>
    <style:style style:name="ID0ES2AE" style:family="table-row">
      <style:table-row-properties fo:break-before="auto" style:row-height="2.487cm" style:use-optimal-row-height="false"/>
    </style:style>
    <style:style style:name="ID0EN4AE" style:family="table-row">
      <style:table-row-properties fo:break-before="auto" style:row-height="2.487cm" style:use-optimal-row-height="false"/>
    </style:style>
    <style:style style:name="ID0EI6AE" style:family="table-row">
      <style:table-row-properties fo:break-before="auto" style:row-height="3.043cm" style:use-optimal-row-height="false"/>
    </style:style>
    <style:style style:name="ID0EEBAG" style:family="table-row">
      <style:table-row-properties fo:break-before="auto" style:row-height="2.858cm" style:use-optimal-row-height="false"/>
    </style:style>
    <style:style style:name="ID0E3CAG" style:family="table-row">
      <style:table-row-properties fo:break-before="auto" style:row-height="1.191cm" style:use-optimal-row-height="false"/>
    </style:style>
    <style:style style:name="ID0EIEAG" style:family="table-row">
      <style:table-row-properties fo:break-before="auto" style:row-height="2.487cm" style:use-optimal-row-height="false"/>
    </style:style>
    <style:style style:name="ID0EDGAG" style:family="table-row">
      <style:table-row-properties fo:break-before="auto" style:row-height="2.487cm" style:use-optimal-row-height="false"/>
    </style:style>
    <style:style style:name="ID0E5HAG" style:family="table-row">
      <style:table-row-properties fo:break-before="auto" style:row-height="3.122cm" style:use-optimal-row-height="false"/>
    </style:style>
    <style:style style:name="ID0E2JAG" style:family="table-row">
      <style:table-row-properties fo:break-before="auto" style:row-height="2.487cm" style:use-optimal-row-height="false"/>
    </style:style>
    <style:style style:name="ID0EYLAG" style:family="table-row">
      <style:table-row-properties fo:break-before="auto" style:row-height="2.487cm" style:use-optimal-row-height="false"/>
    </style:style>
    <style:style style:name="ID0ETNAG" style:family="table-row">
      <style:table-row-properties fo:break-before="auto" style:row-height="3.122cm" style:use-optimal-row-height="false"/>
    </style:style>
    <style:style style:name="ID0EOPAG" style:family="table-row">
      <style:table-row-properties fo:break-before="auto" style:row-height="3.122cm" style:use-optimal-row-height="false"/>
    </style:style>
    <style:style style:name="ID0EHRAG" style:family="table-row">
      <style:table-row-properties fo:break-before="auto" style:row-height="1.72cm" style:use-optimal-row-height="false"/>
    </style:style>
    <style:style style:name="ID0ETSAG" style:family="table-row">
      <style:table-row-properties fo:break-before="auto" style:row-height="3.122cm" style:use-optimal-row-height="false"/>
    </style:style>
    <style:style style:name="ID0EPUAG" style:family="table-row">
      <style:table-row-properties fo:break-before="auto" style:row-height="3.122cm" style:use-optimal-row-height="false"/>
    </style:style>
    <style:style style:name="ID0ELWAG" style:family="table-row">
      <style:table-row-properties fo:break-before="auto" style:row-height="3.122cm" style:use-optimal-row-height="false"/>
    </style:style>
    <style:style style:name="ID0EGYAG" style:family="table-row">
      <style:table-row-properties fo:break-before="auto" style:row-height="3.122cm" style:use-optimal-row-height="false"/>
    </style:style>
    <style:style style:name="ID0EC1AG" style:family="table-row">
      <style:table-row-properties fo:break-before="auto" style:row-height="3.122cm" style:use-optimal-row-height="false"/>
    </style:style>
    <style:style style:name="ID0E52AG" style:family="table-row">
      <style:table-row-properties fo:break-before="auto" style:row-height="3.122cm" style:use-optimal-row-height="false"/>
    </style:style>
    <style:style style:name="ID0E14AG" style:family="table-row">
      <style:table-row-properties fo:break-before="auto" style:row-height="3.122cm" style:use-optimal-row-height="false"/>
    </style:style>
    <style:style style:name="ID0EW6AG" style:family="table-row">
      <style:table-row-properties fo:break-before="auto" style:row-height="3.122cm" style:use-optimal-row-height="false"/>
    </style:style>
    <style:style style:name="ID0ERBBG" style:family="table-row">
      <style:table-row-properties fo:break-before="auto" style:row-height="0.529cm" style:use-optimal-row-height="false"/>
    </style:style>
    <number:number-style xmlns:c="http://schemas.openxmlformats.org/drawingml/2006/chart" style:name="N1">
      <number:number number:decimal-places="0" number:min-integer-digits="1"/>
    </number:number-style>
    <number:currency-style xmlns:c="http://schemas.openxmlformats.org/drawingml/2006/chart" style:name="ID0E6D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CE">
      <number:currency-symbol number:language="it" number:country="IT">€</number:currency-symbol>
      <number:text> </number:text>
      <number:number number:decimal-places="2" number:min-integer-digits="1">
        <number:embedded-text number:position="1"> </number:embedded-text>
      </number:number>
    </number:currency-style>
    <number:date-style xmlns:c="http://schemas.openxmlformats.org/drawingml/2006/chart" style:name="ID0EFE">
      <number:month/>
      <number:text>/</number:text>
      <number:day/>
      <number:text>/</number:text>
      <number:year number:style="long"/>
    </number:date-style>
    <style:style style:name="ID0END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UDAC" style:family="table-cell" style:data-style-name="N1" style:parent-style-name="Default">
      <style:table-cell-properties style:vertical-align="bottom"/>
      <style:text-properties fo:font-size="11" style:font-size-asian="11pt" style:font-size-complex="11pt" style:font-name-asian="Calibri" fo:color="#000000" style:font-name="Calibri"/>
    </style:style>
    <style:style style:name="ID0E5DAC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MEAC" style:family="table-cell" style:data-style-name="ID0E6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1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I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W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EG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RGAC" style:family="table-cell" style:data-style-name="ID0EF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AHAC" style:family="table-cell" style:data-style-name="N1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PHAC" style:family="table-cell" style:data-style-name="ID0EC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style:font-weight-asian="bold" fo:font-weight="bold" fo:font-size="11" style:font-size-asian="11pt" style:font-size-complex="11pt" style:font-name-asian="Calibri" style:font-name="Calibri"/>
    </style:style>
    <style:style style:name="ID0E4HAC" style:family="table-cell" style:data-style-name="ID0EC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LIAC" style:family="table-cell" style:data-style-name="ID0EC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ZIAC" style:family="table-cell" style:data-style-name="N1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EJAC" style:family="table-cell" style:data-style-name="N1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TJ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DK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style:font-name="Calibri"/>
    </style:style>
    <style:style style:name="ID0EEJACID0EEJAC" style:family="table-cell" style:data-style-name="N1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TJACID0ETJ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DKACID0EDK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style:font-name="Calibri"/>
    </style:style>
    <style:style style:name="ID0EDKACID0EDK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style:font-name="Calibri"/>
    </style:style>
    <style:style style:name="ID0EDKACID0EDK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style:font-name="Calibri"/>
    </style:style>
    <style:style style:name="ID0EEX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8" table:style-name="ID0EEXBG">
        <table:table-column table:style-name="ID0EAMAE" table:default-cell-style-name="ID0E5DAC"/>
        <table:table-column table:style-name="ID0EHMAE" table:default-cell-style-name="ID0E5DAC"/>
        <table:table-column table:style-name="ID0EOMAE" table:default-cell-style-name="ID0E5DAC"/>
        <table:table-column table:style-name="ID0EVMAE" table:default-cell-style-name="ID0E5DAC"/>
        <table:table-column table:style-name="ID0E3MAE" table:default-cell-style-name="ID0E5DAC"/>
        <table:table-column table:style-name="ID0EDNAE" table:default-cell-style-name="ID0E5DAC"/>
        <table:table-column table:style-name="ID0EKNAE" table:default-cell-style-name="ID0EMEAC"/>
        <table:table-column table:style-name="ID0ERNAE" table:default-cell-style-name="ID0EUDAC"/>
        <table:table-column table:style-name="ID0EYNAE" table:default-cell-style-name="ID0EUDAC"/>
        <table:table-column table:style-name="ID0E6NAE" table:number-columns-repeated="247" table:default-cell-style-name="ID0EUDAC"/>
        <table:table-row xmlns:xdr="http://schemas.openxmlformats.org/drawingml/2006/spreadsheetDrawing" table:style-name="ID0EGOAE">
          <table:table-cell table:number-rows-spanned="1" table:number-columns-spanned="9" table:style-name="ID0ETJACID0ETJAC" office:value-type="string">
            <text:p>CONSULENTI E COLLABORATORI ANNO 2018 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SPAE">
          <table:table-cell table:number-rows-spanned="1" table:number-columns-spanned="9" table:style-name="ID0EDKACID0EDKAC" office:value-type="string">
            <text:p>AREA AMMINISTRATIVO CONTABILE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5QAE">
          <table:table-cell table:style-name="ID0E1EAC" office:value-type="string">
            <text:p>nominativo</text:p>
          </table:table-cell>
          <table:table-cell table:style-name="ID0E1EAC" office:value-type="string">
            <text:p>oggetto della prestazione</text:p>
          </table:table-cell>
          <table:table-cell table:style-name="ID0E1EAC" office:value-type="string">
            <text:p>estremi dell'atto di conferimento dell'incarico</text:p>
          </table:table-cell>
          <table:table-cell table:style-name="ID0E1EAC" office:value-type="string">
            <text:p>ragione dell'incarico</text:p>
          </table:table-cell>
          <table:table-cell table:style-name="ID0E1EAC" office:value-type="string">
            <text:p>durata dell'incarico</text:p>
          </table:table-cell>
          <table:table-cell table:style-name="ID0E1EAC" office:value-type="string">
            <text:p> curriculum</text:p>
          </table:table-cell>
          <table:table-cell table:style-name="ID0EPHAC" office:value-type="string">
            <text:p>compensi in euro </text:p>
          </table:table-cell>
          <table:table-cell table:style-name="ID0E1EAC" office:value-type="string">
            <text:p>tipo procedura seguita per la selezione del contraente</text:p>
          </table:table-cell>
          <table:table-cell table:style-name="ID0E1EAC" office:value-type="string">
            <text:p>numero partecipanti alla procedura</text:p>
          </table:table-cell>
          <table:table-cell table:number-columns-repeated="247"/>
        </table:table-row>
        <table:table-row xmlns:xdr="http://schemas.openxmlformats.org/drawingml/2006/spreadsheetDrawing" table:style-name="ID0E1SAE">
          <table:table-cell table:style-name="ID0EIFAC" office:value-type="string">
            <text:p>RAG. GIANLUIGI BOGI</text:p>
          </table:table-cell>
          <table:table-cell table:style-name="ID0EIFAC" office:value-type="string">
            <text:p>REVISIONE LEGALE DEI CONTI ESERCIZI 2017-2018-2019</text:p>
          </table:table-cell>
          <table:table-cell table:style-name="ID0EIFAC" office:value-type="string">
            <text:p>delibera Assemblea dei Soci 09/11/2017</text:p>
          </table:table-cell>
          <table:table-cell table:style-name="ID0EIFAC" office:value-type="string">
            <text:p>D. Lgs. 39/2010 art. 13</text:p>
          </table:table-cell>
          <table:table-cell table:style-name="ID0EIFAC" office:value-type="string">
            <text:p>dal 23-02-2018 al 31-12-2019</text:p>
          </table:table-cell>
          <table:table-cell table:style-name="ID0EIFAC" office:value-type="string">
            <text:p>Vedi file nella sezione "Consulenti e Collaboratori" del sito web Siena Casa S.p.A.</text:p>
          </table:table-cell>
          <table:table-cell table:style-name="ID0E4HAC" office:value-type="string">
            <text:p>€ 5.500,00 oltre oneri previdenziali e IVA</text:p>
          </table:table-cell>
          <table:table-cell table:style-name="ID0EIFAC" office:value-type="string">
            <text:p>Affidamento diretto </text:p>
          </table:table-cell>
          <table:table-cell table:style-name="ID0EIFAC" office:value-type="float" office:value="2">
            <text:p>2</text:p>
          </table:table-cell>
          <table:table-cell table:number-columns-repeated="247"/>
        </table:table-row>
        <table:table-row xmlns:xdr="http://schemas.openxmlformats.org/drawingml/2006/spreadsheetDrawing" table:style-name="ID0EVUAE">
          <table:table-cell table:number-rows-spanned="1" table:number-columns-spanned="9" table:style-name="ID0EDKACID0EDKAC" office:value-type="string">
            <text:p>AREA MANUTENZIONE  E RESTAURO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BWAE">
          <table:table-cell table:style-name="ID0EWFAC" office:value-type="string">
            <text:p>ARCH. MARIBRA CORSI</text:p>
          </table:table-cell>
          <table:table-cell table:style-name="ID0EWFAC" office:value-type="string">
            <text:p>Incarico Presidente Commissione giudicatrice OG1 lotto 1 e 2  ACCORDI QUADRO 2018-2019</text:p>
          </table:table-cell>
          <table:table-cell table:style-name="ID0EWFAC" office:value-type="string">
            <text:p>Atto A.D. 2444 del 30/03/2018</text:p>
          </table:table-cell>
          <table:table-cell table:style-name="ID0EWFAC" office:value-type="string">
            <text:p>Individuazione presidente esterno</text:p>
          </table:table-cell>
          <table:table-cell table:style-name="ID0EWFAC" office:value-type="string">
            <text:p>dal 30-03-2018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LIAC" office:value-type="string">
            <text:p>€ 100,00 (per giornata lavoro) oltre oneri previdenziali e IVA 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3XAE">
          <table:table-cell table:style-name="ID0EWFAC" office:value-type="string">
            <text:p>ARCH. MARIBRA CORSI</text:p>
          </table:table-cell>
          <table:table-cell table:style-name="ID0EWFAC" office:value-type="string">
            <text:p>Incarico Presidente Commissione giudicatrice OS7 lotto 1, 2 e 3-  ACCORDI QUADRO 2018-2019</text:p>
          </table:table-cell>
          <table:table-cell table:style-name="ID0EWFAC" office:value-type="string">
            <text:p>Atto A.D. 2445 del 30/03/2018</text:p>
          </table:table-cell>
          <table:table-cell table:style-name="ID0EWFAC" office:value-type="string">
            <text:p>Individuazione presidente esterno</text:p>
          </table:table-cell>
          <table:table-cell table:style-name="ID0EWFAC" office:value-type="string">
            <text:p>dal 30-03-2018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LIAC" office:value-type="string">
            <text:p>€ 100,00 (per giornata lavoro) oltre oneri previdenziali e IVA 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XZAE">
          <table:table-cell table:style-name="ID0EWFAC" office:value-type="string">
            <text:p>P. IND. CARLO BURACCHI</text:p>
          </table:table-cell>
          <table:table-cell table:style-name="ID0EWFAC" office:value-type="string">
            <text:p>Incarico Presidente Commissione giudicatrice OS28 lotto 1, 2 e 3-  ACCORDI QUADRO 2018-2019</text:p>
          </table:table-cell>
          <table:table-cell table:style-name="ID0EWFAC" office:value-type="string">
            <text:p>Atto A.D. 2449 del 30/03/2018</text:p>
          </table:table-cell>
          <table:table-cell table:style-name="ID0EWFAC" office:value-type="string">
            <text:p>Individuazione presidente esterno</text:p>
          </table:table-cell>
          <table:table-cell table:style-name="ID0EWFAC" office:value-type="string">
            <text:p>dal 09-04-2018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LIAC" office:value-type="string">
            <text:p>€ 2.997,23 oltre oneri previdenziali e IVA 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S2AE">
          <table:table-cell table:style-name="ID0EWFAC" office:value-type="string">
            <text:p>ARCH. DANILO NOVELLI</text:p>
          </table:table-cell>
          <table:table-cell table:style-name="ID0EWFAC" office:value-type="string">
            <text:p>Incarico Presidente Commissione giudicatrice fase XI int. 11</text:p>
          </table:table-cell>
          <table:table-cell table:style-name="ID0EWFAC" office:value-type="string">
            <text:p>Nota RUP 19/07/2018</text:p>
          </table:table-cell>
          <table:table-cell table:style-name="ID0EWFAC" office:value-type="string">
            <text:p>Individuazione presidente esterno</text:p>
          </table:table-cell>
          <table:table-cell table:style-name="ID0EWFAC" office:value-type="string">
            <text:p>dal 20/07/2018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LIAC" office:value-type="string">
            <text:p>€ 2.997,23 oltre oneri previdenziali e IVA 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N4AE">
          <table:table-cell table:style-name="ID0EWFAC" office:value-type="string">
            <text:p>P. IND. SIMONE GONNELLI</text:p>
          </table:table-cell>
          <table:table-cell table:style-name="ID0EWFAC" office:value-type="string">
            <text:p>Incarico Presidente Commissione giudicatrice MS 8 alloggi Siena L.80/2014 - annualità 20107</text:p>
          </table:table-cell>
          <table:table-cell table:style-name="ID0EWFAC" office:value-type="string">
            <text:p>Nota RUP 25/06/2018</text:p>
          </table:table-cell>
          <table:table-cell table:style-name="ID0EWFAC" office:value-type="string">
            <text:p>Individuazione presidente esterno</text:p>
          </table:table-cell>
          <table:table-cell table:style-name="ID0EWFAC" office:value-type="string">
            <text:p>dal 27/06/2018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LIAC" office:value-type="string">
            <text:p>€ 965,25 oltre oneri previdenziali ed Iva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I6AE">
          <table:table-cell table:style-name="ID0EEGAC" office:value-type="string">
            <text:p>NUOVO MONDO SRL</text:p>
          </table:table-cell>
          <table:table-cell table:style-name="ID0EWFAC" office:value-type="string">
            <text:p>Incarico Presidente Commissione giudicatrice fase XI int. 13</text:p>
          </table:table-cell>
          <table:table-cell table:style-name="ID0EEGAC" office:value-type="string">
            <text:p>Nota Rup del 05/10/2018</text:p>
          </table:table-cell>
          <table:table-cell table:style-name="ID0EWFAC" office:value-type="string">
            <text:p>Individuazione presidente esterno</text:p>
          </table:table-cell>
          <table:table-cell table:style-name="ID0EWFAC" office:value-type="string">
            <text:p>dal 05/10/2018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LIAC" office:value-type="string">
            <text:p>€ 720,00 oltre oneri previdenziali e IVA 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EBAG">
          <table:table-cell table:style-name="ID0EEGAC" office:value-type="string">
            <text:p>ING. LEONARDO CAMELI</text:p>
          </table:table-cell>
          <table:table-cell table:style-name="ID0EWFAC" office:value-type="string">
            <text:p>Incarico Presidente Commissione giudicatrice fase X int. 10</text:p>
          </table:table-cell>
          <table:table-cell table:style-name="ID0EEGAC" office:value-type="string">
            <text:p>Nota RUP 22/10/2018</text:p>
          </table:table-cell>
          <table:table-cell table:style-name="ID0EWFAC" office:value-type="string">
            <text:p>Individuazione presidente esterno</text:p>
          </table:table-cell>
          <table:table-cell table:style-name="ID0ERGAC" office:value-type="date" office:date-value="2018-10-22T00:00:00">
            <text:p>10/22/2018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AHAC"/>
          <table:table-cell table:style-name="ID0EWFAC" office:value-type="string">
            <text:p>Affidamento diretto </text:p>
          </table:table-cell>
          <table:table-cell table:style-name="ID0EWFAC" office:value-type="float" office:value="4">
            <text:p>4</text:p>
          </table:table-cell>
          <table:table-cell table:number-columns-repeated="247"/>
        </table:table-row>
        <table:table-row xmlns:xdr="http://schemas.openxmlformats.org/drawingml/2006/spreadsheetDrawing" table:style-name="ID0E3CAG">
          <table:table-cell table:number-rows-spanned="1" table:number-columns-spanned="9" table:style-name="ID0EDKACID0EDKAC" office:value-type="string">
            <text:p>AREA NUOVE COSTRUZIONI E RECUPERO EDILIZIO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IEAG">
          <table:table-cell table:style-name="ID0EWFAC" office:value-type="string">
            <text:p>Geom. Benedetta Rocchi</text:p>
          </table:table-cell>
          <table:table-cell table:style-name="ID0EWFAC" office:value-type="string">
            <text:p>Servizio riconfinamento di alcune particelle di terreno per la realizzazione di n. 33 alloggi ERP nel Comune di Siena, Viale Bracci</text:p>
          </table:table-cell>
          <table:table-cell table:style-name="ID0EWFAC" office:value-type="string">
            <text:p>Determina RUP 08/03/2018 n. 4</text:p>
          </table:table-cell>
          <table:table-cell table:style-name="ID0EWFAC" office:value-type="string">
            <text:p>atto AD 2426 del 07/03/2018</text:p>
          </table:table-cell>
          <table:table-cell table:style-name="ID0EWFAC" office:value-type="string">
            <text:p>dall'08/03/2018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WFAC" office:value-type="string">
            <text:p>€ 950,00 oltre oneri previdenziali e IVA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DGAG">
          <table:table-cell table:style-name="ID0EWFAC" office:value-type="string">
            <text:p>Ing. Emanuele Ghelardi</text:p>
          </table:table-cell>
          <table:table-cell table:style-name="ID0EWFAC" office:value-type="string">
            <text:p>Progettazione impianti ITS  e ventilazione meccanica in Siena Viale Bracci (prog. def. 33 alloggi e esecutivo per 17 alloggi)</text:p>
          </table:table-cell>
          <table:table-cell table:style-name="ID0EWFAC" office:value-type="string">
            <text:p>Determina RUP 04/04/2018 n. 5</text:p>
          </table:table-cell>
          <table:table-cell table:style-name="ID0EWFAC" office:value-type="string">
            <text:p>atto AD 2422 del 02/03/2018</text:p>
          </table:table-cell>
          <table:table-cell table:style-name="ID0EWFAC" office:value-type="string">
            <text:p>80 giorni dalla sottoscrizione lettera contratto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WFAC" office:value-type="string">
            <text:p>€ 7.495,75 oltre oneri previdenziali e IVA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3">
            <text:p>3</text:p>
          </table:table-cell>
          <table:table-cell table:number-columns-repeated="247"/>
        </table:table-row>
        <table:table-row xmlns:xdr="http://schemas.openxmlformats.org/drawingml/2006/spreadsheetDrawing" table:style-name="ID0E5HAG">
          <table:table-cell table:style-name="ID0EWFAC" office:value-type="string">
            <text:p>Tecnostudio Srl</text:p>
          </table:table-cell>
          <table:table-cell table:style-name="ID0EWFAC" office:value-type="string">
            <text:p>Indagini geognostiche, geofisiche,analisi e prove di laboratorio in un lotto da destinare alla realizzazione di n. 33 alloggi di ediizia residenziale pubblica nel Comune di Siena Viale Bracci</text:p>
          </table:table-cell>
          <table:table-cell table:style-name="ID0EWFAC" office:value-type="string">
            <text:p>Determina n. 24/04/2018 n. 6</text:p>
          </table:table-cell>
          <table:table-cell table:style-name="ID0EWFAC" office:value-type="string">
            <text:p>atto AD 2470 del 25/05/2018</text:p>
          </table:table-cell>
          <table:table-cell table:style-name="ID0EWFAC" office:value-type="string">
            <text:p>34 gg. lavorativi dalla sottoscrizione lettera contratto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WFAC" office:value-type="string">
            <text:p>€ 15.456,00 oltre IVA</text:p>
          </table:table-cell>
          <table:table-cell table:style-name="ID0EWFAC" table:formula="oooc:=[.H15]" office:value-type="string">
            <text:p>Affidamento diretto </text:p>
          </table:table-cell>
          <table:table-cell table:style-name="ID0EWFAC" office:value-type="float" office:value="5">
            <text:p>5</text:p>
          </table:table-cell>
          <table:table-cell table:number-columns-repeated="247"/>
        </table:table-row>
        <table:table-row xmlns:xdr="http://schemas.openxmlformats.org/drawingml/2006/spreadsheetDrawing" table:style-name="ID0E2JAG">
          <table:table-cell table:style-name="ID0EWFAC" office:value-type="string">
            <text:p>Arch. Francesco Capani</text:p>
          </table:table-cell>
          <table:table-cell table:style-name="ID0EWFAC" office:value-type="string">
            <text:p>Incarico Presidente Commissione giudicatrice fase XI int. 20</text:p>
          </table:table-cell>
          <table:table-cell table:style-name="ID0EWFAC" office:value-type="string">
            <text:p>Nota RUP 21/06/2018</text:p>
          </table:table-cell>
          <table:table-cell table:style-name="ID0EWFAC" office:value-type="string">
            <text:p>Individuazione presidente esterno</text:p>
          </table:table-cell>
          <table:table-cell table:style-name="ID0EWFAC" office:value-type="string">
            <text:p>dal 22/06/2018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WFAC" office:value-type="string">
            <text:p>€ 2.997,23 oltre oneri previdenziali e IVA </text:p>
          </table:table-cell>
          <table:table-cell table:style-name="ID0EWFAC" table:formula="oooc:=[.H16]" office:value-type="string">
            <text:p>Affidamento diretto 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YLAG">
          <table:table-cell table:style-name="ID0EWFAC" office:value-type="string">
            <text:p>Dott. Alessandro Canocchi</text:p>
          </table:table-cell>
          <table:table-cell table:style-name="ID0EWFAC" office:value-type="string">
            <text:p>Sorveglianza sanitaria anno 2018</text:p>
          </table:table-cell>
          <table:table-cell table:style-name="ID0EWFAC" office:value-type="string">
            <text:p>Accettazione preventivo</text:p>
          </table:table-cell>
          <table:table-cell table:style-name="ID0EWFAC" office:value-type="string">
            <text:p>Sorveglianza sanitaria anno 2018</text:p>
          </table:table-cell>
          <table:table-cell table:style-name="ID0EWFAC" office:value-type="string">
            <text:p>01.01,2018-31.12.2018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WFAC" office:value-type="string">
            <text:p>€ 945,00 compresi oneri previdenziali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TNAG">
          <table:table-cell table:style-name="ID0EWFAC" office:value-type="string">
            <text:p>Sidoti Engineering Srl Unip.</text:p>
          </table:table-cell>
          <table:table-cell table:style-name="ID0EWFAC" office:value-type="string">
            <text:p>Valutazione clima acustico, requisiti acustici e criteri ambientali minimi, direzione operativa e collaudo  per la realizzazione di n. 33 alloggi di ediizia residenziale pubblica nel Comune di Siena Viale Bracci</text:p>
          </table:table-cell>
          <table:table-cell table:style-name="ID0EWFAC" office:value-type="string">
            <text:p>Determina n. 22/10/2018 n. 9</text:p>
          </table:table-cell>
          <table:table-cell table:style-name="ID0EWFAC" office:value-type="string">
            <text:p>atto AD 2491 del 03/07/2018 e atto AD 2518 del 14/09/2018</text:p>
          </table:table-cell>
          <table:table-cell table:style-name="ID0EWFAC" office:value-type="string">
            <text:p>30 giorni dalla sottoscrizione lettera contratto per valut. clima acustico; 30 giorni dalla ultimazione lavori per collaudo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WFAC" office:value-type="string">
            <text:p>€ 7194,43 oltre IVA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4">
            <text:p>4</text:p>
          </table:table-cell>
          <table:table-cell table:number-columns-repeated="247"/>
        </table:table-row>
        <table:table-row xmlns:xdr="http://schemas.openxmlformats.org/drawingml/2006/spreadsheetDrawing" table:style-name="ID0EOPAG">
          <table:table-cell table:style-name="ID0EWFAC" office:value-type="string">
            <text:p>Hyper Srl (ing. Capretti)</text:p>
          </table:table-cell>
          <table:table-cell table:style-name="ID0EWFAC" office:value-type="string">
            <text:p>Incarico Presidente Commissione giudicatrice Verificatore Siena Viale Bracci</text:p>
          </table:table-cell>
          <table:table-cell table:style-name="ID0EWFAC" office:value-type="string">
            <text:p>Nota RUP 11/12/2018</text:p>
          </table:table-cell>
          <table:table-cell table:style-name="ID0EWFAC" office:value-type="string">
            <text:p>atto AD2547 dell'22/11/2018</text:p>
          </table:table-cell>
          <table:table-cell table:style-name="ID0EWFAC" office:value-type="string">
            <text:p>dall'08/1/2019</text:p>
          </table:table-cell>
          <table:table-cell table:style-name="ID0EWFAC" office:value-type="string">
            <text:p>Vedi file nella sezione "Consulenti e Collaboratori" del sito web Siena Casa S.p.A.</text:p>
          </table:table-cell>
          <table:table-cell table:style-name="ID0EWFAC" office:value-type="string">
            <text:p>€ 420,00 oltre oneri previdenziali e IVA </text:p>
          </table:table-cell>
          <table:table-cell table:style-name="ID0EZIAC"/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HRAG">
          <table:table-cell table:number-rows-spanned="1" table:number-columns-spanned="9" table:style-name="ID0EEJACID0EEJAC" office:value-type="string">
            <text:p>STAFF PRESIDENTE E A.D. 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SAG">
          <table:table-cell table:style-name="ID0EWFAC" office:value-type="string">
            <text:p>Avv. Roberta Masini</text:p>
          </table:table-cell>
          <table:table-cell table:style-name="ID0EWFAC" office:value-type="string">
            <text:p>Mandato ricorso Tribunale di Napoli </text:p>
          </table:table-cell>
          <table:table-cell table:style-name="ID0EWFAC" office:value-type="string">
            <text:p>atto A.D. 2423 del 02/03/2018</text:p>
          </table:table-cell>
          <table:table-cell table:style-name="ID0EWFAC" table:formula="oooc:=[.C22]" office:value-type="string">
            <text:p>atto A.D. 2423 del 02/03/2018</text:p>
          </table:table-cell>
          <table:table-cell table:style-name="ID0EWFAC" office:value-type="string">
            <text:p>dal 02/03/2018</text:p>
          </table:table-cell>
          <table:table-cell table:style-name="ID0EWFAC" office:value-type="string">
            <text:p>vedi file nella sezione “Consulenti e Collaboratori” del sito web Siena Casa Spa</text:p>
          </table:table-cell>
          <table:table-cell table:style-name="ID0EWFAC" office:value-type="string">
            <text:p>€ 2.412,70 CAP,  IVA, spese non imponibili e competenze Avv. Domiciliatario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PUAG">
          <table:table-cell table:style-name="ID0EWFAC" office:value-type="string">
            <text:p>Avv. Marco Mariani</text:p>
          </table:table-cell>
          <table:table-cell table:style-name="ID0EWFAC" office:value-type="string">
            <text:p>Mandato per ricorso in Appello Consiglio di Stato </text:p>
          </table:table-cell>
          <table:table-cell table:style-name="ID0EWFAC" office:value-type="string">
            <text:p>atto A.D. 2427 del 07/03/2018</text:p>
          </table:table-cell>
          <table:table-cell table:style-name="ID0EWFAC" table:formula="oooc:=[.C23]" office:value-type="string">
            <text:p>atto A.D. 2427 del 07/03/2018</text:p>
          </table:table-cell>
          <table:table-cell table:style-name="ID0EWFAC" office:value-type="string">
            <text:p>dal 07/03/2018</text:p>
          </table:table-cell>
          <table:table-cell table:style-name="ID0EWFAC" office:value-type="string">
            <text:p>vedi file nella sezione “Consulenti e Collaboratori” del sito web Siena Casa Spa</text:p>
          </table:table-cell>
          <table:table-cell table:style-name="ID0EWFAC" office:value-type="string">
            <text:p>€ 7.000,00 oltre accessori e spese generali e vive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LWAG">
          <table:table-cell table:style-name="ID0EWFAC" office:value-type="string">
            <text:p>Dott. Stefano Paoli</text:p>
          </table:table-cell>
          <table:table-cell table:style-name="ID0EWFAC" office:value-type="string">
            <text:p>Presidente commissione concorso  tempo determinato esperto amm.vo B1 CCNL</text:p>
          </table:table-cell>
          <table:table-cell table:style-name="ID0EWFAC" office:value-type="string">
            <text:p>delibera CdA n. 984 del 25/05/2018</text:p>
          </table:table-cell>
          <table:table-cell table:style-name="ID0EWFAC" office:value-type="string">
            <text:p>delibera CdA n. 984 del 25/05/2018</text:p>
          </table:table-cell>
          <table:table-cell table:style-name="ID0EWFAC" office:value-type="string">
            <text:p>dal 25/05/2018</text:p>
          </table:table-cell>
          <table:table-cell table:style-name="ID0EWFAC" office:value-type="string">
            <text:p>vedi file nella sezione “Consulenti e Collaboratori” del sito web Siena Casa Spa</text:p>
          </table:table-cell>
          <table:table-cell table:style-name="ID0EWFAC" office:value-type="string">
            <text:p>€ 250,00 a seduta oltre rimborso spese</text:p>
          </table:table-cell>
          <table:table-cell table:style-name="ID0EWFAC" office:value-type="string">
            <text:p>Regolamento per la gestione del personale  Siena Casa Spa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GYAG">
          <table:table-cell table:style-name="ID0EWFAC" office:value-type="string">
            <text:p>Rag. Antonella Partini</text:p>
          </table:table-cell>
          <table:table-cell table:style-name="ID0EWFAC" office:value-type="string">
            <text:p>membro commissione concorso  tempo determinato esperto amm.vo B1 CCNL</text:p>
          </table:table-cell>
          <table:table-cell table:style-name="ID0EWFAC" office:value-type="string">
            <text:p>delibera CdA n. 977 del 23/04/2018</text:p>
          </table:table-cell>
          <table:table-cell table:style-name="ID0EWFAC" table:formula="oooc:=[.C25]" office:value-type="string">
            <text:p>delibera CdA n. 977 del 23/04/2018</text:p>
          </table:table-cell>
          <table:table-cell table:style-name="ID0EWFAC" office:value-type="string">
            <text:p>dal 23/04/2018</text:p>
          </table:table-cell>
          <table:table-cell table:style-name="ID0EWFAC" office:value-type="string">
            <text:p>vedi file nella sezione “Consulenti e Collaboratori” del sito web Siena Casa Spa</text:p>
          </table:table-cell>
          <table:table-cell table:style-name="ID0EWFAC" office:value-type="string">
            <text:p>€ 250,00 a seduta </text:p>
          </table:table-cell>
          <table:table-cell table:style-name="ID0EWFAC" office:value-type="string">
            <text:p>Regolamento per la gestione del personale  Siena Casa Spa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C1AG">
          <table:table-cell table:style-name="ID0EWFAC" office:value-type="string">
            <text:p>Dott. Stefano Paoli</text:p>
          </table:table-cell>
          <table:table-cell table:style-name="ID0EWFAC" office:value-type="string">
            <text:p>Presidente commissione concorso  tempo indeterminato amm. contabile B1 CCNL</text:p>
          </table:table-cell>
          <table:table-cell table:style-name="ID0EWFAC" office:value-type="string">
            <text:p>delibera CdA n. 997 del 28/06/2018</text:p>
          </table:table-cell>
          <table:table-cell table:style-name="ID0EWFAC" table:formula="oooc:=[.C26]" office:value-type="string">
            <text:p>delibera CdA n. 997 del 28/06/2018</text:p>
          </table:table-cell>
          <table:table-cell table:style-name="ID0EWFAC" office:value-type="string">
            <text:p>dal 28/06/2018</text:p>
          </table:table-cell>
          <table:table-cell table:style-name="ID0EWFAC" office:value-type="string">
            <text:p>vedi file nella sezione “Consulenti e Collaboratori” del sito web Siena Casa Spa</text:p>
          </table:table-cell>
          <table:table-cell table:style-name="ID0EWFAC" office:value-type="string">
            <text:p>€ 250,00 a seduta</text:p>
          </table:table-cell>
          <table:table-cell table:style-name="ID0EWFAC" office:value-type="string">
            <text:p>Regolamento per la gestione del personale  Siena Casa Spa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52AG">
          <table:table-cell table:style-name="ID0EWFAC" office:value-type="string">
            <text:p>Dott.ssa Letizia Di Marco</text:p>
          </table:table-cell>
          <table:table-cell table:style-name="ID0EWFAC" office:value-type="string">
            <text:p>membro commissione concorso  tempo indeterminato amm. contabile B1 CCNL</text:p>
          </table:table-cell>
          <table:table-cell table:style-name="ID0EWFAC" office:value-type="string">
            <text:p>delibera CdA n. 997 del 28/06/2018</text:p>
          </table:table-cell>
          <table:table-cell table:style-name="ID0EWFAC" table:formula="oooc:=[.C27]" office:value-type="string">
            <text:p>delibera CdA n. 997 del 28/06/2018</text:p>
          </table:table-cell>
          <table:table-cell table:style-name="ID0EWFAC" office:value-type="string">
            <text:p>dal 28/06/2018</text:p>
          </table:table-cell>
          <table:table-cell table:style-name="ID0EWFAC" office:value-type="string">
            <text:p>vedi file nella sezione “Consulenti e Collaboratori” del sito web Siena Casa Spa</text:p>
          </table:table-cell>
          <table:table-cell table:style-name="ID0EWFAC" office:value-type="string">
            <text:p>€ 250,00 a seduta </text:p>
          </table:table-cell>
          <table:table-cell table:style-name="ID0EWFAC" office:value-type="string">
            <text:p>Regolamento per la gestione del personale  Siena Casa Spa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14AG">
          <table:table-cell table:style-name="ID0EWFAC" office:value-type="string">
            <text:p>Dott. Vincenzo Albanese</text:p>
          </table:table-cell>
          <table:table-cell table:style-name="ID0EWFAC" office:value-type="string">
            <text:p>membro commissione concorso  tempo indeterminato amm. contabile B1 CCNL</text:p>
          </table:table-cell>
          <table:table-cell table:style-name="ID0EWFAC" office:value-type="string">
            <text:p>delibera CdA n. 999 del 20/07/2018</text:p>
          </table:table-cell>
          <table:table-cell table:style-name="ID0EWFAC" table:formula="oooc:=[.C28]" office:value-type="string">
            <text:p>delibera CdA n. 999 del 20/07/2018</text:p>
          </table:table-cell>
          <table:table-cell table:style-name="ID0EWFAC" office:value-type="string">
            <text:p>dal 20/07/2018</text:p>
          </table:table-cell>
          <table:table-cell table:style-name="ID0EWFAC" office:value-type="string">
            <text:p>vedi file nella sezione “Consulenti e Collaboratori” del sito web Siena Casa Spa</text:p>
          </table:table-cell>
          <table:table-cell table:style-name="ID0EWFAC" office:value-type="string">
            <text:p>€ 250,00 a seduta </text:p>
          </table:table-cell>
          <table:table-cell table:style-name="ID0EWFAC" office:value-type="string">
            <text:p>Regolamento per la gestione del personale  Siena Casa Spa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W6AG">
          <table:table-cell table:style-name="ID0EWFAC" office:value-type="string">
            <text:p>Avv. Lorenzo De Martino</text:p>
          </table:table-cell>
          <table:table-cell table:style-name="ID0EWFAC" office:value-type="string">
            <text:p>Parere legale diritto amministrativo</text:p>
          </table:table-cell>
          <table:table-cell table:style-name="ID0EWFAC" office:value-type="string">
            <text:p>delibera CdA n. 1025 del 19/11/2018</text:p>
          </table:table-cell>
          <table:table-cell table:style-name="ID0EWFAC" table:formula="oooc:=[.C29]" office:value-type="string">
            <text:p>delibera CdA n. 1025 del 19/11/2018</text:p>
          </table:table-cell>
          <table:table-cell table:style-name="ID0EWFAC" office:value-type="string">
            <text:p>dal 19/11/2018</text:p>
          </table:table-cell>
          <table:table-cell table:style-name="ID0EWFAC" office:value-type="string">
            <text:p>vedi file nella sezione “Consulenti e Collaboratori” del sito web Siena Casa Spa</text:p>
          </table:table-cell>
          <table:table-cell table:style-name="ID0EWFAC" office:value-type="float" office:value="950">
            <text:p>950</text:p>
          </table:table-cell>
          <table:table-cell table:style-name="ID0EWFAC" office:value-type="string">
            <text:p>Affidamento diretto </text:p>
          </table:table-cell>
          <table:table-cell table:style-name="ID0EWFAC" office:value-type="float" office:value="1">
            <text:p>1</text:p>
          </table:table-cell>
          <table:table-cell table:number-columns-repeated="247"/>
        </table:table-row>
        <table:table-row xmlns:xdr="http://schemas.openxmlformats.org/drawingml/2006/spreadsheetDrawing" table:style-name="ID0ERBBG">
          <table:table-cell table:number-columns-repeated="5"/>
          <table:table-cell table:style-name="ID0EMEAC"/>
          <table:table-cell table:style-name="ID0EUDAC"/>
          <table:table-cell table:number-columns-repeated="249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8-08-20T07:02:44Z</meta:creation-date>
    <dc:creator xmlns:dc="http://purl.org/dc/elements/1.1/">Claudia.Baldi</dc:creator>
    <dc:date xmlns:dc="http://purl.org/dc/elements/1.1/">2020-04-20T13:56:47Z</dc:date>
    <meta:editing-cycles>1</meta:editing-cycles>
    <meta:document-statistic/>
    <meta:editing-duration>PT0H0M0S</meta:editing-duration>
  </office:meta>
</office:document-meta>
</file>