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x14="http://schemas.microsoft.com/office/spreadsheetml/2009/9/main" office:version="1.1">
  <office:scripts/>
  <office:font-face-decls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</office:font-face-decls>
  <office:automatic-styles>
    <style:style style:name="co8" style:family="table-column">
      <style:table-column-properties fo:break-before="auto" style:column-width="1.75cm"/>
    </style:style>
    <style:style style:name="ID0ELIAE" style:family="table-column">
      <style:table-column-properties style:column-width="3.818cm"/>
    </style:style>
    <style:style style:name="ID0ESIAE" style:family="table-column">
      <style:table-column-properties style:column-width="6.081cm"/>
    </style:style>
    <style:style style:name="ID0EZIAE" style:family="table-column">
      <style:table-column-properties style:column-width="5.515cm"/>
    </style:style>
    <style:style style:name="ID0EAJAE" style:family="table-column">
      <style:table-column-properties style:column-width="4.695cm"/>
    </style:style>
    <style:style style:name="ID0EHJAE" style:family="table-column">
      <style:table-column-properties style:column-width="6.477cm"/>
    </style:style>
    <style:style style:name="ID0EOJAE" style:family="table-column">
      <style:table-column-properties style:column-width="4.921cm"/>
    </style:style>
    <style:style style:name="ID0EVJAE" style:family="table-column">
      <style:table-column-properties style:column-width="1.782cm"/>
    </style:style>
    <style:style style:name="ro8" style:family="table-row">
      <style:table-row-properties fo:break-before="auto" style:row-height="0.497cm"/>
    </style:style>
    <style:style style:name="ID0E3JAE" style:family="table-row">
      <style:table-row-properties fo:break-before="auto" style:row-height="1.191cm" style:use-optimal-row-height="false"/>
    </style:style>
    <style:style style:name="ID0EELAE" style:family="table-row">
      <style:table-row-properties fo:break-before="auto" style:row-height="0.529cm" style:use-optimal-row-height="true"/>
    </style:style>
    <style:style style:name="ID0EJLAE" style:family="table-row">
      <style:table-row-properties fo:break-before="auto" style:row-height="1.244cm" style:use-optimal-row-height="false"/>
    </style:style>
    <style:style style:name="ID0ERMAE" style:family="table-row">
      <style:table-row-properties fo:break-before="auto" style:row-height="2.646cm" style:use-optimal-row-height="false"/>
    </style:style>
    <style:style style:name="ID0EFOAE" style:family="table-row">
      <style:table-row-properties fo:break-before="auto" style:row-height="2.487cm" style:use-optimal-row-height="false"/>
    </style:style>
    <style:style style:name="ID0EZPAE" style:family="table-row">
      <style:table-row-properties fo:break-before="auto" style:row-height="2.487cm" style:use-optimal-row-height="false"/>
    </style:style>
    <style:style style:name="ID0ENRAE" style:family="table-row">
      <style:table-row-properties fo:break-before="auto" style:row-height="2.487cm" style:use-optimal-row-height="false"/>
    </style:style>
    <style:style style:name="ID0EATAE" style:family="table-row">
      <style:table-row-properties fo:break-before="auto" style:row-height="2.487cm" style:use-optimal-row-height="false"/>
    </style:style>
    <style:style style:name="ID0EUUAE" style:family="table-row">
      <style:table-row-properties fo:break-before="auto" style:row-height="2.487cm" style:use-optimal-row-height="false"/>
    </style:style>
    <style:style style:name="ID0EIWAE" style:family="table-row">
      <style:table-row-properties fo:break-before="auto" style:row-height="2.487cm" style:use-optimal-row-height="false"/>
    </style:style>
    <number:currency-style xmlns:c="http://schemas.openxmlformats.org/drawingml/2006/chart" style:name="ID0E3D">
      <number:currency-symbol number:language="it" number:country="IT">€</number:currency-symbol>
      <number:text> </number:text>
      <number:number number:decimal-places="2" number:min-integer-digits="1" number:grouping="true">
        <number:embedded-text number:position="5"> </number:embedded-text>
      </number:number>
    </number:currency-style>
    <style:style style:name="ID0EXBAC" style:family="table-cell" style:parent-style-name="Default">
      <style:text-properties fo:font-size="11" style:font-size-asian="11pt" style:font-size-complex="11pt" style:font-name-asian="Calibri" fo:color="#000000" style:font-name="Calibri"/>
    </style:style>
    <style:style style:name="ID0E5BAC" style:family="table-cell" style:parent-style-name="Default">
      <style:table-cell-properties style:vertical-align="middle" fo:wrap-option="wrap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LC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1" style:font-size-asian="11pt" style:font-size-complex="11pt" style:font-name-asian="Calibri" style:font-name="Calibri"/>
    </style:style>
    <style:style style:name="ID0EZC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HDAC" style:family="table-cell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center"/>
      <style:text-properties style:font-weight-asian="bold" fo:font-weight="bold" fo:font-size="11" style:font-size-asian="11pt" style:font-size-complex="11pt" style:font-name-asian="Calibri" style:font-name="Calibri"/>
    </style:style>
    <style:style style:name="ID0EVDAC" style:family="table-cell" style:data-style-name="ID0E3D" style:parent-style-name="Default">
      <style:table-cell-properties style:vertical-align="middle" fo:wrap-option="wrap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DEAC" style:family="table-cell" style:parent-style-name="Default">
      <style:text-properties fo:font-size="11" style:font-size-asian="11pt" style:font-size-complex="11pt" style:font-name-asian="Calibri" fo:color="#000000" style:font-name="Calibri"/>
    </style:style>
    <style:style style:name="ID0ELEAC" style:family="table-cell" style:data-style-name="ID0E3D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1E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00"/>
      <style:paragraph-properties fo:text-align="center"/>
      <style:text-properties style:font-weight-asian="bold" fo:font-weight="bold" fo:font-size="26" style:font-size-asian="26pt" style:font-size-complex="26pt" style:font-name-asian="Calibri" style:font-name="Calibri"/>
    </style:style>
    <style:style style:name="ID0EJFAC" style:family="table-cell" style:data-style-name="ID0E3D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1" style:font-size-asian="11pt" style:font-size-complex="11pt" style:font-name-asian="Calibri" style:font-name="Calibri"/>
    </style:style>
    <style:style style:name="ID0EYFAC" style:family="table-cell" style:data-style-name="ID0E3D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HG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1" style:font-size-asian="11pt" style:font-size-complex="11pt" style:font-name-asian="Calibri" fo:color="#000000" style:font-name="Calibri"/>
    </style:style>
    <style:style style:name="ID0ELEACID0ELEAC" style:family="table-cell" style:data-style-name="ID0E3D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LEACID0ELEAC" style:family="table-cell" style:data-style-name="ID0E3D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LEACID0ELEAC" style:family="table-cell" style:data-style-name="ID0E3D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1EACID0E1E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00"/>
      <style:paragraph-properties fo:text-align="center"/>
      <style:text-properties style:font-weight-asian="bold" fo:font-weight="bold" fo:font-size="26" style:font-size-asian="26pt" style:font-size-complex="26pt" style:font-name-asian="Calibri" style:font-name="Calibri"/>
    </style:style>
    <style:style style:name="ID0EJFACID0EJFAC" style:family="table-cell" style:data-style-name="ID0E3D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1" style:font-size-asian="11pt" style:font-size-complex="11pt" style:font-name-asian="Calibri" style:font-name="Calibri"/>
    </style:style>
    <style:style style:name="ID0EYFACID0EYFAC" style:family="table-cell" style:data-style-name="ID0E3D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LEACID0ELEAC" style:family="table-cell" style:data-style-name="ID0E3D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LEACID0ELEAC" style:family="table-cell" style:data-style-name="ID0E3D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HGACID0EHG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1" style:font-size-asian="11pt" style:font-size-complex="11pt" style:font-name-asian="Calibri" fo:color="#000000" style:font-name="Calibri"/>
    </style:style>
    <style:style style:name="ID0E25AE" style:family="table" style:master-page-name="Default">
      <style:table-properties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Foglio1" table:style-name="ID0E25AE">
        <table:table-column table:style-name="ID0ELIAE" table:default-cell-style-name="ID0E5BAC"/>
        <table:table-column table:style-name="ID0ESIAE" table:default-cell-style-name="ID0E5BAC"/>
        <table:table-column table:style-name="ID0EZIAE" table:default-cell-style-name="ID0E5BAC"/>
        <table:table-column table:style-name="ID0EAJAE" table:default-cell-style-name="ID0E5BAC"/>
        <table:table-column table:style-name="ID0EHJAE" table:number-columns-repeated="2" table:default-cell-style-name="ID0E5BAC"/>
        <table:table-column table:style-name="ID0EOJAE" table:default-cell-style-name="ID0EVDAC"/>
        <table:table-column table:style-name="ID0EVJAE" table:number-columns-repeated="249" table:default-cell-style-name="ID0EDEAC"/>
        <table:table-row xmlns:xdr="http://schemas.openxmlformats.org/drawingml/2006/spreadsheetDrawing" table:style-name="ID0E3JAE">
          <table:table-cell table:number-rows-spanned="1" table:number-columns-spanned="8" table:style-name="ID0E1EACID0E1EAC" office:value-type="string">
            <text:p>CONSULENTI E COLLABORATORI ANNO 2017</text:p>
          </table:table-cell>
          <table:covered-table-cell table:number-columns-repeated="7"/>
          <table:table-cell table:number-columns-repeated="248"/>
        </table:table-row>
        <table:table-row xmlns:xdr="http://schemas.openxmlformats.org/drawingml/2006/spreadsheetDrawing" table:style-name="ID0EELAE">
          <table:table-cell table:number-columns-repeated="256"/>
        </table:table-row>
        <table:table-row xmlns:xdr="http://schemas.openxmlformats.org/drawingml/2006/spreadsheetDrawing" table:style-name="ID0EJLAE">
          <table:table-cell table:number-rows-spanned="1" table:number-columns-spanned="8" table:style-name="ID0EHGACID0EHGAC" office:value-type="string">
            <text:p>STAFF PRESIDENTE E A.D.</text:p>
          </table:table-cell>
          <table:covered-table-cell table:number-columns-repeated="7"/>
          <table:table-cell table:number-columns-repeated="248"/>
        </table:table-row>
        <table:table-row xmlns:xdr="http://schemas.openxmlformats.org/drawingml/2006/spreadsheetDrawing" table:style-name="ID0ERMAE">
          <table:table-cell table:style-name="ID0ELCAC" office:value-type="string">
            <text:p>nominativo</text:p>
          </table:table-cell>
          <table:table-cell table:style-name="ID0ELCAC" office:value-type="string">
            <text:p>descrizione dell'incarico</text:p>
          </table:table-cell>
          <table:table-cell table:style-name="ID0ELCAC" office:value-type="string">
            <text:p>estremi provvedimento</text:p>
          </table:table-cell>
          <table:table-cell table:style-name="ID0ELCAC" office:value-type="string">
            <text:p> curriculum</text:p>
          </table:table-cell>
          <table:table-cell table:style-name="ID0ELCAC" office:value-type="string">
            <text:p>dichiarazione altri incarichi</text:p>
          </table:table-cell>
          <table:table-cell table:style-name="ID0EHDAC" office:value-type="string">
            <text:p>attestazione conflitto di interessi</text:p>
          </table:table-cell>
          <table:table-cell table:number-rows-spanned="1" table:number-columns-spanned="2" table:style-name="ID0EJFACID0EJFAC" office:value-type="string">
            <text:p>compensi in euro (con evidenza delle eventuali componenti variabili)</text:p>
          </table:table-cell>
          <table:covered-table-cell table:number-columns-repeated="1"/>
          <table:table-cell table:number-columns-repeated="248"/>
        </table:table-row>
        <table:table-row xmlns:xdr="http://schemas.openxmlformats.org/drawingml/2006/spreadsheetDrawing" table:style-name="ID0EFOAE">
          <table:table-cell table:style-name="ID0EZCAC" office:value-type="string">
            <text:p>Avv. Niccolò Valiani</text:p>
          </table:table-cell>
          <table:table-cell table:style-name="ID0EZCAC" office:value-type="string">
            <text:p>Organismo di Vigilanza  </text:p>
          </table:table-cell>
          <table:table-cell table:style-name="ID0EZCAC" office:value-type="string">
            <text:p>determina R.U.P. n. 2 del 27/06/2016</text:p>
          </table:table-cell>
          <table:table-cell table:style-name="ID0EZCAC" office:value-type="string">
            <text:p>vedi file nella sezione “Consulenti e Collaboratori” del sito web Siena Casa Spa</text:p>
          </table:table-cell>
          <table:table-cell table:style-name="ID0EZCAC" office:value-type="string">
            <text:p>vedi file nella sezione “Consulenti e Collaboratori” del sito web Siena Casa Spa</text:p>
          </table:table-cell>
          <table:table-cell table:style-name="ID0EZCAC" office:value-type="string">
            <text:p>vedi file nella sezione “Consulenti e Collaboratori” del sito web Siena Casa Spa</text:p>
          </table:table-cell>
          <table:table-cell table:number-rows-spanned="1" table:number-columns-spanned="2" table:style-name="ID0EYFACID0EYFAC" office:value-type="string">
            <text:p>€ 4.020,00 annui</text:p>
          </table:table-cell>
          <table:covered-table-cell table:number-columns-repeated="1"/>
          <table:table-cell table:number-columns-repeated="248"/>
        </table:table-row>
        <table:table-row xmlns:xdr="http://schemas.openxmlformats.org/drawingml/2006/spreadsheetDrawing" table:style-name="ID0EZPAE">
          <table:table-cell table:style-name="ID0EZCAC" office:value-type="string">
            <text:p>Dott.ssa Laura Cappelli</text:p>
          </table:table-cell>
          <table:table-cell table:style-name="ID0EZCAC" office:value-type="string">
            <text:p>Organismo di Vigilanza  interno</text:p>
          </table:table-cell>
          <table:table-cell table:style-name="ID0EZCAC" office:value-type="string">
            <text:p>delibera CDA n. 828 del 29/06/2016</text:p>
          </table:table-cell>
          <table:table-cell table:style-name="ID0EZCAC" office:value-type="string">
            <text:p>vedi file nella sezione “Consulenti e Collaboratori” del sito web Siena Casa Spa</text:p>
          </table:table-cell>
          <table:table-cell table:style-name="ID0EZCAC" office:value-type="string">
            <text:p>vedi file nella sezione “Consulenti e Collaboratori” del sito web Siena Casa Spa</text:p>
          </table:table-cell>
          <table:table-cell table:style-name="ID0EZCAC" office:value-type="string">
            <text:p>vedi file nella sezione “Consulenti e Collaboratori” del sito web Siena Casa Spa</text:p>
          </table:table-cell>
          <table:table-cell table:number-rows-spanned="1" table:number-columns-spanned="2" table:style-name="ID0ELEACID0ELEAC" office:value-type="string">
            <text:p>gratuito</text:p>
          </table:table-cell>
          <table:covered-table-cell table:number-columns-repeated="1"/>
          <table:table-cell table:number-columns-repeated="248"/>
        </table:table-row>
        <table:table-row xmlns:xdr="http://schemas.openxmlformats.org/drawingml/2006/spreadsheetDrawing" table:style-name="ID0ENRAE">
          <table:table-cell table:style-name="ID0EZCAC" office:value-type="string">
            <text:p>Avv. Marco Mariani</text:p>
          </table:table-cell>
          <table:table-cell table:style-name="ID0EZCAC" office:value-type="string">
            <text:p>consulenza per revoca procedura lavori recupero ex Branconi in Colle Val d'Elsa</text:p>
          </table:table-cell>
          <table:table-cell table:style-name="ID0EZCAC" office:value-type="string">
            <text:p>lettera incarico del 13/02/2017</text:p>
          </table:table-cell>
          <table:table-cell table:style-name="ID0EZCAC" office:value-type="string">
            <text:p>vedi file nella sezione “Consulenti e Collaboratori” del sito web Siena Casa Spa</text:p>
          </table:table-cell>
          <table:table-cell table:style-name="ID0EZCAC" office:value-type="string">
            <text:p>vedi file nella sezione “Consulenti e Collaboratori” del sito web Siena Casa Spa</text:p>
          </table:table-cell>
          <table:table-cell table:style-name="ID0EZCAC" office:value-type="string">
            <text:p>vedi file nella sezione “Consulenti e Collaboratori” del sito web Siena Casa Spa</text:p>
          </table:table-cell>
          <table:table-cell table:number-rows-spanned="1" table:number-columns-spanned="2" table:style-name="ID0ELEACID0ELEAC" office:value-type="currency" office:value="500">
            <text:p>€500</text:p>
          </table:table-cell>
          <table:covered-table-cell table:number-columns-repeated="1"/>
          <table:table-cell table:number-columns-repeated="248"/>
        </table:table-row>
        <table:table-row xmlns:xdr="http://schemas.openxmlformats.org/drawingml/2006/spreadsheetDrawing" table:style-name="ID0EATAE">
          <table:table-cell table:style-name="ID0EZCAC" office:value-type="string">
            <text:p>Rag. Antonella Partini</text:p>
          </table:table-cell>
          <table:table-cell table:style-name="ID0EZCAC" office:value-type="string">
            <text:p>Presidente del Collegio sindacale</text:p>
          </table:table-cell>
          <table:table-cell table:style-name="ID0EZCAC" office:value-type="string">
            <text:p>delibera 03/05/2017 Assemblea dei Soci</text:p>
          </table:table-cell>
          <table:table-cell table:style-name="ID0EZCAC" office:value-type="string">
            <text:p>vedi file nella sezione “Consulenti e Collaboratori” del sito web Siena Casa Spa</text:p>
          </table:table-cell>
          <table:table-cell table:style-name="ID0EZCAC" office:value-type="string">
            <text:p>vedi file nella sezione “Consulenti e Collaboratori” del sito web Siena Casa Spa</text:p>
          </table:table-cell>
          <table:table-cell table:style-name="ID0EZCAC" office:value-type="string">
            <text:p>vedi file nella sezione “Consulenti e Collaboratori” del sito web Siena Casa Spa</text:p>
          </table:table-cell>
          <table:table-cell table:number-rows-spanned="1" table:number-columns-spanned="2" table:style-name="ID0ELEACID0ELEAC" office:value-type="string">
            <text:p>€ 7.500 annui</text:p>
          </table:table-cell>
          <table:covered-table-cell table:number-columns-repeated="1"/>
          <table:table-cell table:number-columns-repeated="248"/>
        </table:table-row>
        <table:table-row xmlns:xdr="http://schemas.openxmlformats.org/drawingml/2006/spreadsheetDrawing" table:style-name="ID0EUUAE">
          <table:table-cell table:style-name="ID0EZCAC" office:value-type="string">
            <text:p>Dott.ssa Laura Cappelli</text:p>
          </table:table-cell>
          <table:table-cell table:style-name="ID0EZCAC" office:value-type="string">
            <text:p>Sindaco effettivo</text:p>
          </table:table-cell>
          <table:table-cell table:style-name="ID0EZCAC" office:value-type="string">
            <text:p>delibera 03/05/2017 Assemblea dei Soci</text:p>
          </table:table-cell>
          <table:table-cell table:style-name="ID0EZCAC" office:value-type="string">
            <text:p>vedi file nella sezione “Consulenti e Collaboratori” del sito web Siena Casa Spa</text:p>
          </table:table-cell>
          <table:table-cell table:style-name="ID0EZCAC" office:value-type="string">
            <text:p>vedi file nella sezione “Consulenti e Collaboratori” del sito web Siena Casa Spa</text:p>
          </table:table-cell>
          <table:table-cell table:style-name="ID0EZCAC" office:value-type="string">
            <text:p>vedi file nella sezione “Consulenti e Collaboratori” del sito web Siena Casa Spa</text:p>
          </table:table-cell>
          <table:table-cell table:number-rows-spanned="1" table:number-columns-spanned="2" table:style-name="ID0ELEACID0ELEAC" office:value-type="string">
            <text:p>€ 5.000 annui</text:p>
          </table:table-cell>
          <table:covered-table-cell table:number-columns-repeated="1"/>
          <table:table-cell table:number-columns-repeated="248"/>
        </table:table-row>
        <table:table-row xmlns:xdr="http://schemas.openxmlformats.org/drawingml/2006/spreadsheetDrawing" table:style-name="ID0EIWAE">
          <table:table-cell table:style-name="ID0EZCAC" office:value-type="string">
            <text:p>Dott. Vincenzo Albanese</text:p>
          </table:table-cell>
          <table:table-cell table:style-name="ID0EZCAC" office:value-type="string">
            <text:p>Sindaco effettivo</text:p>
          </table:table-cell>
          <table:table-cell table:style-name="ID0EZCAC" office:value-type="string">
            <text:p>delibera 03/05/2017 Assemblea dei Soci</text:p>
          </table:table-cell>
          <table:table-cell table:style-name="ID0EZCAC" office:value-type="string">
            <text:p>vedi file nella sezione “Consulenti e Collaboratori” del sito web Siena Casa Spa</text:p>
          </table:table-cell>
          <table:table-cell table:style-name="ID0EZCAC" office:value-type="string">
            <text:p>vedi file nella sezione “Consulenti e Collaboratori” del sito web Siena Casa Spa</text:p>
          </table:table-cell>
          <table:table-cell table:style-name="ID0EZCAC" office:value-type="string">
            <text:p>vedi file nella sezione “Consulenti e Collaboratori” del sito web Siena Casa Spa</text:p>
          </table:table-cell>
          <table:table-cell table:number-rows-spanned="1" table:number-columns-spanned="2" table:style-name="ID0ELEACID0ELEAC" office:value-type="string">
            <text:p>€ 5.000 annui</text:p>
          </table:table-cell>
          <table:covered-table-cell table:number-columns-repeated="1"/>
          <table:table-cell table:number-columns-repeated="248"/>
        </table:table-row>
        <table:table-row table:style-name="ro8" table:number-rows-repeated="65535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14="http://schemas.microsoft.com/office/spreadsheetml/2009/9/main" office:version="1.1">
  <office:font-face-decls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</office:font-face-decls>
  <office:styles>
    <style:style style:name="Default" style:family="table-cell">
      <style:text-properties fo:font-size="11" style:font-size-asian="11pt" style:font-size-complex="11pt" style:font-name-asian="Calibri" fo:color="#000000" style:font-name="Calibri"/>
    </style:style>
  </office:styles>
  <office:automatic-styles>
    <style:page-layout style:name="pm1">
      <style:page-layout-properties fo:page-width="27.94cm" fo:page-height="21.59cm" style:print-orientation="landscape" fo:margin-top="0.8cm" fo:margin-bottom="0.8cm" fo:margin-left="1.799cm" fo:margin-right="1.799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/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DF Add-in for Microsoft Office 4.0.5309.0 (11.0.8404)</meta:generator>
    <meta:initial-creator>Alessandra Rossi</meta:initial-creator>
    <meta:creation-date>2014-06-16T09:46:11Z</meta:creation-date>
    <dc:creator xmlns:dc="http://purl.org/dc/elements/1.1/">Claudia.Baldi</dc:creator>
    <dc:date xmlns:dc="http://purl.org/dc/elements/1.1/">2020-02-21T11:46:14Z</dc:date>
    <meta:editing-cycles>12</meta:editing-cycles>
    <meta:document-statistic/>
    <meta:editing-duration>PT1.5H0M0S</meta:editing-duration>
  </office:meta>
</office:document-meta>
</file>