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7" style:family="table-column">
      <style:table-column-properties fo:break-before="auto" style:column-width="1.75cm"/>
    </style:style>
    <style:style style:name="ID0EPKAE" style:family="table-column">
      <style:table-column-properties style:column-width="3.818cm"/>
    </style:style>
    <style:style style:name="ID0EWKAE" style:family="table-column">
      <style:table-column-properties style:column-width="6.081cm"/>
    </style:style>
    <style:style style:name="ID0E4KAE" style:family="table-column">
      <style:table-column-properties style:column-width="5.515cm"/>
    </style:style>
    <style:style style:name="ID0EELAE" style:family="table-column">
      <style:table-column-properties style:column-width="4.695cm"/>
    </style:style>
    <style:style style:name="ID0ELLAE" style:family="table-column">
      <style:table-column-properties style:column-width="6.477cm"/>
    </style:style>
    <style:style style:name="ID0ESLAE" style:family="table-column">
      <style:table-column-properties style:column-width="3.139cm"/>
    </style:style>
    <style:style style:name="ID0EZLAE" style:family="table-column">
      <style:table-column-properties style:column-width="1.782cm"/>
    </style:style>
    <style:style style:name="ro7" style:family="table-row">
      <style:table-row-properties fo:break-before="auto" style:row-height="0.497cm"/>
    </style:style>
    <style:style style:name="ID0EAMAE" style:family="table-row">
      <style:table-row-properties fo:break-before="auto" style:row-height="1.191cm" style:use-optimal-row-height="false"/>
    </style:style>
    <style:style style:name="ID0EINAE" style:family="table-row">
      <style:table-row-properties fo:break-before="auto" style:row-height="0.529cm" style:use-optimal-row-height="true"/>
    </style:style>
    <style:style style:name="ID0ENNAE" style:family="table-row">
      <style:table-row-properties fo:break-before="auto" style:row-height="1.164cm" style:use-optimal-row-height="false"/>
    </style:style>
    <style:style style:name="ID0EVOAE" style:family="table-row">
      <style:table-row-properties fo:break-before="auto" style:row-height="2.646cm" style:use-optimal-row-height="false"/>
    </style:style>
    <style:style style:name="ID0EJQAE" style:family="table-row">
      <style:table-row-properties fo:break-before="auto" style:row-height="2.646cm" style:use-optimal-row-height="false"/>
    </style:style>
    <style:style style:name="ID0E2RAE" style:family="table-row">
      <style:table-row-properties fo:break-before="auto" style:row-height="1.164cm" style:use-optimal-row-height="false"/>
    </style:style>
    <style:style style:name="ID0EDTAE" style:family="table-row">
      <style:table-row-properties fo:break-before="auto" style:row-height="2.646cm" style:use-optimal-row-height="false"/>
    </style:style>
    <style:style style:name="ID0EXUAE" style:family="table-row">
      <style:table-row-properties fo:break-before="auto" style:row-height="2.646cm" style:use-optimal-row-height="false"/>
    </style:style>
    <style:style style:name="ID0ELWAE" style:family="table-row">
      <style:table-row-properties fo:break-before="auto" style:row-height="2.646cm" style:use-optimal-row-height="false"/>
    </style:style>
    <style:style style:name="ID0E6XAE" style:family="table-row">
      <style:table-row-properties fo:break-before="auto" style:row-height="2.646cm" style:use-optimal-row-height="false"/>
    </style:style>
    <style:style style:name="ID0ESZAE" style:family="table-row">
      <style:table-row-properties fo:break-before="auto" style:row-height="2.646cm" style:use-optimal-row-height="false"/>
    </style:style>
    <style:style style:name="ID0EF2AE" style:family="table-row">
      <style:table-row-properties fo:break-before="auto" style:row-height="2.646cm" style:use-optimal-row-height="false"/>
    </style:style>
    <number:currency-style xmlns:c="http://schemas.openxmlformats.org/drawingml/2006/chart" style:name="ID0EZ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date-style xmlns:c="http://schemas.openxmlformats.org/drawingml/2006/chart" style:name="ID0E3D">
      <number:month/>
      <number:text>/</number:text>
      <number:day/>
      <number:text>/</number:text>
      <number:year number:style="long"/>
    </number:date-style>
    <style:style style:name="ID0E1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B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JD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E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S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OFAC" style:family="table-cell" style:data-style-name="ID0EZ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3FAC" style:family="table-cell" style:data-style-name="ID0E3D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L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1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H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GIAC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UI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GACID0EL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1GACID0E1G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HACID0EY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HACID0EY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JHACID0EJHAC" style:family="table-cell" style:data-style-name="ID0EZ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UC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UCAG">
        <table:table-column table:style-name="ID0EPKAE" table:default-cell-style-name="ID0EJDAC"/>
        <table:table-column table:style-name="ID0EWKAE" table:default-cell-style-name="ID0EJDAC"/>
        <table:table-column table:style-name="ID0E4KAE" table:default-cell-style-name="ID0EJDAC"/>
        <table:table-column table:style-name="ID0EELAE" table:default-cell-style-name="ID0EJDAC"/>
        <table:table-column table:style-name="ID0ELLAE" table:number-columns-repeated="2" table:default-cell-style-name="ID0EJDAC"/>
        <table:table-column table:style-name="ID0ESLAE" table:default-cell-style-name="ID0EOFAC"/>
        <table:table-column table:style-name="ID0EZLAE" table:number-columns-repeated="249" table:default-cell-style-name="ID0EBDAC"/>
        <table:table-row xmlns:xdr="http://schemas.openxmlformats.org/drawingml/2006/spreadsheetDrawing" table:style-name="ID0EAMAE">
          <table:table-cell table:number-rows-spanned="1" table:number-columns-spanned="8" table:style-name="ID0ELGACID0ELGAC" office:value-type="string">
            <text:p>CONSULENTI E COLLABORATORI ANNO 2016 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INAE">
          <table:table-cell table:number-columns-repeated="256"/>
        </table:table-row>
        <table:table-row xmlns:xdr="http://schemas.openxmlformats.org/drawingml/2006/spreadsheetDrawing" table:style-name="ID0ENNAE">
          <table:table-cell table:number-rows-spanned="1" table:number-columns-spanned="8" table:style-name="ID0EYHACID0EYHAC" office:value-type="string">
            <text:p>AREA MANUTENZIONE E PATRIMONIO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VOAE">
          <table:table-cell table:style-name="ID0EWDAC" office:value-type="string">
            <text:p>nominativo</text:p>
          </table:table-cell>
          <table:table-cell table:style-name="ID0EWDAC" office:value-type="string">
            <text:p>descrizione dell'incarico</text:p>
          </table:table-cell>
          <table:table-cell table:style-name="ID0EWDAC" office:value-type="string">
            <text:p>estremi provvedimento</text:p>
          </table:table-cell>
          <table:table-cell table:style-name="ID0EWDAC" office:value-type="string">
            <text:p> curriculum</text:p>
          </table:table-cell>
          <table:table-cell table:style-name="ID0EWDAC" office:value-type="string">
            <text:p>dichiarazione altri incarichi</text:p>
          </table:table-cell>
          <table:table-cell table:style-name="ID0EAFAC" office:value-type="string">
            <text:p>attestazione conflitto di interessi</text:p>
          </table:table-cell>
          <table:table-cell table:number-rows-spanned="1" table:number-columns-spanned="2" table:style-name="ID0E1GACID0E1G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JQAE">
          <table:table-cell table:style-name="ID0EEEAC" office:value-type="string">
            <text:p>GEOM. Paolo Camaiti</text:p>
          </table:table-cell>
          <table:table-cell table:style-name="ID0EEEAC" office:value-type="string">
            <text:p>CTP nella procedura di ATP - Tribunale di Siena</text:p>
          </table:table-cell>
          <table:table-cell table:style-name="ID0EEEAC" office:value-type="string">
            <text:p>Ordine Lavoro n. 37/2016</text:p>
          </table:table-cell>
          <table:table-cell table:style-name="ID0EEEAC" office:value-type="string">
            <text:p>Vedi file nella sezione "Consulenti e Collaboratori" del sito web Siena Casa S.p.A.</text:p>
          </table:table-cell>
          <table:table-cell table:style-name="ID0ESEAC" office:value-type="string">
            <text:p>Vedi file "Dichiarazioni" nella sezione "Consulenti e Collaboratori" del sito web Siena Casa S.p.A</text:p>
          </table:table-cell>
          <table:table-cell table:style-name="ID0E3FAC" office:value-type="date" office:date-value="2016-03-24T00:00:00">
            <text:p>3/24/2016</text:p>
          </table:table-cell>
          <table:table-cell table:number-rows-spanned="1" table:number-columns-spanned="2" table:style-name="ID0EJHACID0EJHAC" office:value-type="currency" office:value="1255.3800000000001">
            <text:p>€1255.38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2RAE">
          <table:table-cell table:number-rows-spanned="1" table:number-columns-spanned="8" table:style-name="ID0EYHACID0EYHAC" office:value-type="string">
            <text:p>STAFF PRESIDENTE E AD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DTAE">
          <table:table-cell table:style-name="ID0EEEAC" office:value-type="string">
            <text:p>Avv. Niccolò Valiani</text:p>
          </table:table-cell>
          <table:table-cell table:style-name="ID0EEEAC" office:value-type="string">
            <text:p>Organismo di Vigilanza  </text:p>
          </table:table-cell>
          <table:table-cell table:style-name="ID0EEEAC" office:value-type="string">
            <text:p>determina R.U.P. n. 2 del 27/06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3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string">
            <text:p>€ 4.020,00 annui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XUAE">
          <table:table-cell table:style-name="ID0EEEAC" office:value-type="string">
            <text:p>Dott.ssa Laura Cappelli</text:p>
          </table:table-cell>
          <table:table-cell table:style-name="ID0EEEAC" office:value-type="string">
            <text:p>Organismo di Vigilanza  interno</text:p>
          </table:table-cell>
          <table:table-cell table:style-name="ID0EEEAC" office:value-type="string">
            <text:p>delibera CDA n. 828 del 29/06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3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string">
            <text:p>gratuito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LWAE">
          <table:table-cell table:style-name="ID0EEEAC" office:value-type="string">
            <text:p>Avv. Marco Mariani</text:p>
          </table:table-cell>
          <table:table-cell table:style-name="ID0EEEAC" office:value-type="string">
            <text:p>assistenza legale nel contenzioso contro IGV di Grippo Vito</text:p>
          </table:table-cell>
          <table:table-cell table:style-name="ID0EEEAC" office:value-type="string">
            <text:p>atto AD n. 2221 del 19/10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3F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string">
            <text:p>€ 16.836,00 oltre IVA e CAP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6XAE">
          <table:table-cell table:style-name="ID0EEEAC" office:value-type="string">
            <text:p>AVV. ANDREA MUGNAI</text:p>
          </table:table-cell>
          <table:table-cell table:style-name="ID0EEEAC" office:value-type="string">
            <text:p>parere legale cantiere S. Quirico d'Orcia</text:p>
          </table:table-cell>
          <table:table-cell table:style-name="ID0EEEAC" office:value-type="string">
            <text:p>verbale CdA 30/3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currency" office:value="1000">
            <text:p>€10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SZAE">
          <table:table-cell table:style-name="ID0EEEAC" office:value-type="string">
            <text:p>ARCH. PAOLO PADRINI</text:p>
          </table:table-cell>
          <table:table-cell table:style-name="ID0EEEAC" office:value-type="string">
            <text:p>consulenza tecnica cantiere S. Quirico d'Orcia</text:p>
          </table:table-cell>
          <table:table-cell table:style-name="ID0EEEAC" office:value-type="string">
            <text:p>verbale CdA 30/3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currency" office:value="2000">
            <text:p>€200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F2AE">
          <table:table-cell table:style-name="ID0EEEAC" office:value-type="string">
            <text:p>AVV.ANDREA MUGNAI E AVV. SILVIA DELLA PIETRA</text:p>
          </table:table-cell>
          <table:table-cell table:style-name="ID0EEEAC" office:value-type="string">
            <text:p>parere legale congiunto cantiere S. Quirico d'Orcia</text:p>
          </table:table-cell>
          <table:table-cell table:style-name="ID0EEEAC" office:value-type="string">
            <text:p>delibera CdA n. 829 del 29/6/2016</text:p>
          </table:table-cell>
          <table:table-cell table:style-name="ID0EE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style-name="ID0ESEAC" office:value-type="string">
            <text:p>vedi file nella sezione “Consulenti e Collaboratori” del sito web Siena Casa Spa</text:p>
          </table:table-cell>
          <table:table-cell table:number-rows-spanned="1" table:number-columns-spanned="2" table:style-name="ID0EJHACID0EJHAC" office:value-type="currency" office:value="2800">
            <text:p>€2800</text:p>
          </table:table-cell>
          <table:covered-table-cell table:number-columns-repeated="1"/>
          <table:table-cell table:number-columns-repeated="248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2-21T11:46:42Z</dc:date>
    <meta:editing-cycles>4</meta:editing-cycles>
    <meta:document-statistic/>
    <meta:editing-duration>PT4.55H0.000000000000010658141036401502M0S</meta:editing-duration>
  </office:meta>
</office:document-meta>
</file>