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Calibri" svg:font-family="Calibri"/>
    <style:font-face style:name="Calibri" svg:font-family="Calibri"/>
  </office:font-face-decls>
  <office:automatic-styles>
    <style:style style:name="co8" style:family="table-column">
      <style:table-column-properties fo:break-before="auto" style:column-width="1.889cm"/>
    </style:style>
    <style:style style:name="ID0ESNAE" style:family="table-column">
      <style:table-column-properties style:column-width="2.99cm"/>
    </style:style>
    <style:style style:name="ID0EZNAE" style:family="table-column">
      <style:table-column-properties style:column-width="5.148cm"/>
    </style:style>
    <style:style style:name="ID0EAOAE" style:family="table-column">
      <style:table-column-properties style:column-width="3.26cm"/>
    </style:style>
    <style:style style:name="ID0EHOAE" style:family="table-column">
      <style:table-column-properties style:column-width="4.339cm"/>
    </style:style>
    <style:style style:name="ID0EOOAE" style:family="table-column">
      <style:table-column-properties style:column-width="2.623cm"/>
    </style:style>
    <style:style style:name="ID0EVOAE" style:family="table-column">
      <style:table-column-properties style:column-width="2.696cm"/>
    </style:style>
    <style:style style:name="ID0E3OAE" style:family="table-column">
      <style:table-column-properties style:column-width="2.941cm"/>
    </style:style>
    <style:style style:name="ID0EDPAE" style:family="table-column">
      <style:table-column-properties style:column-width="0.343cm"/>
    </style:style>
    <style:style style:name="ID0EKPAE" style:family="table-column">
      <style:table-column-properties style:column-width="1.666cm"/>
    </style:style>
    <style:style style:name="ro8" style:family="table-row">
      <style:table-row-properties fo:break-before="auto" style:row-height="0.529cm"/>
    </style:style>
    <style:style style:name="ID0ERPAE" style:family="table-row">
      <style:table-row-properties fo:break-before="auto" style:row-height="2.355cm" style:use-optimal-row-height="false"/>
    </style:style>
    <style:style style:name="ID0EZQAE" style:family="table-row">
      <style:table-row-properties fo:break-before="auto" style:row-height="0.979cm" style:use-optimal-row-height="false"/>
    </style:style>
    <style:style style:name="ID0EBSAE" style:family="table-row">
      <style:table-row-properties fo:break-before="auto" style:row-height="2.646cm" style:use-optimal-row-height="false"/>
    </style:style>
    <style:style style:name="ID0EVTAE" style:family="table-row">
      <style:table-row-properties fo:break-before="auto" style:row-height="3.122cm" style:use-optimal-row-height="false"/>
    </style:style>
    <style:style style:name="ID0E5UAE" style:family="table-row">
      <style:table-row-properties fo:break-before="auto" style:row-height="2.487cm" style:use-optimal-row-height="false"/>
    </style:style>
    <style:style style:name="ID0EKWAE" style:family="table-row">
      <style:table-row-properties fo:break-before="auto" style:row-height="1.296cm" style:use-optimal-row-height="false"/>
    </style:style>
    <style:style style:name="ID0ESXAE" style:family="table-row">
      <style:table-row-properties fo:break-before="auto" style:row-height="2.487cm" style:use-optimal-row-height="false"/>
    </style:style>
    <style:style style:name="ID0EGZAE" style:family="table-row">
      <style:table-row-properties fo:break-before="auto" style:row-height="2.487cm" style:use-optimal-row-height="false"/>
    </style:style>
    <style:style style:name="ID0E11AE" style:family="table-row">
      <style:table-row-properties fo:break-before="auto" style:row-height="2.487cm" style:use-optimal-row-height="false"/>
    </style:style>
    <style:style style:name="ID0EO3AE" style:family="table-row">
      <style:table-row-properties fo:break-before="auto" style:row-height="2.487cm" style:use-optimal-row-height="false"/>
    </style:style>
    <style:style style:name="ID0EC5AE" style:family="table-row">
      <style:table-row-properties fo:break-before="auto" style:row-height="2.487cm" style:use-optimal-row-height="false"/>
    </style:style>
    <style:style style:name="ID0EW6AE" style:family="table-row">
      <style:table-row-properties fo:break-before="auto" style:row-height="3.096cm" style:use-optimal-row-height="false"/>
    </style:style>
    <number:number-style xmlns:c="http://schemas.openxmlformats.org/drawingml/2006/chart" style:name="N1">
      <number:number number:decimal-places="0" number:min-integer-digits="1"/>
    </number:number-style>
    <number:currency-style xmlns:c="http://schemas.openxmlformats.org/drawingml/2006/chart" style:name="ID0ECEP0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number:currency-style xmlns:c="http://schemas.openxmlformats.org/drawingml/2006/chart" style:name="ID0ECE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-</number:embedded-text>
        <number:embedded-text number:position="6"> </number:embedded-text>
      </number:number>
      <style:map style:condition="value()&gt;=0" style:apply-style-name="ID0ECEP0"/>
    </number:currency-style>
    <number:currency-style xmlns:c="http://schemas.openxmlformats.org/drawingml/2006/chart" style:name="ID0EFE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style:style style:name="ID0EHF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OFAC" style:family="table-cell" style:data-style-name="N1" style:parent-style-name="Default">
      <style:table-cell-properties style:vertical-align="bottom"/>
      <style:text-properties fo:font-size="11" style:font-size-asian="11pt" style:font-size-complex="11pt" style:font-name-asian="Calibri" fo:color="#000000" style:font-name="Calibri"/>
    </style:style>
    <style:style style:name="ID0EYFAC" style:family="table-cell" style:data-style-name="N1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GG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UG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CHAC" style:family="table-cell" style:data-style-name="N1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QHAC" style:family="table-cell" style:data-style-name="N1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5HAC" style:family="table-cell" style:data-style-name="ID0EFE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NIAC" style:family="table-cell" style:data-style-name="ID0EF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I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LJAC" style:family="table-cell" style:data-style-name="ID0EF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1JAC" style:family="table-cell" style:data-style-name="N1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IKAC" style:family="table-cell" style:data-style-name="N1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WKAC" style:family="table-cell" style:data-style-name="N1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NIACID0ENIAC" style:family="table-cell" style:data-style-name="ID0EF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NIACID0ENIAC" style:family="table-cell" style:data-style-name="ID0EF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NIACID0ENIAC" style:family="table-cell" style:data-style-name="ID0EF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NIACID0ENIAC" style:family="table-cell" style:data-style-name="ID0EF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NIACID0ENIAC" style:family="table-cell" style:data-style-name="ID0EF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NIACID0ENIAC" style:family="table-cell" style:data-style-name="ID0EF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NIACID0ENIAC" style:family="table-cell" style:data-style-name="ID0EF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IACID0E3I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LJACID0ELJAC" style:family="table-cell" style:data-style-name="ID0EF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NIACID0ENIAC" style:family="table-cell" style:data-style-name="ID0EF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1JACID0E1J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1JACID0E1J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XH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015" table:style-name="ID0EXHAG">
        <table:table-column table:style-name="ID0ESNAE" table:default-cell-style-name="ID0EYFAC"/>
        <table:table-column table:style-name="ID0EZNAE" table:default-cell-style-name="ID0EYFAC"/>
        <table:table-column table:style-name="ID0EAOAE" table:default-cell-style-name="ID0EYFAC"/>
        <table:table-column table:style-name="ID0EHOAE" table:default-cell-style-name="ID0EYFAC"/>
        <table:table-column table:style-name="ID0EOOAE" table:default-cell-style-name="ID0EYFAC"/>
        <table:table-column table:style-name="ID0EVOAE" table:default-cell-style-name="ID0EYFAC"/>
        <table:table-column table:style-name="ID0E3OAE" table:default-cell-style-name="ID0E5HAC"/>
        <table:table-column table:style-name="ID0EDPAE" table:default-cell-style-name="ID0EOFAC"/>
        <table:table-column table:style-name="ID0EKPAE" table:number-columns-repeated="248" table:default-cell-style-name="ID0EOFAC"/>
        <table:table-row xmlns:xdr="http://schemas.openxmlformats.org/drawingml/2006/spreadsheetDrawing" table:style-name="ID0ERPAE">
          <table:table-cell table:number-rows-spanned="1" table:number-columns-spanned="8" table:style-name="ID0E3IACID0E3IAC" office:value-type="string">
            <text:p>CONSULENTI E COLLABORATORI ANNO 2015</text:p>
          </table:table-cell>
          <table:covered-table-cell table:number-columns-repeated="7"/>
          <table:table-cell table:number-columns-repeated="248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ID0EZQAE">
          <table:table-cell table:number-rows-spanned="1" table:number-columns-spanned="8" table:style-name="ID0E1JACID0E1JAC" office:value-type="string">
            <text:p> AREA AMMINISTRATIVO-CONTABILE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BSAE">
          <table:table-cell table:style-name="ID0EGGAC" office:value-type="string">
            <text:p>nominativo</text:p>
          </table:table-cell>
          <table:table-cell table:style-name="ID0EGGAC" office:value-type="string">
            <text:p>descrizione dell'incarico</text:p>
          </table:table-cell>
          <table:table-cell table:style-name="ID0EGGAC" office:value-type="string">
            <text:p>estremi provvedimento</text:p>
          </table:table-cell>
          <table:table-cell table:style-name="ID0EGGAC" office:value-type="string">
            <text:p> curriculum</text:p>
          </table:table-cell>
          <table:table-cell table:style-name="ID0EGGAC" office:value-type="string">
            <text:p>dichiarazione altri incarichi</text:p>
          </table:table-cell>
          <table:table-cell table:style-name="ID0ECHAC" office:value-type="string">
            <text:p>attestazione conflitto di interessi</text:p>
          </table:table-cell>
          <table:table-cell table:number-rows-spanned="1" table:number-columns-spanned="2" table:style-name="ID0ELJACID0ELJAC" office:value-type="string">
            <text:p>compensi in euro (con evidenza delle eventuali componenti variabili)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VTAE">
          <table:table-cell table:style-name="ID0EUGAC" office:value-type="string">
            <text:p>STUDIO COMMERCIALE ASSOCIATO</text:p>
          </table:table-cell>
          <table:table-cell table:style-name="ID0EUGAC"/>
          <table:table-cell table:style-name="ID0EUGAC"/>
          <table:table-cell table:style-name="ID0EUGAC"/>
          <table:table-cell table:style-name="ID0EUGAC"/>
          <table:table-cell table:style-name="ID0EQHAC"/>
          <table:table-cell table:number-rows-spanned="1" table:number-columns-spanned="2" table:style-name="ID0ENIACID0ENIAC" office:value-type="currency" office:value="1300">
            <text:p>€1300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5UAE">
          <table:table-cell table:style-name="ID0EUGAC" office:value-type="string">
            <text:p>MARRELLI DANIELA</text:p>
          </table:table-cell>
          <table:table-cell table:style-name="ID0EUGAC" office:value-type="string">
            <text:p>RECUPERO MOROSITA' ASSEGNATARI SIENA CASA</text:p>
          </table:table-cell>
          <table:table-cell table:style-name="ID0EUGAC"/>
          <table:table-cell table:style-name="ID0EUGAC"/>
          <table:table-cell table:style-name="ID0EUGAC"/>
          <table:table-cell table:style-name="ID0EQHAC"/>
          <table:table-cell table:number-rows-spanned="1" table:number-columns-spanned="2" table:style-name="ID0ENIACID0ENIAC" table:formula="oooc:=6695.65-466.87" office:value-type="currency" office:value="6228.78">
            <text:p>€6228.78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KWAE">
          <table:table-cell table:number-rows-spanned="1" table:number-columns-spanned="8" table:style-name="ID0E1JACID0E1JAC" office:value-type="string">
            <text:p>STAFF PRESIDENTE E AD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SXAE">
          <table:table-cell table:style-name="ID0EUGAC" office:value-type="string">
            <text:p>Avv. Niccolò Valiani</text:p>
          </table:table-cell>
          <table:table-cell table:style-name="ID0EUGAC" office:value-type="string">
            <text:p>Organismo di Vigilanza  </text:p>
          </table:table-cell>
          <table:table-cell table:style-name="ID0EUGAC" office:value-type="string">
            <text:p>determina R.U.P. n. 1 del 24/4/2015</text:p>
          </table:table-cell>
          <table:table-cell table:style-name="ID0EUGAC" office:value-type="string">
            <text:p>vedi file nella sezione “Consulenti e Collaboratori” del sito web Siena Casa Spa</text:p>
          </table:table-cell>
          <table:table-cell table:style-name="ID0EUGAC" office:value-type="string">
            <text:p>vedi file nella sezione “Consulenti e Collaboratori” del sito web Siena Casa Spa</text:p>
          </table:table-cell>
          <table:table-cell table:style-name="ID0EQH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NIACID0ENIAC" office:value-type="string">
            <text:p>€ 4.020,00 annui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GZAE">
          <table:table-cell table:style-name="ID0EUGAC" office:value-type="string">
            <text:p>Dott.ssa Laura Cappelli</text:p>
          </table:table-cell>
          <table:table-cell table:style-name="ID0EUGAC" office:value-type="string">
            <text:p>Organismo di Vigilanza  interno</text:p>
          </table:table-cell>
          <table:table-cell table:style-name="ID0EUGAC" office:value-type="string">
            <text:p>delibera CDA n. 764 del 10/7/2015</text:p>
          </table:table-cell>
          <table:table-cell table:style-name="ID0EUGAC" office:value-type="string">
            <text:p>vedi file nella sezione “Consulenti e Collaboratori” del sito web Siena Casa Spa</text:p>
          </table:table-cell>
          <table:table-cell table:style-name="ID0EUGAC" office:value-type="string">
            <text:p>vedi file nella sezione “Consulenti e Collaboratori” del sito web Siena Casa Spa</text:p>
          </table:table-cell>
          <table:table-cell table:style-name="ID0EQH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NIACID0ENIAC" office:value-type="string">
            <text:p>gratuito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11AE">
          <table:table-cell table:style-name="ID0EUGAC" office:value-type="string">
            <text:p>Dott. Niccolò Giannoni</text:p>
          </table:table-cell>
          <table:table-cell table:style-name="ID0EUGAC" office:value-type="string">
            <text:p>R.S.P.P.</text:p>
          </table:table-cell>
          <table:table-cell table:style-name="ID0EUGAC" office:value-type="string">
            <text:p>atto A.D. n. 2058 del 6/5/2015</text:p>
          </table:table-cell>
          <table:table-cell table:style-name="ID0EUGAC" office:value-type="string">
            <text:p>vedi file nella sezione “Consulenti e Collaboratori” del sito web Siena Casa Spa</text:p>
          </table:table-cell>
          <table:table-cell table:style-name="ID0EUGAC" office:value-type="string">
            <text:p>vedi file nella sezione “Consulenti e Collaboratori” del sito web Siena Casa Spa</text:p>
          </table:table-cell>
          <table:table-cell table:style-name="ID0EQH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NIACID0ENIAC" office:value-type="string">
            <text:p>€ 1.755,00 annui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O3AE">
          <table:table-cell table:style-name="ID0EUGAC" office:value-type="string">
            <text:p>Elena Mugnaini</text:p>
          </table:table-cell>
          <table:table-cell table:style-name="ID0EUGAC" office:value-type="string">
            <text:p>Addetto Stampa</text:p>
          </table:table-cell>
          <table:table-cell table:style-name="ID0EUGAC" office:value-type="string">
            <text:p>delibera CDA n. 744 del 31/3/2015</text:p>
          </table:table-cell>
          <table:table-cell table:style-name="ID0EUGAC" office:value-type="string">
            <text:p>vedi file nella sezione “Consulenti e Collaboratori” del sito web Siena Casa Spa</text:p>
          </table:table-cell>
          <table:table-cell table:style-name="ID0EUGAC" office:value-type="string">
            <text:p>vedi file nella sezione “Consulenti e Collaboratori” del sito web Siena Casa Spa</text:p>
          </table:table-cell>
          <table:table-cell table:style-name="ID0EQH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NIACID0ENIAC" office:value-type="string">
            <text:p>€ 3.500,00 annui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C5AE">
          <table:table-cell table:style-name="ID0EUGAC" office:value-type="string">
            <text:p>Neos S.r.l.</text:p>
          </table:table-cell>
          <table:table-cell table:style-name="ID0EUGAC" office:value-type="string">
            <text:p>Incarico temporaneo di assistente in affiancamento per l'espletamento degli adempimenti aziendali in materia di Igiene e Sicurezza sul lavoro</text:p>
          </table:table-cell>
          <table:table-cell table:style-name="ID0EUGAC" office:value-type="string">
            <text:p>determina R.U.P. n. 1 del 27/04/2015</text:p>
          </table:table-cell>
          <table:table-cell table:style-name="ID0EUGAC" office:value-type="string">
            <text:p>vedi file nella sezione “Consulenti e Collaboratori” del sito web Siena Casa Spa</text:p>
          </table:table-cell>
          <table:table-cell table:style-name="ID0EUGAC" office:value-type="string">
            <text:p>vedi file nella sezione “Consulenti e Collaboratori” del sito web Siena Casa Spa</text:p>
          </table:table-cell>
          <table:table-cell table:style-name="ID0EQH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NIACID0ENIAC" office:value-type="string">
            <text:p>€ 1950, 00   sino al 31/12/2015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W6AE">
          <table:table-cell table:style-name="ID0EUGAC" office:value-type="string">
            <text:p>Credigest</text:p>
          </table:table-cell>
          <table:table-cell table:style-name="ID0EUGAC" office:value-type="string">
            <text:p>Societa' recupero credito</text:p>
          </table:table-cell>
          <table:table-cell table:style-name="ID0EUGAC" office:value-type="string">
            <text:p>delibera CDA n. 773 del 23/09/2015</text:p>
          </table:table-cell>
          <table:table-cell table:style-name="ID0EUGAC" office:value-type="string">
            <text:p>vedi file nella sezione “Consulenti e Collaboratori” del sito web Siena Casa Spa</text:p>
          </table:table-cell>
          <table:table-cell table:style-name="ID0EUGAC" office:value-type="string">
            <text:p>vedi file nella sezione “Consulenti e Collaboratori” del sito web Siena Casa Spa</text:p>
          </table:table-cell>
          <table:table-cell table:style-name="ID0EQH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NIACID0ENIAC" office:value-type="string">
            <text:p>vedi file nella sezione “Consulenti e Collaboratori” del sito web Siena Casa Spa</text:p>
          </table:table-cell>
          <table:covered-table-cell table:number-columns-repeated="1"/>
          <table:table-cell table:number-columns-repeated="248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  <style:style style:name="Default__" style:family="table-cell" style:data-style-name="N1" style:parent-style-name="Default">
      <style:table-cell-properties style:vertical-align="bottom"/>
      <style:text-properties fo:font-size="11" style:font-size-asian="11pt" style:font-size-complex="11pt" style:font-name-asian="Calibri" fo:color="#000000" style:font-name="Calibri"/>
    </style:style>
    <style:style style:name="Normale_f__f_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</office:styles>
  <office:automatic-styles>
    <style:page-layout style:name="pm1">
      <style:page-layout-properties fo:page-width="27.94cm" fo:page-height="21.59cm" style:print-orientation="landscape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creation-date>2018-11-27T12:05:51Z</meta:creation-date>
    <dc:creator xmlns:dc="http://purl.org/dc/elements/1.1/">Claudia.Baldi</dc:creator>
    <dc:date xmlns:dc="http://purl.org/dc/elements/1.1/">2020-02-21T10:49:43Z</dc:date>
    <meta:editing-cycles>1</meta:editing-cycles>
    <meta:document-statistic/>
    <meta:editing-duration>PT0H0M0S</meta:editing-duration>
  </office:meta>
</office:document-meta>
</file>