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694cm"/>
    </style:style>
    <style:style style:name="ID0ELIAE" style:family="table-column">
      <style:table-column-properties style:column-width="3.903cm"/>
    </style:style>
    <style:style style:name="ID0ESIAE" style:family="table-column">
      <style:table-column-properties style:column-width="6.222cm"/>
    </style:style>
    <style:style style:name="ID0EZIAE" style:family="table-column">
      <style:table-column-properties style:column-width="5.628cm"/>
    </style:style>
    <style:style style:name="ID0EAJAE" style:family="table-column">
      <style:table-column-properties style:column-width="4.808cm"/>
    </style:style>
    <style:style style:name="ID0EHJAE" style:family="table-column">
      <style:table-column-properties style:column-width="6.618cm"/>
    </style:style>
    <style:style style:name="ID0EPJAE" style:family="table-column">
      <style:table-column-properties style:column-width="6.845cm"/>
    </style:style>
    <style:style style:name="ID0EWJAE" style:family="table-column">
      <style:table-column-properties style:column-width="4.554cm"/>
    </style:style>
    <style:style style:name="ID0E4JAE" style:family="table-column">
      <style:table-column-properties style:column-width="3.733cm"/>
    </style:style>
    <style:style style:name="ID0EEKAE" style:family="table-column">
      <style:table-column-properties style:column-width="1.81cm"/>
    </style:style>
    <style:style style:name="ro7" style:family="table-row">
      <style:table-row-properties fo:break-before="auto" style:row-height="0.497cm"/>
    </style:style>
    <style:style style:name="ID0ELKAE" style:family="table-row">
      <style:table-row-properties fo:break-before="auto" style:row-height="1.191cm" style:use-optimal-row-height="false"/>
    </style:style>
    <style:style style:name="ID0ETLAE" style:family="table-row">
      <style:table-row-properties fo:break-before="auto" style:row-height="0.529cm" style:use-optimal-row-height="true"/>
    </style:style>
    <style:style style:name="ID0EYLAE" style:family="table-row">
      <style:table-row-properties fo:break-before="auto" style:row-height="2.646cm" style:use-optimal-row-height="false"/>
    </style:style>
    <style:style style:name="ID0E1NAE" style:family="table-row">
      <style:table-row-properties fo:break-before="auto" style:row-height="2.487cm" style:use-optimal-row-height="false"/>
    </style:style>
    <style:style style:name="ID0E3PAE" style:family="table-row">
      <style:table-row-properties fo:break-before="auto" style:row-height="2.487cm" style:use-optimal-row-height="false"/>
    </style:style>
    <style:style style:name="ID0E5RAE" style:family="table-row">
      <style:table-row-properties fo:break-before="auto" style:row-height="2.037cm" style:use-optimal-row-height="false"/>
    </style:style>
    <style:style style:name="ID0E6TAE" style:family="table-row">
      <style:table-row-properties fo:break-before="auto" style:row-height="2.037cm" style:use-optimal-row-height="false"/>
    </style:style>
    <style:style style:name="ID0EBWAE" style:family="table-row">
      <style:table-row-properties fo:break-before="auto" style:row-height="2.037cm" style:use-optimal-row-height="false"/>
    </style:style>
    <style:style style:name="ID0EDYAE" style:family="table-row">
      <style:table-row-properties fo:break-before="auto" style:row-height="2.037cm" style:use-optimal-row-height="false"/>
    </style:style>
    <style:style style:name="ID0EF1AE" style:family="table-row">
      <style:table-row-properties fo:break-before="auto" style:row-height="2.037cm" style:use-optimal-row-height="false"/>
    </style:style>
    <style:style style:name="ID0EH3AE" style:family="table-row">
      <style:table-row-properties fo:break-before="auto" style:row-height="2.037cm" style:use-optimal-row-height="false"/>
    </style:style>
    <number:currency-style xmlns:c="http://schemas.openxmlformats.org/drawingml/2006/chart" style:name="ID0EAE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style:style style:name="ID0ER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Y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T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BDAC" style:family="table-cell" style:data-style-name="ID0EA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X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E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UE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DF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S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AGAC" style:family="table-cell" style:data-style-name="ID0E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P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PGACID0EP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SH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SHAG">
        <table:table-column table:style-name="ID0ELIAE" table:default-cell-style-name="ID0EYBAC"/>
        <table:table-column table:style-name="ID0ESIAE" table:default-cell-style-name="ID0EYBAC"/>
        <table:table-column table:style-name="ID0EZIAE" table:number-columns-repeated="3" table:default-cell-style-name="ID0EYBAC"/>
        <table:table-column table:style-name="ID0EAJAE" table:default-cell-style-name="ID0EYBAC"/>
        <table:table-column table:style-name="ID0EHJAE" table:visibility="collapse" table:default-cell-style-name="ID0EYBAC"/>
        <table:table-column table:style-name="ID0EPJAE" table:default-cell-style-name="ID0EBDAC"/>
        <table:table-column table:style-name="ID0EWJAE" table:default-cell-style-name="ID0EPDAC"/>
        <table:table-column table:style-name="ID0E4JAE" table:default-cell-style-name="ID0EPDAC"/>
        <table:table-column table:style-name="ID0EEKAE" table:number-columns-repeated="246" table:default-cell-style-name="ID0EPDAC"/>
        <table:table-row xmlns:xdr="http://schemas.openxmlformats.org/drawingml/2006/spreadsheetDrawing" table:style-name="ID0ELKAE">
          <table:table-cell table:number-rows-spanned="1" table:number-columns-spanned="8" table:style-name="ID0EPGACID0EPGAC" office:value-type="string">
            <text:p>CONSULENTI E COLLABORATORI ANNO 2018 - STAFF PRESIDENTE E A.D.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TLAE">
          <table:table-cell table:number-columns-repeated="256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YLAE">
          <table:table-cell table:style-name="ID0EFCAC" office:value-type="string">
            <text:p>nominativo</text:p>
          </table:table-cell>
          <table:table-cell table:style-name="ID0EFCAC" office:value-type="string">
            <text:p>descrizione dell'incarico</text:p>
          </table:table-cell>
          <table:table-cell table:style-name="ID0EFCAC" office:value-type="string">
            <text:p>estremi provvedimento</text:p>
          </table:table-cell>
          <table:table-cell table:style-name="ID0EFCAC" office:value-type="string">
            <text:p>ragione dell'incarico</text:p>
          </table:table-cell>
          <table:table-cell table:style-name="ID0EFCAC" office:value-type="string">
            <text:p>durata dell'incarico</text:p>
          </table:table-cell>
          <table:table-cell table:style-name="ID0EFCAC" office:value-type="string">
            <text:p> curriculum</text:p>
          </table:table-cell>
          <table:table-cell table:style-name="ID0EFCAC" office:value-type="string">
            <text:p>dichiarazione altri incarichi</text:p>
          </table:table-cell>
          <table:table-cell table:style-name="ID0EFEAC" office:value-type="string">
            <text:p>compensi in euro (con evidenza delle eventuali componenti variabili)</text:p>
          </table:table-cell>
          <table:table-cell table:style-name="ID0EFCAC" office:value-type="string">
            <text:p>tipo procedura seguita per la selezione del contraente</text:p>
          </table:table-cell>
          <table:table-cell table:style-name="ID0EFCAC" office:value-type="string">
            <text:p>numero partecipanti alla procedura</text:p>
          </table:table-cell>
          <table:table-cell table:number-columns-repeated="246"/>
        </table:table-row>
        <table:table-row xmlns:xdr="http://schemas.openxmlformats.org/drawingml/2006/spreadsheetDrawing" table:style-name="ID0E1NAE">
          <table:table-cell table:style-name="ID0ETCAC" office:value-type="string">
            <text:p>Avv. Roberta Masini</text:p>
          </table:table-cell>
          <table:table-cell table:style-name="ID0ETCAC" office:value-type="string">
            <text:p>Mandato ricorso Tribunale di Napoli </text:p>
          </table:table-cell>
          <table:table-cell table:style-name="ID0ETCAC" office:value-type="string">
            <text:p>atto A.D. 2423 del 02/03/2018</text:p>
          </table:table-cell>
          <table:table-cell table:style-name="ID0ETCAC" table:formula="oooc:=[.C5]" office:value-type="string">
            <text:p>atto A.D. 2423 del 02/03/2018</text:p>
          </table:table-cell>
          <table:table-cell table:style-name="ID0ETCAC" office:value-type="string">
            <text:p>dal 02/03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UEAC" office:value-type="string">
            <text:p>€ 2.412,70 CAP,  IVA, spese non imponibili e competenze Avv. Domiciliatario</text:p>
          </table:table-cell>
          <table:table-cell table:style-name="ID0EXDAC" office:value-type="string">
            <text:p>Affidamento diretto 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3PAE">
          <table:table-cell table:style-name="ID0ETCAC" office:value-type="string">
            <text:p>Avv. Marco Mariani</text:p>
          </table:table-cell>
          <table:table-cell table:style-name="ID0ETCAC" office:value-type="string">
            <text:p>Mandato per ricorso in Appello Consiglio di Stato </text:p>
          </table:table-cell>
          <table:table-cell table:style-name="ID0ETCAC" office:value-type="string">
            <text:p>atto A.D. 2427 del 07/03/2018</text:p>
          </table:table-cell>
          <table:table-cell table:style-name="ID0ETCAC" table:formula="oooc:=[.C6]" office:value-type="string">
            <text:p>atto A.D. 2427 del 07/03/2018</text:p>
          </table:table-cell>
          <table:table-cell table:style-name="ID0ETCAC" office:value-type="string">
            <text:p>dal 07/03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DFAC" office:value-type="string">
            <text:p>€ 7.000,00 oltre accessori e spese generali e vive</text:p>
          </table:table-cell>
          <table:table-cell table:style-name="ID0EXDAC" office:value-type="string">
            <text:p>Affidamento diretto 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5RAE">
          <table:table-cell table:style-name="ID0ESFAC" office:value-type="string">
            <text:p>Dott. Stefano Paoli</text:p>
          </table:table-cell>
          <table:table-cell table:style-name="ID0ESFAC" office:value-type="string">
            <text:p>Presidente commissione concorso  tempo determinato esperto amm.vo B1 CCNL</text:p>
          </table:table-cell>
          <table:table-cell table:style-name="ID0ESFAC" office:value-type="string">
            <text:p>delibera CdA n. 984 del 25/05/2018</text:p>
          </table:table-cell>
          <table:table-cell table:style-name="ID0ESFAC" office:value-type="string">
            <text:p>delibera CdA n. 984 del 25/05/2018</text:p>
          </table:table-cell>
          <table:table-cell table:style-name="ID0ESFAC" office:value-type="string">
            <text:p>dal 25/05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AGAC" office:value-type="string">
            <text:p>€ 250,00 a seduta oltre rimborso spese</text:p>
          </table:table-cell>
          <table:table-cell table:style-name="ID0EXDAC" office:value-type="string">
            <text:p>Regolamento per la gestione del personale  Siena Casa Spa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6TAE">
          <table:table-cell table:style-name="ID0ESFAC" office:value-type="string">
            <text:p>Rag. Antonella Partini</text:p>
          </table:table-cell>
          <table:table-cell table:style-name="ID0ESFAC" office:value-type="string">
            <text:p>membro commissione concorso  tempo determinato esperto amm.vo B1 CCNL</text:p>
          </table:table-cell>
          <table:table-cell table:style-name="ID0ESFAC" office:value-type="string">
            <text:p>delibera CdA n. 977 del 23/04/2018</text:p>
          </table:table-cell>
          <table:table-cell table:style-name="ID0ESFAC" table:formula="oooc:=[.C8]" office:value-type="string">
            <text:p>delibera CdA n. 977 del 23/04/2018</text:p>
          </table:table-cell>
          <table:table-cell table:style-name="ID0ESFAC" office:value-type="string">
            <text:p>dal 23/04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AGAC" office:value-type="string">
            <text:p>€ 250,00 a seduta </text:p>
          </table:table-cell>
          <table:table-cell table:style-name="ID0EXDAC" office:value-type="string">
            <text:p>Regolamento per la gestione del personale  Siena Casa Spa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BWAE">
          <table:table-cell table:style-name="ID0ESFAC" office:value-type="string">
            <text:p>Dott. Stefano Paoli</text:p>
          </table:table-cell>
          <table:table-cell table:style-name="ID0ESFAC" office:value-type="string">
            <text:p>Presidente commissione concorso  tempo indeterminato amm. contabile B1 CCNL</text:p>
          </table:table-cell>
          <table:table-cell table:style-name="ID0ESFAC" office:value-type="string">
            <text:p>delibera CdA n. 997 del 28/06/2018</text:p>
          </table:table-cell>
          <table:table-cell table:style-name="ID0ESFAC" table:formula="oooc:=[.C9]" office:value-type="string">
            <text:p>delibera CdA n. 997 del 28/06/2018</text:p>
          </table:table-cell>
          <table:table-cell table:style-name="ID0ESFAC" office:value-type="string">
            <text:p>dal 28/06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AGAC" office:value-type="string">
            <text:p>€ 250,00 a seduta</text:p>
          </table:table-cell>
          <table:table-cell table:style-name="ID0EXDAC" office:value-type="string">
            <text:p>Regolamento per la gestione del personale  Siena Casa Spa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DYAE">
          <table:table-cell table:style-name="ID0ESFAC" office:value-type="string">
            <text:p>Dott.ssa Letizia Di Marco</text:p>
          </table:table-cell>
          <table:table-cell table:style-name="ID0ESFAC" office:value-type="string">
            <text:p>membro commissione concorso  tempo indeterminato amm. contabile B1 CCNL</text:p>
          </table:table-cell>
          <table:table-cell table:style-name="ID0ESFAC" office:value-type="string">
            <text:p>delibera CdA n. 997 del 28/06/2018</text:p>
          </table:table-cell>
          <table:table-cell table:style-name="ID0ESFAC" table:formula="oooc:=[.C10]" office:value-type="string">
            <text:p>delibera CdA n. 997 del 28/06/2018</text:p>
          </table:table-cell>
          <table:table-cell table:style-name="ID0ESFAC" office:value-type="string">
            <text:p>dal 28/06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AGAC" office:value-type="string">
            <text:p>€ 250,00 a seduta </text:p>
          </table:table-cell>
          <table:table-cell table:style-name="ID0EXDAC" office:value-type="string">
            <text:p>Regolamento per la gestione del personale  Siena Casa Spa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F1AE">
          <table:table-cell table:style-name="ID0ESFAC" office:value-type="string">
            <text:p>Dott. Vincenzo Albanese</text:p>
          </table:table-cell>
          <table:table-cell table:style-name="ID0ESFAC" office:value-type="string">
            <text:p>membro commissione concorso  tempo indeterminato amm. contabile B1 CCNL</text:p>
          </table:table-cell>
          <table:table-cell table:style-name="ID0ESFAC" office:value-type="string">
            <text:p>delibera CdA n. 999 del 20/07/2018</text:p>
          </table:table-cell>
          <table:table-cell table:style-name="ID0ESFAC" table:formula="oooc:=[.C11]" office:value-type="string">
            <text:p>delibera CdA n. 999 del 20/07/2018</text:p>
          </table:table-cell>
          <table:table-cell table:style-name="ID0ESFAC" office:value-type="string">
            <text:p>dal 20/07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AGAC" office:value-type="string">
            <text:p>€ 250,00 a seduta </text:p>
          </table:table-cell>
          <table:table-cell table:style-name="ID0EXDAC" office:value-type="string">
            <text:p>Regolamento per la gestione del personale  Siena Casa Spa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xmlns:xdr="http://schemas.openxmlformats.org/drawingml/2006/spreadsheetDrawing" table:style-name="ID0EH3AE">
          <table:table-cell table:style-name="ID0ESFAC" office:value-type="string">
            <text:p>Avv. Lorenzo Di Martino</text:p>
          </table:table-cell>
          <table:table-cell table:style-name="ID0ESFAC" office:value-type="string">
            <text:p>Parere legale diritto amministrativo</text:p>
          </table:table-cell>
          <table:table-cell table:style-name="ID0ESFAC" office:value-type="string">
            <text:p>delibera CdA n. 1025 del 19/11/2018</text:p>
          </table:table-cell>
          <table:table-cell table:style-name="ID0ESFAC" table:formula="oooc:=[.C12]" office:value-type="string">
            <text:p>delibera CdA n. 1025 del 19/11/2018</text:p>
          </table:table-cell>
          <table:table-cell table:style-name="ID0ESFAC" office:value-type="string">
            <text:p>dal 19/11/2018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TCAC" office:value-type="string">
            <text:p>vedi file nella sezione “Consulenti e Collaboratori” del sito web Siena Casa Spa</text:p>
          </table:table-cell>
          <table:table-cell table:style-name="ID0EAGAC" office:value-type="currency" office:value="950">
            <text:p>€950</text:p>
          </table:table-cell>
          <table:table-cell table:style-name="ID0EXDAC" office:value-type="string">
            <text:p>Affidamento diretto </text:p>
          </table:table-cell>
          <table:table-cell table:style-name="ID0EXDAC" office:value-type="float" office:value="1">
            <text:p>1</text:p>
          </table:table-cell>
          <table:table-cell table:number-columns-repeated="246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9-03-13T16:14:09Z</dc:date>
    <meta:editing-cycles>12</meta:editing-cycles>
    <meta:document-statistic/>
    <meta:editing-duration>PT1.5H0M0S</meta:editing-duration>
  </office:meta>
</office:document-meta>
</file>