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automatic-styles>
    <style:style style:name="co7" style:family="table-column">
      <style:table-column-properties fo:break-before="auto" style:column-width="1.694cm"/>
    </style:style>
    <style:style style:name="ID0EPIAE" style:family="table-column">
      <style:table-column-properties style:column-width="3.648cm"/>
    </style:style>
    <style:style style:name="ID0EWIAE" style:family="table-column">
      <style:table-column-properties style:column-width="5.798cm"/>
    </style:style>
    <style:style style:name="ID0E4IAE" style:family="table-column">
      <style:table-column-properties style:column-width="5.289cm"/>
    </style:style>
    <style:style style:name="ID0EEJAE" style:family="table-column">
      <style:table-column-properties style:column-width="4.469cm"/>
    </style:style>
    <style:style style:name="ID0ELJAE" style:family="table-column">
      <style:table-column-properties style:column-width="6.194cm"/>
    </style:style>
    <style:style style:name="ID0ESJAE" style:family="table-column">
      <style:table-column-properties style:column-width="3.026cm"/>
    </style:style>
    <style:style style:name="ID0EZJAE" style:family="table-column">
      <style:table-column-properties style:column-width="1.725cm"/>
    </style:style>
    <style:style style:name="ro7" style:family="table-row">
      <style:table-row-properties fo:break-before="auto" style:row-height="0.497cm"/>
    </style:style>
    <style:style style:name="ID0EAKAE" style:family="table-row">
      <style:table-row-properties fo:break-before="auto" style:row-height="1.191cm" style:use-optimal-row-height="false"/>
    </style:style>
    <style:style style:name="ID0EILAE" style:family="table-row">
      <style:table-row-properties fo:break-before="auto" style:row-height="0.529cm" style:use-optimal-row-height="true"/>
    </style:style>
    <style:style style:name="ID0ENLAE" style:family="table-row">
      <style:table-row-properties fo:break-before="auto" style:row-height="2.646cm" style:use-optimal-row-height="false"/>
    </style:style>
    <style:style style:name="ID0EBNAE" style:family="table-row">
      <style:table-row-properties fo:break-before="auto" style:row-height="2.487cm" style:use-optimal-row-height="false"/>
    </style:style>
    <style:style style:name="ID0EVOAE" style:family="table-row">
      <style:table-row-properties fo:break-before="auto" style:row-height="2.487cm" style:use-optimal-row-height="false"/>
    </style:style>
    <number:currency-style xmlns:c="http://schemas.openxmlformats.org/drawingml/2006/chart" style:name="ID0EZ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Z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ZDP0"/>
    </number:currency-style>
    <number:currency-style xmlns:c="http://schemas.openxmlformats.org/drawingml/2006/chart" style:name="ID0E3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W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4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EAC" style:family="table-cell" style:data-style-name="ID0E3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Q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YE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B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Q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6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EACID0EYE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BFACID0EB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QFACID0EQ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6FACID0E6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T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ATAE">
        <table:table-column table:style-name="ID0EPIAE" table:default-cell-style-name="ID0E4BAC"/>
        <table:table-column table:style-name="ID0EWIAE" table:default-cell-style-name="ID0E4BAC"/>
        <table:table-column table:style-name="ID0E4IAE" table:default-cell-style-name="ID0E4BAC"/>
        <table:table-column table:style-name="ID0EEJAE" table:default-cell-style-name="ID0E4BAC"/>
        <table:table-column table:style-name="ID0ELJAE" table:number-columns-repeated="2" table:default-cell-style-name="ID0E4BAC"/>
        <table:table-column table:style-name="ID0ESJAE" table:default-cell-style-name="ID0ECEAC"/>
        <table:table-column table:style-name="ID0EZJAE" table:number-columns-repeated="249" table:default-cell-style-name="ID0EQEAC"/>
        <table:table-row xmlns:xdr="http://schemas.openxmlformats.org/drawingml/2006/spreadsheetDrawing" table:style-name="ID0EAKAE">
          <table:table-cell table:number-rows-spanned="1" table:number-columns-spanned="8" table:style-name="ID0EBFACID0EBFAC" office:value-type="string">
            <text:p>CONSULENTI E COLLABORATORI ANNO 2013 - STAFF PRESIDENTE E A.D.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ILAE">
          <table:table-cell table:number-columns-repeated="256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NLAE">
          <table:table-cell table:style-name="ID0EKCAC" office:value-type="string">
            <text:p>nominativo</text:p>
          </table:table-cell>
          <table:table-cell table:style-name="ID0EKCAC" office:value-type="string">
            <text:p>descrizione dell'incarico</text:p>
          </table:table-cell>
          <table:table-cell table:style-name="ID0EKCAC" office:value-type="string">
            <text:p>estremi provvedimento</text:p>
          </table:table-cell>
          <table:table-cell table:style-name="ID0EKCAC" office:value-type="string">
            <text:p> curriculum</text:p>
          </table:table-cell>
          <table:table-cell table:style-name="ID0EKCAC" office:value-type="string">
            <text:p>dichiarazione altri incarichi</text:p>
          </table:table-cell>
          <table:table-cell table:style-name="ID0EGDAC" office:value-type="string">
            <text:p>attestazione conflitto di interessi</text:p>
          </table:table-cell>
          <table:table-cell table:number-rows-spanned="1" table:number-columns-spanned="2" table:style-name="ID0EQFACID0EQF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BNAE">
          <table:table-cell table:style-name="ID0EYCAC" office:value-type="string">
            <text:p>Dott.ssa Cinzia Bernardini</text:p>
          </table:table-cell>
          <table:table-cell table:style-name="ID0EYCAC" office:value-type="string">
            <text:p>Organismo di Vigilanza  </text:p>
          </table:table-cell>
          <table:table-cell table:style-name="ID0EYCAC" office:value-type="string">
            <text:p>delibera CDA del 18/12/2013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style-name="ID0EY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6FACID0E6FAC" office:value-type="string">
            <text:p>5.000,00 annui oltre al rimborso spese chilometrico sulla base delle tabelle AC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VOAE">
          <table:table-cell table:style-name="ID0EYCAC"/>
          <table:table-cell table:style-name="ID0EYCAC"/>
          <table:table-cell table:style-name="ID0EYCAC"/>
          <table:table-cell table:style-name="ID0EYCAC"/>
          <table:table-cell table:style-name="ID0EYCAC"/>
          <table:table-cell table:style-name="ID0EUDAC"/>
          <table:table-cell table:number-rows-spanned="1" table:number-columns-spanned="2" table:style-name="ID0EYEACID0EYEAC"/>
          <table:covered-table-cell table:number-columns-repeated="1"/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Normale__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1-29T13:16:25Z</dc:date>
    <meta:editing-cycles>4</meta:editing-cycles>
    <meta:document-statistic/>
    <meta:editing-duration>PT0H24M0S</meta:editing-duration>
  </office:meta>
</office:document-meta>
</file>