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722cm"/>
    </style:style>
    <style:style style:name="ID0EGHAE" style:family="table-column">
      <style:table-column-properties style:column-width="3.733cm"/>
    </style:style>
    <style:style style:name="ID0ENHAE" style:family="table-column">
      <style:table-column-properties style:column-width="5.94cm"/>
    </style:style>
    <style:style style:name="ID0EUHAE" style:family="table-column">
      <style:table-column-properties style:column-width="5.402cm"/>
    </style:style>
    <style:style style:name="ID0E2HAE" style:family="table-column">
      <style:table-column-properties style:column-width="4.582cm"/>
    </style:style>
    <style:style style:name="ID0ECIAE" style:family="table-column">
      <style:table-column-properties style:column-width="6.336cm"/>
    </style:style>
    <style:style style:name="ID0EJIAE" style:family="table-column">
      <style:table-column-properties style:column-width="4.808cm"/>
    </style:style>
    <style:style style:name="ID0EQIAE" style:family="table-column">
      <style:table-column-properties style:column-width="1.753cm"/>
    </style:style>
    <style:style style:name="ro7" style:family="table-row">
      <style:table-row-properties fo:break-before="auto" style:row-height="0.497cm"/>
    </style:style>
    <style:style style:name="ID0EXIAE" style:family="table-row">
      <style:table-row-properties fo:break-before="auto" style:row-height="1.191cm" style:use-optimal-row-height="false"/>
    </style:style>
    <style:style style:name="ID0E6JAE" style:family="table-row">
      <style:table-row-properties fo:break-before="auto" style:row-height="0.529cm" style:use-optimal-row-height="true"/>
    </style:style>
    <style:style style:name="ID0EEKAE" style:family="table-row">
      <style:table-row-properties fo:break-before="auto" style:row-height="2.646cm" style:use-optimal-row-height="false"/>
    </style:style>
    <style:style style:name="ID0EYLAE" style:family="table-row">
      <style:table-row-properties fo:break-before="auto" style:row-height="2.487cm" style:use-optimal-row-height="false"/>
    </style:style>
    <style:style style:name="ID0EMNAE" style:family="table-row">
      <style:table-row-properties fo:break-before="auto" style:row-height="2.487cm" style:use-optimal-row-height="false"/>
    </style:style>
    <style:style style:name="ID0EAPAE" style:family="table-row">
      <style:table-row-properties fo:break-before="auto" style:row-height="2.487cm" style:use-optimal-row-height="false"/>
    </style:style>
    <style:style style:name="ID0ETQAE" style:family="table-row">
      <style:table-row-properties fo:break-before="auto" style:row-height="2.487cm" style:use-optimal-row-height="false"/>
    </style:style>
    <style:style style:name="ID0EHSAE" style:family="table-row">
      <style:table-row-properties fo:break-before="auto" style:row-height="2.487cm" style:use-optimal-row-height="false"/>
    </style:style>
    <style:style style:name="ID0E2TAE" style:family="table-row">
      <style:table-row-properties fo:break-before="auto" style:row-height="2.487cm" style:use-optimal-row-height="false"/>
    </style:style>
    <number:currency-style xmlns:c="http://schemas.openxmlformats.org/drawingml/2006/chart" style:name="ID0EZ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J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Q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4B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L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ZC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HDAC" style:family="table-cell" style:data-style-name="ID0EZ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D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4D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2E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KF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4DACID0E4D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4DACID0E4D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4DACID0E4D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4DACID0E4D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EACID0EM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2EACID0E2E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KFACID0EKF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4DACID0E4D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1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31AE">
        <table:table-column table:style-name="ID0EGHAE" table:default-cell-style-name="ID0EQBAC"/>
        <table:table-column table:style-name="ID0ENHAE" table:default-cell-style-name="ID0EQBAC"/>
        <table:table-column table:style-name="ID0EUHAE" table:default-cell-style-name="ID0EQBAC"/>
        <table:table-column table:style-name="ID0E2HAE" table:default-cell-style-name="ID0EQBAC"/>
        <table:table-column table:style-name="ID0ECIAE" table:number-columns-repeated="2" table:default-cell-style-name="ID0EQBAC"/>
        <table:table-column table:style-name="ID0EJIAE" table:default-cell-style-name="ID0EHDAC"/>
        <table:table-column table:style-name="ID0EQIAE" table:number-columns-repeated="249" table:default-cell-style-name="ID0EVDAC"/>
        <table:table-row xmlns:xdr="http://schemas.openxmlformats.org/drawingml/2006/spreadsheetDrawing" table:style-name="ID0EXIAE">
          <table:table-cell table:number-rows-spanned="1" table:number-columns-spanned="8" table:style-name="ID0EMEACID0EMEAC" office:value-type="string">
            <text:p>CONSULENTI E COLLABORATORI ANNO 2017 - STAFF PRESIDENTE E A.D.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6JAE">
          <table:table-cell table:number-columns-repeated="256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EKAE">
          <table:table-cell table:style-name="ID0E4BAC" office:value-type="string">
            <text:p>nominativo</text:p>
          </table:table-cell>
          <table:table-cell table:style-name="ID0E4BAC" office:value-type="string">
            <text:p>descrizione dell'incarico</text:p>
          </table:table-cell>
          <table:table-cell table:style-name="ID0E4BAC" office:value-type="string">
            <text:p>estremi provvedimento</text:p>
          </table:table-cell>
          <table:table-cell table:style-name="ID0E4BAC" office:value-type="string">
            <text:p> curriculum</text:p>
          </table:table-cell>
          <table:table-cell table:style-name="ID0E4BAC" office:value-type="string">
            <text:p>dichiarazione altri incarichi</text:p>
          </table:table-cell>
          <table:table-cell table:style-name="ID0EZCAC" office:value-type="string">
            <text:p>attestazione conflitto di interessi</text:p>
          </table:table-cell>
          <table:table-cell table:number-rows-spanned="1" table:number-columns-spanned="2" table:style-name="ID0E2EACID0E2E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YLAE">
          <table:table-cell table:style-name="ID0ELCAC" office:value-type="string">
            <text:p>Avv. Niccolò Valiani</text:p>
          </table:table-cell>
          <table:table-cell table:style-name="ID0ELCAC" office:value-type="string">
            <text:p>Organismo di Vigilanza  </text:p>
          </table:table-cell>
          <table:table-cell table:style-name="ID0ELCAC" office:value-type="string">
            <text:p>determina R.U.P. n. 2 del 27/06/2016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KFACID0EKFAC" office:value-type="string">
            <text:p>€ 4.020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MNAE">
          <table:table-cell table:style-name="ID0ELCAC" office:value-type="string">
            <text:p>Dott.ssa Laura Cappelli</text:p>
          </table:table-cell>
          <table:table-cell table:style-name="ID0ELCAC" office:value-type="string">
            <text:p>Organismo di Vigilanza  interno</text:p>
          </table:table-cell>
          <table:table-cell table:style-name="ID0ELCAC" office:value-type="string">
            <text:p>delibera CDA n. 828 del 29/06/2016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4DACID0E4DAC" office:value-type="string">
            <text:p>gratuito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APAE">
          <table:table-cell table:style-name="ID0ELCAC" office:value-type="string">
            <text:p>Avv. Marco Mariani</text:p>
          </table:table-cell>
          <table:table-cell table:style-name="ID0ELCAC" office:value-type="string">
            <text:p>consulenza per revoca procedura lavori recupero ex Branconi in Colle Val d'Elsa</text:p>
          </table:table-cell>
          <table:table-cell table:style-name="ID0ELCAC" office:value-type="string">
            <text:p>lettera incarico del 13/02/2017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4DACID0E4DAC" office:value-type="currency" office:value="500">
            <text:p>€500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TQAE">
          <table:table-cell table:style-name="ID0ELCAC" office:value-type="string">
            <text:p>Rag. Antonella Partini</text:p>
          </table:table-cell>
          <table:table-cell table:style-name="ID0ELCAC" office:value-type="string">
            <text:p>Presidente del Collegio sindacale</text:p>
          </table:table-cell>
          <table:table-cell table:style-name="ID0ELCAC" office:value-type="string">
            <text:p>delibera 03/05/2017 Assemblea dei Soci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4DACID0E4DAC" office:value-type="string">
            <text:p>€ 7.5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HSAE">
          <table:table-cell table:style-name="ID0ELCAC" office:value-type="string">
            <text:p>Dott.ssa Laura Cappelli</text:p>
          </table:table-cell>
          <table:table-cell table:style-name="ID0ELCAC" office:value-type="string">
            <text:p>Sindaco effettivo</text:p>
          </table:table-cell>
          <table:table-cell table:style-name="ID0ELCAC" office:value-type="string">
            <text:p>delibera 03/05/2017 Assemblea dei Soci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4DACID0E4DAC" office:value-type="string">
            <text:p>€ 5.0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2TAE">
          <table:table-cell table:style-name="ID0ELCAC" office:value-type="string">
            <text:p>Dott. Vincenzo Albanese</text:p>
          </table:table-cell>
          <table:table-cell table:style-name="ID0ELCAC" office:value-type="string">
            <text:p>Sindaco effettivo</text:p>
          </table:table-cell>
          <table:table-cell table:style-name="ID0ELCAC" office:value-type="string">
            <text:p>delibera 03/05/2017 Assemblea dei Soci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style-name="ID0EL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4DACID0E4DAC" office:value-type="string">
            <text:p>€ 5.000 annui</text:p>
          </table:table-cell>
          <table:covered-table-cell table:number-columns-repeated="1"/>
          <table:table-cell table:number-columns-repeated="248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08-20T07:47:15Z</dc:date>
    <meta:editing-cycles>12</meta:editing-cycles>
    <meta:document-statistic/>
    <meta:editing-duration>PT1.5H0M0S</meta:editing-duration>
  </office:meta>
</office:document-meta>
</file>