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722cm"/>
    </style:style>
    <style:style style:name="ID0EPJAE" style:family="table-column">
      <style:table-column-properties style:column-width="3.733cm"/>
    </style:style>
    <style:style style:name="ID0EVJAE" style:family="table-column">
      <style:table-column-properties style:column-width="5.94cm"/>
    </style:style>
    <style:style style:name="ID0E2JAE" style:family="table-column">
      <style:table-column-properties style:column-width="5.402cm"/>
    </style:style>
    <style:style style:name="ID0EBKAE" style:family="table-column">
      <style:table-column-properties style:column-width="4.582cm"/>
    </style:style>
    <style:style style:name="ID0EHKAE" style:family="table-column">
      <style:table-column-properties style:column-width="6.336cm"/>
    </style:style>
    <style:style style:name="ID0ENKAE" style:family="table-column">
      <style:table-column-properties style:column-width="4.808cm"/>
    </style:style>
    <style:style style:name="ro7" style:family="table-row">
      <style:table-row-properties fo:break-before="auto" style:row-height="0.497cm"/>
    </style:style>
    <style:style style:name="ID0EUKAE" style:family="table-row">
      <style:table-row-properties fo:break-before="auto" style:row-height="1.191cm" style:use-optimal-row-height="false"/>
    </style:style>
    <style:style style:name="ID0E3LAE" style:family="table-row">
      <style:table-row-properties fo:break-before="auto" style:row-height="0.529cm" style:use-optimal-row-height="true"/>
    </style:style>
    <style:style style:name="ID0E6MAE" style:family="table-row">
      <style:table-row-properties fo:break-before="auto" style:row-height="0.497cm" style:use-optimal-row-height="false"/>
    </style:style>
    <style:style style:name="ID0EDOAE" style:family="table-row">
      <style:table-row-properties fo:break-before="auto" style:row-height="2.646cm" style:use-optimal-row-height="false"/>
    </style:style>
    <style:style style:name="ID0EXPAE" style:family="table-row">
      <style:table-row-properties fo:break-before="auto" style:row-height="2.487cm" style:use-optimal-row-height="false"/>
    </style:style>
    <style:style style:name="ID0ELRAE" style:family="table-row">
      <style:table-row-properties fo:break-before="auto" style:row-height="2.487cm" style:use-optimal-row-height="false"/>
    </style:style>
    <style:style style:name="ID0E6SAE" style:family="table-row">
      <style:table-row-properties fo:break-before="auto" style:row-height="2.487cm" style:use-optimal-row-height="false"/>
    </style:style>
    <style:style style:name="ID0ETUAE" style:family="table-row">
      <style:table-row-properties fo:break-before="auto" style:row-height="2.487cm" style:use-optimal-row-height="false"/>
    </style:style>
    <style:style style:name="ID0EAWAE" style:family="table-row">
      <style:table-row-properties fo:break-before="auto" style:row-height="2.487cm" style:use-optimal-row-height="false"/>
    </style:style>
    <style:style style:name="ID0ENXAE" style:family="table-row">
      <style:table-row-properties fo:break-before="auto" style:row-height="2.487cm" style:use-optimal-row-height="false"/>
    </style:style>
    <style:style style:name="ID0EAZAE" style:family="table-row">
      <style:table-row-properties fo:break-before="auto" style:row-height="0.497cm" style:use-optimal-row-height="false"/>
    </style:style>
    <style:style style:name="ID0EE1AE" style:family="table-row">
      <style:table-row-properties fo:break-before="auto" style:row-height="0.497cm" style:use-optimal-row-height="false"/>
    </style:style>
    <style:style style:name="ID0EG2AE" style:family="table-row">
      <style:table-row-properties fo:break-before="auto" style:row-height="0.497cm" style:use-optimal-row-height="false"/>
    </style:style>
    <style:style style:name="ID0EI3AE" style:family="table-row">
      <style:table-row-properties fo:break-before="auto" style:row-height="0.497cm" style:use-optimal-row-height="false"/>
    </style:style>
    <style:style style:name="ID0EK4AE" style:family="table-row">
      <style:table-row-properties fo:break-before="auto" style:row-height="0.497cm" style:use-optimal-row-height="false"/>
    </style:style>
    <style:style style:name="ID0EM5AE" style:family="table-row">
      <style:table-row-properties fo:break-before="auto" style:row-height="0.497cm" style:use-optimal-row-height="false"/>
    </style:style>
    <style:style style:name="ID0EO6AE" style:family="table-row">
      <style:table-row-properties fo:break-before="auto" style:row-height="0.497cm" style:use-optimal-row-height="false"/>
    </style:style>
    <style:style style:name="ID0ERAAG" style:family="table-row">
      <style:table-row-properties fo:break-before="auto" style:row-height="0.497cm" style:use-optimal-row-height="false"/>
    </style:style>
    <style:style style:name="ID0ETBAG" style:family="table-row">
      <style:table-row-properties fo:break-before="auto" style:row-height="0.497cm" style:use-optimal-row-height="false"/>
    </style:style>
    <style:style style:name="ID0EVCAG" style:family="table-row">
      <style:table-row-properties fo:break-before="auto" style:row-height="0.497cm" style:use-optimal-row-height="false"/>
    </style:style>
    <style:style style:name="ID0EZDAG" style:family="table-row">
      <style:table-row-properties fo:break-before="auto" style:row-height="0.497cm" style:use-optimal-row-height="false"/>
    </style:style>
    <style:style style:name="ID0E4EAG" style:family="table-row">
      <style:table-row-properties fo:break-before="auto" style:row-height="0.497cm" style:use-optimal-row-height="false"/>
    </style:style>
    <style:style style:name="ID0EBGAG" style:family="table-row">
      <style:table-row-properties fo:break-before="auto" style:row-height="0.497cm" style:use-optimal-row-height="false"/>
    </style:style>
    <style:style style:name="ID0EDHAG" style:family="table-row">
      <style:table-row-properties fo:break-before="auto" style:row-height="0.497cm" style:use-optimal-row-height="false"/>
    </style:style>
    <style:style style:name="ID0EFIAG" style:family="table-row">
      <style:table-row-properties fo:break-before="auto" style:row-height="0.497cm" style:use-optimal-row-height="false"/>
    </style:style>
    <style:style style:name="ID0EHJAG" style:family="table-row">
      <style:table-row-properties fo:break-before="auto" style:row-height="0.497cm" style:use-optimal-row-height="false"/>
    </style:style>
    <style:style style:name="ID0EJKAG" style:family="table-row">
      <style:table-row-properties fo:break-before="auto" style:row-height="0.497cm" style:use-optimal-row-height="false"/>
    </style:style>
    <style:style style:name="ID0ELLAG" style:family="table-row">
      <style:table-row-properties fo:break-before="auto" style:row-height="0.497cm" style:use-optimal-row-height="false"/>
    </style:style>
    <style:style style:name="ID0ENMAG" style:family="table-row">
      <style:table-row-properties fo:break-before="auto" style:row-height="0.497cm" style:use-optimal-row-height="false"/>
    </style:style>
    <style:style style:name="ID0EPNAG" style:family="table-row">
      <style:table-row-properties fo:break-before="auto" style:row-height="0.497cm" style:use-optimal-row-height="false"/>
    </style:style>
    <style:style style:name="ID0EROAG" style:family="table-row">
      <style:table-row-properties fo:break-before="auto" style:row-height="0.497cm" style:use-optimal-row-height="false"/>
    </style:style>
    <style:style style:name="ID0ETPAG" style:family="table-row">
      <style:table-row-properties fo:break-before="auto" style:row-height="0.497cm" style:use-optimal-row-height="false"/>
    </style:style>
    <style:style style:name="ID0EVQAG" style:family="table-row">
      <style:table-row-properties fo:break-before="auto" style:row-height="0.497cm" style:use-optimal-row-height="false"/>
    </style:style>
    <style:style style:name="ID0EXRAG" style:family="table-row">
      <style:table-row-properties fo:break-before="auto" style:row-height="0.497cm" style:use-optimal-row-height="false"/>
    </style:style>
    <style:style style:name="ID0EZSAG" style:family="table-row">
      <style:table-row-properties fo:break-before="auto" style:row-height="0.497cm" style:use-optimal-row-height="false"/>
    </style:style>
    <style:style style:name="ID0E2TAG" style:family="table-row">
      <style:table-row-properties fo:break-before="auto" style:row-height="0.497cm" style:use-optimal-row-height="false"/>
    </style:style>
    <style:style style:name="ID0E4UAG" style:family="table-row">
      <style:table-row-properties fo:break-before="auto" style:row-height="0.497cm" style:use-optimal-row-height="false"/>
    </style:style>
    <style:style style:name="ID0E6VAG" style:family="table-row">
      <style:table-row-properties fo:break-before="auto" style:row-height="0.497cm" style:use-optimal-row-height="false"/>
    </style:style>
    <style:style style:name="ID0EBXAG" style:family="table-row">
      <style:table-row-properties fo:break-before="auto" style:row-height="0.497cm" style:use-optimal-row-height="false"/>
    </style:style>
    <style:style style:name="ID0EDYAG" style:family="table-row">
      <style:table-row-properties fo:break-before="auto" style:row-height="0.497cm" style:use-optimal-row-height="false"/>
    </style:style>
    <style:style style:name="ID0EFZAG" style:family="table-row">
      <style:table-row-properties fo:break-before="auto" style:row-height="0.497cm" style:use-optimal-row-height="false"/>
    </style:style>
    <style:style style:name="ID0EH1AG" style:family="table-row">
      <style:table-row-properties fo:break-before="auto" style:row-height="0.497cm" style:use-optimal-row-height="false"/>
    </style:style>
    <style:style style:name="ID0EJ2AG" style:family="table-row">
      <style:table-row-properties fo:break-before="auto" style:row-height="0.497cm" style:use-optimal-row-height="false"/>
    </style:style>
    <style:style style:name="ID0EL3AG" style:family="table-row">
      <style:table-row-properties fo:break-before="auto" style:row-height="0.497cm" style:use-optimal-row-height="false"/>
    </style:style>
    <style:style style:name="ID0EN4AG" style:family="table-row">
      <style:table-row-properties fo:break-before="auto" style:row-height="0.497cm" style:use-optimal-row-height="false"/>
    </style:style>
    <style:style style:name="ID0EP5AG" style:family="table-row">
      <style:table-row-properties fo:break-before="auto" style:row-height="0.497cm" style:use-optimal-row-height="false"/>
    </style:style>
    <style:style style:name="ID0ER6AG" style:family="table-row">
      <style:table-row-properties fo:break-before="auto" style:row-height="0.497cm" style:use-optimal-row-height="false"/>
    </style:style>
    <style:style style:name="ID0ETABG" style:family="table-row">
      <style:table-row-properties fo:break-before="auto" style:row-height="0.497cm" style:use-optimal-row-height="false"/>
    </style:style>
    <style:style style:name="ID0EVBBG" style:family="table-row">
      <style:table-row-properties fo:break-before="auto" style:row-height="0.497cm" style:use-optimal-row-height="false"/>
    </style:style>
    <style:style style:name="ID0EXCBG" style:family="table-row">
      <style:table-row-properties fo:break-before="auto" style:row-height="0.497cm" style:use-optimal-row-height="false"/>
    </style:style>
    <style:style style:name="ID0EZDBG" style:family="table-row">
      <style:table-row-properties fo:break-before="auto" style:row-height="0.497cm" style:use-optimal-row-height="false"/>
    </style:style>
    <style:style style:name="ID0E2EBG" style:family="table-row">
      <style:table-row-properties fo:break-before="auto" style:row-height="0.497cm" style:use-optimal-row-height="false"/>
    </style:style>
    <style:style style:name="ID0E4FBG" style:family="table-row">
      <style:table-row-properties fo:break-before="auto" style:row-height="0.497cm" style:use-optimal-row-height="false"/>
    </style:style>
    <style:style style:name="ID0E6GBG" style:family="table-row">
      <style:table-row-properties fo:break-before="auto" style:row-height="0.497cm" style:use-optimal-row-height="false"/>
    </style:style>
    <style:style style:name="ID0EBIBG" style:family="table-row">
      <style:table-row-properties fo:break-before="auto" style:row-height="0.497cm" style:use-optimal-row-height="false"/>
    </style:style>
    <style:style style:name="ID0EDJBG" style:family="table-row">
      <style:table-row-properties fo:break-before="auto" style:row-height="0.497cm" style:use-optimal-row-height="false"/>
    </style:style>
    <style:style style:name="ID0EFKBG" style:family="table-row">
      <style:table-row-properties fo:break-before="auto" style:row-height="0.497cm" style:use-optimal-row-height="false"/>
    </style:style>
    <style:style style:name="ID0EHLBG" style:family="table-row">
      <style:table-row-properties fo:break-before="auto" style:row-height="0.497cm" style:use-optimal-row-height="false"/>
    </style:style>
    <style:style style:name="ID0EJMBG" style:family="table-row">
      <style:table-row-properties fo:break-before="auto" style:row-height="0.497cm" style:use-optimal-row-height="false"/>
    </style:style>
    <style:style style:name="ID0ELNBG" style:family="table-row">
      <style:table-row-properties fo:break-before="auto" style:row-height="0.497cm" style:use-optimal-row-height="false"/>
    </style:style>
    <number:currency-style xmlns:c="http://schemas.openxmlformats.org/drawingml/2006/chart" style:name="ID0EA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A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AEP0"/>
    </number:currency-style>
    <number:currency-style xmlns:c="http://schemas.openxmlformats.org/drawingml/2006/chart" style:name="ID0EDE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B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ID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D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E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6EAC" style:family="table-cell" style:data-style-name="ID0ED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NF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VF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G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T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CH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ID0EVF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GACID0EEG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GACID0EEG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TGACID0ET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CHACID0ECH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ID0EVF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FACID0EVFAC" style:family="table-cell" style:data-style-name="ID0ED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U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3UBG">
        <table:table-column table:style-name="ID0EPJAE" table:default-cell-style-name="ID0EBDAC"/>
        <table:table-column table:style-name="ID0EVJAE" table:default-cell-style-name="ID0EBDAC"/>
        <table:table-column table:style-name="ID0E2JAE" table:default-cell-style-name="ID0EBDAC"/>
        <table:table-column table:style-name="ID0EBKAE" table:default-cell-style-name="ID0EBDAC"/>
        <table:table-column table:style-name="ID0EHKAE" table:number-columns-repeated="2" table:default-cell-style-name="ID0EBDAC"/>
        <table:table-column table:style-name="ID0ENKAE" table:default-cell-style-name="ID0EBDAC"/>
        <table:table-column table:style-name="co7" table:number-columns-repeated="249" table:default-cell-style-name="ID0EBDAC"/>
        <table:table-row xmlns:xdr="http://schemas.openxmlformats.org/drawingml/2006/spreadsheetDrawing" table:style-name="ID0EUKAE">
          <table:table-cell table:number-rows-spanned="1" table:number-columns-spanned="8" table:style-name="ID0ETGACID0ETGAC" office:value-type="string">
            <text:p>CONSULENTI E COLLABORATORI ANNO 2016 - STAFF PRESIDENTE E A.D.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3L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 table:style-name="ID0ENFAC"/>
        </table:table-row>
        <table:table-row xmlns:xdr="http://schemas.openxmlformats.org/drawingml/2006/spreadsheetDrawing" table:style-name="ID0E6M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 table:style-name="ID0ENFAC"/>
        </table:table-row>
        <table:table-row xmlns:xdr="http://schemas.openxmlformats.org/drawingml/2006/spreadsheetDrawing" table:style-name="ID0EDOAE">
          <table:table-cell table:style-name="ID0EVDAC" office:value-type="string">
            <text:p>nominativo</text:p>
          </table:table-cell>
          <table:table-cell table:style-name="ID0EVDAC" office:value-type="string">
            <text:p>descrizione dell'incarico</text:p>
          </table:table-cell>
          <table:table-cell table:style-name="ID0EVDAC" office:value-type="string">
            <text:p>estremi provvedimento</text:p>
          </table:table-cell>
          <table:table-cell table:style-name="ID0EVDAC" office:value-type="string">
            <text:p> curriculum</text:p>
          </table:table-cell>
          <table:table-cell table:style-name="ID0EVDAC" office:value-type="string">
            <text:p>dichiarazione altri incarichi</text:p>
          </table:table-cell>
          <table:table-cell table:style-name="ID0EREAC" office:value-type="string">
            <text:p>attestazione conflitto di interessi</text:p>
          </table:table-cell>
          <table:table-cell table:number-rows-spanned="1" table:number-columns-spanned="2" table:style-name="ID0ECHACID0ECH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XPAE">
          <table:table-cell table:style-name="ID0EDEAC" office:value-type="string">
            <text:p>Avv. Niccolò Valiani</text:p>
          </table:table-cell>
          <table:table-cell table:style-name="ID0EDEAC" office:value-type="string">
            <text:p>Organismo di Vigilanza  </text:p>
          </table:table-cell>
          <table:table-cell table:style-name="ID0EDEAC" office:value-type="string">
            <text:p>determina R.U.P. n. 2 del 27/06/2016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VFACID0EVFAC" office:value-type="string">
            <text:p>€ 4.02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LRAE">
          <table:table-cell table:style-name="ID0EDEAC" office:value-type="string">
            <text:p>Dott.ssa Laura Cappelli</text:p>
          </table:table-cell>
          <table:table-cell table:style-name="ID0EDEAC" office:value-type="string">
            <text:p>Organismo di Vigilanza  interno</text:p>
          </table:table-cell>
          <table:table-cell table:style-name="ID0EDEAC" office:value-type="string">
            <text:p>delibera CDA n. 828 del 29/06/2016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VFACID0EVFAC" office:value-type="string">
            <text:p>gratuito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6SAE">
          <table:table-cell table:style-name="ID0EDEAC" office:value-type="string">
            <text:p>Avv. Marco Mariani</text:p>
          </table:table-cell>
          <table:table-cell table:style-name="ID0EDEAC" office:value-type="string">
            <text:p>assistenza legale nel contenzioso contro IGV di Grippo Vito</text:p>
          </table:table-cell>
          <table:table-cell table:style-name="ID0EDEAC" office:value-type="string">
            <text:p>atto AD n. 2221 del 19/10/2016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VFACID0EVFAC" office:value-type="string">
            <text:p>€ 16.836,00 oltre IVA e CAP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TUAE">
          <table:table-cell table:style-name="ID0EDEAC" office:value-type="string">
            <text:p>AVV. ANDREA MUGNAI</text:p>
          </table:table-cell>
          <table:table-cell table:style-name="ID0EDEAC" office:value-type="string">
            <text:p>parere legale cantiere S. Quirico d'Orcia</text:p>
          </table:table-cell>
          <table:table-cell table:style-name="ID0EDEAC" office:value-type="string">
            <text:p>verbale CdA 30/3/2016</text:p>
          </table:table-cell>
          <table:table-cell table:style-name="ID0EDEAC"/>
          <table:table-cell table:style-name="ID0EDEAC"/>
          <table:table-cell table:style-name="ID0EDEAC"/>
          <table:table-cell table:number-rows-spanned="1" table:number-columns-spanned="2" table:style-name="ID0EVFACID0EVFAC" office:value-type="currency" office:value="1000">
            <text:p>€10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AWAE">
          <table:table-cell table:style-name="ID0EDEAC" office:value-type="string">
            <text:p>ARCH. PAOLO PADRINI</text:p>
          </table:table-cell>
          <table:table-cell table:style-name="ID0EDEAC" office:value-type="string">
            <text:p>consulenza tecnica cantiere S. Quirico d'Orcia</text:p>
          </table:table-cell>
          <table:table-cell table:style-name="ID0EDEAC" office:value-type="string">
            <text:p>verbale CdA 30/3/2016</text:p>
          </table:table-cell>
          <table:table-cell table:style-name="ID0EDEAC"/>
          <table:table-cell table:style-name="ID0EDEAC"/>
          <table:table-cell table:style-name="ID0EDEAC"/>
          <table:table-cell table:number-rows-spanned="1" table:number-columns-spanned="2" table:style-name="ID0EEGACID0EEGAC" office:value-type="currency" office:value="2000">
            <text:p>€20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NXAE">
          <table:table-cell table:style-name="ID0EDEAC" office:value-type="string">
            <text:p>AVV.ANDREA MUGNAI E AVV. SILVIA DELLA PIETRA</text:p>
          </table:table-cell>
          <table:table-cell table:style-name="ID0EDEAC" office:value-type="string">
            <text:p>parere legale congiunto cantiere S. Quirico d'Orcia</text:p>
          </table:table-cell>
          <table:table-cell table:style-name="ID0EDEAC" office:value-type="string">
            <text:p>delibera CdA n. 829 del 29/6/2016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style-name="ID0ED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EGACID0EEGAC" office:value-type="currency" office:value="2800">
            <text:p>€28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AZ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 table:style-name="ID0ENFAC"/>
        </table:table-row>
        <table:table-row xmlns:xdr="http://schemas.openxmlformats.org/drawingml/2006/spreadsheetDrawing" table:style-name="ID0EE1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G2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I3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K4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M5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O6AE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RA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TB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VCAG">
          <table:table-cell table:style-name="ID0EIDAC"/>
          <table:table-cell table:style-name="ID0EIDAC" table:formula="oooc:=7690+6950" office:value-type="float" office:value="14640">
            <text:p>14640</text:p>
          </table:table-cell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ZDAG">
          <table:table-cell table:style-name="ID0EIDAC"/>
          <table:table-cell table:style-name="ID0EIDAC" table:formula="oooc:=[.B20]*0.15" office:value-type="float" office:value="2196">
            <text:p>2196</text:p>
          </table:table-cell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4EAG">
          <table:table-cell table:style-name="ID0EIDAC"/>
          <table:table-cell table:style-name="ID0EIDAC" table:formula="oooc:=[.B20]+[.B21]" office:value-type="float" office:value="16836">
            <text:p>16836</text:p>
          </table:table-cell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BG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DH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FI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HJ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JK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LL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NM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PN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RO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TP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VQ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XR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ZS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2T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4U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6V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BX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DY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FZ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H1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J2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L3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N4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P5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R6A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TA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VB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XC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ZD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2E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4F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6G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BI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DJ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FK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HL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JM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  <table:table-row xmlns:xdr="http://schemas.openxmlformats.org/drawingml/2006/spreadsheetDrawing" table:style-name="ID0ELNBG"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IDAC"/>
          <table:table-cell table:style-name="ID0E6E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7-06-23T08:02:28Z</dc:date>
    <meta:editing-cycles>15</meta:editing-cycles>
    <meta:document-statistic/>
    <meta:editing-duration>PT3.0833333333333335H-0.000000000000008881784197001252M0S</meta:editing-duration>
  </office:meta>
</office:document-meta>
</file>