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automatic-styles>
    <style:style style:name="co7" style:family="table-column">
      <style:table-column-properties fo:break-before="auto" style:column-width="1.694cm"/>
    </style:style>
    <style:style style:name="ID0EUIAE" style:family="table-column">
      <style:table-column-properties style:column-width="3.648cm"/>
    </style:style>
    <style:style style:name="ID0E2IAE" style:family="table-column">
      <style:table-column-properties style:column-width="5.798cm"/>
    </style:style>
    <style:style style:name="ID0ECJAE" style:family="table-column">
      <style:table-column-properties style:column-width="5.289cm"/>
    </style:style>
    <style:style style:name="ID0EJJAE" style:family="table-column">
      <style:table-column-properties style:column-width="4.469cm"/>
    </style:style>
    <style:style style:name="ID0EQJAE" style:family="table-column">
      <style:table-column-properties style:column-width="6.194cm"/>
    </style:style>
    <style:style style:name="ID0EXJAE" style:family="table-column">
      <style:table-column-properties style:column-width="3.026cm"/>
    </style:style>
    <style:style style:name="ID0E5JAE" style:family="table-column">
      <style:table-column-properties style:column-width="1.725cm"/>
    </style:style>
    <style:style style:name="ro7" style:family="table-row">
      <style:table-row-properties fo:break-before="auto" style:row-height="0.497cm"/>
    </style:style>
    <style:style style:name="ID0EFKAE" style:family="table-row">
      <style:table-row-properties fo:break-before="auto" style:row-height="1.191cm" style:use-optimal-row-height="false"/>
    </style:style>
    <style:style style:name="ID0ENLAE" style:family="table-row">
      <style:table-row-properties fo:break-before="auto" style:row-height="0.529cm" style:use-optimal-row-height="true"/>
    </style:style>
    <style:style style:name="ID0ESLAE" style:family="table-row">
      <style:table-row-properties fo:break-before="auto" style:row-height="2.646cm" style:use-optimal-row-height="false"/>
    </style:style>
    <style:style style:name="ID0EGNAE" style:family="table-row">
      <style:table-row-properties fo:break-before="auto" style:row-height="2.487cm" style:use-optimal-row-height="false"/>
    </style:style>
    <style:style style:name="ID0E1OAE" style:family="table-row">
      <style:table-row-properties fo:break-before="auto" style:row-height="2.487cm" style:use-optimal-row-height="false"/>
    </style:style>
    <style:style style:name="ID0EOQAE" style:family="table-row">
      <style:table-row-properties fo:break-before="auto" style:row-height="2.646cm" style:use-optimal-row-height="false"/>
    </style:style>
    <style:style style:name="ID0ECSAE" style:family="table-row">
      <style:table-row-properties fo:break-before="auto" style:row-height="2.487cm" style:use-optimal-row-height="false"/>
    </style:style>
    <style:style style:name="ID0EWTAE" style:family="table-row">
      <style:table-row-properties fo:break-before="auto" style:row-height="2.487cm" style:use-optimal-row-height="false"/>
    </style:style>
    <style:style style:name="ID0EKVAE" style:family="table-row">
      <style:table-row-properties fo:break-before="auto" style:row-height="1.946cm" style:use-optimal-row-height="false"/>
    </style:style>
    <number:currency-style xmlns:c="http://schemas.openxmlformats.org/drawingml/2006/chart" style:name="ID0EZ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Z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ZDP0"/>
    </number:currency-style>
    <number:currency-style xmlns:c="http://schemas.openxmlformats.org/drawingml/2006/chart" style:name="ID0E3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W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DAC" style:family="table-cell" style:data-style-name="ID0E3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K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EG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EAC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FACID0EH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EGACID0EEG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EAC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ID0EY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3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Y3AE">
        <table:table-column table:style-name="ID0EUIAE" table:default-cell-style-name="ID0E4BAC"/>
        <table:table-column table:style-name="ID0E2IAE" table:default-cell-style-name="ID0E4BAC"/>
        <table:table-column table:style-name="ID0ECJAE" table:default-cell-style-name="ID0E4BAC"/>
        <table:table-column table:style-name="ID0EJJAE" table:default-cell-style-name="ID0E4BAC"/>
        <table:table-column table:style-name="ID0EQJAE" table:number-columns-repeated="2" table:default-cell-style-name="ID0E4BAC"/>
        <table:table-column table:style-name="ID0EXJAE" table:default-cell-style-name="ID0EUDAC"/>
        <table:table-column table:style-name="ID0E5JAE" table:number-columns-repeated="249" table:default-cell-style-name="ID0ECEAC"/>
        <table:table-row xmlns:xdr="http://schemas.openxmlformats.org/drawingml/2006/spreadsheetDrawing" table:style-name="ID0EFKAE">
          <table:table-cell table:number-rows-spanned="1" table:number-columns-spanned="8" table:style-name="ID0EVFACID0EVFAC" office:value-type="string">
            <text:p>CONSULENTI E COLLABORATORI ANNO 2015 - 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NL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SLAE">
          <table:table-cell table:style-name="ID0EKCAC" office:value-type="string">
            <text:p>nominativo</text:p>
          </table:table-cell>
          <table:table-cell table:style-name="ID0EKCAC" office:value-type="string">
            <text:p>descrizione dell'incarico</text:p>
          </table:table-cell>
          <table:table-cell table:style-name="ID0EKCAC" office:value-type="string">
            <text:p>estremi provvedimento</text:p>
          </table:table-cell>
          <table:table-cell table:style-name="ID0EKCAC" office:value-type="string">
            <text:p> curriculum</text:p>
          </table:table-cell>
          <table:table-cell table:style-name="ID0EKCAC" office:value-type="string">
            <text:p>dichiarazione altri incarichi</text:p>
          </table:table-cell>
          <table:table-cell table:style-name="ID0EGDAC" office:value-type="string">
            <text:p>attestazione conflitto di interessi</text:p>
          </table:table-cell>
          <table:table-cell table:number-rows-spanned="1" table:number-columns-spanned="2" table:style-name="ID0EEGACID0EEG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GNAE">
          <table:table-cell table:style-name="ID0EYCAC" office:value-type="string">
            <text:p>Avv. Niccolò Valiani</text:p>
          </table:table-cell>
          <table:table-cell table:style-name="ID0EYCAC" office:value-type="string">
            <text:p>Organismo di Vigilanza  </text:p>
          </table:table-cell>
          <table:table-cell table:style-name="ID0EYCAC" office:value-type="string">
            <text:p>determina R.U.P. n. 1 del 24/4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EACID0EYE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1OAE">
          <table:table-cell table:style-name="ID0EYCAC" office:value-type="string">
            <text:p>Dott.ssa Laura Cappelli</text:p>
          </table:table-cell>
          <table:table-cell table:style-name="ID0EYCAC" office:value-type="string">
            <text:p>Organismo di Vigilanza  interno</text:p>
          </table:table-cell>
          <table:table-cell table:style-name="ID0EYCAC" office:value-type="string">
            <text:p>delibera CDA n. 764 del 10/7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EACID0EYE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OQAE">
          <table:table-cell table:style-name="ID0EYCAC" office:value-type="string">
            <text:p>Dott. Niccolò Giannoni</text:p>
          </table:table-cell>
          <table:table-cell table:style-name="ID0EYCAC" office:value-type="string">
            <text:p>R.S.P.P.</text:p>
          </table:table-cell>
          <table:table-cell table:style-name="ID0EYCAC" office:value-type="string">
            <text:p>atto A.D. n. 2058 del 6/5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EACID0EYEAC" office:value-type="string">
            <text:p>€ 1.755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CSAE">
          <table:table-cell table:style-name="ID0EYCAC" office:value-type="string">
            <text:p>Elena Mugnaini</text:p>
          </table:table-cell>
          <table:table-cell table:style-name="ID0EYCAC" office:value-type="string">
            <text:p>Addetto Stampa</text:p>
          </table:table-cell>
          <table:table-cell table:style-name="ID0EYCAC" office:value-type="string">
            <text:p>delibera CDA n. 744 del 31/3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EACID0EYEAC" office:value-type="string">
            <text:p>€ 3.50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WTAE">
          <table:table-cell table:style-name="ID0EYCAC" office:value-type="string">
            <text:p>Neos S.r.l.</text:p>
          </table:table-cell>
          <table:table-cell table:style-name="ID0EYCAC" office:value-type="string">
            <text:p>Incarico temporaneo di assistente in affiancamento per l'espletamento degli adempimenti aziendali in materia di Igiene e Sicurezza sul lavoro</text:p>
          </table:table-cell>
          <table:table-cell table:style-name="ID0EYCAC" office:value-type="string">
            <text:p>determina R.U.P. n. 1 del 27/04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EACID0EYEAC" office:value-type="string">
            <text:p>€ 1950, 00   sino al 31/12/2015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KVAE">
          <table:table-cell table:style-name="ID0EYCAC" office:value-type="string">
            <text:p>Credigest</text:p>
          </table:table-cell>
          <table:table-cell table:style-name="ID0EYCAC" office:value-type="string">
            <text:p>Societa' recupero credito</text:p>
          </table:table-cell>
          <table:table-cell table:style-name="ID0EYCAC" office:value-type="string">
            <text:p>delibera CDA n. 773 del 23/09/2015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HFACID0EHFAC" office:value-type="string">
            <text:p>vedi file nella sezione “Consulenti e Collaboratori” del sito web Siena Casa Spa</text:p>
          </table:table-cell>
          <table:covered-table-cell table:number-columns-repeated="1"/>
          <table:table-cell table:style-name="ID0EKEAC"/>
          <table:table-cell table:number-columns-repeated="247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6-11-07T08:10:13Z</dc:date>
    <meta:editing-cycles>12</meta:editing-cycles>
    <meta:document-statistic/>
    <meta:editing-duration>PT1.5H0M0S</meta:editing-duration>
  </office:meta>
</office:document-meta>
</file>