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806cm"/>
    </style:style>
    <style:style style:name="ID0ELGAE" style:family="table-column">
      <style:table-column-properties style:column-width="5.317cm"/>
    </style:style>
    <style:style style:name="ID0ERGAE" style:family="table-column">
      <style:table-column-properties style:column-width="7.269cm"/>
    </style:style>
    <style:style style:name="ID0EXGAE" style:family="table-column">
      <style:table-column-properties style:column-width="6.647cm"/>
    </style:style>
    <style:style style:name="ID0E4GAE" style:family="table-column">
      <style:table-column-properties style:column-width="5.798cm"/>
    </style:style>
    <style:style style:name="ID0EDHAE" style:family="table-column">
      <style:table-column-properties style:column-width="5.713cm"/>
    </style:style>
    <style:style style:name="ID0EJHAE" style:family="table-column">
      <style:table-column-properties style:column-width="5.572cm"/>
    </style:style>
    <style:style style:name="ID0EPHAE" style:family="table-column">
      <style:table-column-properties style:column-width="3.818cm"/>
    </style:style>
    <style:style style:name="ID0EVHAE" style:family="table-column">
      <style:table-column-properties style:column-width="2.093cm"/>
    </style:style>
    <style:style style:name="ID0E2HAE" style:family="table-column">
      <style:table-column-properties style:column-width="5.289cm"/>
    </style:style>
    <style:style style:name="ID0EBIAE" style:family="table-column">
      <style:table-column-properties style:column-width="7.552cm"/>
    </style:style>
    <style:style style:name="ro7" style:family="table-row">
      <style:table-row-properties fo:break-before="auto" style:row-height="0.457cm"/>
    </style:style>
    <style:style style:name="ID0EIIAE" style:family="table-row">
      <style:table-row-properties fo:break-before="auto" style:row-height="1.191cm" style:use-optimal-row-height="false"/>
    </style:style>
    <style:style style:name="ID0EYJAE" style:family="table-row">
      <style:table-row-properties fo:break-before="auto" style:row-height="0.529cm" style:use-optimal-row-height="true"/>
    </style:style>
    <style:style style:name="ID0E2KAE" style:family="table-row">
      <style:table-row-properties fo:break-before="auto" style:row-height="0.497cm" style:use-optimal-row-height="false"/>
    </style:style>
    <style:style style:name="ID0E6LAE" style:family="table-row">
      <style:table-row-properties fo:break-before="auto" style:row-height="2.646cm" style:use-optimal-row-height="false"/>
    </style:style>
    <style:style style:name="ID0E6NAE" style:family="table-row">
      <style:table-row-properties fo:break-before="auto" style:row-height="2.487cm" style:use-optimal-row-height="false"/>
    </style:style>
    <style:style style:name="ID0E5PAE" style:family="table-row">
      <style:table-row-properties fo:break-before="auto" style:row-height="2.487cm" style:use-optimal-row-height="false"/>
    </style:style>
    <style:style style:name="ID0E4RAE" style:family="table-row">
      <style:table-row-properties fo:break-before="auto" style:row-height="0.497cm" style:use-optimal-row-height="false"/>
    </style:style>
    <style:style style:name="ID0E6SAE" style:family="table-row">
      <style:table-row-properties fo:break-before="auto" style:row-height="0.497cm" style:use-optimal-row-height="false"/>
    </style:style>
    <style:style style:name="ID0EBUAE" style:family="table-row">
      <style:table-row-properties fo:break-before="auto" style:row-height="0.497cm" style:use-optimal-row-height="false"/>
    </style:style>
    <style:style style:name="ID0EDVAE" style:family="table-row">
      <style:table-row-properties fo:break-before="auto" style:row-height="0.497cm" style:use-optimal-row-height="false"/>
    </style:style>
    <style:style style:name="ID0EFWAE" style:family="table-row">
      <style:table-row-properties fo:break-before="auto" style:row-height="0.497cm" style:use-optimal-row-height="false"/>
    </style:style>
    <style:style style:name="ID0EHXAE" style:family="table-row">
      <style:table-row-properties fo:break-before="auto" style:row-height="0.497cm" style:use-optimal-row-height="false"/>
    </style:style>
    <style:style style:name="ID0EJYAE" style:family="table-row">
      <style:table-row-properties fo:break-before="auto" style:row-height="0.497cm" style:use-optimal-row-height="false"/>
    </style:style>
    <style:style style:name="ID0ELZAE" style:family="table-row">
      <style:table-row-properties fo:break-before="auto" style:row-height="0.497cm" style:use-optimal-row-height="false"/>
    </style:style>
    <style:style style:name="ID0EN1AE" style:family="table-row">
      <style:table-row-properties fo:break-before="auto" style:row-height="0.497cm" style:use-optimal-row-height="false"/>
    </style:style>
    <style:style style:name="ID0EP2AE" style:family="table-row">
      <style:table-row-properties fo:break-before="auto" style:row-height="0.497cm" style:use-optimal-row-height="false"/>
    </style:style>
    <style:style style:name="ID0ER3AE" style:family="table-row">
      <style:table-row-properties fo:break-before="auto" style:row-height="0.497cm" style:use-optimal-row-height="false"/>
    </style:style>
    <style:style style:name="ID0ET4AE" style:family="table-row">
      <style:table-row-properties fo:break-before="auto" style:row-height="0.497cm" style:use-optimal-row-height="false"/>
    </style:style>
    <style:style style:name="ID0EV5AE" style:family="table-row">
      <style:table-row-properties fo:break-before="auto" style:row-height="0.497cm" style:use-optimal-row-height="false"/>
    </style:style>
    <style:style style:name="ID0EX6AE" style:family="table-row">
      <style:table-row-properties fo:break-before="auto" style:row-height="0.497cm" style:use-optimal-row-height="false"/>
    </style:style>
    <style:style style:name="ID0E1AAG" style:family="table-row">
      <style:table-row-properties fo:break-before="auto" style:row-height="0.497cm" style:use-optimal-row-height="false"/>
    </style:style>
    <style:style style:name="ID0E3BAG" style:family="table-row">
      <style:table-row-properties fo:break-before="auto" style:row-height="0.497cm" style:use-optimal-row-height="false"/>
    </style:style>
    <style:style style:name="ID0E5CAG" style:family="table-row">
      <style:table-row-properties fo:break-before="auto" style:row-height="0.497cm" style:use-optimal-row-height="false"/>
    </style:style>
    <style:style style:name="ID0EAEAG" style:family="table-row">
      <style:table-row-properties fo:break-before="auto" style:row-height="0.497cm" style:use-optimal-row-height="false"/>
    </style:style>
    <style:style style:name="ID0ECFAG" style:family="table-row">
      <style:table-row-properties fo:break-before="auto" style:row-height="0.497cm" style:use-optimal-row-height="false"/>
    </style:style>
    <style:style style:name="ID0EEGAG" style:family="table-row">
      <style:table-row-properties fo:break-before="auto" style:row-height="0.497cm" style:use-optimal-row-height="false"/>
    </style:style>
    <style:style style:name="ID0EGHAG" style:family="table-row">
      <style:table-row-properties fo:break-before="auto" style:row-height="0.497cm" style:use-optimal-row-height="false"/>
    </style:style>
    <style:style style:name="ID0EIIAG" style:family="table-row">
      <style:table-row-properties fo:break-before="auto" style:row-height="0.497cm" style:use-optimal-row-height="false"/>
    </style:style>
    <style:style style:name="ID0EKJAG" style:family="table-row">
      <style:table-row-properties fo:break-before="auto" style:row-height="0.497cm" style:use-optimal-row-height="false"/>
    </style:style>
    <style:style style:name="ID0EMKAG" style:family="table-row">
      <style:table-row-properties fo:break-before="auto" style:row-height="0.497cm" style:use-optimal-row-height="false"/>
    </style:style>
    <style:style style:name="ID0EOLAG" style:family="table-row">
      <style:table-row-properties fo:break-before="auto" style:row-height="0.497cm" style:use-optimal-row-height="false"/>
    </style:style>
    <style:style style:name="ID0EQMAG" style:family="table-row">
      <style:table-row-properties fo:break-before="auto" style:row-height="0.497cm" style:use-optimal-row-height="false"/>
    </style:style>
    <style:style style:name="ID0ESNAG" style:family="table-row">
      <style:table-row-properties fo:break-before="auto" style:row-height="0.497cm" style:use-optimal-row-height="false"/>
    </style:style>
    <style:style style:name="ID0EUOAG" style:family="table-row">
      <style:table-row-properties fo:break-before="auto" style:row-height="0.497cm" style:use-optimal-row-height="false"/>
    </style:style>
    <style:style style:name="ID0EWPAG" style:family="table-row">
      <style:table-row-properties fo:break-before="auto" style:row-height="0.497cm" style:use-optimal-row-height="false"/>
    </style:style>
    <style:style style:name="ID0EYQAG" style:family="table-row">
      <style:table-row-properties fo:break-before="auto" style:row-height="0.497cm" style:use-optimal-row-height="false"/>
    </style:style>
    <style:style style:name="ID0E1RAG" style:family="table-row">
      <style:table-row-properties fo:break-before="auto" style:row-height="0.497cm" style:use-optimal-row-height="false"/>
    </style:style>
    <style:style style:name="ID0E3SAG" style:family="table-row">
      <style:table-row-properties fo:break-before="auto" style:row-height="0.497cm" style:use-optimal-row-height="false"/>
    </style:style>
    <style:style style:name="ID0E5TAG" style:family="table-row">
      <style:table-row-properties fo:break-before="auto" style:row-height="0.497cm" style:use-optimal-row-height="false"/>
    </style:style>
    <style:style style:name="ID0EAVAG" style:family="table-row">
      <style:table-row-properties fo:break-before="auto" style:row-height="0.497cm" style:use-optimal-row-height="false"/>
    </style:style>
    <style:style style:name="ID0ECWAG" style:family="table-row">
      <style:table-row-properties fo:break-before="auto" style:row-height="0.497cm" style:use-optimal-row-height="false"/>
    </style:style>
    <style:style style:name="ID0EEXAG" style:family="table-row">
      <style:table-row-properties fo:break-before="auto" style:row-height="0.497cm" style:use-optimal-row-height="false"/>
    </style:style>
    <style:style style:name="ID0EGYAG" style:family="table-row">
      <style:table-row-properties fo:break-before="auto" style:row-height="0.497cm" style:use-optimal-row-height="false"/>
    </style:style>
    <style:style style:name="ID0EIZAG" style:family="table-row">
      <style:table-row-properties fo:break-before="auto" style:row-height="0.497cm" style:use-optimal-row-height="false"/>
    </style:style>
    <number:currency-style xmlns:c="http://schemas.openxmlformats.org/drawingml/2006/chart" style:name="ID0EZD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2A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C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K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B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F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CAC" style:family="table-cell" style:data-style-name="ID0EZ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PD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5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NE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ID0EPD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5DACID0E5D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NEACID0ENE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EACID0ENE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5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M5AG">
        <table:table-column table:style-name="ID0ELGAE" table:default-cell-style-name="ID0E2AAC"/>
        <table:table-column table:style-name="ID0ERGAE" table:default-cell-style-name="ID0E2AAC"/>
        <table:table-column table:style-name="ID0EXGAE" table:default-cell-style-name="ID0E2AAC"/>
        <table:table-column table:style-name="ID0E4GAE" table:default-cell-style-name="ID0E2AAC"/>
        <table:table-column table:style-name="ID0EDHAE" table:default-cell-style-name="ID0E2AAC"/>
        <table:table-column table:style-name="ID0EJHAE" table:default-cell-style-name="ID0E2AAC"/>
        <table:table-column table:style-name="ID0EPHAE" table:default-cell-style-name="ID0E2AAC"/>
        <table:table-column table:style-name="ID0EVHAE" table:default-cell-style-name="ID0E2AAC"/>
        <table:table-column table:style-name="ID0E2HAE" table:default-cell-style-name="ID0E2AAC"/>
        <table:table-column table:style-name="ID0EBIAE" table:default-cell-style-name="ID0E2AAC"/>
        <table:table-column table:style-name="co7" table:number-columns-repeated="246" table:default-cell-style-name="ID0E2AAC"/>
        <table:table-row xmlns:xdr="http://schemas.openxmlformats.org/drawingml/2006/spreadsheetDrawing" table:style-name="ID0EIIAE">
          <table:table-cell table:number-rows-spanned="1" table:number-columns-spanned="10" table:style-name="ID0EPDACID0EPDAC" office:value-type="string">
            <text:p>CONSULENTI E COLLABORATORI ANNO 2019 - AREA TECNICA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YJ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 table:style-name="ID0ECBAC"/>
        </table:table-row>
        <table:table-row xmlns:xdr="http://schemas.openxmlformats.org/drawingml/2006/spreadsheetDrawing" table:style-name="ID0E2K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 table:style-name="ID0ECBAC"/>
        </table:table-row>
        <table:table-row xmlns:xdr="http://schemas.openxmlformats.org/drawingml/2006/spreadsheetDrawing" table:style-name="ID0E6LAE">
          <table:table-cell table:style-name="ID0EXBAC" office:value-type="string">
            <text:p>nominativo</text:p>
          </table:table-cell>
          <table:table-cell table:style-name="ID0EXBAC" office:value-type="string">
            <text:p>oggetto della prestazione</text:p>
          </table:table-cell>
          <table:table-cell table:style-name="ID0EXBAC" office:value-type="string">
            <text:p>estremi dell'atto di conferimento dell'incarico</text:p>
          </table:table-cell>
          <table:table-cell table:style-name="ID0EXBAC" office:value-type="string">
            <text:p>ragione dell'incarico</text:p>
          </table:table-cell>
          <table:table-cell table:style-name="ID0EXBAC" office:value-type="string">
            <text:p>durata dell'incarico</text:p>
          </table:table-cell>
          <table:table-cell table:style-name="ID0EXBAC" office:value-type="string">
            <text:p> curriculum</text:p>
          </table:table-cell>
          <table:table-cell table:number-rows-spanned="1" table:number-columns-spanned="2" table:style-name="ID0E5DACID0E5DAC" office:value-type="string">
            <text:p>compensi in euro </text:p>
          </table:table-cell>
          <table:covered-table-cell table:number-columns-repeated="1"/>
          <table:table-cell table:style-name="ID0EBDAC" office:value-type="string">
            <text:p>tipo procedura seguita per la selezione del contraente</text:p>
          </table:table-cell>
          <table:table-cell table:style-name="ID0EBD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6NAE">
          <table:table-cell table:style-name="ID0EFCAC" office:value-type="string">
            <text:p>ING. CLAUDIO GINO GIANNI</text:p>
          </table:table-cell>
          <table:table-cell table:style-name="ID0EFCAC" office:value-type="string">
            <text:p>Incarico Presidente Commissione giudicatrice Urbanizzazioni Montepulciano Abbadia Lotto BC</text:p>
          </table:table-cell>
          <table:table-cell table:style-name="ID0EFCAC" office:value-type="string">
            <text:p>Nota RUP 28/05/2019</text:p>
          </table:table-cell>
          <table:table-cell table:style-name="ID0EFCAC" office:value-type="string">
            <text:p>Individuazione presidente esterno</text:p>
          </table:table-cell>
          <table:table-cell table:style-name="ID0EFCAC" office:value-type="string">
            <text:p>dal 30/05/2019</text:p>
          </table:table-cell>
          <table:table-cell table:style-name="ID0EFC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NEACID0ENEAC" office:value-type="string">
            <text:p>€ 590,00 oltre oneri previdenziali e IVA </text:p>
          </table:table-cell>
          <table:covered-table-cell table:number-columns-repeated="1"/>
          <table:table-cell table:style-name="ID0EFCAC" office:value-type="string">
            <text:p>Affidamento diretto </text:p>
          </table:table-cell>
          <table:table-cell table:style-name="ID0EF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5PAE">
          <table:table-cell table:style-name="ID0EFCAC" office:value-type="string">
            <text:p>MILK TRAIN S.C.  (ARCH. PIERLUIGI  BARILE)</text:p>
          </table:table-cell>
          <table:table-cell table:style-name="ID0EFCAC" office:value-type="string">
            <text:p>Incarico Presidente Commissione giudicatrice Fase XII</text:p>
          </table:table-cell>
          <table:table-cell table:style-name="ID0EFCAC" office:value-type="string">
            <text:p>Nota RUP 15/10/2019</text:p>
          </table:table-cell>
          <table:table-cell table:style-name="ID0EFCAC" office:value-type="string">
            <text:p>Individuazione presidente esterno</text:p>
          </table:table-cell>
          <table:table-cell table:style-name="ID0EFCAC" office:value-type="string">
            <text:p>dal 15/10/2019</text:p>
          </table:table-cell>
          <table:table-cell table:style-name="ID0EFCAC" office:value-type="string">
            <text:p>Vedi file nella sezione "Consulenti e Collaboratori" del sito web Siena Casa S.p.A.</text:p>
          </table:table-cell>
          <table:table-cell table:number-rows-spanned="1" table:number-columns-spanned="2" table:style-name="ID0ENEACID0ENEAC" office:value-type="string">
            <text:p>1.800,00 oltre oneri previdenziali e IVA </text:p>
          </table:table-cell>
          <table:covered-table-cell table:number-columns-repeated="1"/>
          <table:table-cell table:style-name="ID0EFCAC" office:value-type="string">
            <text:p>Affidamento diretto </text:p>
          </table:table-cell>
          <table:table-cell table:style-name="ID0EFC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4R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6S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BU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DV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FW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HX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JY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LZ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N1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P2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R3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T4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V5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X6AE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1A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3B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5C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AE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CF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EG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GH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II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KJ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MK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OL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QM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SN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UO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WP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YQ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1R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3S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5T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AV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CW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EX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GY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  <table:table-row xmlns:xdr="http://schemas.openxmlformats.org/drawingml/2006/spreadsheetDrawing" table:style-name="ID0EIZAG"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KBAC"/>
          <table:table-cell table:style-name="ID0ETC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37" fo:margin-top="0.8cm" fo:margin-bottom="0.8cm" fo:margin-left="0.508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1-27T14:10:16Z</dc:date>
    <meta:editing-cycles>5</meta:editing-cycles>
    <meta:document-statistic/>
    <meta:editing-duration>PT0H5M0S</meta:editing-duration>
  </office:meta>
</office:document-meta>
</file>