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Arial" svg:font-family="Arial"/>
  </office:font-face-decls>
  <office:automatic-styles>
    <style:style style:name="co8" style:family="table-column">
      <style:table-column-properties fo:break-before="auto" style:column-width="2.194cm"/>
    </style:style>
    <style:style style:name="ID0E4VAE" style:family="table-column">
      <style:table-column-properties style:column-width="10.761cm"/>
    </style:style>
    <style:style style:name="ID0EEWAE" style:family="table-column">
      <style:table-column-properties style:column-width="9.217cm"/>
    </style:style>
    <style:style style:name="ID0ELWAE" style:family="table-column">
      <style:table-column-properties style:column-width="4.02cm"/>
    </style:style>
    <style:style style:name="ID0ESWAE" style:family="table-column">
      <style:table-column-properties style:column-width="1.937cm"/>
    </style:style>
    <style:style style:name="ID0EYWAE" style:family="table-column">
      <style:table-column-properties style:column-width="4.878cm"/>
    </style:style>
    <style:style style:name="ID0E6WAE" style:family="table-column">
      <style:table-column-properties style:column-width="1.691cm"/>
    </style:style>
    <style:style style:name="ID0EHXAE" style:family="table-column">
      <style:table-column-properties style:column-width="3.089cm"/>
    </style:style>
    <style:style style:name="ID0EPXAE" style:family="table-column">
      <style:table-column-properties style:column-width="1.937cm"/>
    </style:style>
    <style:style style:name="ro8" style:family="table-row">
      <style:table-row-properties fo:break-before="auto" style:row-height="0.635cm"/>
    </style:style>
    <style:style style:name="ID0EWXAE" style:family="table-row">
      <style:table-row-properties fo:break-before="auto" style:row-height="1.191cm" style:use-optimal-row-height="false"/>
    </style:style>
    <style:style style:name="ID0EOYAE" style:family="table-row">
      <style:table-row-properties fo:break-before="auto" style:row-height="0.63cm" style:use-optimal-row-height="false"/>
    </style:style>
    <style:style style:name="ID0EUYAE" style:family="table-row">
      <style:table-row-properties fo:break-before="auto" style:row-height="2.646cm" style:use-optimal-row-height="false"/>
    </style:style>
    <style:style style:name="ID0ESZAE" style:family="table-row">
      <style:table-row-properties fo:break-before="auto" style:row-height="1.767cm" style:use-optimal-row-height="false"/>
    </style:style>
    <style:style style:name="ID0ER1AE" style:family="table-row">
      <style:table-row-properties fo:break-before="auto" style:row-height="1.767cm" style:use-optimal-row-height="false"/>
    </style:style>
    <style:style style:name="ID0EM2AE" style:family="table-row">
      <style:table-row-properties fo:break-before="auto" style:row-height="1.767cm" style:use-optimal-row-height="false"/>
    </style:style>
    <style:style style:name="ID0EL3AE" style:family="table-row">
      <style:table-row-properties fo:break-before="auto" style:row-height="1.767cm" style:use-optimal-row-height="false"/>
    </style:style>
    <style:style style:name="ID0EG4AE" style:family="table-row">
      <style:table-row-properties fo:break-before="auto" style:row-height="1.767cm" style:use-optimal-row-height="false"/>
    </style:style>
    <style:style style:name="ID0EB5AE" style:family="table-row">
      <style:table-row-properties fo:break-before="auto" style:row-height="1.767cm" style:use-optimal-row-height="false"/>
    </style:style>
    <style:style style:name="ID0EJ6AE" style:family="table-row">
      <style:table-row-properties fo:break-before="auto" style:row-height="1.767cm" style:use-optimal-row-height="false"/>
    </style:style>
    <style:style style:name="ID0EFAAG" style:family="table-row">
      <style:table-row-properties fo:break-before="auto" style:row-height="1.767cm" style:use-optimal-row-height="false"/>
    </style:style>
    <style:style style:name="ID0EABAG" style:family="table-row">
      <style:table-row-properties fo:break-before="auto" style:row-height="1.767cm" style:use-optimal-row-height="false"/>
    </style:style>
    <style:style style:name="ID0E2BAG" style:family="table-row">
      <style:table-row-properties fo:break-before="auto" style:row-height="1.767cm" style:use-optimal-row-height="false"/>
    </style:style>
    <style:style style:name="ID0EWCAG" style:family="table-row">
      <style:table-row-properties fo:break-before="auto" style:row-height="1.767cm" style:use-optimal-row-height="false"/>
    </style:style>
    <style:style style:name="ID0ERDAG" style:family="table-row">
      <style:table-row-properties fo:break-before="auto" style:row-height="1.767cm" style:use-optimal-row-height="false"/>
    </style:style>
    <style:style style:name="ID0EZEAG" style:family="table-row">
      <style:table-row-properties fo:break-before="auto" style:row-height="1.767cm" style:use-optimal-row-height="false"/>
    </style:style>
    <style:style style:name="ID0EUFAG" style:family="table-row">
      <style:table-row-properties fo:break-before="auto" style:row-height="1.767cm" style:use-optimal-row-height="false"/>
    </style:style>
    <style:style style:name="ID0EQGAG" style:family="table-row">
      <style:table-row-properties fo:break-before="auto" style:row-height="1.767cm" style:use-optimal-row-height="false"/>
    </style:style>
    <style:style style:name="ID0EQHAG" style:family="table-row">
      <style:table-row-properties fo:break-before="auto" style:row-height="1.767cm" style:use-optimal-row-height="false"/>
    </style:style>
    <style:style style:name="ID0EQIAG" style:family="table-row">
      <style:table-row-properties fo:break-before="auto" style:row-height="1.767cm" style:use-optimal-row-height="false"/>
    </style:style>
    <style:style style:name="ID0EQJAG" style:family="table-row">
      <style:table-row-properties fo:break-before="auto" style:row-height="1.767cm" style:use-optimal-row-height="false"/>
    </style:style>
    <style:style style:name="ID0ELKAG" style:family="table-row">
      <style:table-row-properties fo:break-before="auto" style:row-height="1.767cm" style:use-optimal-row-height="false"/>
    </style:style>
    <style:style style:name="ID0EGLAG" style:family="table-row">
      <style:table-row-properties fo:break-before="auto" style:row-height="1.767cm" style:use-optimal-row-height="false"/>
    </style:style>
    <style:style style:name="ID0EBMAG" style:family="table-row">
      <style:table-row-properties fo:break-before="auto" style:row-height="1.767cm" style:use-optimal-row-height="false"/>
    </style:style>
    <style:style style:name="ID0ELNAG" style:family="table-row">
      <style:table-row-properties fo:break-before="auto" style:row-height="1.767cm" style:use-optimal-row-height="false"/>
    </style:style>
    <style:style style:name="ID0EPOAG" style:family="table-row">
      <style:table-row-properties fo:break-before="auto" style:row-height="1.767cm" style:use-optimal-row-height="false"/>
    </style:style>
    <style:style style:name="ID0EOPAG" style:family="table-row">
      <style:table-row-properties fo:break-before="auto" style:row-height="1.767cm" style:use-optimal-row-height="false"/>
    </style:style>
    <style:style style:name="ID0EJQAG" style:family="table-row">
      <style:table-row-properties fo:break-before="auto" style:row-height="1.767cm" style:use-optimal-row-height="false"/>
    </style:style>
    <style:style style:name="ID0EERAG" style:family="table-row">
      <style:table-row-properties fo:break-before="auto" style:row-height="1.767cm" style:use-optimal-row-height="false"/>
    </style:style>
    <style:style style:name="ID0EESAG" style:family="table-row">
      <style:table-row-properties fo:break-before="auto" style:row-height="1.767cm" style:use-optimal-row-height="false"/>
    </style:style>
    <style:style style:name="ID0E6SAG" style:family="table-row">
      <style:table-row-properties fo:break-before="auto" style:row-height="1.767cm" style:use-optimal-row-height="false"/>
    </style:style>
    <style:style style:name="ID0E1TAG" style:family="table-row">
      <style:table-row-properties fo:break-before="auto" style:row-height="1.767cm" style:use-optimal-row-height="false"/>
    </style:style>
    <style:style style:name="ID0EVUAG" style:family="table-row">
      <style:table-row-properties fo:break-before="auto" style:row-height="1.767cm" style:use-optimal-row-height="false"/>
    </style:style>
    <style:style style:name="ID0EZVAG" style:family="table-row">
      <style:table-row-properties fo:break-before="auto" style:row-height="1.767cm" style:use-optimal-row-height="false"/>
    </style:style>
    <style:style style:name="ID0EUWAG" style:family="table-row">
      <style:table-row-properties fo:break-before="auto" style:row-height="1.767cm" style:use-optimal-row-height="false"/>
    </style:style>
    <style:style style:name="ID0EUXAG" style:family="table-row">
      <style:table-row-properties fo:break-before="auto" style:row-height="1.767cm" style:use-optimal-row-height="false"/>
    </style:style>
    <style:style style:name="ID0EPYAG" style:family="table-row">
      <style:table-row-properties fo:break-before="auto" style:row-height="1.767cm" style:use-optimal-row-height="false"/>
    </style:style>
    <style:style style:name="ID0EKZAG" style:family="table-row">
      <style:table-row-properties fo:break-before="auto" style:row-height="1.767cm" style:use-optimal-row-height="false"/>
    </style:style>
    <style:style style:name="ID0EK1AG" style:family="table-row">
      <style:table-row-properties fo:break-before="auto" style:row-height="1.767cm" style:use-optimal-row-height="false"/>
    </style:style>
    <style:style style:name="ID0EF2AG" style:family="table-row">
      <style:table-row-properties fo:break-before="auto" style:row-height="0.635cm" style:use-optimal-row-height="false"/>
    </style:style>
    <style:style style:name="ID0E32AG" style:family="table-row">
      <style:table-row-properties fo:break-before="auto" style:row-height="1.191cm" style:use-optimal-row-height="false"/>
    </style:style>
    <style:style style:name="ID0EX3AG" style:family="table-row">
      <style:table-row-properties fo:break-before="auto" style:row-height="0.635cm" style:use-optimal-row-height="false"/>
    </style:style>
    <style:style style:name="ID0EN4AG" style:family="table-row">
      <style:table-row-properties fo:break-before="auto" style:row-height="0.635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2">
      <number:number number:decimal-places="2" number:min-integer-digits="1"/>
    </number:number-style>
    <number:number-style xmlns:c="http://schemas.openxmlformats.org/drawingml/2006/chart" style:name="ID0EJEP0">
      <number:number number:decimal-places="2" number:min-integer-digits="1" number:grouping="true"/>
      <number:text> </number:text>
    </number:number-style>
    <number:number-style xmlns:c="http://schemas.openxmlformats.org/drawingml/2006/chart" style:name="ID0EJEP1">
      <number:number number:decimal-places="2" number:min-integer-digits="1" number:grouping="true"/>
      <number:text> </number:text>
    </number:number-style>
    <number:number-style xmlns:c="http://schemas.openxmlformats.org/drawingml/2006/chart" style:name="ID0EJ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JE">
      <number:text> </number:text>
      <number:text-content/>
      <number:text> </number:text>
      <style:map style:condition="value()&gt;0" style:apply-style-name="ID0EJEP0"/>
      <style:map style:condition="value()&lt;0" style:apply-style-name="ID0EJEP1"/>
      <style:map style:condition="value()=0" style:apply-style-name="ID0EJEP2"/>
    </number:text-style>
    <number:currency-style xmlns:c="http://schemas.openxmlformats.org/drawingml/2006/chart" style:name="ID0EM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M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MEP0"/>
    </number:currency-style>
    <number:currency-style xmlns:c="http://schemas.openxmlformats.org/drawingml/2006/chart" style:name="ID0EP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PE"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  <style:map style:condition="value()&gt;=0" style:apply-style-name="ID0EPEP0"/>
    </number:currency-style>
    <style:style style:name="ID0E4G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EH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RH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Arial" fo:color="#000000" style:font-name="Arial"/>
    </style:style>
    <style:style style:name="ID0E6H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NIAC" style:family="table-cell" style:data-style-name="N1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1I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IJ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RJAC" style:family="table-cell" style:data-style-name="N4" style:parent-style-name="Default">
      <style:text-properties fo:font-size="8" style:font-size-asian="8pt" style:font-size-complex="8pt" style:font-name-asian="Arial" fo:color="#000000" style:font-name="Arial"/>
    </style:style>
    <style:style style:name="ID0E1J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EKAC" style:family="table-cell" style:data-style-name="N1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SK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BL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PLAC" style:family="table-cell" style:data-style-name="ID0EJ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2L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Arial" fo:color="#000000" style:font-name="Arial"/>
    </style:style>
    <style:style style:name="ID0EF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R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Arial" fo:color="#000000" style:font-name="Arial"/>
    </style:style>
    <style:style style:name="ID0E3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JN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WNAC" style:family="table-cell" style:parent-style-name="Default">
      <style:text-properties fo:font-size="11" style:font-size-asian="11pt" style:font-size-complex="11pt" style:font-name-asian="Calibri" style:font-name="Calibri"/>
    </style:style>
    <style:style style:name="ID0E4NAC" style:family="table-cell" style:data-style-name="N2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HOAC" style:family="table-cell" style:data-style-name="N2" style:parent-style-name="Default">
      <style:text-properties fo:font-size="8" style:font-size-asian="8pt" style:font-size-complex="8pt" style:font-name-asian="Arial" fo:color="#000000" style:font-name="Arial"/>
    </style:style>
    <style:style style:name="ID0EQOAC" style:family="table-cell" style:data-style-name="N2" style:parent-style-name="Default">
      <style:text-properties fo:font-size="11" style:font-size-asian="11pt" style:font-size-complex="11pt" style:font-name-asian="Calibri" style:font-name="Calibri"/>
    </style:style>
    <style:style style:name="ID0EYOAC" style:family="table-cell" style:data-style-name="N2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EPAC" style:family="table-cell" style:data-style-name="N2" style:parent-style-name="Default">
      <style:table-cell-properties style:vertical-align="bottom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RPAC" style:family="table-cell" style:data-style-name="N2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5PAC" style:family="table-cell" style:parent-style-name="Default">
      <style:table-cell-properties/>
      <style:text-properties fo:font-size="11" style:font-size-asian="11pt" style:font-size-complex="11pt" style:font-name-asian="Calibri" style:font-name="Calibri"/>
    </style:style>
    <style:style style:name="ID0EHAAE" style:family="table-cell" style:data-style-name="N2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SAAE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5AAE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KBAE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XBAE" style:family="table-cell" style:data-style-name="ID0EPE" style:parent-style-name="Default">
      <style:table-cell-properties style:vertical-align="bottom" fo:border-bottom="0.088cm solid #000000" fo:border-right="0.088cm solid #000000" fo:border-left="none" fo:border-top="0.088cm solid #000000"/>
      <style:paragraph-properties fo:text-align="end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FCAE" style:family="table-cell" style:data-style-name="ID0EPE" style:parent-style-name="Default">
      <style:table-cell-properties style:vertical-align="bottom" fo:border-bottom="0.088cm solid #000000" fo:border-right="0.088cm solid #000000" fo:border-left="0.088cm solid #000000" fo:border-top="0.088cm solid #000000"/>
      <style:paragraph-properties fo:text-align="end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TCAE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TCAEID0ETCAE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KH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KHBG">
        <table:table-column table:style-name="ID0E4VAE" table:number-columns-repeated="2" table:default-cell-style-name="ID0EEHAC"/>
        <table:table-column table:style-name="ID0EEWAE" table:default-cell-style-name="ID0ENIAC"/>
        <table:table-column table:style-name="ID0ELWAE" table:default-cell-style-name="ID0EIJAC"/>
        <table:table-column table:style-name="ID0ESWAE" table:default-cell-style-name="ID0EIJAC"/>
        <table:table-column table:style-name="ID0EYWAE" table:default-cell-style-name="ID0E4NAC"/>
        <table:table-column table:style-name="ID0E6WAE" table:default-cell-style-name="ID0E4NAC"/>
        <table:table-column table:style-name="ID0EHXAE" table:default-cell-style-name="ID0E4NAC"/>
        <table:table-column table:style-name="ID0EPXAE" table:number-columns-repeated="248" table:default-cell-style-name="ID0EIJAC"/>
        <table:table-row xmlns:xdr="http://schemas.openxmlformats.org/drawingml/2006/spreadsheetDrawing" table:style-name="ID0EWXAE">
          <table:table-cell table:number-rows-spanned="1" table:number-columns-spanned="4" table:style-name="ID0ETCAEID0ETCAE" office:value-type="string">
            <text:p>CANONI DI LOCAZIONE O AFFITTO 2020</text:p>
          </table:table-cell>
          <table:covered-table-cell table:number-columns-repeated="3"/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OYAE">
          <table:table-cell table:number-columns-repeated="256"/>
        </table:table-row>
        <table:table-row xmlns:xdr="http://schemas.openxmlformats.org/drawingml/2006/spreadsheetDrawing" table:style-name="ID0EUYAE">
          <table:table-cell table:style-name="ID0ERHAC" office:value-type="string">
            <text:p>immobile</text:p>
          </table:table-cell>
          <table:table-cell table:style-name="ID0ERHAC" office:value-type="string">
            <text:p>ubicazione</text:p>
          </table:table-cell>
          <table:table-cell table:style-name="ID0E1IAC" office:value-type="string">
            <text:p>canone percepito nell'anno 2020</text:p>
          </table:table-cell>
          <table:table-cell table:style-name="ID0ERHAC" office:value-type="string">
            <text:p>canone concordato</text:p>
          </table:table-cell>
          <table:table-cell table:number-columns-repeated="252"/>
        </table:table-row>
        <table:table-row xmlns:xdr="http://schemas.openxmlformats.org/drawingml/2006/spreadsheetDrawing" table:style-name="ID0ESZAE">
          <table:table-cell table:style-name="ID0E6HAC" office:value-type="string">
            <text:p>9001000000-9001999999</text:p>
          </table:table-cell>
          <table:table-cell table:style-name="ID0E6HAC" office:value-type="string">
            <text:p>Abbadia San Salvatore</text:p>
          </table:table-cell>
          <table:table-cell table:style-name="ID0ESAAE" office:value-type="float" office:value="46430.83">
            <text:p>46430</text:p>
          </table:table-cell>
          <table:table-cell table:style-name="ID0E2LAC"/>
          <table:table-cell table:number-columns-repeated="1"/>
          <table:table-cell table:style-name="ID0EHOAC"/>
          <table:table-cell table:number-columns-repeated="250"/>
        </table:table-row>
        <table:table-row xmlns:xdr="http://schemas.openxmlformats.org/drawingml/2006/spreadsheetDrawing" table:style-name="ID0ER1AE">
          <table:table-cell table:style-name="ID0E6HAC" office:value-type="string">
            <text:p>9002000000-9002999999</text:p>
          </table:table-cell>
          <table:table-cell table:style-name="ID0E6HAC" office:value-type="string">
            <text:p>Asciano</text:p>
          </table:table-cell>
          <table:table-cell table:style-name="ID0ESAAE" office:value-type="float" office:value="23444.42">
            <text:p>23444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M2AE">
          <table:table-cell table:style-name="ID0E6HAC" office:value-type="string">
            <text:p>9003000000-9003999999</text:p>
          </table:table-cell>
          <table:table-cell table:style-name="ID0E6HAC" office:value-type="string">
            <text:p>Buonconvento</text:p>
          </table:table-cell>
          <table:table-cell table:style-name="ID0ESAAE" office:value-type="float" office:value="32663.56">
            <text:p>32663</text:p>
          </table:table-cell>
          <table:table-cell table:style-name="ID0EFMAC"/>
          <table:table-cell table:number-columns-repeated="1"/>
          <table:table-cell table:style-name="ID0EHOAC"/>
          <table:table-cell table:number-columns-repeated="250"/>
        </table:table-row>
        <table:table-row xmlns:xdr="http://schemas.openxmlformats.org/drawingml/2006/spreadsheetDrawing" table:style-name="ID0EL3AE">
          <table:table-cell table:style-name="ID0E6HAC" office:value-type="string">
            <text:p>90040000000-9003999999</text:p>
          </table:table-cell>
          <table:table-cell table:style-name="ID0E6HAC" office:value-type="string">
            <text:p>Casole D'Elsa</text:p>
          </table:table-cell>
          <table:table-cell table:style-name="ID0ESAAE" office:value-type="float" office:value="37355.1">
            <text:p>37355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G4AE">
          <table:table-cell table:style-name="ID0E6HAC" office:value-type="string">
            <text:p>9005000000-9005999999</text:p>
          </table:table-cell>
          <table:table-cell table:style-name="ID0E6HAC" office:value-type="string">
            <text:p>Castellina in Chianti</text:p>
          </table:table-cell>
          <table:table-cell table:style-name="ID0ESAAE" office:value-type="float" office:value="31852.76">
            <text:p>31852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B5AE">
          <table:table-cell table:style-name="ID0E6HAC" office:value-type="string">
            <text:p>9006000000-9006999999</text:p>
          </table:table-cell>
          <table:table-cell table:style-name="ID0E6HAC" office:value-type="string">
            <text:p>Castelnuovo B.ga</text:p>
          </table:table-cell>
          <table:table-cell table:style-name="ID0ESAAE" office:value-type="float" office:value="103058.94">
            <text:p>103058</text:p>
          </table:table-cell>
          <table:table-cell table:style-name="ID0ESAAE" office:value-type="float" office:value="29162.85">
            <text:p>29162</text:p>
          </table:table-cell>
          <table:table-cell table:style-name="ID0ERJAC"/>
          <table:table-cell table:style-name="ID0EQOAC"/>
          <table:table-cell table:style-name="ID0EYOAC"/>
          <table:table-cell table:number-columns-repeated="249"/>
        </table:table-row>
        <table:table-row xmlns:xdr="http://schemas.openxmlformats.org/drawingml/2006/spreadsheetDrawing" table:style-name="ID0EJ6AE">
          <table:table-cell table:style-name="ID0E6HAC" office:value-type="string">
            <text:p>9007000000-9007999999</text:p>
          </table:table-cell>
          <table:table-cell table:style-name="ID0E6HAC" office:value-type="string">
            <text:p>Castiglione D'Orcia</text:p>
          </table:table-cell>
          <table:table-cell table:style-name="ID0ESAAE" office:value-type="float" office:value="33807.64">
            <text:p>3380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FAAG">
          <table:table-cell table:style-name="ID0E6HAC" office:value-type="string">
            <text:p>9008000000-9008999999</text:p>
          </table:table-cell>
          <table:table-cell table:style-name="ID0E6HAC" office:value-type="string">
            <text:p>Cetona</text:p>
          </table:table-cell>
          <table:table-cell table:style-name="ID0ESAAE" office:value-type="float" office:value="51525.14">
            <text:p>51525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ABAG">
          <table:table-cell table:style-name="ID0E6HAC" office:value-type="string">
            <text:p>9009000000-9009999999</text:p>
          </table:table-cell>
          <table:table-cell table:style-name="ID0E6HAC" office:value-type="string">
            <text:p>Chianciano Terme</text:p>
          </table:table-cell>
          <table:table-cell table:style-name="ID0ESAAE" office:value-type="float" office:value="17704.080000000002">
            <text:p>17704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2BAG">
          <table:table-cell table:style-name="ID0E6HAC" office:value-type="string">
            <text:p>9010000000-9010999999</text:p>
          </table:table-cell>
          <table:table-cell table:style-name="ID0E6HAC" office:value-type="string">
            <text:p>Chiusdino</text:p>
          </table:table-cell>
          <table:table-cell table:style-name="ID0ESAAE" office:value-type="float" office:value="30705.200000000001">
            <text:p>30705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WCAG">
          <table:table-cell table:style-name="ID0E6HAC" office:value-type="string">
            <text:p>9011000000-9011999999</text:p>
          </table:table-cell>
          <table:table-cell table:style-name="ID0E6HAC" office:value-type="string">
            <text:p>Chiusi</text:p>
          </table:table-cell>
          <table:table-cell table:style-name="ID0ESAAE" office:value-type="float" office:value="92770.45">
            <text:p>92770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RDAG">
          <table:table-cell table:style-name="ID0E6HAC" office:value-type="string">
            <text:p>9012000000-9012999999</text:p>
          </table:table-cell>
          <table:table-cell table:style-name="ID0E6HAC" office:value-type="string">
            <text:p>Colle Val D'Elsa</text:p>
          </table:table-cell>
          <table:table-cell table:style-name="ID0ESAAE" office:value-type="float" office:value="143691.42000000001">
            <text:p>143691</text:p>
          </table:table-cell>
          <table:table-cell table:style-name="ID0ESAAE" office:value-type="float" office:value="37241.26">
            <text:p>37241</text:p>
          </table:table-cell>
          <table:table-cell table:number-columns-repeated="1"/>
          <table:table-cell table:style-name="ID0EEPAC"/>
          <table:table-cell table:number-columns-repeated="1"/>
          <table:table-cell table:style-name="ID0ERPAC"/>
          <table:table-cell table:style-name="ID0EWNAC"/>
          <table:table-cell table:number-columns-repeated="247"/>
        </table:table-row>
        <table:table-row xmlns:xdr="http://schemas.openxmlformats.org/drawingml/2006/spreadsheetDrawing" table:style-name="ID0EZEAG">
          <table:table-cell table:style-name="ID0E6HAC" office:value-type="string">
            <text:p>9013000000-9013999999</text:p>
          </table:table-cell>
          <table:table-cell table:style-name="ID0E6HAC" office:value-type="string">
            <text:p>Gaiole in Chianti</text:p>
          </table:table-cell>
          <table:table-cell table:style-name="ID0E5AAE" office:value-type="float" office:value="55671.5">
            <text:p>55671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UFAG">
          <table:table-cell table:style-name="ID0E6HAC" office:value-type="string">
            <text:p>9014000000-9014999999</text:p>
          </table:table-cell>
          <table:table-cell table:style-name="ID0E6HAC" office:value-type="string">
            <text:p>Montalcino</text:p>
          </table:table-cell>
          <table:table-cell table:style-name="ID0ESAAE" office:value-type="float" office:value="40249.78">
            <text:p>40249</text:p>
          </table:table-cell>
          <table:table-cell table:style-name="ID0ESAAE" office:value-type="float" office:value="3042.65">
            <text:p>3042</text:p>
          </table:table-cell>
          <table:table-cell table:number-columns-repeated="252"/>
        </table:table-row>
        <table:table-row xmlns:xdr="http://schemas.openxmlformats.org/drawingml/2006/spreadsheetDrawing" table:style-name="ID0EQGAG">
          <table:table-cell table:style-name="ID0E6HAC" office:value-type="string">
            <text:p>9015000000-9015999999</text:p>
          </table:table-cell>
          <table:table-cell table:style-name="ID0E6HAC" office:value-type="string">
            <text:p>Montepulciano</text:p>
          </table:table-cell>
          <table:table-cell table:style-name="ID0ESAAE" office:value-type="float" office:value="86167.82">
            <text:p>86167</text:p>
          </table:table-cell>
          <table:table-cell table:style-name="ID0ESAAE" office:value-type="float" office:value="45077.63">
            <text:p>45077</text:p>
          </table:table-cell>
          <table:table-cell table:number-columns-repeated="1"/>
          <table:table-cell table:style-name="ID0EQOAC"/>
          <table:table-cell table:number-columns-repeated="250"/>
        </table:table-row>
        <table:table-row xmlns:xdr="http://schemas.openxmlformats.org/drawingml/2006/spreadsheetDrawing" table:style-name="ID0EQHAG">
          <table:table-cell table:style-name="ID0E6HAC" office:value-type="string">
            <text:p>9016000000-9016999999</text:p>
          </table:table-cell>
          <table:table-cell table:style-name="ID0E6HAC" office:value-type="string">
            <text:p>Monteriggioni</text:p>
          </table:table-cell>
          <table:table-cell table:style-name="ID0ESAAE" office:value-type="float" office:value="21472.32">
            <text:p>21472</text:p>
          </table:table-cell>
          <table:table-cell table:style-name="ID0ESAAE" office:value-type="float" office:value="157549.04">
            <text:p>157549</text:p>
          </table:table-cell>
          <table:table-cell table:number-columns-repeated="1"/>
          <table:table-cell table:style-name="ID0EQOAC"/>
          <table:table-cell table:number-columns-repeated="250"/>
        </table:table-row>
        <table:table-row xmlns:xdr="http://schemas.openxmlformats.org/drawingml/2006/spreadsheetDrawing" table:style-name="ID0EQIAG">
          <table:table-cell table:style-name="ID0E6HAC" office:value-type="string">
            <text:p>9017000000-9017999999</text:p>
          </table:table-cell>
          <table:table-cell table:style-name="ID0E6HAC" office:value-type="string">
            <text:p>Monteroni D'Arbia</text:p>
          </table:table-cell>
          <table:table-cell table:style-name="ID0ESAAE" office:value-type="float" office:value="54073.11">
            <text:p>54073</text:p>
          </table:table-cell>
          <table:table-cell table:style-name="ID0ESAAE" office:value-type="float" office:value="41612.1">
            <text:p>41612</text:p>
          </table:table-cell>
          <table:table-cell table:number-columns-repeated="1"/>
          <table:table-cell table:style-name="ID0EQOAC"/>
          <table:table-cell table:number-columns-repeated="250"/>
        </table:table-row>
        <table:table-row xmlns:xdr="http://schemas.openxmlformats.org/drawingml/2006/spreadsheetDrawing" table:style-name="ID0EQJAG">
          <table:table-cell table:style-name="ID0E6HAC" office:value-type="string">
            <text:p>9018000000-9018999999</text:p>
          </table:table-cell>
          <table:table-cell table:style-name="ID0E6HAC" office:value-type="string">
            <text:p>Monticiano</text:p>
          </table:table-cell>
          <table:table-cell table:style-name="ID0ESAAE" office:value-type="float" office:value="47338.9">
            <text:p>47338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LKAG">
          <table:table-cell table:style-name="ID0E6HAC" office:value-type="string">
            <text:p>9019000000-9019999999</text:p>
          </table:table-cell>
          <table:table-cell table:style-name="ID0E6HAC" office:value-type="string">
            <text:p>Murlo</text:p>
          </table:table-cell>
          <table:table-cell table:style-name="ID0ESAAE" office:value-type="float" office:value="68346.36">
            <text:p>68346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GLAG">
          <table:table-cell table:style-name="ID0E6HAC" office:value-type="string">
            <text:p>9020000000-9020999999</text:p>
          </table:table-cell>
          <table:table-cell table:style-name="ID0E6HAC" office:value-type="string">
            <text:p>Piancastagnaio</text:p>
          </table:table-cell>
          <table:table-cell table:style-name="ID0ESAAE" office:value-type="float" office:value="37820.239999999998">
            <text:p>37820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BMAG">
          <table:table-cell table:style-name="ID0ESKAC" office:value-type="string">
            <text:p>9021000000-9021999999</text:p>
          </table:table-cell>
          <table:table-cell table:style-name="ID0ESKAC" office:value-type="string">
            <text:p>Pienza</text:p>
          </table:table-cell>
          <table:table-cell table:style-name="ID0EKBAE" office:value-type="float" office:value="53414.06">
            <text:p>53414</text:p>
          </table:table-cell>
          <table:table-cell table:style-name="ID0E3MAC" office:value-type="float" office:value="26493.38">
            <text:p>26493</text:p>
          </table:table-cell>
          <table:table-cell table:number-columns-repeated="1" table:style-name="ID0E1JAC"/>
          <table:table-cell table:style-name="ID0E5PAC"/>
          <table:table-cell table:style-name="ID0EHAAE"/>
          <table:table-cell table:style-name="ID0EHAAE"/>
          <table:table-cell table:number-columns-repeated="248" table:style-name="ID0E1JAC"/>
        </table:table-row>
        <table:table-row xmlns:xdr="http://schemas.openxmlformats.org/drawingml/2006/spreadsheetDrawing" table:style-name="ID0ELNAG">
          <table:table-cell table:style-name="ID0E6HAC" office:value-type="string">
            <text:p>9022000000-9022999999</text:p>
          </table:table-cell>
          <table:table-cell table:style-name="ID0E6HAC" office:value-type="string">
            <text:p>Poggibonsi</text:p>
          </table:table-cell>
          <table:table-cell table:style-name="ID0ESAAE" office:value-type="float" office:value="425927.35">
            <text:p>425927</text:p>
          </table:table-cell>
          <table:table-cell table:style-name="ID0E3MAC" office:value-type="float" office:value="160890.15">
            <text:p>160890</text:p>
          </table:table-cell>
          <table:table-cell table:number-columns-repeated="1"/>
          <table:table-cell table:style-name="ID0EWNAC"/>
          <table:table-cell table:style-name="ID0EHOAC"/>
          <table:table-cell table:number-columns-repeated="249"/>
        </table:table-row>
        <table:table-row xmlns:xdr="http://schemas.openxmlformats.org/drawingml/2006/spreadsheetDrawing" table:style-name="ID0EPOAG">
          <table:table-cell table:style-name="ID0ESKAC" office:value-type="string">
            <text:p>9023000000-9023999999</text:p>
          </table:table-cell>
          <table:table-cell table:style-name="ID0ESKAC" office:value-type="string">
            <text:p>Radda in Chianti</text:p>
          </table:table-cell>
          <table:table-cell table:style-name="ID0ESAAE" office:value-type="float" office:value="56535.81">
            <text:p>56535</text:p>
          </table:table-cell>
          <table:table-cell table:style-name="ID0ERMAC"/>
          <table:table-cell table:number-columns-repeated="1"/>
          <table:table-cell table:style-name="ID0ERJAC"/>
          <table:table-cell table:number-columns-repeated="250"/>
        </table:table-row>
        <table:table-row xmlns:xdr="http://schemas.openxmlformats.org/drawingml/2006/spreadsheetDrawing" table:style-name="ID0EOPAG">
          <table:table-cell table:style-name="ID0ESKAC" office:value-type="string">
            <text:p>9024000000-9024999999</text:p>
          </table:table-cell>
          <table:table-cell table:style-name="ID0ESKAC" office:value-type="string">
            <text:p>Radicofani</text:p>
          </table:table-cell>
          <table:table-cell table:style-name="ID0ESAAE" office:value-type="float" office:value="85925.32">
            <text:p>85925</text:p>
          </table:table-cell>
          <table:table-cell table:style-name="ID0ERMAC"/>
          <table:table-cell table:number-columns-repeated="252"/>
        </table:table-row>
        <table:table-row xmlns:xdr="http://schemas.openxmlformats.org/drawingml/2006/spreadsheetDrawing" table:style-name="ID0EJQAG">
          <table:table-cell table:style-name="ID0ESKAC" office:value-type="string">
            <text:p>9025000000-9025999999</text:p>
          </table:table-cell>
          <table:table-cell table:style-name="ID0ESKAC" office:value-type="string">
            <text:p>Radicondoli</text:p>
          </table:table-cell>
          <table:table-cell table:style-name="ID0ESAAE" office:value-type="float" office:value="43151.14">
            <text:p>43151</text:p>
          </table:table-cell>
          <table:table-cell table:style-name="ID0E3MAC"/>
          <table:table-cell table:number-columns-repeated="252"/>
        </table:table-row>
        <table:table-row xmlns:xdr="http://schemas.openxmlformats.org/drawingml/2006/spreadsheetDrawing" table:style-name="ID0EERAG">
          <table:table-cell table:style-name="ID0ESKAC" office:value-type="string">
            <text:p>9026000000-9026999999</text:p>
          </table:table-cell>
          <table:table-cell table:style-name="ID0ESKAC" office:value-type="string">
            <text:p>Rapolano Terme</text:p>
          </table:table-cell>
          <table:table-cell table:style-name="ID0EKBAE" office:value-type="float" office:value="29491.22">
            <text:p>29491</text:p>
          </table:table-cell>
          <table:table-cell table:style-name="ID0EKBAE" office:value-type="float" office:value="9153.6299999999992">
            <text:p>9153</text:p>
          </table:table-cell>
          <table:table-cell table:number-columns-repeated="1"/>
          <table:table-cell table:style-name="ID0EWNAC"/>
          <table:table-cell table:number-columns-repeated="250"/>
        </table:table-row>
        <table:table-row xmlns:xdr="http://schemas.openxmlformats.org/drawingml/2006/spreadsheetDrawing" table:style-name="ID0EESAG">
          <table:table-cell table:style-name="ID0ESKAC" office:value-type="string">
            <text:p>9027000000-9027999999</text:p>
          </table:table-cell>
          <table:table-cell table:style-name="ID0ESKAC" office:value-type="string">
            <text:p>San Casciano dei Bagni</text:p>
          </table:table-cell>
          <table:table-cell table:style-name="ID0EKBAE" office:value-type="float" office:value="31245.68">
            <text:p>31245</text:p>
          </table:table-cell>
          <table:table-cell table:style-name="ID0ERMAC"/>
          <table:table-cell table:number-columns-repeated="252"/>
        </table:table-row>
        <table:table-row xmlns:xdr="http://schemas.openxmlformats.org/drawingml/2006/spreadsheetDrawing" table:style-name="ID0E6SAG">
          <table:table-cell table:style-name="ID0ESKAC" office:value-type="string">
            <text:p>9028000000-9028999999</text:p>
          </table:table-cell>
          <table:table-cell table:style-name="ID0ESKAC" office:value-type="string">
            <text:p>San Gimignano</text:p>
          </table:table-cell>
          <table:table-cell table:style-name="ID0EKBAE" office:value-type="float" office:value="58676.59">
            <text:p>58676</text:p>
          </table:table-cell>
          <table:table-cell table:style-name="ID0ERMAC"/>
          <table:table-cell table:number-columns-repeated="252"/>
        </table:table-row>
        <table:table-row xmlns:xdr="http://schemas.openxmlformats.org/drawingml/2006/spreadsheetDrawing" table:style-name="ID0E1TAG">
          <table:table-cell table:style-name="ID0ESKAC" office:value-type="string">
            <text:p>9029000000-9029999999</text:p>
          </table:table-cell>
          <table:table-cell table:style-name="ID0ESKAC" office:value-type="string">
            <text:p>San Giovanni D'Asso</text:p>
          </table:table-cell>
          <table:table-cell table:style-name="ID0EKBAE" office:value-type="float" office:value="45269.83">
            <text:p>45269</text:p>
          </table:table-cell>
          <table:table-cell table:style-name="ID0ERMAC"/>
          <table:table-cell table:number-columns-repeated="252"/>
        </table:table-row>
        <table:table-row xmlns:xdr="http://schemas.openxmlformats.org/drawingml/2006/spreadsheetDrawing" table:style-name="ID0EVUAG">
          <table:table-cell table:style-name="ID0ESKAC" office:value-type="string">
            <text:p>9030000000-9030999999</text:p>
          </table:table-cell>
          <table:table-cell table:style-name="ID0ESKAC" office:value-type="string">
            <text:p>San Quirico D'Orcia</text:p>
          </table:table-cell>
          <table:table-cell table:style-name="ID0EKBAE" office:value-type="float" office:value="125358.2">
            <text:p>125358</text:p>
          </table:table-cell>
          <table:table-cell table:style-name="ID0EKBAE" office:value-type="float" office:value="47198.6">
            <text:p>47198</text:p>
          </table:table-cell>
          <table:table-cell table:number-columns-repeated="1"/>
          <table:table-cell table:style-name="ID0EPLAC"/>
          <table:table-cell table:number-columns-repeated="1"/>
          <table:table-cell table:style-name="ID0EWNAC"/>
          <table:table-cell table:number-columns-repeated="248"/>
        </table:table-row>
        <table:table-row xmlns:xdr="http://schemas.openxmlformats.org/drawingml/2006/spreadsheetDrawing" table:style-name="ID0EZVAG">
          <table:table-cell table:style-name="ID0ESKAC" office:value-type="string">
            <text:p>9031000000-9031999999</text:p>
          </table:table-cell>
          <table:table-cell table:style-name="ID0ESKAC" office:value-type="string">
            <text:p>Sarteano</text:p>
          </table:table-cell>
          <table:table-cell table:style-name="ID0EKBAE" office:value-type="float" office:value="13330.2">
            <text:p>13330</text:p>
          </table:table-cell>
          <table:table-cell table:style-name="ID0ERMAC"/>
          <table:table-cell table:number-columns-repeated="252"/>
        </table:table-row>
        <table:table-row xmlns:xdr="http://schemas.openxmlformats.org/drawingml/2006/spreadsheetDrawing" table:style-name="ID0EUWAG">
          <table:table-cell table:style-name="ID0ESKAC" office:value-type="string">
            <text:p>9032000000-9032999999</text:p>
          </table:table-cell>
          <table:table-cell table:style-name="ID0ESKAC" office:value-type="string">
            <text:p>Siena</text:p>
          </table:table-cell>
          <table:table-cell table:style-name="ID0EKBAE" office:value-type="float" office:value="1287017.3999999999">
            <text:p>1287017</text:p>
          </table:table-cell>
          <table:table-cell table:style-name="ID0EKBAE" office:value-type="float" office:value="296414.31">
            <text:p>296414</text:p>
          </table:table-cell>
          <table:table-cell table:number-columns-repeated="1"/>
          <table:table-cell table:style-name="ID0EYOAC"/>
          <table:table-cell table:number-columns-repeated="250"/>
        </table:table-row>
        <table:table-row xmlns:xdr="http://schemas.openxmlformats.org/drawingml/2006/spreadsheetDrawing" table:style-name="ID0EUXAG">
          <table:table-cell table:style-name="ID0ESKAC" office:value-type="string">
            <text:p>9033000000-9033999999</text:p>
          </table:table-cell>
          <table:table-cell table:style-name="ID0ESKAC" office:value-type="string">
            <text:p>Sinalunga</text:p>
          </table:table-cell>
          <table:table-cell table:style-name="ID0EKBAE" office:value-type="float" office:value="40426.050000000003">
            <text:p>40426</text:p>
          </table:table-cell>
          <table:table-cell table:style-name="ID0ERMAC"/>
          <table:table-cell table:number-columns-repeated="252"/>
        </table:table-row>
        <table:table-row xmlns:xdr="http://schemas.openxmlformats.org/drawingml/2006/spreadsheetDrawing" table:style-name="ID0EPYAG">
          <table:table-cell table:style-name="ID0ESKAC" office:value-type="string">
            <text:p>9034000000-9034999999</text:p>
          </table:table-cell>
          <table:table-cell table:style-name="ID0ESKAC" office:value-type="string">
            <text:p>Sovicille</text:p>
          </table:table-cell>
          <table:table-cell table:style-name="ID0EKBAE" office:value-type="float" office:value="37804.11">
            <text:p>37804</text:p>
          </table:table-cell>
          <table:table-cell table:style-name="ID0ERMAC"/>
          <table:table-cell table:number-columns-repeated="252"/>
        </table:table-row>
        <table:table-row xmlns:xdr="http://schemas.openxmlformats.org/drawingml/2006/spreadsheetDrawing" table:style-name="ID0EKZAG">
          <table:table-cell table:style-name="ID0ESKAC" office:value-type="string">
            <text:p>9035000000-9035999999</text:p>
          </table:table-cell>
          <table:table-cell table:style-name="ID0ESKAC" office:value-type="string">
            <text:p>Torrita di Siena</text:p>
          </table:table-cell>
          <table:table-cell table:style-name="ID0EKBAE" office:value-type="float" office:value="52388.59">
            <text:p>52388</text:p>
          </table:table-cell>
          <table:table-cell table:style-name="ID0EKBAE" office:value-type="float" office:value="14672.53">
            <text:p>14672</text:p>
          </table:table-cell>
          <table:table-cell table:number-columns-repeated="1"/>
          <table:table-cell table:style-name="ID0EWNAC"/>
          <table:table-cell table:number-columns-repeated="250"/>
        </table:table-row>
        <table:table-row xmlns:xdr="http://schemas.openxmlformats.org/drawingml/2006/spreadsheetDrawing" table:style-name="ID0EK1AG">
          <table:table-cell table:style-name="ID0ESKAC" office:value-type="string">
            <text:p>9036000000-9036999999</text:p>
          </table:table-cell>
          <table:table-cell table:style-name="ID0ESKAC" office:value-type="string">
            <text:p>Trequanda</text:p>
          </table:table-cell>
          <table:table-cell table:style-name="ID0EKBAE" office:value-type="float" office:value="19829.66">
            <text:p>19829</text:p>
          </table:table-cell>
          <table:table-cell table:style-name="ID0EJNAC"/>
          <table:table-cell table:number-columns-repeated="252"/>
        </table:table-row>
        <table:table-row xmlns:xdr="http://schemas.openxmlformats.org/drawingml/2006/spreadsheetDrawing" table:style-name="ID0EF2AG">
          <table:table-cell table:style-name="ID0EBLAC"/>
          <table:table-cell table:style-name="ID0EBLAC"/>
          <table:table-cell table:style-name="ID0EEKAC"/>
          <table:table-cell table:style-name="ID0E1JAC"/>
          <table:table-cell table:number-columns-repeated="252"/>
        </table:table-row>
        <table:table-row xmlns:xdr="http://schemas.openxmlformats.org/drawingml/2006/spreadsheetDrawing" table:style-name="ID0E32AG">
          <table:table-cell table:style-name="ID0EBLAC"/>
          <table:table-cell table:style-name="ID0EBLAC"/>
          <table:table-cell table:style-name="ID0EFCAE" table:formula="oooc:=SUM([.C5:.C41])" office:value-type="currency" office:value="3461940.78">
            <text:p>€3461940.78</text:p>
          </table:table-cell>
          <table:table-cell table:style-name="ID0EXBAE" table:formula="oooc:=SUM([.D5:.D41])" office:value-type="currency" office:value="868508.12999999989">
            <text:p>€868508.13</text:p>
          </table:table-cell>
          <table:table-cell table:number-columns-repeated="252"/>
        </table:table-row>
        <table:table-row xmlns:xdr="http://schemas.openxmlformats.org/drawingml/2006/spreadsheetDrawing" table:style-name="ID0EX3AG">
          <table:table-cell table:style-name="ID0EBLAC"/>
          <table:table-cell table:style-name="ID0EBLAC"/>
          <table:table-cell table:style-name="ID0EEKAC"/>
          <table:table-cell table:style-name="ID0E1JAC"/>
          <table:table-cell table:number-columns-repeated="252"/>
        </table:table-row>
        <table:table-row xmlns:xdr="http://schemas.openxmlformats.org/drawingml/2006/spreadsheetDrawing" table:style-name="ID0EN4AG">
          <table:table-cell table:style-name="ID0EBLAC"/>
          <table:table-cell table:style-name="ID0EBLAC"/>
          <table:table-cell table:style-name="ID0EEKAC"/>
          <table:table-cell table:style-name="ID0E1JAC"/>
          <table:table-cell table:number-columns-repeated="252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Default_f__f_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Migliaia" style:family="table-cell" style:data-style-name="ID0EJ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Normale_Foglio" style:family="table-cell" style:parent-style-name="Default">
      <style:text-properties fo:font-size="11" style:font-size-asian="11pt" style:font-size-complex="11pt" style:font-name-asian="Calibri" style:font-name="Calibri"/>
    </style:style>
    <style:style style:name="Normale_f_f_f__f_f_f_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X5AG_CP1-1" style:family="text">
      <style:text-properties fo:color="#000000" style:font-name="Arial" fo:font-size="10pt"/>
    </style:style>
    <style:style style:name="ID0EY5AG_CP1-1" style:family="text">
      <style:text-properties fo:color="#000000" style:font-name="Arial" fo:font-size="10pt"/>
    </style:style>
  </office:automatic-styles>
  <office:master-styles>
    <style:master-page style:name="Default" style:page-layout-name="pm1">
      <style:header>
        <text:p><text:span text:style-name="ID0EX5AG_CP1-1"><text:sheet-name>???</text:sheet-name></text:span></text:p>
      </style:header>
      <style:header-left style:display="false"/>
      <style:footer>
        <text:p><text:span text:style-name="ID0EY5AG_CP1-1">Pagina </text:span><text:span text:style-name="ID0EY5AG_CP1-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2-08T07:39:06Z</meta:creation-date>
    <dc:creator xmlns:dc="http://purl.org/dc/elements/1.1/">Claudia.Baldi</dc:creator>
    <dc:date xmlns:dc="http://purl.org/dc/elements/1.1/">2021-02-16T08:16:15Z</dc:date>
    <meta:editing-cycles>2</meta:editing-cycles>
    <meta:user-defined meta:name="Version" meta:value-type="string">11.9999</meta:user-defined>
    <meta:document-statistic/>
    <meta:editing-duration>PT0H55M0S</meta:editing-duration>
  </office:meta>
</office:document-meta>
</file>