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Arial" svg:font-family="Arial"/>
  </office:font-face-decls>
  <office:automatic-styles>
    <style:style style:name="co8" style:family="table-column">
      <style:table-column-properties fo:break-before="auto" style:column-width="2.194cm"/>
    </style:style>
    <style:style style:name="ID0EJWAE" style:family="table-column">
      <style:table-column-properties style:column-width="10.761cm"/>
    </style:style>
    <style:style style:name="ID0EQWAE" style:family="table-column">
      <style:table-column-properties style:column-width="9.217cm"/>
    </style:style>
    <style:style style:name="ID0EXWAE" style:family="table-column">
      <style:table-column-properties style:column-width="4.02cm"/>
    </style:style>
    <style:style style:name="ID0E5WAE" style:family="table-column">
      <style:table-column-properties style:column-width="1.937cm"/>
    </style:style>
    <style:style style:name="ID0EEXAE" style:family="table-column">
      <style:table-column-properties style:column-width="4.878cm"/>
    </style:style>
    <style:style style:name="ID0ELXAE" style:family="table-column">
      <style:table-column-properties style:column-width="1.691cm"/>
    </style:style>
    <style:style style:name="ID0ETXAE" style:family="table-column">
      <style:table-column-properties style:column-width="3.089cm"/>
    </style:style>
    <style:style style:name="ID0E2XAE" style:family="table-column">
      <style:table-column-properties style:column-width="1.937cm"/>
    </style:style>
    <style:style style:name="ro8" style:family="table-row">
      <style:table-row-properties fo:break-before="auto" style:row-height="0.635cm"/>
    </style:style>
    <style:style style:name="ID0ECYAE" style:family="table-row">
      <style:table-row-properties fo:break-before="auto" style:row-height="1.191cm" style:use-optimal-row-height="false"/>
    </style:style>
    <style:style style:name="ID0E1YAE" style:family="table-row">
      <style:table-row-properties fo:break-before="auto" style:row-height="0.63cm" style:use-optimal-row-height="false"/>
    </style:style>
    <style:style style:name="ID0EAZAE" style:family="table-row">
      <style:table-row-properties fo:break-before="auto" style:row-height="2.646cm" style:use-optimal-row-height="false"/>
    </style:style>
    <style:style style:name="ID0E5ZAE" style:family="table-row">
      <style:table-row-properties fo:break-before="auto" style:row-height="1.767cm" style:use-optimal-row-height="false"/>
    </style:style>
    <style:style style:name="ID0E41AE" style:family="table-row">
      <style:table-row-properties fo:break-before="auto" style:row-height="1.767cm" style:use-optimal-row-height="false"/>
    </style:style>
    <style:style style:name="ID0EY2AE" style:family="table-row">
      <style:table-row-properties fo:break-before="auto" style:row-height="1.767cm" style:use-optimal-row-height="false"/>
    </style:style>
    <style:style style:name="ID0EX3AE" style:family="table-row">
      <style:table-row-properties fo:break-before="auto" style:row-height="1.767cm" style:use-optimal-row-height="false"/>
    </style:style>
    <style:style style:name="ID0ES4AE" style:family="table-row">
      <style:table-row-properties fo:break-before="auto" style:row-height="1.767cm" style:use-optimal-row-height="false"/>
    </style:style>
    <style:style style:name="ID0EN5AE" style:family="table-row">
      <style:table-row-properties fo:break-before="auto" style:row-height="1.767cm" style:use-optimal-row-height="false"/>
    </style:style>
    <style:style style:name="ID0EV6AE" style:family="table-row">
      <style:table-row-properties fo:break-before="auto" style:row-height="1.767cm" style:use-optimal-row-height="false"/>
    </style:style>
    <style:style style:name="ID0ERAAG" style:family="table-row">
      <style:table-row-properties fo:break-before="auto" style:row-height="1.767cm" style:use-optimal-row-height="false"/>
    </style:style>
    <style:style style:name="ID0EMBAG" style:family="table-row">
      <style:table-row-properties fo:break-before="auto" style:row-height="1.767cm" style:use-optimal-row-height="false"/>
    </style:style>
    <style:style style:name="ID0EHCAG" style:family="table-row">
      <style:table-row-properties fo:break-before="auto" style:row-height="1.767cm" style:use-optimal-row-height="false"/>
    </style:style>
    <style:style style:name="ID0ECDAG" style:family="table-row">
      <style:table-row-properties fo:break-before="auto" style:row-height="1.767cm" style:use-optimal-row-height="false"/>
    </style:style>
    <style:style style:name="ID0E4DAG" style:family="table-row">
      <style:table-row-properties fo:break-before="auto" style:row-height="1.767cm" style:use-optimal-row-height="false"/>
    </style:style>
    <style:style style:name="ID0EFFAG" style:family="table-row">
      <style:table-row-properties fo:break-before="auto" style:row-height="1.767cm" style:use-optimal-row-height="false"/>
    </style:style>
    <style:style style:name="ID0EBGAG" style:family="table-row">
      <style:table-row-properties fo:break-before="auto" style:row-height="1.767cm" style:use-optimal-row-height="false"/>
    </style:style>
    <style:style style:name="ID0E4GAG" style:family="table-row">
      <style:table-row-properties fo:break-before="auto" style:row-height="1.767cm" style:use-optimal-row-height="false"/>
    </style:style>
    <style:style style:name="ID0E4HAG" style:family="table-row">
      <style:table-row-properties fo:break-before="auto" style:row-height="1.767cm" style:use-optimal-row-height="false"/>
    </style:style>
    <style:style style:name="ID0E4IAG" style:family="table-row">
      <style:table-row-properties fo:break-before="auto" style:row-height="1.767cm" style:use-optimal-row-height="false"/>
    </style:style>
    <style:style style:name="ID0E4JAG" style:family="table-row">
      <style:table-row-properties fo:break-before="auto" style:row-height="1.767cm" style:use-optimal-row-height="false"/>
    </style:style>
    <style:style style:name="ID0EYKAG" style:family="table-row">
      <style:table-row-properties fo:break-before="auto" style:row-height="1.767cm" style:use-optimal-row-height="false"/>
    </style:style>
    <style:style style:name="ID0ETLAG" style:family="table-row">
      <style:table-row-properties fo:break-before="auto" style:row-height="1.767cm" style:use-optimal-row-height="false"/>
    </style:style>
    <style:style style:name="ID0EOMAG" style:family="table-row">
      <style:table-row-properties fo:break-before="auto" style:row-height="1.767cm" style:use-optimal-row-height="false"/>
    </style:style>
    <style:style style:name="ID0EYNAG" style:family="table-row">
      <style:table-row-properties fo:break-before="auto" style:row-height="1.767cm" style:use-optimal-row-height="false"/>
    </style:style>
    <style:style style:name="ID0E3OAG" style:family="table-row">
      <style:table-row-properties fo:break-before="auto" style:row-height="1.767cm" style:use-optimal-row-height="false"/>
    </style:style>
    <style:style style:name="ID0E2PAG" style:family="table-row">
      <style:table-row-properties fo:break-before="auto" style:row-height="1.767cm" style:use-optimal-row-height="false"/>
    </style:style>
    <style:style style:name="ID0EWQAG" style:family="table-row">
      <style:table-row-properties fo:break-before="auto" style:row-height="1.767cm" style:use-optimal-row-height="false"/>
    </style:style>
    <style:style style:name="ID0ERRAG" style:family="table-row">
      <style:table-row-properties fo:break-before="auto" style:row-height="1.767cm" style:use-optimal-row-height="false"/>
    </style:style>
    <style:style style:name="ID0ERSAG" style:family="table-row">
      <style:table-row-properties fo:break-before="auto" style:row-height="1.767cm" style:use-optimal-row-height="false"/>
    </style:style>
    <style:style style:name="ID0EMTAG" style:family="table-row">
      <style:table-row-properties fo:break-before="auto" style:row-height="1.767cm" style:use-optimal-row-height="false"/>
    </style:style>
    <style:style style:name="ID0EHUAG" style:family="table-row">
      <style:table-row-properties fo:break-before="auto" style:row-height="1.767cm" style:use-optimal-row-height="false"/>
    </style:style>
    <style:style style:name="ID0ECVAG" style:family="table-row">
      <style:table-row-properties fo:break-before="auto" style:row-height="1.767cm" style:use-optimal-row-height="false"/>
    </style:style>
    <style:style style:name="ID0EGWAG" style:family="table-row">
      <style:table-row-properties fo:break-before="auto" style:row-height="1.767cm" style:use-optimal-row-height="false"/>
    </style:style>
    <style:style style:name="ID0EBXAG" style:family="table-row">
      <style:table-row-properties fo:break-before="auto" style:row-height="1.767cm" style:use-optimal-row-height="false"/>
    </style:style>
    <style:style style:name="ID0EBYAG" style:family="table-row">
      <style:table-row-properties fo:break-before="auto" style:row-height="1.767cm" style:use-optimal-row-height="false"/>
    </style:style>
    <style:style style:name="ID0E3YAG" style:family="table-row">
      <style:table-row-properties fo:break-before="auto" style:row-height="1.767cm" style:use-optimal-row-height="false"/>
    </style:style>
    <style:style style:name="ID0EXZAG" style:family="table-row">
      <style:table-row-properties fo:break-before="auto" style:row-height="1.767cm" style:use-optimal-row-height="false"/>
    </style:style>
    <style:style style:name="ID0EX1AG" style:family="table-row">
      <style:table-row-properties fo:break-before="auto" style:row-height="1.767cm" style:use-optimal-row-height="false"/>
    </style:style>
    <style:style style:name="ID0ES2AG" style:family="table-row">
      <style:table-row-properties fo:break-before="auto" style:row-height="0.635cm" style:use-optimal-row-height="false"/>
    </style:style>
    <style:style style:name="ID0EJ3AG" style:family="table-row">
      <style:table-row-properties fo:break-before="auto" style:row-height="1.191cm" style:use-optimal-row-height="false"/>
    </style:style>
    <style:style style:name="ID0EE4AG" style:family="table-row">
      <style:table-row-properties fo:break-before="auto" style:row-height="0.635cm" style:use-optimal-row-height="false"/>
    </style:style>
    <style:style style:name="ID0E14AG" style:family="table-row">
      <style:table-row-properties fo:break-before="auto" style:row-height="0.635cm" style:use-optimal-row-height="false"/>
    </style:style>
    <number:number-style xmlns:c="http://schemas.openxmlformats.org/drawingml/2006/chart" style:name="N1">
      <number:number number:decimal-places="0" number:min-integer-digits="1"/>
    </number:number-style>
    <number:number-style xmlns:c="http://schemas.openxmlformats.org/drawingml/2006/chart" style:name="N4">
      <number:number number:decimal-places="2" number:min-integer-digits="1" number:grouping="true"/>
    </number:number-style>
    <number:number-style xmlns:c="http://schemas.openxmlformats.org/drawingml/2006/chart" style:name="N2">
      <number:number number:decimal-places="2" number:min-integer-digits="1"/>
    </number:number-style>
    <number:number-style xmlns:c="http://schemas.openxmlformats.org/drawingml/2006/chart" style:name="ID0EJEP0">
      <number:number number:decimal-places="2" number:min-integer-digits="1" number:grouping="true"/>
      <number:text> </number:text>
    </number:number-style>
    <number:number-style xmlns:c="http://schemas.openxmlformats.org/drawingml/2006/chart" style:name="ID0EJEP1">
      <number:number number:decimal-places="2" number:min-integer-digits="1" number:grouping="true"/>
      <number:text> </number:text>
    </number:number-style>
    <number:number-style xmlns:c="http://schemas.openxmlformats.org/drawingml/2006/chart" style:name="ID0EJ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JE">
      <number:text> </number:text>
      <number:text-content/>
      <number:text> </number:text>
      <style:map style:condition="value()&gt;0" style:apply-style-name="ID0EJEP0"/>
      <style:map style:condition="value()&lt;0" style:apply-style-name="ID0EJEP1"/>
      <style:map style:condition="value()=0" style:apply-style-name="ID0EJEP2"/>
    </number:text-style>
    <number:currency-style xmlns:c="http://schemas.openxmlformats.org/drawingml/2006/chart" style:name="ID0EM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ME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MEP0"/>
    </number:currency-style>
    <number:currency-style xmlns:c="http://schemas.openxmlformats.org/drawingml/2006/chart" style:name="ID0EPE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PE"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  <style:map style:condition="value()&gt;=0" style:apply-style-name="ID0EPEP0"/>
    </number:currency-style>
    <style:style style:name="ID0E4GAC" style:family="table-cell" style:parent-style-name="Default">
      <style:text-properties fo:font-size="10" style:font-size-asian="10pt" style:font-size-complex="10pt" style:font-name-asian="Arial" style:font-name="Arial"/>
    </style:style>
    <style:style style:name="ID0EEH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R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Arial" fo:color="#000000" style:font-name="Arial"/>
    </style:style>
    <style:style style:name="ID0E6H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NI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1I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IJ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RJAC" style:family="table-cell" style:data-style-name="N4" style:parent-style-name="Default">
      <style:text-properties fo:font-size="8" style:font-size-asian="8pt" style:font-size-complex="8pt" style:font-name-asian="Arial" fo:color="#000000" style:font-name="Arial"/>
    </style:style>
    <style:style style:name="ID0E1JAC" style:family="table-cell" style:data-style-name="N1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EKAC" style:family="table-cell" style:data-style-name="N1" style:parent-style-name="Default">
      <style:table-cell-properties style:vertical-align="middle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SKAC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BLAC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ID0EPLAC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2L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F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R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4M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1" style:font-size-asian="11pt" style:font-size-complex="11pt" style:font-name-asian="Arial" fo:color="#000000" style:font-name="Arial"/>
    </style:style>
    <style:style style:name="ID0EIN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VNAC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COAC" style:family="table-cell" style:parent-style-name="Default">
      <style:text-properties fo:font-size="11" style:font-size-asian="11pt" style:font-size-complex="11pt" style:font-name-asian="Calibri" style:font-name="Calibri"/>
    </style:style>
    <style:style style:name="ID0EJOAC" style:family="table-cell" style:data-style-name="N2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TOAC" style:family="table-cell" style:data-style-name="N2" style:parent-style-name="Default">
      <style:text-properties fo:font-size="8" style:font-size-asian="8pt" style:font-size-complex="8pt" style:font-name-asian="Arial" fo:color="#000000" style:font-name="Arial"/>
    </style:style>
    <style:style style:name="ID0E3OAC" style:family="table-cell" style:data-style-name="N2" style:parent-style-name="Default">
      <style:text-properties fo:font-size="11" style:font-size-asian="11pt" style:font-size-complex="11pt" style:font-name-asian="Calibri" style:font-name="Calibri"/>
    </style:style>
    <style:style style:name="ID0EEPAC" style:family="table-cell" style:data-style-name="N2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QPAC" style:family="table-cell" style:data-style-name="N2" style:parent-style-name="Default">
      <style:table-cell-properties style:vertical-align="bottom" fo:wrap-option="wrap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4PAC" style:family="table-cell" style:data-style-name="N2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LAAE" style:family="table-cell" style:parent-style-name="Default">
      <style:table-cell-properties/>
      <style:text-properties fo:font-size="11" style:font-size-asian="11pt" style:font-size-complex="11pt" style:font-name-asian="Calibri" style:font-name="Calibri"/>
    </style:style>
    <style:style style:name="ID0ETAAE" style:family="table-cell" style:data-style-name="N2" style:parent-style-name="Default">
      <style:table-cell-properties style:vertical-align="bottom"/>
      <style:text-properties fo:font-size="11" style:font-size-asian="11pt" style:font-size-complex="11pt" style:font-name-asian="Arial" fo:color="#000000" style:font-name="Arial"/>
    </style:style>
    <style:style style:name="ID0E5A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KB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WBAE" style:family="table-cell" style:data-style-name="ID0EJ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DCAE" style:family="table-cell" style:data-style-name="ID0EPE" style:parent-style-name="Default">
      <style:table-cell-properties style:vertical-align="bottom" fo:border-bottom="0.088cm solid #000000" fo:border-right="0.088cm solid #000000" fo:border-left="none" fo:border-top="0.088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RCAE" style:family="table-cell" style:data-style-name="ID0EPE" style:parent-style-name="Default">
      <style:table-cell-properties style:vertical-align="bottom" fo:border-bottom="0.088cm solid #000000" fo:border-right="0.088cm solid #000000" fo:border-left="0.088cm solid #000000" fo:border-top="0.088cm solid #000000"/>
      <style:paragraph-properties fo:text-align="end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ID0E6CAE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6CAEID0E6CAE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1H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1HBG">
        <table:table-column table:style-name="ID0EJWAE" table:number-columns-repeated="2" table:default-cell-style-name="ID0EEHAC"/>
        <table:table-column table:style-name="ID0EQWAE" table:default-cell-style-name="ID0ENIAC"/>
        <table:table-column table:style-name="ID0EXWAE" table:default-cell-style-name="ID0EIJAC"/>
        <table:table-column table:style-name="ID0E5WAE" table:default-cell-style-name="ID0EIJAC"/>
        <table:table-column table:style-name="ID0EEXAE" table:default-cell-style-name="ID0EJOAC"/>
        <table:table-column table:style-name="ID0ELXAE" table:default-cell-style-name="ID0EJOAC"/>
        <table:table-column table:style-name="ID0ETXAE" table:default-cell-style-name="ID0EJOAC"/>
        <table:table-column table:style-name="ID0E2XAE" table:number-columns-repeated="248" table:default-cell-style-name="ID0EIJAC"/>
        <table:table-row xmlns:xdr="http://schemas.openxmlformats.org/drawingml/2006/spreadsheetDrawing" table:style-name="ID0ECYAE">
          <table:table-cell table:number-rows-spanned="1" table:number-columns-spanned="4" table:style-name="ID0E6CAEID0E6CAE" office:value-type="string">
            <text:p>CANONI DI LOCAZIONE O AFFITTO 2019</text:p>
          </table:table-cell>
          <table:covered-table-cell table:number-columns-repeated="3"/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1YAE">
          <table:table-cell table:number-columns-repeated="256"/>
        </table:table-row>
        <table:table-row xmlns:xdr="http://schemas.openxmlformats.org/drawingml/2006/spreadsheetDrawing" table:style-name="ID0EAZAE">
          <table:table-cell table:style-name="ID0ERHAC" office:value-type="string">
            <text:p>immobile</text:p>
          </table:table-cell>
          <table:table-cell table:style-name="ID0ERHAC" office:value-type="string">
            <text:p>ubicazione</text:p>
          </table:table-cell>
          <table:table-cell table:style-name="ID0E1IAC" office:value-type="string">
            <text:p>canone percepito nell'anno 2019</text:p>
          </table:table-cell>
          <table:table-cell table:style-name="ID0ERHAC" office:value-type="string">
            <text:p>canone concordato</text:p>
          </table:table-cell>
          <table:table-cell table:number-columns-repeated="252"/>
        </table:table-row>
        <table:table-row xmlns:xdr="http://schemas.openxmlformats.org/drawingml/2006/spreadsheetDrawing" table:style-name="ID0E5ZAE">
          <table:table-cell table:style-name="ID0E6HAC" office:value-type="string">
            <text:p>9001000000-9001999999</text:p>
          </table:table-cell>
          <table:table-cell table:style-name="ID0E6HAC" office:value-type="string">
            <text:p>Abbadia San Salvatore</text:p>
          </table:table-cell>
          <table:table-cell table:style-name="ID0E5AAE" office:value-type="float" office:value="38046.81">
            <text:p>38046</text:p>
          </table:table-cell>
          <table:table-cell table:style-name="ID0E2LAC"/>
          <table:table-cell table:number-columns-repeated="1"/>
          <table:table-cell table:style-name="ID0ETOAC"/>
          <table:table-cell table:number-columns-repeated="250"/>
        </table:table-row>
        <table:table-row xmlns:xdr="http://schemas.openxmlformats.org/drawingml/2006/spreadsheetDrawing" table:style-name="ID0E41AE">
          <table:table-cell table:style-name="ID0E6HAC" office:value-type="string">
            <text:p>9002000000-9002999999</text:p>
          </table:table-cell>
          <table:table-cell table:style-name="ID0E6HAC" office:value-type="string">
            <text:p>Asciano</text:p>
          </table:table-cell>
          <table:table-cell table:style-name="ID0E5AAE" office:value-type="float" office:value="18567.990000000002">
            <text:p>1856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Y2AE">
          <table:table-cell table:style-name="ID0E6HAC" office:value-type="string">
            <text:p>9003000000-9003999999</text:p>
          </table:table-cell>
          <table:table-cell table:style-name="ID0E6HAC" office:value-type="string">
            <text:p>Buonconvento</text:p>
          </table:table-cell>
          <table:table-cell table:style-name="ID0E5AAE" office:value-type="float" office:value="24665.9">
            <text:p>24665</text:p>
          </table:table-cell>
          <table:table-cell table:style-name="ID0EFMAC"/>
          <table:table-cell table:number-columns-repeated="1"/>
          <table:table-cell table:style-name="ID0ETOAC"/>
          <table:table-cell table:number-columns-repeated="250"/>
        </table:table-row>
        <table:table-row xmlns:xdr="http://schemas.openxmlformats.org/drawingml/2006/spreadsheetDrawing" table:style-name="ID0EX3AE">
          <table:table-cell table:style-name="ID0E6HAC" office:value-type="string">
            <text:p>90040000000-9003999999</text:p>
          </table:table-cell>
          <table:table-cell table:style-name="ID0E6HAC" office:value-type="string">
            <text:p>Casole D'Elsa</text:p>
          </table:table-cell>
          <table:table-cell table:style-name="ID0E5AAE" office:value-type="float" office:value="23269.99">
            <text:p>23269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S4AE">
          <table:table-cell table:style-name="ID0E6HAC" office:value-type="string">
            <text:p>9005000000-9005999999</text:p>
          </table:table-cell>
          <table:table-cell table:style-name="ID0E6HAC" office:value-type="string">
            <text:p>Castellina in Chianti</text:p>
          </table:table-cell>
          <table:table-cell table:style-name="ID0E5AAE" office:value-type="float" office:value="26639.85">
            <text:p>26639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N5AE">
          <table:table-cell table:style-name="ID0E6HAC" office:value-type="string">
            <text:p>9006000000-9006999999</text:p>
          </table:table-cell>
          <table:table-cell table:style-name="ID0E6HAC" office:value-type="string">
            <text:p>Castelnuovo B.ga</text:p>
          </table:table-cell>
          <table:table-cell table:style-name="ID0E5AAE" office:value-type="float" office:value="82461">
            <text:p>82461</text:p>
          </table:table-cell>
          <table:table-cell table:style-name="ID0E5AAE" office:value-type="float" office:value="29963.02">
            <text:p>29963</text:p>
          </table:table-cell>
          <table:table-cell table:style-name="ID0ERJAC"/>
          <table:table-cell table:style-name="ID0E3OAC"/>
          <table:table-cell table:style-name="ID0EEPAC"/>
          <table:table-cell table:number-columns-repeated="249"/>
        </table:table-row>
        <table:table-row xmlns:xdr="http://schemas.openxmlformats.org/drawingml/2006/spreadsheetDrawing" table:style-name="ID0EV6AE">
          <table:table-cell table:style-name="ID0E6HAC" office:value-type="string">
            <text:p>9007000000-9007999999</text:p>
          </table:table-cell>
          <table:table-cell table:style-name="ID0E6HAC" office:value-type="string">
            <text:p>Castiglione D'Orcia</text:p>
          </table:table-cell>
          <table:table-cell table:style-name="ID0E5AAE" office:value-type="float" office:value="28566.07">
            <text:p>28566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RAAG">
          <table:table-cell table:style-name="ID0E6HAC" office:value-type="string">
            <text:p>9008000000-9008999999</text:p>
          </table:table-cell>
          <table:table-cell table:style-name="ID0E6HAC" office:value-type="string">
            <text:p>Cetona</text:p>
          </table:table-cell>
          <table:table-cell table:style-name="ID0E5AAE" office:value-type="float" office:value="44809.96">
            <text:p>44809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MBAG">
          <table:table-cell table:style-name="ID0E6HAC" office:value-type="string">
            <text:p>9009000000-9009999999</text:p>
          </table:table-cell>
          <table:table-cell table:style-name="ID0E6HAC" office:value-type="string">
            <text:p>Chianciano Terme</text:p>
          </table:table-cell>
          <table:table-cell table:style-name="ID0E5AAE" office:value-type="float" office:value="15316.4">
            <text:p>15316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HCAG">
          <table:table-cell table:style-name="ID0E6HAC" office:value-type="string">
            <text:p>9010000000-9010999999</text:p>
          </table:table-cell>
          <table:table-cell table:style-name="ID0E6HAC" office:value-type="string">
            <text:p>Chiusdino</text:p>
          </table:table-cell>
          <table:table-cell table:style-name="ID0E5AAE" office:value-type="float" office:value="27197.08">
            <text:p>2719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CDAG">
          <table:table-cell table:style-name="ID0E6HAC" office:value-type="string">
            <text:p>9011000000-9011999999</text:p>
          </table:table-cell>
          <table:table-cell table:style-name="ID0E6HAC" office:value-type="string">
            <text:p>Chiusi</text:p>
          </table:table-cell>
          <table:table-cell table:style-name="ID0E5AAE" office:value-type="float" office:value="94346.34">
            <text:p>94346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4DAG">
          <table:table-cell table:style-name="ID0E6HAC" office:value-type="string">
            <text:p>9012000000-9012999999</text:p>
          </table:table-cell>
          <table:table-cell table:style-name="ID0E6HAC" office:value-type="string">
            <text:p>Colle Val D'Elsa</text:p>
          </table:table-cell>
          <table:table-cell table:style-name="ID0E5AAE" office:value-type="float" office:value="130810">
            <text:p>130810</text:p>
          </table:table-cell>
          <table:table-cell table:style-name="ID0ERMAC" office:value-type="float" office:value="33743.65">
            <text:p>33743</text:p>
          </table:table-cell>
          <table:table-cell table:number-columns-repeated="1"/>
          <table:table-cell table:style-name="ID0EQPAC"/>
          <table:table-cell table:number-columns-repeated="1"/>
          <table:table-cell table:style-name="ID0E4PAC"/>
          <table:table-cell table:style-name="ID0ECOAC"/>
          <table:table-cell table:number-columns-repeated="247"/>
        </table:table-row>
        <table:table-row xmlns:xdr="http://schemas.openxmlformats.org/drawingml/2006/spreadsheetDrawing" table:style-name="ID0EFFAG">
          <table:table-cell table:style-name="ID0E6HAC" office:value-type="string">
            <text:p>9013000000-9013999999</text:p>
          </table:table-cell>
          <table:table-cell table:style-name="ID0E6HAC" office:value-type="string">
            <text:p>Gaiole in Chianti</text:p>
          </table:table-cell>
          <table:table-cell table:style-name="ID0EKBAE" office:value-type="string">
            <text:p>45.380,5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BGAG">
          <table:table-cell table:style-name="ID0E6HAC" office:value-type="string">
            <text:p>9014000000-9014999999</text:p>
          </table:table-cell>
          <table:table-cell table:style-name="ID0E6HAC" office:value-type="string">
            <text:p>Montalcino</text:p>
          </table:table-cell>
          <table:table-cell table:style-name="ID0E5AAE" office:value-type="float" office:value="22238">
            <text:p>22238</text:p>
          </table:table-cell>
          <table:table-cell table:style-name="ID0ERMAC" office:value-type="float" office:value="6891.74">
            <text:p>6891</text:p>
          </table:table-cell>
          <table:table-cell table:number-columns-repeated="252"/>
        </table:table-row>
        <table:table-row xmlns:xdr="http://schemas.openxmlformats.org/drawingml/2006/spreadsheetDrawing" table:style-name="ID0E4GAG">
          <table:table-cell table:style-name="ID0E6HAC" office:value-type="string">
            <text:p>9015000000-9015999999</text:p>
          </table:table-cell>
          <table:table-cell table:style-name="ID0E6HAC" office:value-type="string">
            <text:p>Montepulciano</text:p>
          </table:table-cell>
          <table:table-cell table:style-name="ID0E5AAE" office:value-type="float" office:value="69723">
            <text:p>69723</text:p>
          </table:table-cell>
          <table:table-cell table:style-name="ID0ERMAC" office:value-type="float" office:value="47303.62">
            <text:p>47303</text:p>
          </table:table-cell>
          <table:table-cell table:number-columns-repeated="1"/>
          <table:table-cell table:style-name="ID0E3OAC"/>
          <table:table-cell table:number-columns-repeated="250"/>
        </table:table-row>
        <table:table-row xmlns:xdr="http://schemas.openxmlformats.org/drawingml/2006/spreadsheetDrawing" table:style-name="ID0E4HAG">
          <table:table-cell table:style-name="ID0E6HAC" office:value-type="string">
            <text:p>9016000000-9016999999</text:p>
          </table:table-cell>
          <table:table-cell table:style-name="ID0E6HAC" office:value-type="string">
            <text:p>Monteriggioni</text:p>
          </table:table-cell>
          <table:table-cell table:style-name="ID0E5AAE" office:value-type="float" office:value="15747">
            <text:p>15747</text:p>
          </table:table-cell>
          <table:table-cell table:style-name="ID0ERMAC" office:value-type="float" office:value="176232.47">
            <text:p>176232</text:p>
          </table:table-cell>
          <table:table-cell table:number-columns-repeated="1"/>
          <table:table-cell table:style-name="ID0E3OAC"/>
          <table:table-cell table:number-columns-repeated="250"/>
        </table:table-row>
        <table:table-row xmlns:xdr="http://schemas.openxmlformats.org/drawingml/2006/spreadsheetDrawing" table:style-name="ID0E4IAG">
          <table:table-cell table:style-name="ID0E6HAC" office:value-type="string">
            <text:p>9017000000-9017999999</text:p>
          </table:table-cell>
          <table:table-cell table:style-name="ID0E6HAC" office:value-type="string">
            <text:p>Monteroni D'Arbia</text:p>
          </table:table-cell>
          <table:table-cell table:style-name="ID0E5AAE" office:value-type="float" office:value="38101.050000000003">
            <text:p>38101</text:p>
          </table:table-cell>
          <table:table-cell table:style-name="ID0ERMAC" office:value-type="float" office:value="44559.14">
            <text:p>44559</text:p>
          </table:table-cell>
          <table:table-cell table:number-columns-repeated="1"/>
          <table:table-cell table:style-name="ID0E3OAC"/>
          <table:table-cell table:number-columns-repeated="250"/>
        </table:table-row>
        <table:table-row xmlns:xdr="http://schemas.openxmlformats.org/drawingml/2006/spreadsheetDrawing" table:style-name="ID0E4JAG">
          <table:table-cell table:style-name="ID0E6HAC" office:value-type="string">
            <text:p>9018000000-9018999999</text:p>
          </table:table-cell>
          <table:table-cell table:style-name="ID0E6HAC" office:value-type="string">
            <text:p>Monticiano</text:p>
          </table:table-cell>
          <table:table-cell table:style-name="ID0E5AAE" office:value-type="float" office:value="41347.26">
            <text:p>41347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YKAG">
          <table:table-cell table:style-name="ID0E6HAC" office:value-type="string">
            <text:p>9019000000-9019999999</text:p>
          </table:table-cell>
          <table:table-cell table:style-name="ID0E6HAC" office:value-type="string">
            <text:p>Murlo</text:p>
          </table:table-cell>
          <table:table-cell table:style-name="ID0E5AAE" office:value-type="float" office:value="58684.54">
            <text:p>58684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TLAG">
          <table:table-cell table:style-name="ID0E6HAC" office:value-type="string">
            <text:p>9020000000-9020999999</text:p>
          </table:table-cell>
          <table:table-cell table:style-name="ID0E6HAC" office:value-type="string">
            <text:p>Piancastagnaio</text:p>
          </table:table-cell>
          <table:table-cell table:style-name="ID0E5AAE" office:value-type="float" office:value="39662.22">
            <text:p>39662</text:p>
          </table:table-cell>
          <table:table-cell table:style-name="ID0E2LAC"/>
          <table:table-cell table:number-columns-repeated="252"/>
        </table:table-row>
        <table:table-row xmlns:xdr="http://schemas.openxmlformats.org/drawingml/2006/spreadsheetDrawing" table:style-name="ID0EOMAG">
          <table:table-cell table:style-name="ID0ESKAC" office:value-type="string">
            <text:p>9021000000-9021999999</text:p>
          </table:table-cell>
          <table:table-cell table:style-name="ID0ESKAC" office:value-type="string">
            <text:p>Pienza</text:p>
          </table:table-cell>
          <table:table-cell table:style-name="ID0EWBAE" office:value-type="float" office:value="41063.67">
            <text:p>41063</text:p>
          </table:table-cell>
          <table:table-cell table:style-name="ID0EINAC" office:value-type="float" office:value="22553.87">
            <text:p>22553</text:p>
          </table:table-cell>
          <table:table-cell table:number-columns-repeated="1" table:style-name="ID0E1JAC"/>
          <table:table-cell table:style-name="ID0ELAAE"/>
          <table:table-cell table:style-name="ID0ETAAE"/>
          <table:table-cell table:style-name="ID0ETAAE"/>
          <table:table-cell table:number-columns-repeated="248" table:style-name="ID0E1JAC"/>
        </table:table-row>
        <table:table-row xmlns:xdr="http://schemas.openxmlformats.org/drawingml/2006/spreadsheetDrawing" table:style-name="ID0EYNAG">
          <table:table-cell table:style-name="ID0E6HAC" office:value-type="string">
            <text:p>9022000000-9022999999</text:p>
          </table:table-cell>
          <table:table-cell table:style-name="ID0E6HAC" office:value-type="string">
            <text:p>Poggibonsi</text:p>
          </table:table-cell>
          <table:table-cell table:style-name="ID0E5AAE" office:value-type="float" office:value="386833.02">
            <text:p>386833</text:p>
          </table:table-cell>
          <table:table-cell table:style-name="ID0EINAC" office:value-type="float" office:value="159281.87">
            <text:p>159281</text:p>
          </table:table-cell>
          <table:table-cell table:number-columns-repeated="1"/>
          <table:table-cell table:style-name="ID0ECOAC"/>
          <table:table-cell table:style-name="ID0ETOAC"/>
          <table:table-cell table:number-columns-repeated="249"/>
        </table:table-row>
        <table:table-row xmlns:xdr="http://schemas.openxmlformats.org/drawingml/2006/spreadsheetDrawing" table:style-name="ID0E3OAG">
          <table:table-cell table:style-name="ID0ESKAC" office:value-type="string">
            <text:p>9023000000-9023999999</text:p>
          </table:table-cell>
          <table:table-cell table:style-name="ID0ESKAC" office:value-type="string">
            <text:p>Radda in Chianti</text:p>
          </table:table-cell>
          <table:table-cell table:style-name="ID0E5AAE" office:value-type="float" office:value="55318.59">
            <text:p>55318</text:p>
          </table:table-cell>
          <table:table-cell table:style-name="ID0E4MAC"/>
          <table:table-cell table:number-columns-repeated="1"/>
          <table:table-cell table:style-name="ID0ERJAC"/>
          <table:table-cell table:number-columns-repeated="250"/>
        </table:table-row>
        <table:table-row xmlns:xdr="http://schemas.openxmlformats.org/drawingml/2006/spreadsheetDrawing" table:style-name="ID0E2PAG">
          <table:table-cell table:style-name="ID0ESKAC" office:value-type="string">
            <text:p>9024000000-9024999999</text:p>
          </table:table-cell>
          <table:table-cell table:style-name="ID0ESKAC" office:value-type="string">
            <text:p>Radicofani</text:p>
          </table:table-cell>
          <table:table-cell table:style-name="ID0E5AAE" office:value-type="float" office:value="66463.53">
            <text:p>66463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WQAG">
          <table:table-cell table:style-name="ID0ESKAC" office:value-type="string">
            <text:p>9025000000-9025999999</text:p>
          </table:table-cell>
          <table:table-cell table:style-name="ID0ESKAC" office:value-type="string">
            <text:p>Radicondoli</text:p>
          </table:table-cell>
          <table:table-cell table:style-name="ID0E5AAE" office:value-type="float" office:value="32095.32">
            <text:p>32095</text:p>
          </table:table-cell>
          <table:table-cell table:style-name="ID0EINAC"/>
          <table:table-cell table:number-columns-repeated="252"/>
        </table:table-row>
        <table:table-row xmlns:xdr="http://schemas.openxmlformats.org/drawingml/2006/spreadsheetDrawing" table:style-name="ID0ERRAG">
          <table:table-cell table:style-name="ID0ESKAC" office:value-type="string">
            <text:p>9026000000-9026999999</text:p>
          </table:table-cell>
          <table:table-cell table:style-name="ID0ESKAC" office:value-type="string">
            <text:p>Rapolano Terme</text:p>
          </table:table-cell>
          <table:table-cell table:style-name="ID0EWBAE" office:value-type="float" office:value="22243.84">
            <text:p>22243</text:p>
          </table:table-cell>
          <table:table-cell table:style-name="ID0EWBAE" office:value-type="float" office:value="9829.5499999999993">
            <text:p>9829</text:p>
          </table:table-cell>
          <table:table-cell table:number-columns-repeated="1"/>
          <table:table-cell table:style-name="ID0ECOAC"/>
          <table:table-cell table:number-columns-repeated="250"/>
        </table:table-row>
        <table:table-row xmlns:xdr="http://schemas.openxmlformats.org/drawingml/2006/spreadsheetDrawing" table:style-name="ID0ERSAG">
          <table:table-cell table:style-name="ID0ESKAC" office:value-type="string">
            <text:p>9027000000-9027999999</text:p>
          </table:table-cell>
          <table:table-cell table:style-name="ID0ESKAC" office:value-type="string">
            <text:p>San Casciano dei Bagni</text:p>
          </table:table-cell>
          <table:table-cell table:style-name="ID0EWBAE" office:value-type="float" office:value="26309.35">
            <text:p>26309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MTAG">
          <table:table-cell table:style-name="ID0ESKAC" office:value-type="string">
            <text:p>9028000000-9028999999</text:p>
          </table:table-cell>
          <table:table-cell table:style-name="ID0ESKAC" office:value-type="string">
            <text:p>San Gimignano</text:p>
          </table:table-cell>
          <table:table-cell table:style-name="ID0EWBAE" office:value-type="float" office:value="59039.63">
            <text:p>59039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HUAG">
          <table:table-cell table:style-name="ID0ESKAC" office:value-type="string">
            <text:p>9029000000-9029999999</text:p>
          </table:table-cell>
          <table:table-cell table:style-name="ID0ESKAC" office:value-type="string">
            <text:p>San Giovanni D'Asso</text:p>
          </table:table-cell>
          <table:table-cell table:style-name="ID0EWBAE" office:value-type="float" office:value="19331.099999999999">
            <text:p>19331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CVAG">
          <table:table-cell table:style-name="ID0ESKAC" office:value-type="string">
            <text:p>9030000000-9030999999</text:p>
          </table:table-cell>
          <table:table-cell table:style-name="ID0ESKAC" office:value-type="string">
            <text:p>San Quirico D'Orcia</text:p>
          </table:table-cell>
          <table:table-cell table:style-name="ID0EWBAE" office:value-type="float" office:value="8866.24">
            <text:p>8866</text:p>
          </table:table-cell>
          <table:table-cell table:style-name="ID0EWBAE" office:value-type="float" office:value="47098.94">
            <text:p>47098</text:p>
          </table:table-cell>
          <table:table-cell table:number-columns-repeated="1"/>
          <table:table-cell table:style-name="ID0EPLAC"/>
          <table:table-cell table:number-columns-repeated="1"/>
          <table:table-cell table:style-name="ID0ECOAC"/>
          <table:table-cell table:number-columns-repeated="248"/>
        </table:table-row>
        <table:table-row xmlns:xdr="http://schemas.openxmlformats.org/drawingml/2006/spreadsheetDrawing" table:style-name="ID0EGWAG">
          <table:table-cell table:style-name="ID0ESKAC" office:value-type="string">
            <text:p>9031000000-9031999999</text:p>
          </table:table-cell>
          <table:table-cell table:style-name="ID0ESKAC" office:value-type="string">
            <text:p>Sarteano</text:p>
          </table:table-cell>
          <table:table-cell table:style-name="ID0EWBAE" office:value-type="float" office:value="14066.56">
            <text:p>14066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BXAG">
          <table:table-cell table:style-name="ID0ESKAC" office:value-type="string">
            <text:p>9032000000-9032999999</text:p>
          </table:table-cell>
          <table:table-cell table:style-name="ID0ESKAC" office:value-type="string">
            <text:p>Siena</text:p>
          </table:table-cell>
          <table:table-cell table:style-name="ID0EWBAE" office:value-type="float" office:value="1106068.3799999999">
            <text:p>1106068</text:p>
          </table:table-cell>
          <table:table-cell table:style-name="ID0EWBAE" office:value-type="float" office:value="294429.96000000002">
            <text:p>294429</text:p>
          </table:table-cell>
          <table:table-cell table:number-columns-repeated="1"/>
          <table:table-cell table:style-name="ID0EEPAC"/>
          <table:table-cell table:number-columns-repeated="250"/>
        </table:table-row>
        <table:table-row xmlns:xdr="http://schemas.openxmlformats.org/drawingml/2006/spreadsheetDrawing" table:style-name="ID0EBYAG">
          <table:table-cell table:style-name="ID0ESKAC" office:value-type="string">
            <text:p>9033000000-9033999999</text:p>
          </table:table-cell>
          <table:table-cell table:style-name="ID0ESKAC" office:value-type="string">
            <text:p>Sinalunga</text:p>
          </table:table-cell>
          <table:table-cell table:style-name="ID0EWBAE" office:value-type="float" office:value="48359.71">
            <text:p>48359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3YAG">
          <table:table-cell table:style-name="ID0ESKAC" office:value-type="string">
            <text:p>9034000000-9034999999</text:p>
          </table:table-cell>
          <table:table-cell table:style-name="ID0ESKAC" office:value-type="string">
            <text:p>Sovicille</text:p>
          </table:table-cell>
          <table:table-cell table:style-name="ID0EWBAE" office:value-type="float" office:value="46056.95">
            <text:p>46056</text:p>
          </table:table-cell>
          <table:table-cell table:style-name="ID0E4MAC"/>
          <table:table-cell table:number-columns-repeated="252"/>
        </table:table-row>
        <table:table-row xmlns:xdr="http://schemas.openxmlformats.org/drawingml/2006/spreadsheetDrawing" table:style-name="ID0EXZAG">
          <table:table-cell table:style-name="ID0ESKAC" office:value-type="string">
            <text:p>9035000000-9035999999</text:p>
          </table:table-cell>
          <table:table-cell table:style-name="ID0ESKAC" office:value-type="string">
            <text:p>Torrita di Siena</text:p>
          </table:table-cell>
          <table:table-cell table:style-name="ID0EWBAE" office:value-type="float" office:value="34885.96">
            <text:p>34885</text:p>
          </table:table-cell>
          <table:table-cell table:style-name="ID0EWBAE" office:value-type="float" office:value="14823.69">
            <text:p>14823</text:p>
          </table:table-cell>
          <table:table-cell table:number-columns-repeated="1"/>
          <table:table-cell table:style-name="ID0ECOAC"/>
          <table:table-cell table:number-columns-repeated="250"/>
        </table:table-row>
        <table:table-row xmlns:xdr="http://schemas.openxmlformats.org/drawingml/2006/spreadsheetDrawing" table:style-name="ID0EX1AG">
          <table:table-cell table:style-name="ID0ESKAC" office:value-type="string">
            <text:p>9036000000-9036999999</text:p>
          </table:table-cell>
          <table:table-cell table:style-name="ID0ESKAC" office:value-type="string">
            <text:p>Trequanda</text:p>
          </table:table-cell>
          <table:table-cell table:style-name="ID0EWBAE" office:value-type="float" office:value="16461.330000000002">
            <text:p>16461</text:p>
          </table:table-cell>
          <table:table-cell table:style-name="ID0EVNAC"/>
          <table:table-cell table:number-columns-repeated="252"/>
        </table:table-row>
        <table:table-row xmlns:xdr="http://schemas.openxmlformats.org/drawingml/2006/spreadsheetDrawing" table:style-name="ID0ES2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xmlns:xdr="http://schemas.openxmlformats.org/drawingml/2006/spreadsheetDrawing" table:style-name="ID0EJ3AG">
          <table:table-cell table:style-name="ID0EBLAC"/>
          <table:table-cell table:style-name="ID0EBLAC"/>
          <table:table-cell table:style-name="ID0ERCAE" table:formula="oooc:=SUM([.C5:.C41])" office:value-type="currency" office:value="2823663.6400000006">
            <text:p>€2823663.64</text:p>
          </table:table-cell>
          <table:table-cell table:style-name="ID0EDCAE" table:formula="oooc:=SUM([.D5:.D41])" office:value-type="currency" office:value="886711.52">
            <text:p>€886711.52</text:p>
          </table:table-cell>
          <table:table-cell table:number-columns-repeated="252"/>
        </table:table-row>
        <table:table-row xmlns:xdr="http://schemas.openxmlformats.org/drawingml/2006/spreadsheetDrawing" table:style-name="ID0EE4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xmlns:xdr="http://schemas.openxmlformats.org/drawingml/2006/spreadsheetDrawing" table:style-name="ID0E14AG">
          <table:table-cell table:style-name="ID0EBLAC"/>
          <table:table-cell table:style-name="ID0EBLAC"/>
          <table:table-cell table:style-name="ID0EEKAC"/>
          <table:table-cell table:style-name="ID0E1JAC"/>
          <table:table-cell table:number-columns-repeated="25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Calibri" svg:font-family="Calibri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Arial" svg:font-family="Arial"/>
    <style:font-face style:name="Calibri" svg:font-family="Calibri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Default_f__f_" style:family="table-cell" style:data-style-name="N1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Arial" fo:color="#000000" style:font-name="Arial"/>
    </style:style>
    <style:style style:name="Migliaia" style:family="table-cell" style:data-style-name="ID0EJE" style:parent-style-name="Default">
      <style:table-cell-properties style:vertical-align="bottom"/>
      <style:paragraph-properties fo:text-align="center"/>
      <style:text-properties style:font-weight-asian="bold" fo:font-weight="bold" fo:font-size="14" style:font-size-asian="14pt" style:font-size-complex="14pt" style:font-name-asian="Arial" fo:color="#000000" style:font-name="Arial"/>
    </style:style>
    <style:style style:name="Normale_Foglio" style:family="table-cell" style:parent-style-name="Default">
      <style:text-properties fo:font-size="11" style:font-size-asian="11pt" style:font-size-complex="11pt" style:font-name-asian="Calibri" style:font-name="Calibri"/>
    </style:style>
    <style:style style:name="Normale_f_f_f__f_f_f_" style:family="table-cell" style:data-style-name="N1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style style:name="ID0EE6AG_CP1-1" style:family="text">
      <style:text-properties fo:color="#000000" style:font-name="Arial" fo:font-size="10pt"/>
    </style:style>
    <style:style style:name="ID0EF6AG_CP1-1" style:family="text">
      <style:text-properties fo:color="#000000" style:font-name="Arial" fo:font-size="10pt"/>
    </style:style>
  </office:automatic-styles>
  <office:master-styles>
    <style:master-page style:name="Default" style:page-layout-name="pm1">
      <style:header>
        <text:p><text:span text:style-name="ID0EE6AG_CP1-1"><text:sheet-name>???</text:sheet-name></text:span></text:p>
      </style:header>
      <style:header-left style:display="false"/>
      <style:footer>
        <text:p><text:span text:style-name="ID0EF6AG_CP1-1">Pagina </text:span><text:span text:style-name="ID0EF6AG_CP1-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creation-date>2018-02-08T07:39:06Z</meta:creation-date>
    <dc:creator xmlns:dc="http://purl.org/dc/elements/1.1/">Claudia.Baldi</dc:creator>
    <dc:date xmlns:dc="http://purl.org/dc/elements/1.1/">2020-02-21T07:46:22Z</dc:date>
    <meta:editing-cycles>2</meta:editing-cycles>
    <meta:user-defined meta:name="Version" meta:value-type="string">11.9999</meta:user-defined>
    <meta:document-statistic/>
    <meta:editing-duration>PT0H55M0S</meta:editing-duration>
  </office:meta>
</office:document-meta>
</file>