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2.194cm"/>
    </style:style>
    <style:style style:name="ID0EKRAE" style:family="table-column">
      <style:table-column-properties style:column-width="10.761cm"/>
    </style:style>
    <style:style style:name="ID0ERRAE" style:family="table-column">
      <style:table-column-properties style:column-width="10.761cm"/>
    </style:style>
    <style:style style:name="ID0EYRAE" style:family="table-column">
      <style:table-column-properties style:column-width="4.02cm"/>
    </style:style>
    <style:style style:name="ID0E6RAE" style:family="table-column">
      <style:table-column-properties style:column-width="1.937cm"/>
    </style:style>
    <style:style style:name="ID0EFSAE" style:family="table-column">
      <style:table-column-properties style:column-width="3.579cm"/>
    </style:style>
    <style:style style:name="ID0EMSAE" style:family="table-column">
      <style:table-column-properties style:column-width="1.937cm"/>
    </style:style>
    <style:style style:name="ro8" style:family="table-row">
      <style:table-row-properties fo:break-before="auto" style:row-height="0.635cm"/>
    </style:style>
    <style:style style:name="ID0ETSAE" style:family="table-row">
      <style:table-row-properties fo:break-before="auto" style:row-height="1.191cm" style:use-optimal-row-height="false"/>
    </style:style>
    <style:style style:name="ID0ELTAE" style:family="table-row">
      <style:table-row-properties fo:break-before="auto" style:row-height="0.63cm" style:use-optimal-row-height="false"/>
    </style:style>
    <style:style style:name="ID0ERTAE" style:family="table-row">
      <style:table-row-properties fo:break-before="auto" style:row-height="2.646cm" style:use-optimal-row-height="false"/>
    </style:style>
    <style:style style:name="ID0EPUAE" style:family="table-row">
      <style:table-row-properties fo:break-before="auto" style:row-height="1.767cm" style:use-optimal-row-height="false"/>
    </style:style>
    <style:style style:name="ID0EKVAE" style:family="table-row">
      <style:table-row-properties fo:break-before="auto" style:row-height="1.767cm" style:use-optimal-row-height="false"/>
    </style:style>
    <style:style style:name="ID0EFWAE" style:family="table-row">
      <style:table-row-properties fo:break-before="auto" style:row-height="1.767cm" style:use-optimal-row-height="false"/>
    </style:style>
    <style:style style:name="ID0EAXAE" style:family="table-row">
      <style:table-row-properties fo:break-before="auto" style:row-height="1.767cm" style:use-optimal-row-height="false"/>
    </style:style>
    <style:style style:name="ID0E2XAE" style:family="table-row">
      <style:table-row-properties fo:break-before="auto" style:row-height="1.767cm" style:use-optimal-row-height="false"/>
    </style:style>
    <style:style style:name="ID0EWYAE" style:family="table-row">
      <style:table-row-properties fo:break-before="auto" style:row-height="1.767cm" style:use-optimal-row-height="false"/>
    </style:style>
    <style:style style:name="ID0E1ZAE" style:family="table-row">
      <style:table-row-properties fo:break-before="auto" style:row-height="1.767cm" style:use-optimal-row-height="false"/>
    </style:style>
    <style:style style:name="ID0EV1AE" style:family="table-row">
      <style:table-row-properties fo:break-before="auto" style:row-height="1.767cm" style:use-optimal-row-height="false"/>
    </style:style>
    <style:style style:name="ID0EQ2AE" style:family="table-row">
      <style:table-row-properties fo:break-before="auto" style:row-height="1.767cm" style:use-optimal-row-height="false"/>
    </style:style>
    <style:style style:name="ID0EL3AE" style:family="table-row">
      <style:table-row-properties fo:break-before="auto" style:row-height="1.767cm" style:use-optimal-row-height="false"/>
    </style:style>
    <style:style style:name="ID0EG4AE" style:family="table-row">
      <style:table-row-properties fo:break-before="auto" style:row-height="1.767cm" style:use-optimal-row-height="false"/>
    </style:style>
    <style:style style:name="ID0EB5AE" style:family="table-row">
      <style:table-row-properties fo:break-before="auto" style:row-height="1.767cm" style:use-optimal-row-height="false"/>
    </style:style>
    <style:style style:name="ID0EF6AE" style:family="table-row">
      <style:table-row-properties fo:break-before="auto" style:row-height="1.767cm" style:use-optimal-row-height="false"/>
    </style:style>
    <style:style style:name="ID0EBAAG" style:family="table-row">
      <style:table-row-properties fo:break-before="auto" style:row-height="1.767cm" style:use-optimal-row-height="false"/>
    </style:style>
    <style:style style:name="ID0E4AAG" style:family="table-row">
      <style:table-row-properties fo:break-before="auto" style:row-height="1.767cm" style:use-optimal-row-height="false"/>
    </style:style>
    <style:style style:name="ID0E4BAG" style:family="table-row">
      <style:table-row-properties fo:break-before="auto" style:row-height="1.767cm" style:use-optimal-row-height="false"/>
    </style:style>
    <style:style style:name="ID0E4CAG" style:family="table-row">
      <style:table-row-properties fo:break-before="auto" style:row-height="1.767cm" style:use-optimal-row-height="false"/>
    </style:style>
    <style:style style:name="ID0E4DAG" style:family="table-row">
      <style:table-row-properties fo:break-before="auto" style:row-height="1.767cm" style:use-optimal-row-height="false"/>
    </style:style>
    <style:style style:name="ID0EYEAG" style:family="table-row">
      <style:table-row-properties fo:break-before="auto" style:row-height="1.767cm" style:use-optimal-row-height="false"/>
    </style:style>
    <style:style style:name="ID0ETFAG" style:family="table-row">
      <style:table-row-properties fo:break-before="auto" style:row-height="1.767cm" style:use-optimal-row-height="false"/>
    </style:style>
    <style:style style:name="ID0EOGAG" style:family="table-row">
      <style:table-row-properties fo:break-before="auto" style:row-height="1.767cm" style:use-optimal-row-height="false"/>
    </style:style>
    <style:style style:name="ID0EKHAG" style:family="table-row">
      <style:table-row-properties fo:break-before="auto" style:row-height="1.767cm" style:use-optimal-row-height="false"/>
    </style:style>
    <style:style style:name="ID0EKIAG" style:family="table-row">
      <style:table-row-properties fo:break-before="auto" style:row-height="1.767cm" style:use-optimal-row-height="false"/>
    </style:style>
    <style:style style:name="ID0EFJAG" style:family="table-row">
      <style:table-row-properties fo:break-before="auto" style:row-height="1.767cm" style:use-optimal-row-height="false"/>
    </style:style>
    <style:style style:name="ID0EAKAG" style:family="table-row">
      <style:table-row-properties fo:break-before="auto" style:row-height="1.767cm" style:use-optimal-row-height="false"/>
    </style:style>
    <style:style style:name="ID0E2KAG" style:family="table-row">
      <style:table-row-properties fo:break-before="auto" style:row-height="1.767cm" style:use-optimal-row-height="false"/>
    </style:style>
    <style:style style:name="ID0E2LAG" style:family="table-row">
      <style:table-row-properties fo:break-before="auto" style:row-height="1.767cm" style:use-optimal-row-height="false"/>
    </style:style>
    <style:style style:name="ID0EWMAG" style:family="table-row">
      <style:table-row-properties fo:break-before="auto" style:row-height="1.767cm" style:use-optimal-row-height="false"/>
    </style:style>
    <style:style style:name="ID0ERNAG" style:family="table-row">
      <style:table-row-properties fo:break-before="auto" style:row-height="1.767cm" style:use-optimal-row-height="false"/>
    </style:style>
    <style:style style:name="ID0EMOAG" style:family="table-row">
      <style:table-row-properties fo:break-before="auto" style:row-height="1.767cm" style:use-optimal-row-height="false"/>
    </style:style>
    <style:style style:name="ID0EMPAG" style:family="table-row">
      <style:table-row-properties fo:break-before="auto" style:row-height="1.767cm" style:use-optimal-row-height="false"/>
    </style:style>
    <style:style style:name="ID0EHQAG" style:family="table-row">
      <style:table-row-properties fo:break-before="auto" style:row-height="1.767cm" style:use-optimal-row-height="false"/>
    </style:style>
    <style:style style:name="ID0EHRAG" style:family="table-row">
      <style:table-row-properties fo:break-before="auto" style:row-height="1.767cm" style:use-optimal-row-height="false"/>
    </style:style>
    <style:style style:name="ID0ECSAG" style:family="table-row">
      <style:table-row-properties fo:break-before="auto" style:row-height="1.767cm" style:use-optimal-row-height="false"/>
    </style:style>
    <style:style style:name="ID0E4SAG" style:family="table-row">
      <style:table-row-properties fo:break-before="auto" style:row-height="1.767cm" style:use-optimal-row-height="false"/>
    </style:style>
    <style:style style:name="ID0EEUAG" style:family="table-row">
      <style:table-row-properties fo:break-before="auto" style:row-height="1.767cm" style:use-optimal-row-height="false"/>
    </style:style>
    <style:style style:name="ID0E6UAG" style:family="table-row">
      <style:table-row-properties fo:break-before="auto" style:row-height="0.635cm" style:use-optimal-row-height="false"/>
    </style:style>
    <style:style style:name="ID0EVVAG" style:family="table-row">
      <style:table-row-properties fo:break-before="auto" style:row-height="0.635cm" style:use-optimal-row-height="false"/>
    </style:style>
    <style:style style:name="ID0EPWAG" style:family="table-row">
      <style:table-row-properties fo:break-before="auto" style:row-height="0.635cm" style:use-optimal-row-height="false"/>
    </style:style>
    <style:style style:name="ID0EFXAG" style:family="table-row">
      <style:table-row-properties fo:break-before="auto" style:row-height="0.635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ID0EJEP0">
      <number:number number:decimal-places="2" number:min-integer-digits="1" number:grouping="true"/>
      <number:text> </number:text>
    </number:number-style>
    <number:number-style xmlns:c="http://schemas.openxmlformats.org/drawingml/2006/chart" style:name="ID0EJEP1">
      <number:number number:decimal-places="2" number:min-integer-digits="1" number:grouping="true"/>
      <number:text> </number:text>
    </number:number-style>
    <number:number-style xmlns:c="http://schemas.openxmlformats.org/drawingml/2006/chart" style:name="ID0EJ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JE">
      <number:text> </number:text>
      <number:text-content/>
      <number:text> </number:text>
      <style:map style:condition="value()&gt;0" style:apply-style-name="ID0EJEP0"/>
      <style:map style:condition="value()&lt;0" style:apply-style-name="ID0EJEP1"/>
      <style:map style:condition="value()=0" style:apply-style-name="ID0EJEP2"/>
    </number:text-style>
    <number:currency-style xmlns:c="http://schemas.openxmlformats.org/drawingml/2006/chart" style:name="ID0EME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ME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MEP0"/>
    </number:currency-style>
    <number:currency-style xmlns:c="http://schemas.openxmlformats.org/drawingml/2006/chart" style:name="ID0EPE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PE"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  <style:map style:condition="value()&gt;=0" style:apply-style-name="ID0EPEP0"/>
    </number:currency-style>
    <style:style style:name="ID0EOF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VF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CG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Arial" fo:color="#000000" style:font-name="Arial"/>
    </style:style>
    <style:style style:name="ID0EQG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5GAC" style:family="table-cell" style:data-style-name="N1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LH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ZHAC" style:family="table-cell" style:data-style-name="N1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EI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NIAC" style:family="table-cell" style:data-style-name="N1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ZIAC" style:family="table-cell" style:data-style-name="N4" style:parent-style-name="Default">
      <style:text-properties fo:font-size="8" style:font-size-asian="8pt" style:font-size-complex="8pt" style:font-name-asian="Arial" fo:color="#000000" style:font-name="Arial"/>
    </style:style>
    <style:style style:name="ID0ECJ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MJAC" style:family="table-cell" style:data-style-name="ID0EPE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ZJAC" style:family="table-cell" style:data-style-name="N1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HK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WK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ELAC" style:family="table-cell" style:data-style-name="ID0EJE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PLAC" style:family="table-cell" style:data-style-name="ID0EJE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2L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Arial" fo:color="#000000" style:font-name="Arial"/>
    </style:style>
    <style:style style:name="ID0EF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R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4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Arial" fo:color="#000000" style:font-name="Arial"/>
    </style:style>
    <style:style style:name="ID0EIN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VN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CO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COACID0ECO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EB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EBBG">
        <table:table-column table:style-name="ID0EKRAE" table:number-columns-repeated="2" table:default-cell-style-name="ID0EVFAC"/>
        <table:table-column table:style-name="ID0ERRAE" table:default-cell-style-name="ID0E5GAC"/>
        <table:table-column table:style-name="ID0EYRAE" table:default-cell-style-name="ID0EEIAC"/>
        <table:table-column table:style-name="ID0E6RAE" table:default-cell-style-name="ID0EEIAC"/>
        <table:table-column table:style-name="ID0EFSAE" table:default-cell-style-name="ID0EEIAC"/>
        <table:table-column table:style-name="ID0EMSAE" table:number-columns-repeated="250" table:default-cell-style-name="ID0EEIAC"/>
        <table:table-row xmlns:xdr="http://schemas.openxmlformats.org/drawingml/2006/spreadsheetDrawing" table:style-name="ID0ETSAE">
          <table:table-cell table:number-rows-spanned="1" table:number-columns-spanned="4" table:style-name="ID0ECOACID0ECOAC" office:value-type="string">
            <text:p>CANONI DI LOCAZIONE O AFFITTO 2018</text:p>
          </table:table-cell>
          <table:covered-table-cell table:number-columns-repeated="3"/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LTAE">
          <table:table-cell table:number-columns-repeated="256"/>
        </table:table-row>
        <table:table-row xmlns:xdr="http://schemas.openxmlformats.org/drawingml/2006/spreadsheetDrawing" table:style-name="ID0ERTAE">
          <table:table-cell table:style-name="ID0ECGAC" office:value-type="string">
            <text:p>immobile</text:p>
          </table:table-cell>
          <table:table-cell table:style-name="ID0ECGAC" office:value-type="string">
            <text:p>ubicazione</text:p>
          </table:table-cell>
          <table:table-cell table:style-name="ID0ELHAC" office:value-type="string">
            <text:p>canone percepito nell'anno 2018</text:p>
          </table:table-cell>
          <table:table-cell table:style-name="ID0ECGAC" office:value-type="string">
            <text:p>canone concordato</text:p>
          </table:table-cell>
          <table:table-cell table:number-columns-repeated="252"/>
        </table:table-row>
        <table:table-row xmlns:xdr="http://schemas.openxmlformats.org/drawingml/2006/spreadsheetDrawing" table:style-name="ID0EPUAE">
          <table:table-cell table:style-name="ID0EQGAC" office:value-type="string">
            <text:p>9001000000-9001999999</text:p>
          </table:table-cell>
          <table:table-cell table:style-name="ID0EQGAC" office:value-type="string">
            <text:p>Abbadia San Salvatore</text:p>
          </table:table-cell>
          <table:table-cell table:style-name="ID0EELAC" office:value-type="float" office:value="38593.79">
            <text:p>38593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KVAE">
          <table:table-cell table:style-name="ID0EQGAC" office:value-type="string">
            <text:p>9002000000-9002999999</text:p>
          </table:table-cell>
          <table:table-cell table:style-name="ID0EQGAC" office:value-type="string">
            <text:p>Asciano</text:p>
          </table:table-cell>
          <table:table-cell table:style-name="ID0EELAC" office:value-type="float" office:value="27882.76">
            <text:p>27882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FWAE">
          <table:table-cell table:style-name="ID0EQGAC" office:value-type="string">
            <text:p>9003000000-9003999999</text:p>
          </table:table-cell>
          <table:table-cell table:style-name="ID0EQGAC" office:value-type="string">
            <text:p>Buonconvento</text:p>
          </table:table-cell>
          <table:table-cell table:style-name="ID0EELAC" office:value-type="float" office:value="23130.73">
            <text:p>23130</text:p>
          </table:table-cell>
          <table:table-cell table:style-name="ID0EFMAC"/>
          <table:table-cell table:number-columns-repeated="252"/>
        </table:table-row>
        <table:table-row xmlns:xdr="http://schemas.openxmlformats.org/drawingml/2006/spreadsheetDrawing" table:style-name="ID0EAXAE">
          <table:table-cell table:style-name="ID0EQGAC" office:value-type="string">
            <text:p>90040000000-9003999999</text:p>
          </table:table-cell>
          <table:table-cell table:style-name="ID0EQGAC" office:value-type="string">
            <text:p>Casole D'Elsa</text:p>
          </table:table-cell>
          <table:table-cell table:style-name="ID0EELAC" office:value-type="float" office:value="25296.53">
            <text:p>25296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2XAE">
          <table:table-cell table:style-name="ID0EQGAC" office:value-type="string">
            <text:p>9005000000-9005999999</text:p>
          </table:table-cell>
          <table:table-cell table:style-name="ID0EQGAC" office:value-type="string">
            <text:p>Castellina in Chianti</text:p>
          </table:table-cell>
          <table:table-cell table:style-name="ID0EELAC" office:value-type="float" office:value="29517.439999999999">
            <text:p>29517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WYAE">
          <table:table-cell table:style-name="ID0EQGAC" office:value-type="string">
            <text:p>9006000000-9006999999</text:p>
          </table:table-cell>
          <table:table-cell table:style-name="ID0EQGAC" office:value-type="string">
            <text:p>Castelnuovo B.ga</text:p>
          </table:table-cell>
          <table:table-cell table:style-name="ID0EELAC" office:value-type="float" office:value="85759">
            <text:p>85759</text:p>
          </table:table-cell>
          <table:table-cell table:style-name="ID0EELAC" office:value-type="float" office:value="31319.02">
            <text:p>31319</text:p>
          </table:table-cell>
          <table:table-cell table:style-name="ID0EZIAC"/>
          <table:table-cell table:number-columns-repeated="1"/>
          <table:table-cell table:style-name="ID0EZHAC"/>
          <table:table-cell table:number-columns-repeated="249"/>
        </table:table-row>
        <table:table-row xmlns:xdr="http://schemas.openxmlformats.org/drawingml/2006/spreadsheetDrawing" table:style-name="ID0E1ZAE">
          <table:table-cell table:style-name="ID0EQGAC" office:value-type="string">
            <text:p>9007000000-9007999999</text:p>
          </table:table-cell>
          <table:table-cell table:style-name="ID0EQGAC" office:value-type="string">
            <text:p>Castiglione D'Orcia</text:p>
          </table:table-cell>
          <table:table-cell table:style-name="ID0EELAC" office:value-type="float" office:value="29782.97">
            <text:p>29782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V1AE">
          <table:table-cell table:style-name="ID0EQGAC" office:value-type="string">
            <text:p>9008000000-9008999999</text:p>
          </table:table-cell>
          <table:table-cell table:style-name="ID0EQGAC" office:value-type="string">
            <text:p>Cetona</text:p>
          </table:table-cell>
          <table:table-cell table:style-name="ID0EELAC" office:value-type="float" office:value="46950">
            <text:p>46950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Q2AE">
          <table:table-cell table:style-name="ID0EQGAC" office:value-type="string">
            <text:p>9009000000-9009999999</text:p>
          </table:table-cell>
          <table:table-cell table:style-name="ID0EQGAC" office:value-type="string">
            <text:p>Chianciano Terme</text:p>
          </table:table-cell>
          <table:table-cell table:style-name="ID0EELAC" office:value-type="float" office:value="15219.23">
            <text:p>15219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L3AE">
          <table:table-cell table:style-name="ID0EQGAC" office:value-type="string">
            <text:p>9010000000-9010999999</text:p>
          </table:table-cell>
          <table:table-cell table:style-name="ID0EQGAC" office:value-type="string">
            <text:p>Chiusdino</text:p>
          </table:table-cell>
          <table:table-cell table:style-name="ID0EELAC" office:value-type="float" office:value="27187.34">
            <text:p>27187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G4AE">
          <table:table-cell table:style-name="ID0EQGAC" office:value-type="string">
            <text:p>9011000000-9011999999</text:p>
          </table:table-cell>
          <table:table-cell table:style-name="ID0EQGAC" office:value-type="string">
            <text:p>Chiusi</text:p>
          </table:table-cell>
          <table:table-cell table:style-name="ID0EELAC" office:value-type="float" office:value="88388.57">
            <text:p>88388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B5AE">
          <table:table-cell table:style-name="ID0EQGAC" office:value-type="string">
            <text:p>9012000000-9012999999</text:p>
          </table:table-cell>
          <table:table-cell table:style-name="ID0EQGAC" office:value-type="string">
            <text:p>Colle Val D'Elsa</text:p>
          </table:table-cell>
          <table:table-cell table:style-name="ID0EELAC" office:value-type="float" office:value="133353">
            <text:p>133353</text:p>
          </table:table-cell>
          <table:table-cell table:style-name="ID0ERMAC" office:value-type="float" office:value="41291">
            <text:p>41291</text:p>
          </table:table-cell>
          <table:table-cell table:number-columns-repeated="1"/>
          <table:table-cell table:style-name="ID0EZHAC"/>
          <table:table-cell table:number-columns-repeated="1"/>
          <table:table-cell table:style-name="ID0ENIAC"/>
          <table:table-cell table:number-columns-repeated="248"/>
        </table:table-row>
        <table:table-row xmlns:xdr="http://schemas.openxmlformats.org/drawingml/2006/spreadsheetDrawing" table:style-name="ID0EF6AE">
          <table:table-cell table:style-name="ID0EQGAC" office:value-type="string">
            <text:p>9013000000-9013999999</text:p>
          </table:table-cell>
          <table:table-cell table:style-name="ID0EQGAC" office:value-type="string">
            <text:p>Gaiole in Chianti</text:p>
          </table:table-cell>
          <table:table-cell table:style-name="ID0EELAC" office:value-type="float" office:value="50987.89">
            <text:p>50987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BAAG">
          <table:table-cell table:style-name="ID0EQGAC" office:value-type="string">
            <text:p>9014000000-9014999999</text:p>
          </table:table-cell>
          <table:table-cell table:style-name="ID0EQGAC" office:value-type="string">
            <text:p>Montalcino</text:p>
          </table:table-cell>
          <table:table-cell table:style-name="ID0EELAC" office:value-type="float" office:value="27166">
            <text:p>27166</text:p>
          </table:table-cell>
          <table:table-cell table:style-name="ID0ERMAC" office:value-type="float" office:value="4439">
            <text:p>4439</text:p>
          </table:table-cell>
          <table:table-cell table:number-columns-repeated="252"/>
        </table:table-row>
        <table:table-row xmlns:xdr="http://schemas.openxmlformats.org/drawingml/2006/spreadsheetDrawing" table:style-name="ID0E4AAG">
          <table:table-cell table:style-name="ID0EQGAC" office:value-type="string">
            <text:p>9015000000-9015999999</text:p>
          </table:table-cell>
          <table:table-cell table:style-name="ID0EQGAC" office:value-type="string">
            <text:p>Montepulciano</text:p>
          </table:table-cell>
          <table:table-cell table:style-name="ID0EELAC" office:value-type="float" office:value="58893">
            <text:p>58893</text:p>
          </table:table-cell>
          <table:table-cell table:style-name="ID0ERMAC" office:value-type="float" office:value="44695.58">
            <text:p>44695</text:p>
          </table:table-cell>
          <table:table-cell table:number-columns-repeated="1"/>
          <table:table-cell table:style-name="ID0EZIAC"/>
          <table:table-cell table:number-columns-repeated="250"/>
        </table:table-row>
        <table:table-row xmlns:xdr="http://schemas.openxmlformats.org/drawingml/2006/spreadsheetDrawing" table:style-name="ID0E4BAG">
          <table:table-cell table:style-name="ID0EQGAC" office:value-type="string">
            <text:p>9016000000-9016999999</text:p>
          </table:table-cell>
          <table:table-cell table:style-name="ID0EQGAC" office:value-type="string">
            <text:p>Monteriggioni</text:p>
          </table:table-cell>
          <table:table-cell table:style-name="ID0EELAC" office:value-type="float" office:value="15561">
            <text:p>15561</text:p>
          </table:table-cell>
          <table:table-cell table:style-name="ID0ERMAC" office:value-type="float" office:value="170705.59">
            <text:p>170705</text:p>
          </table:table-cell>
          <table:table-cell table:number-columns-repeated="1"/>
          <table:table-cell table:style-name="ID0ENIAC"/>
          <table:table-cell table:number-columns-repeated="250"/>
        </table:table-row>
        <table:table-row xmlns:xdr="http://schemas.openxmlformats.org/drawingml/2006/spreadsheetDrawing" table:style-name="ID0E4CAG">
          <table:table-cell table:style-name="ID0EQGAC" office:value-type="string">
            <text:p>9017000000-9017999999</text:p>
          </table:table-cell>
          <table:table-cell table:style-name="ID0EQGAC" office:value-type="string">
            <text:p>Monteroni D'Arbia</text:p>
          </table:table-cell>
          <table:table-cell table:style-name="ID0EELAC" office:value-type="float" office:value="41589">
            <text:p>41589</text:p>
          </table:table-cell>
          <table:table-cell table:style-name="ID0ERMAC" office:value-type="float" office:value="41795">
            <text:p>41795</text:p>
          </table:table-cell>
          <table:table-cell table:number-columns-repeated="1"/>
          <table:table-cell table:style-name="ID0EZIAC"/>
          <table:table-cell table:number-columns-repeated="250"/>
        </table:table-row>
        <table:table-row xmlns:xdr="http://schemas.openxmlformats.org/drawingml/2006/spreadsheetDrawing" table:style-name="ID0E4DAG">
          <table:table-cell table:style-name="ID0EQGAC" office:value-type="string">
            <text:p>9018000000-9018999999</text:p>
          </table:table-cell>
          <table:table-cell table:style-name="ID0EQGAC" office:value-type="string">
            <text:p>Monticiano</text:p>
          </table:table-cell>
          <table:table-cell table:style-name="ID0EELAC" office:value-type="float" office:value="41744">
            <text:p>41744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YEAG">
          <table:table-cell table:style-name="ID0EQGAC" office:value-type="string">
            <text:p>9019000000-9019999999</text:p>
          </table:table-cell>
          <table:table-cell table:style-name="ID0EQGAC" office:value-type="string">
            <text:p>Murlo</text:p>
          </table:table-cell>
          <table:table-cell table:style-name="ID0EELAC" office:value-type="float" office:value="61873">
            <text:p>61873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TFAG">
          <table:table-cell table:style-name="ID0EQGAC" office:value-type="string">
            <text:p>9020000000-9020999999</text:p>
          </table:table-cell>
          <table:table-cell table:style-name="ID0EQGAC" office:value-type="string">
            <text:p>Piancastagnaio</text:p>
          </table:table-cell>
          <table:table-cell table:style-name="ID0EELAC" office:value-type="float" office:value="27863">
            <text:p>27863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OGAG">
          <table:table-cell table:style-name="ID0EQGAC" office:value-type="string">
            <text:p>9021000000-9021999999</text:p>
          </table:table-cell>
          <table:table-cell table:style-name="ID0EQGAC" office:value-type="string">
            <text:p>Pienza</text:p>
          </table:table-cell>
          <table:table-cell table:style-name="ID0EELAC" office:value-type="float" office:value="44662">
            <text:p>44662</text:p>
          </table:table-cell>
          <table:table-cell table:style-name="ID0ERMAC" office:value-type="float" office:value="23417">
            <text:p>23417</text:p>
          </table:table-cell>
          <table:table-cell table:number-columns-repeated="252"/>
        </table:table-row>
        <table:table-row xmlns:xdr="http://schemas.openxmlformats.org/drawingml/2006/spreadsheetDrawing" table:style-name="ID0EKHAG">
          <table:table-cell table:style-name="ID0EQGAC" office:value-type="string">
            <text:p>9022000000-9022999999</text:p>
          </table:table-cell>
          <table:table-cell table:style-name="ID0EQGAC" office:value-type="string">
            <text:p>Poggibonsi</text:p>
          </table:table-cell>
          <table:table-cell table:style-name="ID0EELAC" office:value-type="float" office:value="364456">
            <text:p>364456</text:p>
          </table:table-cell>
          <table:table-cell table:style-name="ID0ERMAC" office:value-type="float" office:value="166821">
            <text:p>166821</text:p>
          </table:table-cell>
          <table:table-cell table:number-columns-repeated="2"/>
          <table:table-cell table:style-name="ID0EZIAC"/>
          <table:table-cell table:number-columns-repeated="249"/>
        </table:table-row>
        <table:table-row xmlns:xdr="http://schemas.openxmlformats.org/drawingml/2006/spreadsheetDrawing" table:style-name="ID0EKIAG">
          <table:table-cell table:style-name="ID0EHKAC" office:value-type="string">
            <text:p>9023000000-9023999999</text:p>
          </table:table-cell>
          <table:table-cell table:style-name="ID0EHKAC" office:value-type="string">
            <text:p>Radda in Chianti</text:p>
          </table:table-cell>
          <table:table-cell table:style-name="ID0EPLAC" office:value-type="float" office:value="54087.85">
            <text:p>54087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FJAG">
          <table:table-cell table:style-name="ID0EHKAC" office:value-type="string">
            <text:p>9024000000-9024999999</text:p>
          </table:table-cell>
          <table:table-cell table:style-name="ID0EHKAC" office:value-type="string">
            <text:p>Radicofani</text:p>
          </table:table-cell>
          <table:table-cell table:style-name="ID0EPLAC" office:value-type="float" office:value="66994.87">
            <text:p>66994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AKAG">
          <table:table-cell table:style-name="ID0EHKAC" office:value-type="string">
            <text:p>9025000000-9025999999</text:p>
          </table:table-cell>
          <table:table-cell table:style-name="ID0EHKAC" office:value-type="string">
            <text:p>Radicondoli</text:p>
          </table:table-cell>
          <table:table-cell table:style-name="ID0EPLAC" office:value-type="float" office:value="32379.18">
            <text:p>32379</text:p>
          </table:table-cell>
          <table:table-cell table:style-name="ID0EINAC"/>
          <table:table-cell table:number-columns-repeated="252"/>
        </table:table-row>
        <table:table-row xmlns:xdr="http://schemas.openxmlformats.org/drawingml/2006/spreadsheetDrawing" table:style-name="ID0E2KAG">
          <table:table-cell table:style-name="ID0EHKAC" office:value-type="string">
            <text:p>9026000000-9026999999</text:p>
          </table:table-cell>
          <table:table-cell table:style-name="ID0EHKAC" office:value-type="string">
            <text:p>Rapolano Terme</text:p>
          </table:table-cell>
          <table:table-cell table:style-name="ID0EPLAC" office:value-type="float" office:value="23374">
            <text:p>23374</text:p>
          </table:table-cell>
          <table:table-cell table:style-name="ID0EINAC" office:value-type="float" office:value="12812.91">
            <text:p>12812</text:p>
          </table:table-cell>
          <table:table-cell table:number-columns-repeated="1"/>
          <table:table-cell table:style-name="ID0EZIAC"/>
          <table:table-cell table:number-columns-repeated="250"/>
        </table:table-row>
        <table:table-row xmlns:xdr="http://schemas.openxmlformats.org/drawingml/2006/spreadsheetDrawing" table:style-name="ID0E2LAG">
          <table:table-cell table:style-name="ID0EHKAC" office:value-type="string">
            <text:p>9027000000-9027999999</text:p>
          </table:table-cell>
          <table:table-cell table:style-name="ID0EHKAC" office:value-type="string">
            <text:p>San Casciano dei Bagni</text:p>
          </table:table-cell>
          <table:table-cell table:style-name="ID0EPLAC" office:value-type="float" office:value="27432.67">
            <text:p>27432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WMAG">
          <table:table-cell table:style-name="ID0EHKAC" office:value-type="string">
            <text:p>9028000000-9028999999</text:p>
          </table:table-cell>
          <table:table-cell table:style-name="ID0EHKAC" office:value-type="string">
            <text:p>San Gimignano</text:p>
          </table:table-cell>
          <table:table-cell table:style-name="ID0EPLAC" office:value-type="float" office:value="51784.13">
            <text:p>51784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RNAG">
          <table:table-cell table:style-name="ID0EHKAC" office:value-type="string">
            <text:p>9029000000-9029999999</text:p>
          </table:table-cell>
          <table:table-cell table:style-name="ID0EHKAC" office:value-type="string">
            <text:p>San Giovanni D'Asso</text:p>
          </table:table-cell>
          <table:table-cell table:style-name="ID0EPLAC" office:value-type="float" office:value="15007.14">
            <text:p>15007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MOAG">
          <table:table-cell table:style-name="ID0EHKAC" office:value-type="string">
            <text:p>9030000000-9030999999</text:p>
          </table:table-cell>
          <table:table-cell table:style-name="ID0EHKAC" office:value-type="string">
            <text:p>San Quirico D'Orcia</text:p>
          </table:table-cell>
          <table:table-cell table:style-name="ID0EPLAC" office:value-type="float" office:value="9835">
            <text:p>9835</text:p>
          </table:table-cell>
          <table:table-cell table:style-name="ID0EPLAC" office:value-type="float" office:value="45938.83">
            <text:p>45938</text:p>
          </table:table-cell>
          <table:table-cell table:number-columns-repeated="1"/>
          <table:table-cell table:style-name="ID0EZIAC"/>
          <table:table-cell table:number-columns-repeated="250"/>
        </table:table-row>
        <table:table-row xmlns:xdr="http://schemas.openxmlformats.org/drawingml/2006/spreadsheetDrawing" table:style-name="ID0EMPAG">
          <table:table-cell table:style-name="ID0EHKAC" office:value-type="string">
            <text:p>9031000000-9031999999</text:p>
          </table:table-cell>
          <table:table-cell table:style-name="ID0EHKAC" office:value-type="string">
            <text:p>Sarteano</text:p>
          </table:table-cell>
          <table:table-cell table:style-name="ID0EPLAC" office:value-type="float" office:value="12306.5">
            <text:p>12306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HQAG">
          <table:table-cell table:style-name="ID0EHKAC" office:value-type="string">
            <text:p>9032000000-9032999999</text:p>
          </table:table-cell>
          <table:table-cell table:style-name="ID0EHKAC" office:value-type="string">
            <text:p>Siena</text:p>
          </table:table-cell>
          <table:table-cell table:style-name="ID0EPLAC" office:value-type="float" office:value="1290783">
            <text:p>1290783</text:p>
          </table:table-cell>
          <table:table-cell table:style-name="ID0EPLAC" office:value-type="float" office:value="289155.64">
            <text:p>289155</text:p>
          </table:table-cell>
          <table:table-cell table:number-columns-repeated="1"/>
          <table:table-cell table:style-name="ID0EZHAC"/>
          <table:table-cell table:number-columns-repeated="250"/>
        </table:table-row>
        <table:table-row xmlns:xdr="http://schemas.openxmlformats.org/drawingml/2006/spreadsheetDrawing" table:style-name="ID0EHRAG">
          <table:table-cell table:style-name="ID0EHKAC" office:value-type="string">
            <text:p>9033000000-9033999999</text:p>
          </table:table-cell>
          <table:table-cell table:style-name="ID0EHKAC" office:value-type="string">
            <text:p>Sinalunga</text:p>
          </table:table-cell>
          <table:table-cell table:style-name="ID0EPLAC" office:value-type="float" office:value="39790.559999999998">
            <text:p>39790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CSAG">
          <table:table-cell table:style-name="ID0EHKAC" office:value-type="string">
            <text:p>9034000000-9034999999</text:p>
          </table:table-cell>
          <table:table-cell table:style-name="ID0EHKAC" office:value-type="string">
            <text:p>Sovicille</text:p>
          </table:table-cell>
          <table:table-cell table:style-name="ID0EPLAC" office:value-type="float" office:value="21786.35">
            <text:p>21786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4SAG">
          <table:table-cell table:style-name="ID0EHKAC" office:value-type="string">
            <text:p>9035000000-9035999999</text:p>
          </table:table-cell>
          <table:table-cell table:style-name="ID0EHKAC" office:value-type="string">
            <text:p>Torrita di Siena</text:p>
          </table:table-cell>
          <table:table-cell table:style-name="ID0EPLAC" office:value-type="float" office:value="31977">
            <text:p>31977</text:p>
          </table:table-cell>
          <table:table-cell table:style-name="ID0EPLAC" office:value-type="float" office:value="18298.79">
            <text:p>18298</text:p>
          </table:table-cell>
          <table:table-cell table:number-columns-repeated="1"/>
          <table:table-cell table:style-name="ID0EZIAC" office:value-type="float" office:value="50275.61">
            <text:p>50275.61</text:p>
          </table:table-cell>
          <table:table-cell table:style-name="ID0EEIAC" table:formula="oooc:=[.F39]-[.D39]" office:value-type="float" office:value="31976.82">
            <text:p>31976.82</text:p>
          </table:table-cell>
          <table:table-cell table:number-columns-repeated="249"/>
        </table:table-row>
        <table:table-row xmlns:xdr="http://schemas.openxmlformats.org/drawingml/2006/spreadsheetDrawing" table:style-name="ID0EEUAG">
          <table:table-cell table:style-name="ID0EHKAC" office:value-type="string">
            <text:p>9036000000-9036999999</text:p>
          </table:table-cell>
          <table:table-cell table:style-name="ID0EHKAC" office:value-type="string">
            <text:p>Trequanda</text:p>
          </table:table-cell>
          <table:table-cell table:style-name="ID0EPLAC" office:value-type="float" office:value="13302.81">
            <text:p>13302</text:p>
          </table:table-cell>
          <table:table-cell table:style-name="ID0EVNAC"/>
          <table:table-cell table:number-columns-repeated="252"/>
        </table:table-row>
        <table:table-row xmlns:xdr="http://schemas.openxmlformats.org/drawingml/2006/spreadsheetDrawing" table:style-name="ID0E6UAG">
          <table:table-cell table:style-name="ID0EWKAC"/>
          <table:table-cell table:style-name="ID0EWKAC"/>
          <table:table-cell table:style-name="ID0EZJAC"/>
          <table:table-cell table:style-name="ID0ECJAC"/>
          <table:table-cell table:number-columns-repeated="252"/>
        </table:table-row>
        <table:table-row xmlns:xdr="http://schemas.openxmlformats.org/drawingml/2006/spreadsheetDrawing" table:style-name="ID0EVVAG">
          <table:table-cell table:style-name="ID0EWKAC"/>
          <table:table-cell table:style-name="ID0EWKAC"/>
          <table:table-cell table:style-name="ID0EMJAC" table:formula="oooc:=SUM([.C5:.C41])" office:value-type="currency" office:value="2996697.31">
            <text:p>€2996697.31</text:p>
          </table:table-cell>
          <table:table-cell table:style-name="ID0EMJAC" table:formula="oooc:=SUM([.D5:.D41])" office:value-type="currency" office:value="890689.36">
            <text:p>€890689.36</text:p>
          </table:table-cell>
          <table:table-cell table:number-columns-repeated="252"/>
        </table:table-row>
        <table:table-row xmlns:xdr="http://schemas.openxmlformats.org/drawingml/2006/spreadsheetDrawing" table:style-name="ID0EPWAG">
          <table:table-cell table:style-name="ID0EWKAC"/>
          <table:table-cell table:style-name="ID0EWKAC"/>
          <table:table-cell table:style-name="ID0EZJAC"/>
          <table:table-cell table:style-name="ID0ECJAC"/>
          <table:table-cell table:number-columns-repeated="252"/>
        </table:table-row>
        <table:table-row xmlns:xdr="http://schemas.openxmlformats.org/drawingml/2006/spreadsheetDrawing" table:style-name="ID0EFXAG">
          <table:table-cell table:style-name="ID0EWKAC"/>
          <table:table-cell table:style-name="ID0EWKAC"/>
          <table:table-cell table:style-name="ID0EZJAC"/>
          <table:table-cell table:style-name="ID0ECJAC"/>
          <table:table-cell table:number-columns-repeated="252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Default_f__f_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Migliaia" style:family="table-cell" style:data-style-name="ID0EJE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Normale_f_f_f__f_f_f_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PYAG_CP1-1" style:family="text">
      <style:text-properties fo:color="#000000" style:font-name="Arial" fo:font-size="10pt"/>
    </style:style>
    <style:style style:name="ID0EQYAG_CP1-1" style:family="text">
      <style:text-properties fo:color="#000000" style:font-name="Arial" fo:font-size="10pt"/>
    </style:style>
  </office:automatic-styles>
  <office:master-styles>
    <style:master-page style:name="Default" style:page-layout-name="pm1">
      <style:header>
        <text:p><text:span text:style-name="ID0EPYAG_CP1-1"><text:sheet-name>???</text:sheet-name></text:span></text:p>
      </style:header>
      <style:header-left style:display="false"/>
      <style:footer>
        <text:p><text:span text:style-name="ID0EQYAG_CP1-1">Pagina </text:span><text:span text:style-name="ID0EQYAG_CP1-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2-08T07:39:06Z</meta:creation-date>
    <dc:creator xmlns:dc="http://purl.org/dc/elements/1.1/">Claudia.Baldi</dc:creator>
    <dc:date xmlns:dc="http://purl.org/dc/elements/1.1/">2019-02-22T12:39:17Z</dc:date>
    <meta:editing-cycles>2</meta:editing-cycles>
    <meta:user-defined meta:name="Version" meta:value-type="string">11.9999</meta:user-defined>
    <meta:document-statistic/>
    <meta:editing-duration>PT0H55M0S</meta:editing-duration>
  </office:meta>
</office:document-meta>
</file>