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76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.88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Normale_5f_20_5f_2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0" style:family="table-cell" style:parent-style-name="Default_20_1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_20_1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_20_1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_20_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default-cell-style-name="ce5"/>
        <table:table-column table:style-name="co2" table:default-cell-style-name="ce8"/>
        <table:table-column table:style-name="co3" table:number-columns-repeated="1020" table:default-cell-style-name="ce8"/>
        <table:table-row table:style-name="ro1">
          <table:table-cell table:style-name="ce1" office:value-type="string" table:number-columns-spanned="4" table:number-rows-spanned="1">
            <text:p>CANONI DI LOCAZIONE O AFFITT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immobile</text:p>
          </table:table-cell>
          <table:table-cell table:style-name="ce3" office:value-type="string">
            <text:p>ubicazione</text:p>
          </table:table-cell>
          <table:table-cell table:style-name="ce6" office:value-type="string">
            <text:p>canone percepito nell'anno 2016</text:p>
          </table:table-cell>
          <table:table-cell table:style-name="ce3" office:value-type="string">
            <text:p>canone concordato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01000000-9001999999</text:p>
          </table:table-cell>
          <table:table-cell table:style-name="ce4" office:value-type="string">
            <text:p>Abbadia San Salvatore</text:p>
          </table:table-cell>
          <table:table-cell table:style-name="ce7" office:value-type="currency" office:currency="EUR" office:value="49010.48">
            <text:p>€ 49.010,48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4" office:value-type="string">
            <text:p>9002000000-9002999999</text:p>
          </table:table-cell>
          <table:table-cell table:style-name="ce4" office:value-type="string">
            <text:p>Asciano</text:p>
          </table:table-cell>
          <table:table-cell table:style-name="ce7" office:value-type="currency" office:currency="EUR" office:value="18427.76">
            <text:p>€ 18.427,76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4" office:value-type="string">
            <text:p>9003000000-9003999999</text:p>
          </table:table-cell>
          <table:table-cell table:style-name="ce4" office:value-type="string">
            <text:p>Buonconvento</text:p>
          </table:table-cell>
          <table:table-cell table:style-name="ce7" table:formula="of:=28610.61-5368.56" office:value-type="currency" office:currency="EUR" office:value="23242.05">
            <text:p>€ 23.242,05</text:p>
          </table:table-cell>
          <table:table-cell table:style-name="ce10"/>
          <table:table-cell table:number-columns-repeated="1020"/>
        </table:table-row>
        <table:table-row table:style-name="ro5">
          <table:table-cell table:style-name="ce4" office:value-type="string">
            <text:p>90040000000-9003999999</text:p>
          </table:table-cell>
          <table:table-cell table:style-name="ce4" office:value-type="string">
            <text:p>Casole D'Elsa</text:p>
          </table:table-cell>
          <table:table-cell table:style-name="ce7" office:value-type="currency" office:currency="EUR" office:value="18234.35">
            <text:p>€ 18.234,35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4" office:value-type="string">
            <text:p>9005000000-9005999999</text:p>
          </table:table-cell>
          <table:table-cell table:style-name="ce4" office:value-type="string">
            <text:p>Castellina in Chianti</text:p>
          </table:table-cell>
          <table:table-cell table:style-name="ce7" office:value-type="currency" office:currency="EUR" office:value="29636.02">
            <text:p>€ 29.636,02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4" office:value-type="string">
            <text:p>9006000000-9006999999</text:p>
          </table:table-cell>
          <table:table-cell table:style-name="ce4" office:value-type="string">
            <text:p>Castelnuovo B.ga</text:p>
          </table:table-cell>
          <table:table-cell table:style-name="ce7" office:value-type="currency" office:currency="EUR" office:value="81341.72">
            <text:p>€ 81.341,72</text:p>
          </table:table-cell>
          <table:table-cell table:style-name="ce10" office:value-type="currency" office:currency="EUR" office:value="31720.53">
            <text:p>€ 31.720,5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07000000-9007999999</text:p>
          </table:table-cell>
          <table:table-cell table:style-name="ce4" office:value-type="string">
            <text:p>Castiglione D'Orcia</text:p>
          </table:table-cell>
          <table:table-cell table:style-name="ce7" office:value-type="currency" office:currency="EUR" office:value="37350.12">
            <text:p>€ 37.350,12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4" office:value-type="string">
            <text:p>9008000000-9008999999</text:p>
          </table:table-cell>
          <table:table-cell table:style-name="ce4" office:value-type="string">
            <text:p>Cetona</text:p>
          </table:table-cell>
          <table:table-cell table:style-name="ce7" office:value-type="currency" office:currency="EUR" office:value="43250.56">
            <text:p>€ 43.250,56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4" office:value-type="string">
            <text:p>9009000000-9009999999</text:p>
          </table:table-cell>
          <table:table-cell table:style-name="ce4" office:value-type="string">
            <text:p>Chianciano Terme</text:p>
          </table:table-cell>
          <table:table-cell table:style-name="ce7" office:value-type="currency" office:currency="EUR" office:value="18159.57">
            <text:p>€ 18.159,57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4" office:value-type="string">
            <text:p>9010000000-9010999999</text:p>
          </table:table-cell>
          <table:table-cell table:style-name="ce4" office:value-type="string">
            <text:p>Chiusdino</text:p>
          </table:table-cell>
          <table:table-cell table:style-name="ce7" office:value-type="currency" office:currency="EUR" office:value="32389.2">
            <text:p>€ 32.389,20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4" office:value-type="string">
            <text:p>9011000000-9011999999</text:p>
          </table:table-cell>
          <table:table-cell table:style-name="ce4" office:value-type="string">
            <text:p>Chiusi</text:p>
          </table:table-cell>
          <table:table-cell table:style-name="ce7" office:value-type="currency" office:currency="EUR" office:value="81126.78">
            <text:p>€ 81.126,78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4" office:value-type="string">
            <text:p>9012000000-9012999999</text:p>
          </table:table-cell>
          <table:table-cell table:style-name="ce4" office:value-type="string">
            <text:p>Colle Val D'Elsa</text:p>
          </table:table-cell>
          <table:table-cell table:style-name="ce7" table:formula="of:=130579.21-12844.6" office:value-type="currency" office:currency="EUR" office:value="117734.61">
            <text:p>€ 117.734,61</text:p>
          </table:table-cell>
          <table:table-cell table:style-name="ce10" office:value-type="currency" office:currency="EUR" office:value="52981.12">
            <text:p>€ 52.981,12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13000000-9013999999</text:p>
          </table:table-cell>
          <table:table-cell table:style-name="ce4" office:value-type="string">
            <text:p>Gaiole in Chianti</text:p>
          </table:table-cell>
          <table:table-cell table:style-name="ce7" office:value-type="currency" office:currency="EUR" office:value="52611.37">
            <text:p>€ 52.611,37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4" office:value-type="string">
            <text:p>9014000000-9014999999</text:p>
          </table:table-cell>
          <table:table-cell table:style-name="ce4" office:value-type="string">
            <text:p>Montalcino</text:p>
          </table:table-cell>
          <table:table-cell table:style-name="ce7" table:formula="of:=25709.57-2704.67" office:value-type="currency" office:currency="EUR" office:value="23004.9">
            <text:p>€ 23.004,90</text:p>
          </table:table-cell>
          <table:table-cell table:style-name="ce10" office:value-type="currency" office:currency="EUR" office:value="5219.86">
            <text:p>€ 5.219,86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15000000-9015999999</text:p>
          </table:table-cell>
          <table:table-cell table:style-name="ce4" office:value-type="string">
            <text:p>Montepulciano</text:p>
          </table:table-cell>
          <table:table-cell table:style-name="ce7" office:value-type="currency" office:currency="EUR" office:value="45531.93">
            <text:p>€ 45.531,93</text:p>
          </table:table-cell>
          <table:table-cell table:style-name="ce10" office:value-type="currency" office:currency="EUR" office:value="38549.44">
            <text:p>€ 38.549,4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16000000-9016999999</text:p>
          </table:table-cell>
          <table:table-cell table:style-name="ce4" office:value-type="string">
            <text:p>Monteriggioni</text:p>
          </table:table-cell>
          <table:table-cell table:style-name="ce7" office:value-type="currency" office:currency="EUR" office:value="15145.8">
            <text:p>€ 15.145,80</text:p>
          </table:table-cell>
          <table:table-cell table:style-name="ce10" office:value-type="currency" office:currency="EUR" office:value="160913.3">
            <text:p>€ 160.913,3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17000000-9017999999</text:p>
          </table:table-cell>
          <table:table-cell table:style-name="ce4" office:value-type="string">
            <text:p>Monteroni D'Arbia</text:p>
          </table:table-cell>
          <table:table-cell table:style-name="ce7" table:formula="of:=38554.15-1611.36" office:value-type="currency" office:currency="EUR" office:value="36942.79">
            <text:p>€ 36.942,79</text:p>
          </table:table-cell>
          <table:table-cell table:style-name="ce10" office:value-type="currency" office:currency="EUR" office:value="40978.8">
            <text:p>€ 40.978,8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18000000-9018999999</text:p>
          </table:table-cell>
          <table:table-cell table:style-name="ce4" office:value-type="string">
            <text:p>Monticiano</text:p>
          </table:table-cell>
          <table:table-cell table:style-name="ce7" office:value-type="currency" office:currency="EUR" office:value="38515.7">
            <text:p>€ 38.515,70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4" office:value-type="string">
            <text:p>9019000000-9019999999</text:p>
          </table:table-cell>
          <table:table-cell table:style-name="ce4" office:value-type="string">
            <text:p>Murlo</text:p>
          </table:table-cell>
          <table:table-cell table:style-name="ce7" office:value-type="currency" office:currency="EUR" office:value="54964.57">
            <text:p>€ 54.964,57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4" office:value-type="string">
            <text:p>9020000000-9020999999</text:p>
          </table:table-cell>
          <table:table-cell table:style-name="ce4" office:value-type="string">
            <text:p>Piancastagnaio</text:p>
          </table:table-cell>
          <table:table-cell table:style-name="ce7" office:value-type="currency" office:currency="EUR" office:value="29343.14">
            <text:p>€ 29.343,14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4" office:value-type="string">
            <text:p>9021000000-9021999999</text:p>
          </table:table-cell>
          <table:table-cell table:style-name="ce4" office:value-type="string">
            <text:p>Pienza</text:p>
          </table:table-cell>
          <table:table-cell table:style-name="ce7" table:formula="of:=47341.21-3640.4" office:value-type="currency" office:currency="EUR" office:value="43700.81">
            <text:p>€ 43.700,81</text:p>
          </table:table-cell>
          <table:table-cell table:style-name="ce10" office:value-type="currency" office:currency="EUR" office:value="15420.21">
            <text:p>€ 15.420,21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22000000-9022999999</text:p>
          </table:table-cell>
          <table:table-cell table:style-name="ce4" office:value-type="string">
            <text:p>Poggibonsi</text:p>
          </table:table-cell>
          <table:table-cell table:style-name="ce7" table:formula="of:=371435.1-27316.3" office:value-type="currency" office:currency="EUR" office:value="344118.8">
            <text:p>€ 344.118,80</text:p>
          </table:table-cell>
          <table:table-cell table:style-name="ce10" office:value-type="currency" office:currency="EUR" office:value="151322.16">
            <text:p>€ 151.322,16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23000000-9023999999</text:p>
          </table:table-cell>
          <table:table-cell table:style-name="ce4" office:value-type="string">
            <text:p>Radda in Chianti</text:p>
          </table:table-cell>
          <table:table-cell table:style-name="ce7" office:value-type="currency" office:currency="EUR" office:value="48602.81">
            <text:p>€ 48.602,81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4" office:value-type="string">
            <text:p>9024000000-9024999999</text:p>
          </table:table-cell>
          <table:table-cell table:style-name="ce4" office:value-type="string">
            <text:p>Radicofani</text:p>
          </table:table-cell>
          <table:table-cell table:style-name="ce7" office:value-type="currency" office:currency="EUR" office:value="63552.53">
            <text:p>€ 63.552,53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4" office:value-type="string">
            <text:p>9025000000-9025999999</text:p>
          </table:table-cell>
          <table:table-cell table:style-name="ce4" office:value-type="string">
            <text:p>Radicondoli</text:p>
          </table:table-cell>
          <table:table-cell table:style-name="ce7" office:value-type="currency" office:currency="EUR" office:value="41579.49">
            <text:p>€ 41.579,49</text:p>
          </table:table-cell>
          <table:table-cell table:style-name="ce10" office:value-type="currency" office:currency="EUR" office:value="1578.36">
            <text:p>€ 1.578,36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26000000-9026999999</text:p>
          </table:table-cell>
          <table:table-cell table:style-name="ce4" office:value-type="string">
            <text:p>Rapolano Terme</text:p>
          </table:table-cell>
          <table:table-cell table:style-name="ce7" table:formula="of:=29076.49-1210.16" office:value-type="currency" office:currency="EUR" office:value="27866.33">
            <text:p>€ 27.866,33</text:p>
          </table:table-cell>
          <table:table-cell table:style-name="ce10" office:value-type="currency" office:currency="EUR" office:value="10304.52">
            <text:p>€ 10.304,52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27000000-9027999999</text:p>
          </table:table-cell>
          <table:table-cell table:style-name="ce4" office:value-type="string">
            <text:p>San Casciano dei Bagni</text:p>
          </table:table-cell>
          <table:table-cell table:style-name="ce7" office:value-type="currency" office:currency="EUR" office:value="27113.84">
            <text:p>€ 27.113,84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4" office:value-type="string">
            <text:p>9028000000-9028999999</text:p>
          </table:table-cell>
          <table:table-cell table:style-name="ce4" office:value-type="string">
            <text:p>San Gimignano</text:p>
          </table:table-cell>
          <table:table-cell table:style-name="ce7" office:value-type="currency" office:currency="EUR" office:value="47642.59">
            <text:p>€ 47.642,59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4" office:value-type="string">
            <text:p>9029000000-9029999999</text:p>
          </table:table-cell>
          <table:table-cell table:style-name="ce4" office:value-type="string">
            <text:p>San Giovanni D'Asso</text:p>
          </table:table-cell>
          <table:table-cell table:style-name="ce7" office:value-type="currency" office:currency="EUR" office:value="15593.81">
            <text:p>€ 15.593,81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4" office:value-type="string">
            <text:p>9030000000-9030999999</text:p>
          </table:table-cell>
          <table:table-cell table:style-name="ce4" office:value-type="string">
            <text:p>San Quirico D'Orcia</text:p>
          </table:table-cell>
          <table:table-cell table:style-name="ce7" office:value-type="currency" office:currency="EUR" office:value="9263.16">
            <text:p>€ 9.263,16</text:p>
          </table:table-cell>
          <table:table-cell table:style-name="ce10" office:value-type="currency" office:currency="EUR" office:value="36033.16">
            <text:p>€ 36.033,16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31000000-9031999999</text:p>
          </table:table-cell>
          <table:table-cell table:style-name="ce4" office:value-type="string">
            <text:p>Sarteano</text:p>
          </table:table-cell>
          <table:table-cell table:style-name="ce7" office:value-type="currency" office:currency="EUR" office:value="12716.34">
            <text:p>€ 12.716,34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4" office:value-type="string">
            <text:p>9032000000-9032999999</text:p>
          </table:table-cell>
          <table:table-cell table:style-name="ce4" office:value-type="string">
            <text:p>Siena</text:p>
          </table:table-cell>
          <table:table-cell table:style-name="ce7" table:formula="of:=1190790.85-(87527.69+3711.4)" office:value-type="currency" office:currency="EUR" office:value="1099551.76">
            <text:p>€ 1.099.551,76</text:p>
          </table:table-cell>
          <table:table-cell table:style-name="ce10" office:value-type="currency" office:currency="EUR" office:value="264328.5">
            <text:p>€ 264.328,5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33000000-9033999999</text:p>
          </table:table-cell>
          <table:table-cell table:style-name="ce4" office:value-type="string">
            <text:p>Sinalunga</text:p>
          </table:table-cell>
          <table:table-cell table:style-name="ce7" office:value-type="currency" office:currency="EUR" office:value="39039.36">
            <text:p>€ 39.039,36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4" office:value-type="string">
            <text:p>9034000000-9034999999</text:p>
          </table:table-cell>
          <table:table-cell table:style-name="ce4" office:value-type="string">
            <text:p>Sovicille</text:p>
          </table:table-cell>
          <table:table-cell table:style-name="ce7" office:value-type="currency" office:currency="EUR" office:value="24719.87">
            <text:p>€ 24.719,87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4" office:value-type="string">
            <text:p>9035000000-9035999999</text:p>
          </table:table-cell>
          <table:table-cell table:style-name="ce4" office:value-type="string">
            <text:p>Torrita di Siena</text:p>
          </table:table-cell>
          <table:table-cell table:style-name="ce7" table:formula="of:=36743.63-2354.64" office:value-type="currency" office:currency="EUR" office:value="34388.99">
            <text:p>€ 34.388,99</text:p>
          </table:table-cell>
          <table:table-cell table:style-name="ce10" office:value-type="currency" office:currency="EUR" office:value="23498.6">
            <text:p>€ 23.498,6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36000000-9036999999</text:p>
          </table:table-cell>
          <table:table-cell table:style-name="ce4" office:value-type="string">
            <text:p>Trequanda</text:p>
          </table:table-cell>
          <table:table-cell table:style-name="ce7" table:formula="of:=18781.45-1572.72" office:value-type="currency" office:currency="EUR" office:value="17208.73">
            <text:p>€ 17.208,73</text:p>
          </table:table-cell>
          <table:table-cell table:style-name="ce10"/>
          <table:table-cell table:number-columns-repeated="1020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it" number:country="IT">€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_20_1" style:display-name="Defa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e_5f_20_5f_2" style:display-name="Normale_20_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4/09/2017</text:date>, <text:time>08.55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09-01T14:30:09.90</dc:date>
    <dc:creator>Pasqua Lama</dc:creator>
    <meta:editing-duration>PT55M16S</meta:editing-duration>
    <meta:editing-cycles>2</meta:editing-cycles>
    <meta:document-statistic meta:table-count="1" meta:cell-count="126" meta:object-count="0"/>
  </office:meta>
</office:document-meta>
</file>