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3cm"/>
    </style:style>
    <style:style style:name="co2" style:family="table-column">
      <style:table-column-properties fo:break-before="auto" style:column-width="8.31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3.73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3" table:number-rows-spanned="1">
            <text:p>CANONI DI LOCAZIONE O AFFITTO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immobile</text:p>
          </table:table-cell>
          <table:table-cell table:style-name="ce3" office:value-type="string">
            <text:p>ubicazione</text:p>
          </table:table-cell>
          <table:table-cell table:style-name="ce5" office:value-type="string">
            <text:p>ERP <text:s text:c="39"/>canone percepito nell'anno 2014</text:p>
          </table:table-cell>
          <table:table-cell table:style-name="ce3" office:value-type="string">
            <text:p>CANONE CONCORDATO CANONI PERCEPITI 20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01000000-9001999999</text:p>
          </table:table-cell>
          <table:table-cell table:style-name="ce4" office:value-type="string">
            <text:p>Abbadia San Salvatore</text:p>
          </table:table-cell>
          <table:table-cell table:style-name="ce6" office:value-type="string">
            <text:p>€ 48,295,76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02000000-9002999999</text:p>
          </table:table-cell>
          <table:table-cell table:style-name="ce4" office:value-type="string">
            <text:p>Asciano</text:p>
          </table:table-cell>
          <table:table-cell table:style-name="ce6" office:value-type="float" office:value="14060.6">
            <text:p>€ 14.060,60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03000000-9003999999</text:p>
          </table:table-cell>
          <table:table-cell table:style-name="ce4" office:value-type="string">
            <text:p>Buonconvento</text:p>
          </table:table-cell>
          <table:table-cell table:style-name="ce6" office:value-type="float" office:value="15366.66">
            <text:p>€ 15.366,66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040000000-9003999999</text:p>
          </table:table-cell>
          <table:table-cell table:style-name="ce4" office:value-type="string">
            <text:p>Casole D'Elsa</text:p>
          </table:table-cell>
          <table:table-cell table:style-name="ce6" office:value-type="float" office:value="15676.5">
            <text:p>€ 15.676,50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05000000-9005999999</text:p>
          </table:table-cell>
          <table:table-cell table:style-name="ce4" office:value-type="string">
            <text:p>Castellina in Chianti</text:p>
          </table:table-cell>
          <table:table-cell table:style-name="ce6" office:value-type="float" office:value="27740.15">
            <text:p>€ 27.740,15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06000000-9006999999</text:p>
          </table:table-cell>
          <table:table-cell table:style-name="ce4" office:value-type="string">
            <text:p>Castelnuovo B.ga</text:p>
          </table:table-cell>
          <table:table-cell table:style-name="ce6" office:value-type="float" office:value="73723.22">
            <text:p>€ 73.723,22</text:p>
          </table:table-cell>
          <table:table-cell table:style-name="ce6" office:value-type="float" office:value="28144.95">
            <text:p>€ 28.144,9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07000000-9007999999</text:p>
          </table:table-cell>
          <table:table-cell table:style-name="ce4" office:value-type="string">
            <text:p>Castiglione D'Orcia</text:p>
          </table:table-cell>
          <table:table-cell table:style-name="ce6" office:value-type="float" office:value="34305.99">
            <text:p>€ 34.305,99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08000000-9008999999</text:p>
          </table:table-cell>
          <table:table-cell table:style-name="ce4" office:value-type="string">
            <text:p>Cetona</text:p>
          </table:table-cell>
          <table:table-cell table:style-name="ce6" office:value-type="float" office:value="39121.32">
            <text:p>€ 39.121,32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09000000-9009999999</text:p>
          </table:table-cell>
          <table:table-cell table:style-name="ce4" office:value-type="string">
            <text:p>Chianciano Terme</text:p>
          </table:table-cell>
          <table:table-cell table:style-name="ce6" office:value-type="float" office:value="16890.3">
            <text:p>€ 16.890,30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10000000-9010999999</text:p>
          </table:table-cell>
          <table:table-cell table:style-name="ce4" office:value-type="string">
            <text:p>Chiusdino</text:p>
          </table:table-cell>
          <table:table-cell table:style-name="ce6" office:value-type="float" office:value="31695.72">
            <text:p>€ 31.695,72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11000000-9011999999</text:p>
          </table:table-cell>
          <table:table-cell table:style-name="ce4" office:value-type="string">
            <text:p>Chiusi</text:p>
          </table:table-cell>
          <table:table-cell table:style-name="ce6" office:value-type="float" office:value="76426.39">
            <text:p>€ 76.426,39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12000000-9012999999</text:p>
          </table:table-cell>
          <table:table-cell table:style-name="ce4" office:value-type="string">
            <text:p>Colle Val D'Elsa</text:p>
          </table:table-cell>
          <table:table-cell table:style-name="ce6" table:formula="of:=(108633.8-14439.12)-295.86" office:value-type="float" office:value="93898.82">
            <text:p>€ 93.898,82</text:p>
          </table:table-cell>
          <table:table-cell table:style-name="ce6" office:value-type="float" office:value="56422.98">
            <text:p>€ 56.422,9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13000000-9013999999</text:p>
          </table:table-cell>
          <table:table-cell table:style-name="ce4" office:value-type="string">
            <text:p>Gaiole in Chianti</text:p>
          </table:table-cell>
          <table:table-cell table:style-name="ce6" office:value-type="float" office:value="49657.9">
            <text:p>€ 49.657,90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14000000-9014999999</text:p>
          </table:table-cell>
          <table:table-cell table:style-name="ce4" office:value-type="string">
            <text:p>Montalcino</text:p>
          </table:table-cell>
          <table:table-cell table:style-name="ce6" table:formula="of:=34411.7-8393.4" office:value-type="float" office:value="26018.3">
            <text:p>€ 26.018,30</text:p>
          </table:table-cell>
          <table:table-cell table:style-name="ce6" office:value-type="float" office:value="4134.06">
            <text:p>€ 4.134,0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15000000-9015999999</text:p>
          </table:table-cell>
          <table:table-cell table:style-name="ce4" office:value-type="string">
            <text:p>Montepulciano</text:p>
          </table:table-cell>
          <table:table-cell table:style-name="ce6" table:formula="of:=39462.52-239.3" office:value-type="float" office:value="39223.22">
            <text:p>€ 39.223,22</text:p>
          </table:table-cell>
          <table:table-cell table:style-name="ce6" office:value-type="float" office:value="17138.93">
            <text:p>€ 17.138,9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16000000-9016999999</text:p>
          </table:table-cell>
          <table:table-cell table:style-name="ce4" office:value-type="string">
            <text:p>Monteriggioni</text:p>
          </table:table-cell>
          <table:table-cell table:style-name="ce6" office:value-type="float" office:value="9703.1">
            <text:p>€ 9.703,10</text:p>
          </table:table-cell>
          <table:table-cell table:style-name="ce6" office:value-type="float" office:value="151357.57">
            <text:p>€ 151.357,5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17000000-9017999999</text:p>
          </table:table-cell>
          <table:table-cell table:style-name="ce4" office:value-type="string">
            <text:p>Monteroni D'Arbia</text:p>
          </table:table-cell>
          <table:table-cell table:style-name="ce6" table:formula="of:=29062.3-1611.36" office:value-type="float" office:value="27450.94">
            <text:p>€ 27.450,94</text:p>
          </table:table-cell>
          <table:table-cell table:style-name="ce6" office:value-type="float" office:value="45157.79">
            <text:p>€ 45.157,7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18000000-9018999999</text:p>
          </table:table-cell>
          <table:table-cell table:style-name="ce4" office:value-type="string">
            <text:p>Monticiano</text:p>
          </table:table-cell>
          <table:table-cell table:style-name="ce6" office:value-type="float" office:value="34318.51">
            <text:p>€ 34.318,51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19000000-9019999999</text:p>
          </table:table-cell>
          <table:table-cell table:style-name="ce4" office:value-type="string">
            <text:p>Murlo</text:p>
          </table:table-cell>
          <table:table-cell table:style-name="ce6" office:value-type="float" office:value="51307.22">
            <text:p>€ 51.307,22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20000000-9020999999</text:p>
          </table:table-cell>
          <table:table-cell table:style-name="ce4" office:value-type="string">
            <text:p>Piancastagnaio</text:p>
          </table:table-cell>
          <table:table-cell table:style-name="ce6" office:value-type="float" office:value="28110.56">
            <text:p>€ 28.110,56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21000000-9021999999</text:p>
          </table:table-cell>
          <table:table-cell table:style-name="ce4" office:value-type="string">
            <text:p>Pienza</text:p>
          </table:table-cell>
          <table:table-cell table:style-name="ce6" table:formula="of:=49498.81-6195.37" office:value-type="float" office:value="43303.44">
            <text:p>€ 43.303,44</text:p>
          </table:table-cell>
          <table:table-cell table:style-name="ce6" office:value-type="float" office:value="12292.56">
            <text:p>€ 12.292,5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22000000-9022999999</text:p>
          </table:table-cell>
          <table:table-cell table:style-name="ce4" office:value-type="string">
            <text:p>Poggibonsi</text:p>
          </table:table-cell>
          <table:table-cell table:style-name="ce6" table:formula="of:=351302.95-(1150.2+28172.06)-5120.57" office:value-type="float" office:value="316860.12">
            <text:p>€ 316.860,12</text:p>
          </table:table-cell>
          <table:table-cell table:style-name="ce6" office:value-type="float" office:value="93626.34">
            <text:p>€ 93.626,3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23000000-9023999999</text:p>
          </table:table-cell>
          <table:table-cell table:style-name="ce4" office:value-type="string">
            <text:p>Radda in Chianti</text:p>
          </table:table-cell>
          <table:table-cell table:style-name="ce6" office:value-type="float" office:value="51032.69">
            <text:p>€ 51.032,69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24000000-9024999999</text:p>
          </table:table-cell>
          <table:table-cell table:style-name="ce4" office:value-type="string">
            <text:p>Radicofani</text:p>
          </table:table-cell>
          <table:table-cell table:style-name="ce6" office:value-type="float" office:value="59933.98">
            <text:p>€ 59.933,98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25000000-9025999999</text:p>
          </table:table-cell>
          <table:table-cell table:style-name="ce4" office:value-type="string">
            <text:p>Radicondoli</text:p>
          </table:table-cell>
          <table:table-cell table:style-name="ce6" office:value-type="float" office:value="40822.04">
            <text:p>€ 40.822,04</text:p>
          </table:table-cell>
          <table:table-cell table:style-name="ce6" office:value-type="float" office:value="1576.47">
            <text:p>€ 1.576,4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26000000-9026999999</text:p>
          </table:table-cell>
          <table:table-cell table:style-name="ce4" office:value-type="string">
            <text:p>Rapolano Terme</text:p>
          </table:table-cell>
          <table:table-cell table:style-name="ce6" office:value-type="float" office:value="24020.24">
            <text:p>€ 24.020,24</text:p>
          </table:table-cell>
          <table:table-cell table:style-name="ce6" office:value-type="float" office:value="15351.83">
            <text:p>€ 15.351,83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4" office:value-type="string">
            <text:p>9027000000-9027999999</text:p>
          </table:table-cell>
          <table:table-cell table:style-name="ce4" office:value-type="string">
            <text:p>San Casciano dei Bagni</text:p>
          </table:table-cell>
          <table:table-cell table:style-name="ce6" office:value-type="float" office:value="24865.6">
            <text:p>€ 24.865,60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28000000-9028999999</text:p>
          </table:table-cell>
          <table:table-cell table:style-name="ce4" office:value-type="string">
            <text:p>San Gimignano</text:p>
          </table:table-cell>
          <table:table-cell table:style-name="ce6" office:value-type="float" office:value="46950.75">
            <text:p>€ 46.950,75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29000000-9029999999</text:p>
          </table:table-cell>
          <table:table-cell table:style-name="ce4" office:value-type="string">
            <text:p>San Giovanni D'Asso</text:p>
          </table:table-cell>
          <table:table-cell table:style-name="ce6" office:value-type="float" office:value="18545.74">
            <text:p>€ 18.545,74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30000000-9030999999</text:p>
          </table:table-cell>
          <table:table-cell table:style-name="ce4" office:value-type="string">
            <text:p>San Quirico D'Orcia</text:p>
          </table:table-cell>
          <table:table-cell table:style-name="ce6" office:value-type="float" office:value="8947.44">
            <text:p>€ 8.947,44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31000000-9031999999</text:p>
          </table:table-cell>
          <table:table-cell table:style-name="ce4" office:value-type="string">
            <text:p>Sarteano</text:p>
          </table:table-cell>
          <table:table-cell table:style-name="ce6" office:value-type="float" office:value="14934.83">
            <text:p>€ 14.934,83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32000000-9032999999</text:p>
          </table:table-cell>
          <table:table-cell table:style-name="ce4" office:value-type="string">
            <text:p>Siena</text:p>
          </table:table-cell>
          <table:table-cell table:style-name="ce6" table:formula="of:=1008956.64-85513.98" office:value-type="float" office:value="923442.66">
            <text:p>€ 923.442,66</text:p>
          </table:table-cell>
          <table:table-cell table:style-name="ce6" office:value-type="float" office:value="266920.77">
            <text:p>€ 266.920,7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33000000-9033999999</text:p>
          </table:table-cell>
          <table:table-cell table:style-name="ce4" office:value-type="string">
            <text:p>Sinalunga</text:p>
          </table:table-cell>
          <table:table-cell table:style-name="ce6" office:value-type="float" office:value="31464.76">
            <text:p>€ 31.464,76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34000000-9034999999</text:p>
          </table:table-cell>
          <table:table-cell table:style-name="ce4" office:value-type="string">
            <text:p>Sovicille</text:p>
          </table:table-cell>
          <table:table-cell table:style-name="ce6" office:value-type="float" office:value="27852.66">
            <text:p>€ 27.852,66</text:p>
          </table:table-cell>
          <table:table-cell table:style-name="ce6"/>
          <table:table-cell table:number-columns-repeated="1020"/>
        </table:table-row>
        <table:table-row table:style-name="ro4">
          <table:table-cell table:style-name="ce4" office:value-type="string">
            <text:p>9035000000-9035999999</text:p>
          </table:table-cell>
          <table:table-cell table:style-name="ce4" office:value-type="string">
            <text:p>Torrita di Siena</text:p>
          </table:table-cell>
          <table:table-cell table:style-name="ce6" table:formula="of:=34926.48-2581.62" office:value-type="float" office:value="32344.86">
            <text:p>€ 32.344,86</text:p>
          </table:table-cell>
          <table:table-cell table:style-name="ce6" office:value-type="float" office:value="22305.01">
            <text:p>€ 22.305,0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036000000-9036999999</text:p>
          </table:table-cell>
          <table:table-cell table:style-name="ce4" office:value-type="string">
            <text:p>Trequanda</text:p>
          </table:table-cell>
          <table:table-cell table:style-name="ce6" table:formula="of:=17334.55-1441.66" office:value-type="float" office:value="15892.89">
            <text:p>€ 15.892,89</text:p>
          </table:table-cell>
          <table:table-cell table:style-name="ce6"/>
          <table:table-cell table:number-columns-repeated="1020"/>
        </table:table-row>
        <table:table-row table:style-name="ro5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H$40" table:range-usable-as="print-range"/>
        </table:named-expressions>
      </table:table>
      <table:named-expressions>
        <table:named-expression table:name="Excel_BuiltIn_Print_Area_1" table:base-cell-address="$Foglio1.$A$1" table:expression="0"/>
        <table:named-expression table:name="Excel_BuiltIn_Print_Area_1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109">
      <number:currency-symbol>€</number:currency-symbol>
      <number:text> </number:text>
      <number:number number:decimal-places="2" number:min-integer-digits="1" number:grouping="true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Calibr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45cm" fo:margin-bottom="1.32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08.5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BBADIA" style:display-name="PageStyle_ABBA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lessandra Rossi</meta:initial-creator>
    <dc:creator>Pasqua Lama</dc:creator>
    <meta:creation-date>2014-06-16T09:46:11Z</meta:creation-date>
    <dc:date>2015-07-17T13:31:17.50</dc:date>
    <meta:print-date>2014-11-17T10:37:45Z</meta:print-date>
    <meta:editing-duration>PT2H55M11S</meta:editing-duration>
    <meta:editing-cycles>44</meta:editing-cycles>
    <meta:document-statistic meta:table-count="1" meta:cell-count="125" meta:object-count="0"/>
  </office:meta>
</office:document-meta>
</file>