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Calibri" svg:font-family="Calibri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2ZAE" style:family="table-column">
      <style:table-column-properties style:column-width="5.832cm"/>
    </style:style>
    <style:style style:name="ID0EC1AE" style:family="table-column">
      <style:table-column-properties style:column-width="8.064cm"/>
    </style:style>
    <style:style style:name="ID0EJ1AE" style:family="table-column">
      <style:table-column-properties style:column-width="5.49cm"/>
    </style:style>
    <style:style style:name="ID0EQ1AE" style:family="table-column">
      <style:table-column-properties style:column-width="6.642cm"/>
    </style:style>
    <style:style style:name="ID0EX1AE" style:family="table-column">
      <style:table-column-properties style:column-width="18.071cm"/>
    </style:style>
    <style:style style:name="ID0E51AE" style:family="table-column">
      <style:table-column-properties style:column-width="5.652cm"/>
    </style:style>
    <style:style style:name="ID0EF2AE" style:family="table-column">
      <style:table-column-properties style:column-width="11.592cm"/>
    </style:style>
    <style:style style:name="ID0EL2AE" style:family="table-column">
      <style:table-column-properties style:column-width="6.587cm"/>
    </style:style>
    <style:style style:name="ID0ES2AE" style:family="table-column">
      <style:table-column-properties style:column-width="7.02cm"/>
    </style:style>
    <style:style style:name="ID0EZ2AE" style:family="table-column">
      <style:table-column-properties style:column-width="3.815cm"/>
    </style:style>
    <style:style style:name="ID0EA3AE" style:family="table-column">
      <style:table-column-properties style:column-width="3.419cm"/>
    </style:style>
    <style:style style:name="ID0EH3AE" style:family="table-column">
      <style:table-column-properties style:column-width="9.108cm"/>
    </style:style>
    <style:style style:name="ID0EN3AE" style:family="table-column">
      <style:table-column-properties style:column-width="13.5cm"/>
    </style:style>
    <style:style style:name="ro8" style:family="table-row">
      <style:table-row-properties fo:break-before="auto" style:row-height="0.512cm"/>
    </style:style>
    <style:style style:name="ID0EU3AE" style:family="table-row">
      <style:table-row-properties fo:break-before="auto" style:row-height="5.186cm" style:use-optimal-row-height="false"/>
    </style:style>
    <style:style style:name="ID0ET4AE" style:family="table-row">
      <style:table-row-properties fo:break-before="auto" style:row-height="2.566cm" style:use-optimal-row-height="false"/>
    </style:style>
    <style:style style:name="ID0EY6AE" style:family="table-row">
      <style:table-row-properties fo:break-before="auto" style:row-height="3.175cm" style:use-optimal-row-height="false"/>
    </style:style>
    <style:style style:name="ID0EICAG" style:family="table-row">
      <style:table-row-properties fo:break-before="auto" style:row-height="0.529cm" style:use-optimal-row-height="false"/>
    </style:style>
    <style:style style:name="ID0EPMAG" style:family="table-row">
      <style:table-row-properties fo:break-before="auto" style:row-height="1.023cm" style:use-optimal-row-height="true"/>
    </style:style>
    <style:style style:name="ID0ESOAG" style:family="table-row">
      <style:table-row-properties fo:break-before="auto" style:row-height="0.988cm" style:use-optimal-row-height="true"/>
    </style:style>
    <style:style style:name="ID0ETSAG" style:family="table-row">
      <style:table-row-properties fo:break-before="auto" style:row-height="1.535cm" style:use-optimal-row-height="true"/>
    </style:style>
    <style:style style:name="ID0EAVAG" style:family="table-row">
      <style:table-row-properties fo:break-before="auto" style:row-height="3.096cm" style:use-optimal-row-height="false"/>
    </style:style>
    <style:style style:name="ID0EOXAG" style:family="table-row">
      <style:table-row-properties fo:break-before="auto" style:row-height="1.231cm" style:use-optimal-row-height="false"/>
    </style:style>
    <style:style style:name="ID0EWZAG" style:family="table-row">
      <style:table-row-properties fo:break-before="auto" style:row-height="3.069cm" style:use-optimal-row-height="false"/>
    </style:style>
    <style:style style:name="ID0E32AG" style:family="table-row">
      <style:table-row-properties fo:break-before="auto" style:row-height="1.588cm" style:use-optimal-row-height="false"/>
    </style:style>
    <style:style style:name="ID0EE5AG" style:family="table-row">
      <style:table-row-properties fo:break-before="auto" style:row-height="0.988cm" style:use-optimal-row-height="true"/>
    </style:style>
    <style:style style:name="ID0EHABG" style:family="table-row">
      <style:table-row-properties fo:break-before="auto" style:row-height="1.482cm" style:use-optimal-row-height="true"/>
    </style:style>
    <style:style style:name="ID0EMEBG" style:family="table-row">
      <style:table-row-properties fo:break-before="auto" style:row-height="2.469cm" style:use-optimal-row-height="true"/>
    </style:style>
    <style:style style:name="ID0ETGBG" style:family="table-row">
      <style:table-row-properties fo:break-before="auto" style:row-height="2.205cm" style:use-optimal-row-height="false"/>
    </style:style>
    <style:style style:name="ID0EXIBG" style:family="table-row">
      <style:table-row-properties fo:break-before="auto" style:row-height="0.988cm" style:use-optimal-row-height="true"/>
    </style:style>
    <style:style style:name="ID0EKH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RHAC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Times New Roman" fo:color="#000000" style:font-name="Times New Roman"/>
    </style:style>
    <style:style style:name="ID0E4HAC" style:family="table-cell" style:parent-style-name="Default">
      <style:table-cell-properties style:vertical-align="middle" fo:wrap-option="wrap"/>
      <style:paragraph-properties fo:text-align="start"/>
      <style:text-properties fo:font-size="11" style:font-size-asian="11pt" style:font-size-complex="11pt" style:font-name-asian="Times New Roman" fo:color="#000000" style:font-name="Times New Roman"/>
    </style:style>
    <style:style style:name="ID0EKIAC" style:family="table-cell" style:parent-style-name="Default">
      <style:table-cell-properties style:vertical-align="middle" fo:wrap-option="wrap" fo:background-color="#FFFFFF"/>
      <style:paragraph-properties fo:text-align="start"/>
      <style:text-properties fo:font-size="11" style:font-size-asian="11pt" style:font-size-complex="11pt" style:font-name-asian="Times New Roman" fo:color="#000000" style:font-name="Times New Roman"/>
    </style:style>
    <style:style style:name="ID0EYIAC" style:family="table-cell" style:parent-style-name="Default">
      <style:table-cell-properties style:vertical-align="middle" fo:wrap-option="wrap" fo:background-color="#FFFFFF"/>
      <style:text-properties fo:font-size="11" style:font-size-asian="11pt" style:font-size-complex="11pt" style:font-name-asian="Times New Roman" fo:color="#000000" style:font-name="Times New Roman"/>
    </style:style>
    <style:style style:name="ID0EFJAC" style:family="table-cell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Times New Roman" fo:color="#000000" style:font-name="Times New Roman"/>
    </style:style>
    <style:style style:name="ID0ETJAC" style:family="table-cell" style:parent-style-name="Default">
      <style:table-cell-properties style:vertical-align="middle" fo:wrap-option="wrap"/>
      <style:text-properties fo:font-size="11" style:font-size-asian="11pt" style:font-size-complex="11pt" style:font-name-asian="Times New Roman" fo:color="#000000" style:font-name="Times New Roman"/>
    </style:style>
    <style:style style:name="ID0EAKAC" style:family="table-cell" style:parent-style-name="Default">
      <style:table-cell-properties style:vertical-align="middle" fo:wrap-option="wrap" fo:border-bottom="none" fo:border-right="none" fo:border-left="0.002cm solid #808080" fo:border-top="0.002cm solid #808080" fo:background-color="#CCFFCC"/>
      <style:paragraph-properties fo:text-align="center"/>
      <style:text-properties style:font-weight-asian="bold" fo:font-weight="bold" fo:font-size="11" style:font-size-asian="11pt" style:font-size-complex="11pt" style:font-name-asian="Times New Roman" fo:color="#008000" style:font-name="Times New Roman"/>
    </style:style>
    <style:style style:name="ID0EPK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style:font-weight-asian="bold" fo:font-weight="bold" fo:font-size="11" style:font-size-asian="11pt" style:font-size-complex="11pt" style:font-name-asian="Times New Roman" fo:color="#993300" style:font-name="Times New Roman"/>
    </style:style>
    <style:style style:name="ID0E5K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text-properties style:font-weight-asian="bold" fo:font-weight="bold" fo:font-size="11" style:font-size-asian="11pt" style:font-size-complex="11pt" style:font-name-asian="Times New Roman" fo:color="#993300" style:font-name="Times New Roman"/>
    </style:style>
    <style:style style:name="ID0EM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2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Times New Roman" style:font-name="Times New Roman"/>
    </style:style>
    <style:style style:name="ID0EK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ZM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Times New Roman" style:font-name="Times New Roman"/>
    </style:style>
    <style:style style:name="ID0EH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WNAC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5NAC" style:family="table-cell" style:parent-style-name="Default">
      <style:table-cell-properties style:vertical-align="justify" fo:wrap-option="wrap"/>
      <style:text-properties fo:font-size="11" style:font-size-asian="11pt" style:font-size-complex="11pt" style:font-name-asian="Calibri" fo:color="#000000" style:font-name="Calibri"/>
    </style:style>
    <style:style style:name="ID0EKO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Calibri" fo:color="#000000" style:font-name="Calibri"/>
    </style:style>
    <style:style style:name="ID0EVOAC" style:family="table-cell" style:parent-style-name="Default">
      <style:table-cell-properties fo:border-bottom="0.002cm solid #000000" fo:border-right="0.002cm solid #000000" fo:border-left="0.002cm solid #000000" fo:border-top="0.002cm solid #000000" fo:background-color="#FFFFFF"/>
      <style:text-properties fo:font-size="11" style:font-size-asian="11pt" style:font-size-complex="11pt" style:font-name-asian="Calibri" fo:color="#000000" style:font-name="Calibri"/>
    </style:style>
    <style:style style:name="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N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fo:color="#00CCFF" style:font-name="Times New Roman"/>
    </style:style>
    <style:style style:name="ID0E3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Times New Roman" style:font-name="Times New Roman"/>
    </style:style>
    <style:style style:name="ID0EMAAE" style:family="table-cell" style:parent-style-name="Default">
      <style:table-cell-properties style:vertical-align="justify" fo:wrap-option="wrap" fo:border-bottom="none" fo:border-right="none" fo:border-left="0.002cm solid #000000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6" style:font-size-asian="16pt" style:font-size-complex="16pt" style:font-name-asian="Times New Roman" fo:color="#000000" style:font-name="Times New Roman"/>
    </style:style>
    <style:style style:name="ID0EYBAE" style:family="table-cell" style:parent-style-name="Default">
      <style:table-cell-properties fo:background-color="#FFFFFF"/>
      <style:text-properties fo:font-size="11" style:font-size-asian="11pt" style:font-size-complex="11pt" style:font-name-asian="Calibri" fo:color="#000000" style:font-name="Calibri"/>
    </style:style>
    <style:style style:name="ID0EAC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 fo:background-color="#FFFFFF"/>
      <style:text-properties fo:font-size="11" style:font-size-asian="11pt" style:font-size-complex="11pt" style:font-name-asian="Calibri" fo:color="#000000" style:font-name="Calibri"/>
    </style:style>
    <style:style style:name="ID0EMAAEID0EMAAE" style:family="table-cell" style:parent-style-name="Default">
      <style:table-cell-properties style:vertical-align="justify" fo:wrap-option="wrap" fo:border-bottom="none" fo:border-right="none" fo:border-left="0.002cm solid #000000" fo:border-top="none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1AAEID0E1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1" style:font-size-asian="11pt" style:font-size-complex="11pt" style:font-name-asian="Times New Roman" fo:color="#000000" style:font-name="Times New Roman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0C0C0"/>
      <style:paragraph-properties fo:text-align="center"/>
      <style:text-properties style:font-weight-asian="bold" fo:font-weight="bold" fo:font-size="16" style:font-size-asian="16pt" style:font-size-complex="16pt" style:font-name-asian="Times New Roman" fo:color="#000000" style:font-name="Times New Roman"/>
    </style:style>
    <style:style style:name="ID0E3PACID0E3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PACID0E3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PACID0E3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3PACID0E3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5OACID0E5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Times New Roman" style:font-name="Times New Roman"/>
    </style:style>
    <style:style style:name="ID0EX6BG" style:family="table" style:master-page-name="Default">
      <style:table-properties/>
    </style:style>
    <style:style style:name="ID0EH2BG" style:family="text">
      <style:text-properties fo:font-weight="normal" fo:font-style="normal" style:text-underline-type="none" style:text-position="0% 100%" fo:font-size="11" style:font-size-asian="11pt" style:font-size-complex="11pt" style:font-name-asian="" fo:color="#FF0000" style:font-name="Times New Roman"/>
    </style:style>
    <style:style style:name="ID0EU2BG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F3BG" style:family="text">
      <style:text-properties fo:font-style="normal" style:text-position="0% 100%" style:font-weight-asian="bold" fo:font-weight="bold" style:text-underline-type="single" style:text-underline-style="solid" style:text-underline-width="normal" fo:font-size="16" style:font-size-asian="16pt" style:font-size-complex="16pt" style:font-name-asian="" fo:color="#000000" style:font-name="Times New Roman"/>
    </style:style>
    <style:style style:name="ID0ES3B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Times New Roman"/>
    </style:style>
    <style:style style:name="ID0EP4BG" style:family="text">
      <style:text-properties fo:font-weight="normal" style:text-underline-type="none" style:text-position="0% 100%" fo:font-style="italic" fo:font-size="11" style:font-size-asian="11pt" style:font-size-complex="11pt" style:font-name-asian="" fo:color="#000000" style:font-name="Calibri"/>
    </style:style>
    <style:style style:name="ID0E54BG" style:family="text">
      <style:text-properties fo:font-weight="normal" fo:font-style="normal" style:text-underline-type="none" style:text-position="0% 100%" fo:font-size="11" style:font-size-asian="11pt" style:font-size-complex="11pt" style:font-name-asian="" fo:color="#000000" style:font-name="Calibri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 n1 Pub e qualità dati" table:style-name="ID0EX6BG" table:print-ranges="'Foglio n1 Pub e qualità dati'.A1:'Foglio n1 Pub e qualità dati'.L22">
        <table:table-column table:style-name="ID0E2ZAE" table:default-cell-style-name="ID0EYIAC"/>
        <table:table-column table:style-name="ID0EC1AE" table:default-cell-style-name="ID0ERHAC"/>
        <table:table-column table:style-name="ID0EJ1AE" table:default-cell-style-name="ID0ERHAC"/>
        <table:table-column table:style-name="ID0EQ1AE" table:default-cell-style-name="ID0ERHAC"/>
        <table:table-column table:style-name="ID0EX1AE" table:default-cell-style-name="ID0ERHAC"/>
        <table:table-column table:style-name="ID0E51AE" table:default-cell-style-name="ID0ETJAC"/>
        <table:table-column table:style-name="ID0EF2AE" table:default-cell-style-name="ID0EKHAC"/>
        <table:table-column table:style-name="ID0EL2AE" table:default-cell-style-name="ID0EKHAC"/>
        <table:table-column table:style-name="ID0ES2AE" table:default-cell-style-name="ID0EKHAC"/>
        <table:table-column table:style-name="ID0EZ2AE" table:default-cell-style-name="ID0EKHAC"/>
        <table:table-column table:style-name="ID0EA3AE" table:default-cell-style-name="ID0EKHAC"/>
        <table:table-column table:style-name="ID0EH3AE" table:default-cell-style-name="ID0EKHAC"/>
        <table:table-column table:style-name="ID0EN3AE" table:default-cell-style-name="ID0EKHAC"/>
        <table:table-column table:style-name="co8" table:number-columns-repeated="243" table:default-cell-style-name="ID0EKHAC"/>
        <table:table-header-rows>
          <table:table-row xmlns:xdr="http://schemas.openxmlformats.org/drawingml/2006/spreadsheetDrawing" table:style-name="ID0EU3AE">
            <table:table-cell table:style-name="ID0EAKAC" office:value-type="string">
              <text:p>Ente/Società</text:p>
            </table:table-cell>
            <table:table-cell table:style-name="ID0EPKAC" office:value-type="string">
              <text:p>"SIENACASA SPA"</text:p>
            </table:table-cell>
            <table:table-cell table:style-name="ID0EAKAC" office:value-type="string">
              <text:p>Data di compilazione</text:p>
            </table:table-cell>
            <table:table-cell table:style-name="ID0E5KAC" office:value-type="string">
              <text:p>"Data di compilazione 13/07/20"</text:p>
            </table:table-cell>
            <table:table-cell table:number-columns-repeated="252"/>
          </table:table-row>
          <table:table-row xmlns:xdr="http://schemas.openxmlformats.org/drawingml/2006/spreadsheetDrawing" table:style-name="ID0ET4AE">
            <table:table-cell table:number-rows-spanned="1" table:number-columns-spanned="6" table:style-name="ID0EJBAEID0EJBAE" office:value-type="string">
              <text:p><text:span text:style-name="ID0EC3BG">ALLEGATO 2.2 ALLA DELIBERA N. 213/2020 - GRIGLIA DI RILEVAZIONE AL 31/03/2020</text:span></text:p>
              <text:p><text:span/></text:p>
              <text:p><text:span text:style-name="ID0EC3BG"> </text:span><text:span text:style-name="ID0EF3BG">SOCIETÀ E ENTI DI DIRITTO PRIVATO IN CONTROLLO PUBBLICO  E ENTI PUBBLICI ECONOMICI</text:span><text:span text:style-name="ID0ES3BG"> DI CUI AL  § 1.2.</text:span></text:p>
            </table:table-cell>
            <table:covered-table-cell table:number-columns-repeated="5"/>
            <table:table-cell table:style-name="ID0EMLAC" office:value-type="string">
              <text:p>PUBBLICAZIONE</text:p>
            </table:table-cell>
            <table:table-cell table:style-name="ID0EMLAC" office:value-type="string">
              <text:p>COMPLETEZZA DEL CONTENUTO</text:p>
            </table:table-cell>
            <table:table-cell table:style-name="ID0EMLAC" office:value-type="string">
              <text:p>COMPLETEZZA RISPETTO AGLI UFFICI</text:p>
            </table:table-cell>
            <table:table-cell table:style-name="ID0EMLAC" office:value-type="string">
              <text:p>AGGIORNAMENTO</text:p>
            </table:table-cell>
            <table:table-cell table:style-name="ID0EMLAC" office:value-type="string">
              <text:p>APERTURA FORMATO</text:p>
            </table:table-cell>
            <table:table-cell table:number-rows-spanned="2" table:number-columns-spanned="1" table:style-name="ID0E1AAEID0E1AAE" office:value-type="string">
              <text:p>Note</text:p>
            </table:table-cell>
            <table:table-cell table:number-columns-repeated="244"/>
          </table:table-row>
          <table:table-row xmlns:xdr="http://schemas.openxmlformats.org/drawingml/2006/spreadsheetDrawing" table:style-name="ID0EY6AE">
            <table:table-cell table:style-name="ID0EMLAC" office:value-type="string">
              <text:p>Denominazione sotto-sezione livello 1 (Macrofamiglie)</text:p>
            </table:table-cell>
            <table:table-cell table:style-name="ID0EMLAC" office:value-type="string">
              <text:p>Denominazione sotto-sezione 2 livello (Tipologie di dati)</text:p>
            </table:table-cell>
            <table:table-cell table:style-name="ID0EMLAC" office:value-type="string">
              <text:p>Riferimento normativo</text:p>
            </table:table-cell>
            <table:table-cell table:style-name="ID0EMLAC" office:value-type="string">
              <text:p>Denominazione del singolo obbligo</text:p>
            </table:table-cell>
            <table:table-cell table:style-name="ID0EMLAC" office:value-type="string">
              <text:p> </text:p>
            </table:table-cell>
            <table:table-cell table:style-name="ID0EMLAC" office:value-type="string">
              <text:p>Tempo di pubblicazione/
Aggiornamento</text:p>
            </table:table-cell>
            <table:table-cell table:style-name="ID0EMLAC" office:value-type="string">
              <text:p>Il dato è pubblicato nella sezione "Amministrazione trasparente" del sito istituzionale?
(da 0 a 2)</text:p>
            </table:table-cell>
            <table:table-cell table:style-name="ID0EMLAC" office:value-type="string">
              <text:p>Il dato pubblicato riporta tutte le informazioni richieste dalle previsioni normative?
(da 0 a 3)</text:p>
            </table:table-cell>
            <table:table-cell table:style-name="ID0EMLAC" office:value-type="string">
              <text:p>Il dato pubblicato è riferito a tutti gli uffici?
(da 0 a 3)</text:p>
            </table:table-cell>
            <table:table-cell table:style-name="ID0EMLAC" office:value-type="string">
              <text:p>La pagina web e i documenti pubblicati risultano aggiornati?
(da 0 a 3)</text:p>
            </table:table-cell>
            <table:table-cell table:style-name="ID0EMLAC" office:value-type="string">
              <text:p>Il formato di pubblicazione è aperto o elaborabile?
(da 0 a 3)</text:p>
            </table:table-cell>
            <table:covered-table-cell/>
            <table:table-cell table:number-columns-repeated="244" table:style-name="ID0EFJAC"/>
          </table:table-row>
        </table:table-header-rows>
        <table:table-row xmlns:xdr="http://schemas.openxmlformats.org/drawingml/2006/spreadsheetDrawing" table:style-name="ID0EICAG">
          <table:table-cell table:number-rows-spanned="8" table:number-columns-spanned="1" table:style-name="ID0E3PACID0E3PAC" office:value-type="string">
            <text:p>Consulenti e collaboratori</text:p>
          </table:table-cell>
          <table:table-cell table:number-rows-spanned="8" table:number-columns-spanned="1" table:style-name="ID0E5OACID0E5OAC" office:value-type="string">
            <text:p>Titolari di incarichi  di collaborazione o consulenza</text:p>
          </table:table-cell>
          <table:table-cell table:number-rows-spanned="8" table:number-columns-spanned="1" table:style-name="ID0E5OACID0E5OAC" office:value-type="string">
            <text:p>Art. 15-bis, c. 1, d.lgs. n. 33/2013</text:p>
          </table:table-cell>
          <table:table-cell table:number-rows-spanned="8" table:number-columns-spanned="1" table:style-name="ID0E5OACID0E5OAC" office:value-type="string">
            <text:p>Incarichi di collaborazione, consulenza, professionali


(da pubblicare in tabelle)</text:p>
          </table:table-cell>
          <table:table-cell table:style-name="ID0EZMAC" office:value-type="string">
            <text:p>Per ogni incarico di collaborazione, di consulenza o incarico professionale, inclusi quelli arbitrali</text:p>
          </table:table-cell>
          <table:table-cell table:number-rows-spanned="8" table:number-columns-spanned="1" table:style-name="ID0E5OACID0E5OAC" office:value-type="string">
            <text:p>Entro 30 gg dal conferimento
(ex art. 15-bis, co. 1,  d.lgs. n. 33/2013)</text:p>
          </table:table-cell>
          <table:table-cell table:style-name="ID0EWNAC"/>
          <table:table-cell table:style-name="ID0EWNAC"/>
          <table:table-cell table:style-name="ID0EWNAC"/>
          <table:table-cell table:style-name="ID0EWNAC"/>
          <table:table-cell table:style-name="ID0EWNAC"/>
          <table:table-cell table:style-name="ID0EWNAC"/>
          <table:table-cell table:number-rows-spanned="8" table:number-columns-spanned="1" table:style-name="ID0EMAAEID0EMAAE"/>
          <table:table-cell table:number-columns-repeated="243"/>
        </table:table-row>
        <table:table-row xmlns:xdr="http://schemas.openxmlformats.org/drawingml/2006/spreadsheetDrawing" table:style-name="ro">
          <table:covered-table-cell/>
          <table:covered-table-cell/>
          <table:covered-table-cell/>
          <table:covered-table-cell/>
          <table:table-cell table:style-name="ID0EZMAC" office:value-type="string">
            <text:p>1) estremi dell'atto di conferimento dell'incarico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covered-table-cell/>
          <table:table-cell table:number-columns-repeated="243"/>
        </table:table-row>
        <table:table-row xmlns:xdr="http://schemas.openxmlformats.org/drawingml/2006/spreadsheetDrawing" table:style-name="ro">
          <table:covered-table-cell/>
          <table:covered-table-cell/>
          <table:covered-table-cell/>
          <table:covered-table-cell/>
          <table:table-cell table:style-name="ID0EZMAC" office:value-type="string">
            <text:p>2) oggetto della prestazione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covered-table-cell/>
          <table:table-cell table:number-columns-repeated="243"/>
        </table:table-row>
        <table:table-row xmlns:xdr="http://schemas.openxmlformats.org/drawingml/2006/spreadsheetDrawing" table:style-name="ro">
          <table:covered-table-cell/>
          <table:covered-table-cell/>
          <table:covered-table-cell/>
          <table:covered-table-cell/>
          <table:table-cell table:style-name="ID0EZMAC" office:value-type="string">
            <text:p>3) ragione dell'incarico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covered-table-cell/>
          <table:table-cell table:number-columns-repeated="243"/>
        </table:table-row>
        <table:table-row xmlns:xdr="http://schemas.openxmlformats.org/drawingml/2006/spreadsheetDrawing" table:style-name="ro">
          <table:covered-table-cell/>
          <table:covered-table-cell/>
          <table:covered-table-cell/>
          <table:covered-table-cell/>
          <table:table-cell table:style-name="ID0EZMAC" office:value-type="string">
            <text:p>4) durata dell'incarico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covered-table-cell/>
          <table:table-cell table:number-columns-repeated="243"/>
        </table:table-row>
        <table:table-row xmlns:xdr="http://schemas.openxmlformats.org/drawingml/2006/spreadsheetDrawing" table:style-name="ID0EPMAG">
          <table:covered-table-cell/>
          <table:covered-table-cell/>
          <table:covered-table-cell/>
          <table:covered-table-cell/>
          <table:table-cell table:style-name="ID0EZMAC" office:value-type="string">
            <text:p>5) curriculum vitae del soggetto incaricato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0">
            <text:p>0</text:p>
          </table:table-cell>
          <table:table-cell table:style-name="ID0EKOAC" office:value-type="string">
            <text:p><text:span>I </text:span><text:span text:style-name="ID0EP4BG">curricula </text:span><text:span text:style-name="ID0E54BG">dei professionisti non sono in formato aperto</text:span></text:p>
          </table:table-cell>
          <table:covered-table-cell/>
          <table:table-cell table:number-columns-repeated="243"/>
        </table:table-row>
        <table:table-row xmlns:xdr="http://schemas.openxmlformats.org/drawingml/2006/spreadsheetDrawing" table:style-name="ID0ESOAG">
          <table:covered-table-cell/>
          <table:covered-table-cell/>
          <table:covered-table-cell/>
          <table:covered-table-cell/>
          <table:table-cell table:style-name="ID0EZMAC" office:value-type="string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covered-table-cell/>
          <table:table-cell table:number-columns-repeated="243"/>
        </table:table-row>
        <table:table-row xmlns:xdr="http://schemas.openxmlformats.org/drawingml/2006/spreadsheetDrawing" table:style-name="ro">
          <table:covered-table-cell/>
          <table:covered-table-cell/>
          <table:covered-table-cell/>
          <table:covered-table-cell/>
          <table:table-cell table:style-name="ID0EZMAC" office:value-type="string">
            <text:p>7) tipo di procedura seguita per la selezione del contraente e il numero di partecipanti alla procedura</text:p>
          </table:table-cell>
          <table:covered-table-cell/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covered-table-cell/>
          <table:table-cell table:number-columns-repeated="243"/>
        </table:table-row>
        <table:table-row xmlns:xdr="http://schemas.openxmlformats.org/drawingml/2006/spreadsheetDrawing" table:style-name="ID0ETSAG">
          <table:table-cell table:style-name="ID0E2LAC" office:value-type="string">
            <text:p>Performance </text:p>
          </table:table-cell>
          <table:table-cell table:style-name="ID0EZMAC" office:value-type="string">
            <text:p>Ammontare complessivo dei premi</text:p>
          </table:table-cell>
          <table:table-cell table:style-name="ID0EZMAC" office:value-type="string">
            <text:p>Art. 20, c. 1, d.lgs. n. 33/2013</text:p>
          </table:table-cell>
          <table:table-cell table:style-name="ID0EKMAC" office:value-type="string">
            <text:p>
Premialità</text:p>
          </table:table-cell>
          <table:table-cell table:style-name="ID0EZMAC" office:value-type="string">
            <text:p>
Criteri di distribuzione dei premi al personale e ammontare aggregato dei premi effettivamente distribuiti</text:p>
          </table:table-cell>
          <table:table-cell table:style-name="ID0EKMAC" office:value-type="string">
            <text:p>Tempestivo 
(ex art. 8, d.lgs. n. 33/2013)</text:p>
          </table:table-cell>
          <table:table-cell table:style-name="ID0EWNAC" office:value-type="float" office:value="2">
            <text:p>2</text:p>
          </table:table-cell>
          <table:table-cell table:style-name="ID0EVOAC" office:value-type="float" office:value="2">
            <text:p>2</text:p>
          </table:table-cell>
          <table:table-cell table:style-name="ID0EVOAC" office:value-type="float" office:value="3">
            <text:p>3</text:p>
          </table:table-cell>
          <table:table-cell table:style-name="ID0EVOAC" office:value-type="float" office:value="2">
            <text:p>2</text:p>
          </table:table-cell>
          <table:table-cell table:style-name="ID0EVOAC" office:value-type="float" office:value="2">
            <text:p>2</text:p>
          </table:table-cell>
          <table:table-cell table:style-name="ID0EKOAC" office:value-type="string">
            <text:p>Il documento contenente il "Sistema della valutazione delle prestazioni" non risulta in formato aperto. </text:p>
          </table:table-cell>
          <table:table-cell table:style-name="ID0EYBAE"/>
          <table:table-cell table:number-columns-repeated="243"/>
        </table:table-row>
        <table:table-row xmlns:xdr="http://schemas.openxmlformats.org/drawingml/2006/spreadsheetDrawing" table:style-name="ID0EAVAG">
          <table:table-cell table:number-rows-spanned="3" table:number-columns-spanned="1" table:style-name="ID0E3PACID0E3PAC" office:value-type="string">
            <text:p>Bilanci</text:p>
          </table:table-cell>
          <table:table-cell table:style-name="ID0EKMAC" office:value-type="string">
            <text:p>Bilancio </text:p>
          </table:table-cell>
          <table:table-cell table:style-name="ID0EHNAC" office:value-type="string">
            <text:p>Art. 29, c. 1, d.lgs. n. 33/2013
Art. 6, co. 4, d.lgs. 175/2016
</text:p>
          </table:table-cell>
          <table:table-cell table:style-name="ID0EKMAC" office:value-type="string">
            <text:p>
Bilancio di esercizio</text:p>
          </table:table-cell>
          <table:table-cell table:style-name="ID0EZMAC" office:value-type="string">
            <text:p>
Bilancio di esercizio in formai ntegrale e semplificata, anche con ricorso a rappresentazioni grafiche</text:p>
          </table:table-cell>
          <table:table-cell table:style-name="ID0EKMAC" office:value-type="string">
            <text:p>Annuale 
(entro 30 gg dalla data di approvazione)</text:p>
          </table:table-cell>
          <table:table-cell table:style-name="ID0EWNAC" office:value-type="float" office:value="2">
            <text:p>2</text:p>
          </table:table-cell>
          <table:table-cell table:style-name="ID0EVO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2">
            <text:p>2</text:p>
          </table:table-cell>
          <table:table-cell table:style-name="ID0EACAE" office:value-type="string">
            <text:p>Alcuni bilanci non sono in formato aperto (2015-2018) </text:p>
          </table:table-cell>
          <table:table-cell table:style-name="ID0E5NAC"/>
          <table:table-cell table:number-columns-repeated="243"/>
        </table:table-row>
        <table:table-row xmlns:xdr="http://schemas.openxmlformats.org/drawingml/2006/spreadsheetDrawing" table:style-name="ID0EOXAG">
          <table:covered-table-cell/>
          <table:table-cell table:number-rows-spanned="2" table:number-columns-spanned="1" table:style-name="ID0E5OACID0E5OAC" office:value-type="string">
            <text:p>Provvedimenti</text:p>
          </table:table-cell>
          <table:table-cell table:number-rows-spanned="2" table:number-columns-spanned="1" table:style-name="ID0E5OACID0E5OAC" office:value-type="string">
            <text:p>Art. 19, co 5, 6 e 7 d.lgs. 175/2016</text:p>
          </table:table-cell>
          <table:table-cell table:number-rows-spanned="2" table:number-columns-spanned="1" table:style-name="ID0E5OACID0E5OAC" office:value-type="string">
            <text:p>Obiettivi sul complesso delle spese di funzionamento </text:p>
          </table:table-cell>
          <table:table-cell table:style-name="ID0EZMAC" office:value-type="string">
            <text:p>Provvedimenti delle p.a. socie che fissano obiettivi specifici, annuali e pluriennali, sul complesso delle spese di funzionamento</text:p>
          </table:table-cell>
          <table:table-cell table:style-name="ID0EKMAC" office:value-type="string">
            <text:p>Tempestivo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0">
            <text:p>0</text:p>
          </table:table-cell>
          <table:table-cell table:style-name="ID0EACAE" office:value-type="string">
            <text:p>Sono stati pubblicati in questa sezione i Piani Industraili e contratto di servizio</text:p>
          </table:table-cell>
          <table:table-cell table:number-columns-repeated="244"/>
        </table:table-row>
        <table:table-row xmlns:xdr="http://schemas.openxmlformats.org/drawingml/2006/spreadsheetDrawing" table:style-name="ID0EWZAG">
          <table:covered-table-cell/>
          <table:covered-table-cell/>
          <table:covered-table-cell/>
          <table:covered-table-cell/>
          <table:table-cell table:style-name="ID0EZMAC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ID0EKMAC" office:value-type="string">
            <text:p>Tempestivo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ACAE" office:value-type="string">
            <text:p>Sono stati pubblicati in questa sezione i Piani Industraili e contratto di servizio</text:p>
          </table:table-cell>
          <table:table-cell table:style-name="ID0E5NAC"/>
          <table:table-cell table:number-columns-repeated="243"/>
        </table:table-row>
        <table:table-row xmlns:xdr="http://schemas.openxmlformats.org/drawingml/2006/spreadsheetDrawing" table:style-name="ID0E32AG">
          <table:table-cell table:number-rows-spanned="4" table:number-columns-spanned="1" table:style-name="ID0E3PACID0E3PAC" office:value-type="string">
            <text:p>Altri contenuti </text:p>
          </table:table-cell>
          <table:table-cell table:number-rows-spanned="4" table:number-columns-spanned="1" table:style-name="ID0E5OACID0E5OAC" office:value-type="string">
            <text:p>Prevenzione della Corruzione</text:p>
          </table:table-cell>
          <table:table-cell table:style-name="ID0EHNAC" office:value-type="string">
            <text:p>Art. 10, c. 8, lett. a), d.lgs. n. 33/2013</text:p>
          </table:table-cell>
          <table:table-cell table:style-name="ID0EHNAC" office:value-type="string">
            <text:p>Piano triennale per la prevenzione della corruzione e della trasparenza</text:p>
          </table:table-cell>
          <table:table-cell table:style-name="ID0EZMAC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ID0EKMAC" office:value-type="string">
            <text:p>Annuale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VOAC"/>
          <table:table-cell table:number-columns-repeated="244"/>
        </table:table-row>
        <table:table-row xmlns:xdr="http://schemas.openxmlformats.org/drawingml/2006/spreadsheetDrawing" table:style-name="ID0EE5AG">
          <table:covered-table-cell/>
          <table:covered-table-cell/>
          <table:table-cell table:style-name="ID0EHNAC" office:value-type="string">
            <text:p>Art. 1, c. 8, l. n. 190/2012, Art. 43, c. 1, d.lgs. n. 33/2013</text:p>
          </table:table-cell>
          <table:table-cell table:style-name="ID0EHNAC" office:value-type="string">
            <text:p>Responsabile della prevenzione della corruzione e della trasparenza</text:p>
          </table:table-cell>
          <table:table-cell table:style-name="ID0EZMAC" office:value-type="string">
            <text:p>Nominativo e recapito del Responsabile della prevenzione della corruzione e della trasparenza</text:p>
          </table:table-cell>
          <table:table-cell table:style-name="ID0EKMAC" office:value-type="string">
            <text:p>Tempestivo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VOAC"/>
          <table:table-cell table:number-columns-repeated="244"/>
        </table:table-row>
        <table:table-row xmlns:xdr="http://schemas.openxmlformats.org/drawingml/2006/spreadsheetDrawing" table:style-name="ID0EHABG">
          <table:covered-table-cell/>
          <table:covered-table-cell/>
          <table:table-cell table:style-name="ID0EHNAC" office:value-type="string">
            <text:p>Art. 1, c. 14, l. n. 190/2012</text:p>
          </table:table-cell>
          <table:table-cell table:style-name="ID0EHNAC" office:value-type="string">
            <text:p>Relazione del responsabile della prevenzione della corruzione e della trasparenza </text:p>
          </table:table-cell>
          <table:table-cell table:style-name="ID0EZMAC" office:value-type="string">
            <text:p>Relazione del responsabile della prevenzione della corruzione recante i risultati dell’attività svolta (entro il 15 dicembre di ogni anno)</text:p>
          </table:table-cell>
          <table:table-cell table:style-name="ID0EKMAC" office:value-type="string">
            <text:p>Annuale 
(ex art. 1, c. 14, L. n. 190/2012)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table-cell table:number-columns-repeated="244"/>
        </table:table-row>
        <table:table-row xmlns:xdr="http://schemas.openxmlformats.org/drawingml/2006/spreadsheetDrawing" table:style-name="ro">
          <table:covered-table-cell/>
          <table:covered-table-cell/>
          <table:table-cell table:style-name="ID0EHNAC" office:value-type="string">
            <text:p>Art. 18, c. 5, d.lgs. n. 39/2013</text:p>
          </table:table-cell>
          <table:table-cell table:style-name="ID0EHNAC" office:value-type="string">
            <text:p>Atti di accertamento delle violazioni </text:p>
          </table:table-cell>
          <table:table-cell table:style-name="ID0EZMAC" office:value-type="string">
            <text:p>Atti di accertamento delle violazioni delle disposizioni  di cui al d.lgs. n. 39/2013</text:p>
          </table:table-cell>
          <table:table-cell table:style-name="ID0EKMAC" office:value-type="string">
            <text:p>Tempestivo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/>
          <table:table-cell table:number-columns-repeated="244"/>
        </table:table-row>
        <table:table-row xmlns:xdr="http://schemas.openxmlformats.org/drawingml/2006/spreadsheetDrawing" table:style-name="ID0EMEBG">
          <table:table-cell table:number-rows-spanned="3" table:number-columns-spanned="1" table:style-name="ID0E3PACID0E3PAC" office:value-type="string">
            <text:p>Altri contenuti </text:p>
          </table:table-cell>
          <table:table-cell table:number-rows-spanned="3" table:number-columns-spanned="1" table:style-name="ID0E5OACID0E5OAC" office:value-type="string">
            <text:p>Accesso civico</text:p>
          </table:table-cell>
          <table:table-cell table:style-name="ID0EHNAC" office:value-type="string">
            <text:p>Art. 5, c. 1, d.lgs. n. 33/2013 / Art. 2, c. 9-bis, l. 241/90</text:p>
          </table:table-cell>
          <table:table-cell table:style-name="ID0EZMAC" office:value-type="string">
            <text:p>Accesso civico "semplice"concernente dati, documenti e informazioni soggetti a pubblicazione obbligatoria</text:p>
          </table:table-cell>
          <table:table-cell table:style-name="ID0EZMAC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ID0EKMAC" office:value-type="string">
            <text:p>Tempestivo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VOAC"/>
          <table:table-cell table:number-columns-repeated="244"/>
        </table:table-row>
        <table:table-row xmlns:xdr="http://schemas.openxmlformats.org/drawingml/2006/spreadsheetDrawing" table:style-name="ID0ETGBG">
          <table:covered-table-cell/>
          <table:covered-table-cell/>
          <table:table-cell table:style-name="ID0EHNAC" office:value-type="string">
            <text:p>Art. 5, c. 2, d.lgs. n. 33/2013</text:p>
          </table:table-cell>
          <table:table-cell table:style-name="ID0EZMAC" office:value-type="string">
            <text:p>Accesso civico "generalizzato" concernente dati e documenti ulteriori rispetto a quelli oggetto di pubblicazione obbligatoria</text:p>
          </table:table-cell>
          <table:table-cell table:style-name="ID0EZMAC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ID0EKMAC" office:value-type="string">
            <text:p>Tempestivo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VOAC"/>
          <table:table-cell table:number-columns-repeated="244"/>
        </table:table-row>
        <table:table-row xmlns:xdr="http://schemas.openxmlformats.org/drawingml/2006/spreadsheetDrawing" table:style-name="ID0EXIBG">
          <table:covered-table-cell/>
          <table:covered-table-cell/>
          <table:table-cell table:style-name="ID0EHNAC" office:value-type="string">
            <text:p>Linee guida Anac FOIA (del. 1309/2016)</text:p>
          </table:table-cell>
          <table:table-cell table:style-name="ID0EZMAC" office:value-type="string">
            <text:p>Registro degli accessi </text:p>
          </table:table-cell>
          <table:table-cell table:style-name="ID0EZMAC" office:value-type="string">
            <text:p><text:span>Elenco delle richieste di accesso</text:span><text:span text:style-name="ID0EH2BG"> </text:span><text:span text:style-name="ID0EU2BG">con indicazione dell’oggetto e della data della richiesta nonché del relativo esito con la data della decisione</text:span></text:p>
          </table:table-cell>
          <table:table-cell table:style-name="ID0EKMAC" office:value-type="string">
            <text:p>Semestrale</text:p>
          </table:table-cell>
          <table:table-cell table:style-name="ID0EWNAC" office:value-type="float" office:value="2">
            <text:p>2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WNAC" office:value-type="float" office:value="3">
            <text:p>3</text:p>
          </table:table-cell>
          <table:table-cell table:style-name="ID0EVOAC"/>
          <table:table-cell table:number-columns-repeated="24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  <table:table-row xmlns:xdr="http://schemas.openxmlformats.org/drawingml/2006/spreadsheetDrawing" table:style-name="ro">
          <table:table-cell table:style-name="ID0EKIAC"/>
          <table:table-cell table:style-name="ID0E4HAC"/>
          <table:table-cell table:number-columns-repeated="254"/>
        </table:table-row>
      </table:table>
      <table:named-expressions>
        <table:named-range table:name="_xlnm._FilterDatabase" table:base-cell-address="$'Foglio n1 Pub e qualità dati'.$A$3" table:cell-range-address="$'Foglio n.1- Pub. e qualità dati'.$A$3:.$F$3"/>
      </table:named-expressions>
      <table:database-ranges>
        <table:database-range table:display-filter-buttons="true" table:target-range-address="'Foglio n1 Pub e qualità dati'.A3:'Foglio n1 Pub e qualità dati'.F3"/>
      </table:database-ranges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Calibri" svg:font-family="Calibri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Valorevalido" style:family="table-cell" style:parent-style-name="Default">
      <style:table-cell-properties style:vertical-align="middle" fo:wrap-option="wrap" fo:border-bottom="none" fo:border-right="none" fo:border-left="0.002cm solid #808080" fo:border-top="0.002cm solid #808080" fo:background-color="#CCFFCC"/>
      <style:paragraph-properties fo:text-align="center"/>
      <style:text-properties style:font-weight-asian="bold" fo:font-weight="bold" fo:font-size="11" style:font-size-asian="11pt" style:font-size-complex="11pt" style:font-name-asian="Times New Roman" fo:color="#008000" style:font-name="Times New Roman"/>
    </style:style>
    <style:style style:name="Nota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CC"/>
      <style:paragraph-properties fo:text-align="center"/>
      <style:text-properties style:font-weight-asian="bold" fo:font-weight="bold" fo:font-size="11" style:font-size-asian="11pt" style:font-size-complex="11pt" style:font-name-asian="Times New Roman" fo:color="#993300" style:font-name="Times New Roman"/>
    </style:style>
  </office:styles>
  <office:automatic-styles>
    <style:page-layout style:name="pm1">
      <style:page-layout-properties fo:page-width="42cm" fo:page-height="29.699cm" style:print-orientation="landscape" style:scale-to-X="1" style:scale-to-Y="100" style:scale-to="43" fo:margin-top="0.8cm" fo:margin-bottom="0.8cm" fo:margin-left="0.4cm" fo:margin-right="0.4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QTBG_RP1-1" style:family="text">
      <style:text-properties fo:color="#000000" style:font-name="Calibri" fo:font-size="11pt"/>
    </style:style>
  </office:automatic-styles>
  <office:master-styles>
    <style:master-page style:name="Default" style:page-layout-name="pm1">
      <style:header/>
      <style:header-left style:display="false"/>
      <style:footer>
        <style:region-right>
          <text:p><text:span text:style-name="ID0EQTBG_RP1-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b.neri</meta:initial-creator>
    <meta:creation-date>2013-01-24T09:59:07Z</meta:creation-date>
    <dc:creator xmlns:dc="http://purl.org/dc/elements/1.1/">Cristiana Bonaduce</dc:creator>
    <dc:date xmlns:dc="http://purl.org/dc/elements/1.1/">2020-07-13T08:14:11Z</dc:date>
    <meta:print-date>2020-03-05T16:43:31Z</meta:print-date>
    <meta:document-statistic/>
  </office:meta>
</office:document-meta>
</file>