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2.028cm"/>
    </style:style>
    <style:style style:name="ID0EJVAE" style:family="table-column">
      <style:table-column-properties style:column-width="3.138cm"/>
    </style:style>
    <style:style style:name="ID0EQVAE" style:family="table-column">
      <style:table-column-properties style:column-width="3.505cm"/>
    </style:style>
    <style:style style:name="ID0EXVAE" style:family="table-column">
      <style:table-column-properties style:column-width="4.706cm"/>
    </style:style>
    <style:style style:name="ID0E5VAE" style:family="table-column">
      <style:table-column-properties style:column-width="3.653cm"/>
    </style:style>
    <style:style style:name="ID0EFWAE" style:family="table-column">
      <style:table-column-properties style:column-width="2.672cm"/>
    </style:style>
    <style:style style:name="ID0EMWAE" style:family="table-column">
      <style:table-column-properties style:column-width="1.642cm"/>
    </style:style>
    <style:style style:name="ID0ETWAE" style:family="table-column">
      <style:table-column-properties style:column-width="1.789cm"/>
    </style:style>
    <style:style style:name="ro7" style:family="table-row">
      <style:table-row-properties fo:break-before="auto" style:row-height="1.344cm"/>
    </style:style>
    <style:style style:name="ID0E1WAE" style:family="table-row">
      <style:table-row-properties fo:break-before="auto" style:row-height="1.058cm" style:use-optimal-row-height="false"/>
    </style:style>
    <style:style style:name="ID0EYXAE" style:family="table-row">
      <style:table-row-properties fo:break-before="auto" style:row-height="0.45cm" style:use-optimal-row-height="false"/>
    </style:style>
    <style:style style:name="ID0EYYAE" style:family="table-row">
      <style:table-row-properties fo:break-before="auto" style:row-height="1.058cm" style:use-optimal-row-height="true"/>
    </style:style>
    <style:style style:name="ID0ESYAG" style:family="table-row">
      <style:table-row-properties fo:break-before="auto" style:row-height="0.709cm" style:use-optimal-row-height="false"/>
    </style:style>
    <style:style style:name="ID0E3ZAG" style:family="table-row">
      <style:table-row-properties fo:break-before="auto" style:row-height="0.709cm" style:use-optimal-row-height="false"/>
    </style:style>
    <style:style style:name="ID0EG2AG" style:family="table-row">
      <style:table-row-properties fo:break-before="auto" style:row-height="0.709cm" style:use-optimal-row-height="false"/>
    </style:style>
    <style:style style:name="ID0EQ3AG" style:family="table-row">
      <style:table-row-properties fo:break-before="auto" style:row-height="0.709cm" style:use-optimal-row-height="false"/>
    </style:style>
    <style:style style:name="ID0E14AG" style:family="table-row">
      <style:table-row-properties fo:break-before="auto" style:row-height="0.709cm" style:use-optimal-row-height="false"/>
    </style:style>
    <style:style style:name="ID0EE6AG" style:family="table-row">
      <style:table-row-properties fo:break-before="auto" style:row-height="0.709cm" style:use-optimal-row-height="false"/>
    </style:style>
    <style:style style:name="ID0EOABG" style:family="table-row">
      <style:table-row-properties fo:break-before="auto" style:row-height="0.709cm" style:use-optimal-row-height="false"/>
    </style:style>
    <style:style style:name="ID0EYBBG" style:family="table-row">
      <style:table-row-properties fo:break-before="auto" style:row-height="0.709cm" style:use-optimal-row-height="false"/>
    </style:style>
    <style:style style:name="ID0ECDBG" style:family="table-row">
      <style:table-row-properties fo:break-before="auto" style:row-height="0.688cm" style:use-optimal-row-height="false"/>
    </style:style>
    <style:style style:name="ID0EMEBG" style:family="table-row">
      <style:table-row-properties fo:break-before="auto" style:row-height="0.709cm" style:use-optimal-row-height="false"/>
    </style:style>
    <style:style style:name="ID0EXFBG" style:family="table-row">
      <style:table-row-properties fo:break-before="auto" style:row-height="0.709cm" style:use-optimal-row-height="false"/>
    </style:style>
    <style:style style:name="ID0ERGBG" style:family="table-row">
      <style:table-row-properties fo:break-before="auto" style:row-height="0.709cm" style:use-optimal-row-height="false"/>
    </style:style>
    <style:style style:name="ID0EZHBG" style:family="table-row">
      <style:table-row-properties fo:break-before="auto" style:row-height="0.709cm" style:use-optimal-row-height="false"/>
    </style:style>
    <style:style style:name="ID0EBJBG" style:family="table-row">
      <style:table-row-properties fo:break-before="auto" style:row-height="0.709cm" style:use-optimal-row-height="false"/>
    </style:style>
    <style:style style:name="ID0EJKBG" style:family="table-row">
      <style:table-row-properties fo:break-before="auto" style:row-height="0.709cm" style:use-optimal-row-height="false"/>
    </style:style>
    <style:style style:name="ID0ERLBG" style:family="table-row">
      <style:table-row-properties fo:break-before="auto" style:row-height="0.709cm" style:use-optimal-row-height="false"/>
    </style:style>
    <style:style style:name="ID0EZMBG" style:family="table-row">
      <style:table-row-properties fo:break-before="auto" style:row-height="0.709cm" style:use-optimal-row-height="false"/>
    </style:style>
    <style:style style:name="ID0EBOBG" style:family="table-row">
      <style:table-row-properties fo:break-before="auto" style:row-height="0.709cm" style:use-optimal-row-height="false"/>
    </style:style>
    <style:style style:name="ID0EJPBG" style:family="table-row">
      <style:table-row-properties fo:break-before="auto" style:row-height="0.709cm" style:use-optimal-row-height="false"/>
    </style:style>
    <style:style style:name="ID0ERQBG" style:family="table-row">
      <style:table-row-properties fo:break-before="auto" style:row-height="0.709cm" style:use-optimal-row-height="false"/>
    </style:style>
    <style:style style:name="ID0EZRBG" style:family="table-row">
      <style:table-row-properties fo:break-before="auto" style:row-height="0.709cm" style:use-optimal-row-height="false"/>
    </style:style>
    <style:style style:name="ID0EBTBG" style:family="table-row">
      <style:table-row-properties fo:break-before="auto" style:row-height="1.005cm" style:use-optimal-row-height="false"/>
    </style:style>
    <style:style style:name="ID0EJUBG" style:family="table-row">
      <style:table-row-properties fo:break-before="auto" style:row-height="0.709cm" style:use-optimal-row-height="false"/>
    </style:style>
    <style:style style:name="ID0ERVBG" style:family="table-row">
      <style:table-row-properties fo:break-before="auto" style:row-height="0.709cm" style:use-optimal-row-height="false"/>
    </style:style>
    <style:style style:name="ID0EZWBG" style:family="table-row">
      <style:table-row-properties fo:break-before="auto" style:row-height="0.709cm" style:use-optimal-row-height="false"/>
    </style:style>
    <style:style style:name="ID0EBYBG" style:family="table-row">
      <style:table-row-properties fo:break-before="auto" style:row-height="0.709cm" style:use-optimal-row-height="false"/>
    </style:style>
    <style:style style:name="ID0EJZBG" style:family="table-row">
      <style:table-row-properties fo:break-before="auto" style:row-height="0.709cm" style:use-optimal-row-height="false"/>
    </style:style>
    <style:style style:name="ID0ER1BG" style:family="table-row">
      <style:table-row-properties fo:break-before="auto" style:row-height="0.709cm" style:use-optimal-row-height="false"/>
    </style:style>
    <style:style style:name="ID0EZ2BG" style:family="table-row">
      <style:table-row-properties fo:break-before="auto" style:row-height="1.217cm" style:use-optimal-row-height="false"/>
    </style:style>
    <style:style style:name="ID0EB4BG" style:family="table-row">
      <style:table-row-properties fo:break-before="auto" style:row-height="0.709cm" style:use-optimal-row-height="false"/>
    </style:style>
    <style:style style:name="ID0EJ5BG" style:family="table-row">
      <style:table-row-properties fo:break-before="auto" style:row-height="0.709cm" style:use-optimal-row-height="false"/>
    </style:style>
    <style:style style:name="ID0EC5AI" style:family="table-row">
      <style:table-row-properties fo:break-before="auto" style:row-height="0.709cm" style:use-optimal-row-height="false"/>
    </style:style>
    <style:style style:name="ID0E14BI" style:family="table-row">
      <style:table-row-properties fo:break-before="auto" style:row-height="0.709cm" style:use-optimal-row-height="false"/>
    </style:style>
    <style:style style:name="ID0ES4CI" style:family="table-row">
      <style:table-row-properties fo:break-before="auto" style:row-height="0.709cm" style:use-optimal-row-height="false"/>
    </style:style>
    <style:style style:name="ID0EK4DI" style:family="table-row">
      <style:table-row-properties fo:break-before="auto" style:row-height="0.709cm" style:use-optimal-row-height="false"/>
    </style:style>
    <style:style style:name="ID0ED4AK" style:family="table-row">
      <style:table-row-properties fo:break-before="auto" style:row-height="0.709cm" style:use-optimal-row-height="false"/>
    </style:style>
    <style:style style:name="ID0E23BK" style:family="table-row">
      <style:table-row-properties fo:break-before="auto" style:row-height="0.709cm" style:use-optimal-row-height="false"/>
    </style:style>
    <style:style style:name="ID0ET3CK" style:family="table-row">
      <style:table-row-properties fo:break-before="auto" style:row-height="0.709cm" style:use-optimal-row-height="false"/>
    </style:style>
    <style:style style:name="ID0EL3DK" style:family="table-row">
      <style:table-row-properties fo:break-before="auto" style:row-height="0.709cm" style:use-optimal-row-height="false"/>
    </style:style>
    <style:style style:name="ID0ED3EK" style:family="table-row">
      <style:table-row-properties fo:break-before="auto" style:row-height="0.709cm" style:use-optimal-row-height="false"/>
    </style:style>
    <style:style style:name="ID0E22FK" style:family="table-row">
      <style:table-row-properties fo:break-before="auto" style:row-height="0.709cm" style:use-optimal-row-height="false"/>
    </style:style>
    <style:style style:name="ID0ET2GK" style:family="table-row">
      <style:table-row-properties fo:break-before="auto" style:row-height="0.709cm" style:use-optimal-row-height="false"/>
    </style:style>
    <style:style style:name="ID0EL2HK" style:family="table-row">
      <style:table-row-properties fo:break-before="auto" style:row-height="0.45cm" style:use-optimal-row-height="true"/>
    </style:style>
    <style:style style:name="ID0ED2AM" style:family="table-row">
      <style:table-row-properties fo:break-before="auto" style:row-height="0.709cm" style:use-optimal-row-height="false"/>
    </style:style>
    <style:style style:name="ID0E21BM" style:family="table-row">
      <style:table-row-properties fo:break-before="auto" style:row-height="0.709cm" style:use-optimal-row-height="false"/>
    </style:style>
    <style:style style:name="ID0ET1CM" style:family="table-row">
      <style:table-row-properties fo:break-before="auto" style:row-height="1.032cm" style:use-optimal-row-height="false"/>
    </style:style>
    <style:style style:name="ID0E22CM" style:family="table-row">
      <style:table-row-properties fo:break-before="auto" style:row-height="0.709cm" style:use-optimal-row-height="false"/>
    </style:style>
    <style:style style:name="ID0ED4CM" style:family="table-row">
      <style:table-row-properties fo:break-before="auto" style:row-height="1.349cm" style:use-optimal-row-height="false"/>
    </style:style>
    <style:style style:name="ID0EL5CM" style:family="table-row">
      <style:table-row-properties fo:break-before="auto" style:row-height="1.349cm" style:use-optimal-row-height="false"/>
    </style:style>
    <style:style style:name="ID0EV5CM" style:family="table-row">
      <style:table-row-properties fo:break-before="auto" style:row-height="1.349cm" style:use-optimal-row-height="false"/>
    </style:style>
    <style:style style:name="ID0E65CM" style:family="table-row">
      <style:table-row-properties fo:break-before="auto" style:row-height="1.349cm" style:use-optimal-row-height="false"/>
    </style:style>
    <style:style style:name="ID0EJ6CM" style:family="table-row">
      <style:table-row-properties fo:break-before="auto" style:row-height="1.349cm" style:use-optimal-row-height="false"/>
    </style:style>
    <style:style style:name="ID0ET6CM" style:family="table-row">
      <style:table-row-properties fo:break-before="auto" style:row-height="1.349cm" style:use-optimal-row-height="false"/>
    </style:style>
    <style:style style:name="ID0E46CM" style:family="table-row">
      <style:table-row-properties fo:break-before="auto" style:row-height="1.349cm" style:use-optimal-row-height="false"/>
    </style:style>
    <style:style style:name="ID0EHADM" style:family="table-row">
      <style:table-row-properties fo:break-before="auto" style:row-height="1.344cm" style:use-optimal-row-height="false"/>
    </style:style>
    <style:style style:name="ID0ERADM" style:family="table-row">
      <style:table-row-properties fo:break-before="auto" style:row-height="1.344cm" style:use-optimal-row-height="false"/>
    </style:style>
    <style:style style:name="ID0E2ADM" style:family="table-row">
      <style:table-row-properties fo:break-before="auto" style:row-height="1.344cm" style:use-optimal-row-height="false"/>
    </style:style>
    <style:style style:name="ID0EFBDM" style:family="table-row">
      <style:table-row-properties fo:break-before="auto" style:row-height="1.344cm" style:use-optimal-row-height="false"/>
    </style:style>
    <style:style style:name="ID0EPBDM" style:family="table-row">
      <style:table-row-properties fo:break-before="auto" style:row-height="1.344cm" style:use-optimal-row-height="false"/>
    </style:style>
    <style:style style:name="ID0EZBDM" style:family="table-row">
      <style:table-row-properties fo:break-before="auto" style:row-height="1.344cm" style:use-optimal-row-height="false"/>
    </style:style>
    <style:style style:name="ID0EDCDM" style:family="table-row">
      <style:table-row-properties fo:break-before="auto" style:row-height="1.344cm" style:use-optimal-row-height="false"/>
    </style:style>
    <style:style style:name="ID0ENCDM" style:family="table-row">
      <style:table-row-properties fo:break-before="auto" style:row-height="1.344cm" style:use-optimal-row-height="false"/>
    </style:style>
    <style:style style:name="ID0EXCDM" style:family="table-row">
      <style:table-row-properties fo:break-before="auto" style:row-height="1.344cm" style:use-optimal-row-height="false"/>
    </style:style>
    <style:style style:name="ID0EBDDM" style:family="table-row">
      <style:table-row-properties fo:break-before="auto" style:row-height="1.344cm" style:use-optimal-row-height="false"/>
    </style:style>
    <style:style style:name="ID0ELDDM" style:family="table-row">
      <style:table-row-properties fo:break-before="auto" style:row-height="1.344cm" style:use-optimal-row-height="false"/>
    </style:style>
    <style:style style:name="ID0EVDDM" style:family="table-row">
      <style:table-row-properties fo:break-before="auto" style:row-height="1.344cm" style:use-optimal-row-height="false"/>
    </style:style>
    <style:style style:name="ID0E6DDM" style:family="table-row">
      <style:table-row-properties fo:break-before="auto" style:row-height="1.344cm" style:use-optimal-row-height="false"/>
    </style:style>
    <style:style style:name="ID0EJEDM" style:family="table-row">
      <style:table-row-properties fo:break-before="auto" style:row-height="1.344cm" style:use-optimal-row-height="false"/>
    </style:style>
    <style:style style:name="ID0ETEDM" style:family="table-row">
      <style:table-row-properties fo:break-before="auto" style:row-height="1.344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ID0E4DP0">
      <number:number number:decimal-places="2" number:min-integer-digits="1" number:grouping="true"/>
      <number:text> </number:text>
    </number:number-style>
    <number:number-style xmlns:c="http://schemas.openxmlformats.org/drawingml/2006/chart" style:name="ID0E4DP1">
      <number:number number:decimal-places="2" number:min-integer-digits="1" number:grouping="true"/>
      <number:text> </number:text>
    </number:number-style>
    <number:number-style xmlns:c="http://schemas.openxmlformats.org/drawingml/2006/chart" style:name="ID0E4D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4D">
      <number:text> </number:text>
      <number:text-content/>
      <number:text> </number:text>
      <style:map style:condition="value()&gt;0" style:apply-style-name="ID0E4DP0"/>
      <style:map style:condition="value()&lt;0" style:apply-style-name="ID0E4DP1"/>
      <style:map style:condition="value()=0" style:apply-style-name="ID0E4DP2"/>
    </number:text-style>
    <number:date-style xmlns:c="http://schemas.openxmlformats.org/drawingml/2006/chart" style:name="ID0EAE">
      <number:day number:style="long"/>
      <number:text>/</number:text>
      <number:month number:style="long"/>
      <number:text>/</number:text>
      <number:year number:style="long"/>
    </number:date-style>
    <style:style style:name="ID0EXF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5F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GGAC" style:family="table-cell" style:data-style-name="N1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style:cell-protect="protected formula-hidden" fo:background-color="#CCFFCC"/>
      <style:paragraph-properties fo:text-align="center"/>
      <style:text-properties style:font-weight-asian="bold" fo:font-weight="bold" fo:font-size="11" style:font-size-asian="11pt" style:font-size-complex="11pt" style:font-name-asian="Arial" style:font-name="Arial"/>
    </style:style>
    <style:style style:name="ID0EYGAC" style:family="table-cell" style:data-style-name="N1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CH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TH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 fo:background-color="#FFFFFF"/>
      <style:text-properties fo:font-size="10" style:font-size-asian="10pt" style:font-size-complex="10pt" style:font-name-asian="Arial" style:font-name="Arial"/>
    </style:style>
    <style:style style:name="ID0EFI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VI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formula-hidden" fo:background-color="#FFFFFF"/>
      <style:text-properties fo:font-size="10" style:font-size-asian="10pt" style:font-size-complex="10pt" style:font-name-asian="Arial" style:font-name="Arial"/>
    </style:style>
    <style:style style:name="ID0EIJ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1JAC" style:family="table-cell" style:data-style-name="ID0EAE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LKAC" style:family="table-cell" style:data-style-name="ID0EAE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 fo:background-color="#FFFFFF"/>
      <style:text-properties fo:font-size="10" style:font-size-asian="10pt" style:font-size-complex="10pt" style:font-name-asian="Arial" style:font-name="Arial"/>
    </style:style>
    <style:style style:name="ID0E4K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PL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CMAC" style:family="table-cell" style:data-style-name="N1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OMAC" style:family="table-cell" style:data-style-name="N1" style:parent-style-name="Default">
      <style:table-cell-properties style:vertical-align="bottom" fo:background-color="#FFFFFF"/>
      <style:text-properties fo:font-size="10" style:font-size-asian="10pt" style:font-size-complex="10pt" style:font-name-asian="Arial" style:font-name="Arial"/>
    </style:style>
    <style:style style:name="ID0EZM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KNAC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1NAC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 fo:background-color="#FFFFFF"/>
      <style:text-properties fo:font-size="10" style:font-size-asian="10pt" style:font-size-complex="10pt" style:font-name-asian="Arial" style:font-name="Arial"/>
    </style:style>
    <style:style style:name="ID0ELOAC" style:family="table-cell" style:data-style-name="ID0E4D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UOAC" style:family="table-cell" style:data-style-name="ID0E4D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4O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OPAC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 fo:background-color="#FFFFFF"/>
      <style:text-properties fo:font-size="10" style:font-size-asian="10pt" style:font-size-complex="10pt" style:font-name-asian="Arial" style:font-name="Arial"/>
    </style:style>
    <style:style style:name="ID0EBAAE" style:family="table-cell" style:data-style-name="ID0EAE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SAAE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paragraph-properties fo:text-align="end"/>
      <style:text-properties fo:font-size="10" style:font-size-asian="10pt" style:font-size-complex="10pt" style:font-name-asian="Arial" style:font-name="Arial"/>
    </style:style>
    <style:style style:name="ID0EEB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MBAE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 formula-hidden"/>
      <style:text-properties fo:font-size="10" style:font-size-asian="10pt" style:font-size-complex="10pt" style:font-name-asian="Arial" style:font-name="Arial"/>
    </style:style>
    <style:style style:name="ID0E3BAE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  <style:style style:name="ID0EMCAE" style:family="table-cell" style:data-style-name="N1" style:parent-style-name="Default">
      <style:table-cell-properties style:vertical-align="middle" fo:border-bottom="0.039cm double #000000" fo:border-right="0.088cm solid #000000" fo:border-left="none" fo:border-top="0.088cm solid #000000" style:cell-protect="protected formula-hidden"/>
      <style:paragraph-properties fo:text-align="center"/>
      <style:text-properties style:font-weight-asian="bold" fo:font-weight="bold" fo:font-style="italic" fo:font-size="18" style:font-size-asian="18pt" style:font-size-complex="18pt" style:font-name-asian="Arial" style:font-name="Arial"/>
    </style:style>
    <style:style style:name="ID0E5CAE" style:family="table-cell" style:data-style-name="N1" style:parent-style-name="Default">
      <style:table-cell-properties style:vertical-align="bottom" fo:border-bottom="0.002cm solid #000000" fo:border-right="0.088cm solid #000000" fo:border-left="none" fo:border-top="0.039cm double #000000" style:cell-protect="protected formula-hidden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MCAEID0EMCAE" style:family="table-cell" style:data-style-name="N1" style:parent-style-name="Default">
      <style:table-cell-properties style:vertical-align="middle" fo:border-bottom="0.039cm double #000000" fo:border-right="0.088cm solid #000000" fo:border-left="none" fo:border-top="0.088cm solid #000000" style:cell-protect="protected formula-hidden"/>
      <style:paragraph-properties fo:text-align="center"/>
      <style:text-properties style:font-weight-asian="bold" fo:font-weight="bold" fo:font-style="italic" fo:font-size="18" style:font-size-asian="18pt" style:font-size-complex="18pt" style:font-name-asian="Arial" style:font-name="Arial"/>
    </style:style>
    <style:style style:name="ID0E5CAEID0E5CAE" style:family="table-cell" style:data-style-name="N1" style:parent-style-name="Default">
      <style:table-cell-properties style:vertical-align="bottom" fo:border-bottom="0.002cm solid #000000" fo:border-right="0.088cm solid #000000" fo:border-left="none" fo:border-top="0.039cm double #000000" style:cell-protect="protected formula-hidden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YXD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#REF!&quot;)" table:display-list="unsorted" table:base-cell-address="'2013'.C7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2013" table:style-name="ID0EYXDM">
        <table:table-column table:style-name="ID0EJVAE" table:default-cell-style-name="ID0EYGAC"/>
        <table:table-column table:style-name="ID0EQVAE" table:default-cell-style-name="ID0EYGAC"/>
        <table:table-column table:style-name="ID0EXVAE" table:default-cell-style-name="ID0EYGAC"/>
        <table:table-column table:style-name="ID0E5VAE" table:default-cell-style-name="ID0EYGAC"/>
        <table:table-column table:style-name="ID0EFWAE" table:number-columns-repeated="2" table:default-cell-style-name="ID0EYGAC"/>
        <table:table-column table:style-name="ID0EMWAE" table:number-columns-repeated="6" table:default-cell-style-name="ID0EYGAC"/>
        <table:table-column table:style-name="ID0ETWAE" table:number-columns-repeated="244" table:default-cell-style-name="ID0E5FAC"/>
        <table:table-row xmlns:xdr="http://schemas.openxmlformats.org/drawingml/2006/spreadsheetDrawing" table:style-name="ID0E1WAE">
          <table:table-cell table:number-rows-spanned="1" table:number-columns-spanned="6" table:style-name="ID0EMCAEID0EMCAE"/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ID0EYXAE">
          <table:table-cell table:number-rows-spanned="1" table:number-columns-spanned="6" table:style-name="ID0E5CAEID0E5CAE" office:value-type="string">
            <text:p>SOSTEGNO LOCAZIONE  - DELIBERE G.R.T. N. 1088 DEL 05.12.2011 E N. 1151 DEL 17.12.2012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ID0EYYAE">
          <table:table-cell table:style-name="ID0EGGAC" office:value-type="string">
            <text:p>CONTRIB. EROGATO</text:p>
          </table:table-cell>
          <table:table-cell table:style-name="ID0EGGAC" office:value-type="string">
            <text:p>COMUNE</text:p>
          </table:table-cell>
          <table:table-cell table:style-name="ID0EGGAC" office:value-type="string">
            <text:p>BENEFICIARIO</text:p>
          </table:table-cell>
          <table:table-cell table:style-name="ID0EGGAC" office:value-type="string">
            <text:p>LOCATARIO</text:p>
          </table:table-cell>
          <table:table-cell table:style-name="ID0EGGAC" office:value-type="string">
            <text:p>DATA EROGAZ</text:p>
          </table:table-cell>
          <table:table-cell table:style-name="ID0EGGAC" office:value-type="string">
            <text:p>DELIBERA N°</text:p>
          </table:table-cell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number-columns-repeated="6"/>
        </table:table-row>
        <table:table-row xmlns:xdr="http://schemas.openxmlformats.org/drawingml/2006/spreadsheetDrawing" table:style-name="ID0ESYA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OPAC" office:value-type="string">
            <text:p>Z.L.I.</text:p>
          </table:table-cell>
          <table:table-cell table:style-name="ID0EOPAC" office:value-type="string">
            <text:p>T.D.</text:p>
          </table:table-cell>
          <table:table-cell table:style-name="ID0EBAAE" office:value-type="date" office:date-value="2013-03-21T00:00:00">
            <text:p>21/03/2013</text:p>
          </table:table-cell>
          <table:table-cell table:style-name="ID0ESAAE" office:value-type="string">
            <text:p>1614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3ZA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office:value-type="string">
            <text:p>B.T.</text:p>
          </table:table-cell>
          <table:table-cell table:style-name="ID0E4OAC" office:value-type="string">
            <text:p>K.F.</text:p>
          </table:table-cell>
          <table:table-cell table:style-name="ID0EBAAE" office:value-type="date" office:date-value="2013-07-01T00:00:00">
            <text:p>01/07/2013</text:p>
          </table:table-cell>
          <table:table-cell table:style-name="ID0ESAAE" office:value-type="string">
            <text:p>1700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G2A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office:value-type="string">
            <text:p>B.M.</text:p>
          </table:table-cell>
          <table:table-cell table:style-name="ID0E4OAC" office:value-type="string">
            <text:p>E.H.</text:p>
          </table:table-cell>
          <table:table-cell table:style-name="ID0EBAAE" office:value-type="date" office:date-value="2013-07-01T00:00:00">
            <text:p>01/07/2013</text:p>
          </table:table-cell>
          <table:table-cell table:style-name="ID0ESAAE" office:value-type="string">
            <text:p>1699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Q3AG">
          <table:table-cell table:style-name="ID0E3BAE" office:value-type="float" office:value="4442.1000000000004">
            <text:p>4442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C.V.</text:p>
          </table:table-cell>
          <table:table-cell table:style-name="ID0EMBAE" office:value-type="string">
            <text:p>C.P.</text:p>
          </table:table-cell>
          <table:table-cell table:style-name="ID0EBAAE" office:value-type="date" office:date-value="2013-07-24T00:00:00">
            <text:p>24/07/2013</text:p>
          </table:table-cell>
          <table:table-cell table:style-name="ID0ESAAE" office:value-type="string">
            <text:p>1706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14A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B.E.</text:p>
          </table:table-cell>
          <table:table-cell table:style-name="ID0EMBAE" office:value-type="string">
            <text:p>H.L.</text:p>
          </table:table-cell>
          <table:table-cell table:style-name="ID0EBAAE" office:value-type="date" office:date-value="2013-07-24T00:00:00">
            <text:p>24/07/2013</text:p>
          </table:table-cell>
          <table:table-cell table:style-name="ID0ESAAE" office:value-type="string">
            <text:p>1707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E6A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G.G.</text:p>
          </table:table-cell>
          <table:table-cell table:style-name="ID0EMBAE" office:value-type="string">
            <text:p>M.A.</text:p>
          </table:table-cell>
          <table:table-cell table:style-name="ID0EBAAE" office:value-type="date" office:date-value="2013-08-27T00:00:00">
            <text:p>27/08/2013</text:p>
          </table:table-cell>
          <table:table-cell table:style-name="ID0ESAAE" office:value-type="string">
            <text:p>1742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OAB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A.L.</text:p>
          </table:table-cell>
          <table:table-cell table:style-name="ID0EMBAE" office:value-type="string">
            <text:p>D.G.</text:p>
          </table:table-cell>
          <table:table-cell table:style-name="ID0EBAAE" office:value-type="date" office:date-value="2013-08-27T00:00:00">
            <text:p>27/08/2013</text:p>
          </table:table-cell>
          <table:table-cell table:style-name="ID0ESAAE" office:value-type="string">
            <text:p>1742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YBBG">
          <table:table-cell table:style-name="ID0E3BAE" office:value-type="float" office:value="3156.46">
            <text:p>3156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G.S.</text:p>
          </table:table-cell>
          <table:table-cell table:style-name="ID0EMBAE" office:value-type="string">
            <text:p>P.A.</text:p>
          </table:table-cell>
          <table:table-cell table:style-name="ID0EBAAE" office:value-type="date" office:date-value="2013-08-27T00:00:00">
            <text:p>27/08/2013</text:p>
          </table:table-cell>
          <table:table-cell table:style-name="ID0ESAAE" office:value-type="string">
            <text:p>1742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CDBG">
          <table:table-cell table:style-name="ID0E3BAE" office:value-type="float" office:value="5000">
            <text:p>5000</text:p>
          </table:table-cell>
          <table:table-cell table:style-name="ID0E4OAC" office:value-type="string">
            <text:p>COLLE VAL D'ELSA</text:p>
          </table:table-cell>
          <table:table-cell table:style-name="ID0E4OAC" table:content-validation-name="val11" office:value-type="string">
            <text:p>S.E.</text:p>
          </table:table-cell>
          <table:table-cell table:style-name="ID0EMBAE" office:value-type="string">
            <text:p>I.M.</text:p>
          </table:table-cell>
          <table:table-cell table:style-name="ID0EBAAE" office:value-type="date" office:date-value="2013-08-27T00:00:00">
            <text:p>27/08/2013</text:p>
          </table:table-cell>
          <table:table-cell table:style-name="ID0ESAAE" office:value-type="string">
            <text:p>1742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MEBG">
          <table:table-cell table:style-name="ID0E3BAE" table:formula="oooc:=1362.92+2800" office:value-type="float" office:value="4162.92">
            <text:p>4162</text:p>
          </table:table-cell>
          <table:table-cell table:style-name="ID0E4OAC" office:value-type="string">
            <text:p>POGGIBONSI</text:p>
          </table:table-cell>
          <table:table-cell table:style-name="ID0E4OAC" table:content-validation-name="val11" office:value-type="string">
            <text:p>C.C.</text:p>
          </table:table-cell>
          <table:table-cell table:style-name="ID0EMBAE" office:value-type="string">
            <text:p>L.R. </text:p>
          </table:table-cell>
          <table:table-cell table:style-name="ID0EBAAE" office:value-type="date" office:date-value="2013-10-01T00:00:00">
            <text:p>01/10/2013</text:p>
          </table:table-cell>
          <table:table-cell table:style-name="ID0ESAAE" office:value-type="string">
            <text:p>1741-2013</text:p>
          </table:table-cell>
          <table:table-cell table:number-columns-repeated="250" table:style-name="ID0EEBAE"/>
        </table:table-row>
        <table:table-row xmlns:xdr="http://schemas.openxmlformats.org/drawingml/2006/spreadsheetDrawing" table:style-name="ID0EXFBG">
          <table:table-cell table:style-name="ID0EZMAC"/>
          <table:table-cell table:style-name="ID0ECHAC"/>
          <table:table-cell table:number-columns-repeated="1"/>
          <table:table-cell table:style-name="ID0ECHAC"/>
          <table:table-cell table:style-name="ID0E1JAC"/>
          <table:table-cell table:style-name="ID0E4KAC"/>
          <table:table-cell table:number-columns-repeated="250"/>
        </table:table-row>
        <table:table-row xmlns:xdr="http://schemas.openxmlformats.org/drawingml/2006/spreadsheetDrawing" table:style-name="ID0ERGBG">
          <table:table-cell table:style-name="ID0EKNAC" office:value-type="float" office:value="4621.43">
            <text:p>4621</text:p>
          </table:table-cell>
          <table:table-cell table:style-name="ID0ECHAC" office:value-type="string">
            <text:p>SIENA</text:p>
          </table:table-cell>
          <table:table-cell table:style-name="ID0ECHAC" office:value-type="string">
            <text:p>G.D.</text:p>
          </table:table-cell>
          <table:table-cell table:style-name="ID0ECHAC" office:value-type="string">
            <text:p>S.C.</text:p>
          </table:table-cell>
          <table:table-cell table:style-name="ID0E1JAC" office:value-type="date" office:date-value="2013-10-10T00:00:00">
            <text:p>10/10/2013</text:p>
          </table:table-cell>
          <table:table-cell table:style-name="ID0E4KAC" office:value-type="string">
            <text:p>1761-2013</text:p>
          </table:table-cell>
          <table:table-cell table:number-columns-repeated="250"/>
        </table:table-row>
        <table:table-row xmlns:xdr="http://schemas.openxmlformats.org/drawingml/2006/spreadsheetDrawing" table:style-name="ID0EZHBG">
          <table:table-cell table:style-name="ID0EKNAC" office:value-type="float" office:value="2700">
            <text:p>2700</text:p>
          </table:table-cell>
          <table:table-cell table:style-name="ID0ECHAC" office:value-type="string">
            <text:p>SIENA</text:p>
          </table:table-cell>
          <table:table-cell table:style-name="ID0ECHAC" office:value-type="string">
            <text:p>S.M.</text:p>
          </table:table-cell>
          <table:table-cell table:style-name="ID0ECHAC" office:value-type="string">
            <text:p>E.Z.</text:p>
          </table:table-cell>
          <table:table-cell table:style-name="ID0E1JAC" office:value-type="date" office:date-value="2013-11-19T00:00:00">
            <text:p>19/11/2013</text:p>
          </table:table-cell>
          <table:table-cell table:style-name="ID0E4KAC" office:value-type="string">
            <text:p>1793-2013</text:p>
          </table:table-cell>
          <table:table-cell table:number-columns-repeated="250"/>
        </table:table-row>
        <table:table-row xmlns:xdr="http://schemas.openxmlformats.org/drawingml/2006/spreadsheetDrawing" table:style-name="ID0EBJBG">
          <table:table-cell table:style-name="ID0EKNAC" office:value-type="float" office:value="5000">
            <text:p>5000</text:p>
          </table:table-cell>
          <table:table-cell table:style-name="ID0ECHAC" office:value-type="string">
            <text:p>ASCIANO</text:p>
          </table:table-cell>
          <table:table-cell table:style-name="ID0ECHAC" office:value-type="string">
            <text:p>R.A.</text:p>
          </table:table-cell>
          <table:table-cell table:style-name="ID0ECHAC" office:value-type="string">
            <text:p>L.S.</text:p>
          </table:table-cell>
          <table:table-cell table:style-name="ID0E1JAC" office:value-type="date" office:date-value="2013-10-25T00:00:00">
            <text:p>25/10/2013</text:p>
          </table:table-cell>
          <table:table-cell table:style-name="ID0E4KAC" office:value-type="string">
            <text:p>1771-2013</text:p>
          </table:table-cell>
          <table:table-cell table:number-columns-repeated="250"/>
        </table:table-row>
        <table:table-row xmlns:xdr="http://schemas.openxmlformats.org/drawingml/2006/spreadsheetDrawing" table:style-name="ID0EJKBG">
          <table:table-cell table:style-name="ID0EKNAC" office:value-type="float" office:value="3365.53">
            <text:p>3365</text:p>
          </table:table-cell>
          <table:table-cell table:style-name="ID0ECHAC" office:value-type="string">
            <text:p>ASCIANO</text:p>
          </table:table-cell>
          <table:table-cell table:style-name="ID0ECHAC" office:value-type="string">
            <text:p>M.L.</text:p>
          </table:table-cell>
          <table:table-cell table:style-name="ID0ECHAC" office:value-type="string">
            <text:p>K.M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87-2013</text:p>
          </table:table-cell>
          <table:table-cell table:number-columns-repeated="250"/>
        </table:table-row>
        <table:table-row xmlns:xdr="http://schemas.openxmlformats.org/drawingml/2006/spreadsheetDrawing" table:style-name="ID0ERLBG">
          <table:table-cell table:style-name="ID0EKNAC" office:value-type="float" office:value="2707.76">
            <text:p>2707</text:p>
          </table:table-cell>
          <table:table-cell table:style-name="ID0ECHAC" office:value-type="string">
            <text:p>POGGIBONSI</text:p>
          </table:table-cell>
          <table:table-cell table:style-name="ID0ECHAC" office:value-type="string">
            <text:p>C.C.</text:p>
          </table:table-cell>
          <table:table-cell table:style-name="ID0EFIAC" office:value-type="string">
            <text:p>E.B.K.</text:p>
          </table:table-cell>
          <table:table-cell table:style-name="ID0E1JAC" office:value-type="date" office:date-value="2013-10-01T00:00:00">
            <text:p>01/10/2013</text:p>
          </table:table-cell>
          <table:table-cell table:style-name="ID0E4KAC" office:value-type="string">
            <text:p>1741-2013</text:p>
          </table:table-cell>
          <table:table-cell table:number-columns-repeated="250"/>
        </table:table-row>
        <table:table-row xmlns:xdr="http://schemas.openxmlformats.org/drawingml/2006/spreadsheetDrawing" table:style-name="ID0EZMBG">
          <table:table-cell table:style-name="ID0EKNAC" office:value-type="float" office:value="4520.16">
            <text:p>4520</text:p>
          </table:table-cell>
          <table:table-cell table:style-name="ID0ECHAC" office:value-type="string">
            <text:p>POGGIBONSI</text:p>
          </table:table-cell>
          <table:table-cell table:style-name="ID0ECHAC" office:value-type="string">
            <text:p>B.A.</text:p>
          </table:table-cell>
          <table:table-cell table:style-name="ID0EFIAC" office:value-type="string">
            <text:p>R.A.</text:p>
          </table:table-cell>
          <table:table-cell table:style-name="ID0E1JAC" office:value-type="date" office:date-value="2013-10-01T00:00:00">
            <text:p>01/10/2013</text:p>
          </table:table-cell>
          <table:table-cell table:style-name="ID0E4KAC" office:value-type="string">
            <text:p>1741-2013</text:p>
          </table:table-cell>
          <table:table-cell table:number-columns-repeated="250"/>
        </table:table-row>
        <table:table-row xmlns:xdr="http://schemas.openxmlformats.org/drawingml/2006/spreadsheetDrawing" table:style-name="ID0EBOBG">
          <table:table-cell table:style-name="ID0EKNAC" office:value-type="float" office:value="5000">
            <text:p>5000</text:p>
          </table:table-cell>
          <table:table-cell table:style-name="ID0ECHAC" office:value-type="string">
            <text:p>POGGIBONSI</text:p>
          </table:table-cell>
          <table:table-cell table:style-name="ID0ECHAC" office:value-type="string">
            <text:p>V.A.</text:p>
          </table:table-cell>
          <table:table-cell table:style-name="ID0EFIAC" office:value-type="string">
            <text:p>M.V.</text:p>
          </table:table-cell>
          <table:table-cell table:style-name="ID0E1JAC" office:value-type="date" office:date-value="2013-10-01T00:00:00">
            <text:p>01/10/2013</text:p>
          </table:table-cell>
          <table:table-cell table:style-name="ID0E4KAC" office:value-type="string">
            <text:p>1741-2013</text:p>
          </table:table-cell>
          <table:table-cell table:number-columns-repeated="250"/>
        </table:table-row>
        <table:table-row xmlns:xdr="http://schemas.openxmlformats.org/drawingml/2006/spreadsheetDrawing" table:style-name="ID0EJPBG">
          <table:table-cell table:style-name="ID0EKNAC" office:value-type="float" office:value="5000">
            <text:p>5000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Z.L./L.I.</text:p>
          </table:table-cell>
          <table:table-cell table:style-name="ID0ETHAC" office:value-type="string">
            <text:p>H.I.</text:p>
          </table:table-cell>
          <table:table-cell table:style-name="ID0E1JAC" office:value-type="date" office:date-value="2013-10-10T00:00:00">
            <text:p>10/10/2013</text:p>
          </table:table-cell>
          <table:table-cell table:style-name="ID0E4KAC" office:value-type="string">
            <text:p>1759-2013</text:p>
          </table:table-cell>
          <table:table-cell table:number-columns-repeated="250"/>
        </table:table-row>
        <table:table-row xmlns:xdr="http://schemas.openxmlformats.org/drawingml/2006/spreadsheetDrawing" table:style-name="ID0ERQBG">
          <table:table-cell table:style-name="ID0EKNAC" office:value-type="float" office:value="5000">
            <text:p>5000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D.N.</text:p>
          </table:table-cell>
          <table:table-cell table:style-name="ID0ETHAC" office:value-type="string">
            <text:p>M.P.</text:p>
          </table:table-cell>
          <table:table-cell table:style-name="ID0E1JAC" office:value-type="date" office:date-value="2013-10-10T00:00:00">
            <text:p>10/10/2013</text:p>
          </table:table-cell>
          <table:table-cell table:style-name="ID0E4KAC" office:value-type="string">
            <text:p>1759-2013</text:p>
          </table:table-cell>
          <table:table-cell table:number-columns-repeated="250"/>
        </table:table-row>
        <table:table-row xmlns:xdr="http://schemas.openxmlformats.org/drawingml/2006/spreadsheetDrawing" table:style-name="ID0EZRBG">
          <table:table-cell table:style-name="ID0EKNAC" office:value-type="float" office:value="5000">
            <text:p>5000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G.M.</text:p>
          </table:table-cell>
          <table:table-cell table:style-name="ID0ETHAC" office:value-type="string">
            <text:p>C.R.</text:p>
          </table:table-cell>
          <table:table-cell table:style-name="ID0E1JAC" office:value-type="date" office:date-value="2013-10-17T00:00:00">
            <text:p>17/10/2013</text:p>
          </table:table-cell>
          <table:table-cell table:style-name="ID0E4KAC" office:value-type="string">
            <text:p>1766-2013</text:p>
          </table:table-cell>
          <table:table-cell table:number-columns-repeated="250"/>
        </table:table-row>
        <table:table-row xmlns:xdr="http://schemas.openxmlformats.org/drawingml/2006/spreadsheetDrawing" table:style-name="ID0EBTBG">
          <table:table-cell table:style-name="ID0EKNAC" office:value-type="float" office:value="5000">
            <text:p>5000</text:p>
          </table:table-cell>
          <table:table-cell table:style-name="ID0ECHAC" office:value-type="string">
            <text:p>COLLE VAL D'ELSA</text:p>
          </table:table-cell>
          <table:table-cell table:style-name="ID0EVIAC" office:value-type="string">
            <text:p>S.A.</text:p>
          </table:table-cell>
          <table:table-cell table:style-name="ID0ETHAC" office:value-type="string">
            <text:p>B.N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86-2013</text:p>
          </table:table-cell>
          <table:table-cell table:number-columns-repeated="250"/>
        </table:table-row>
        <table:table-row xmlns:xdr="http://schemas.openxmlformats.org/drawingml/2006/spreadsheetDrawing" table:style-name="ID0EJUBG">
          <table:table-cell table:style-name="ID0EKNAC" office:value-type="float" office:value="3033.61">
            <text:p>3033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THAC" office:value-type="string">
            <text:p>V.C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RVBG">
          <table:table-cell table:style-name="ID0EKNAC" office:value-type="float" office:value="3472.89">
            <text:p>3472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THAC" office:value-type="string">
            <text:p>F.G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ZWBG">
          <table:table-cell table:style-name="ID0EKNAC" office:value-type="float" office:value="5000">
            <text:p>5000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THAC" office:value-type="string">
            <text:p>L.G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BYBG">
          <table:table-cell table:style-name="ID0EKNAC" office:value-type="float" office:value="4115.58">
            <text:p>4115</text:p>
          </table:table-cell>
          <table:table-cell table:style-name="ID0ECHAC" office:value-type="string">
            <text:p>COLLE VAL D'ELSA</text:p>
          </table:table-cell>
          <table:table-cell table:style-name="ID0ECHAC" office:value-type="string">
            <text:p>F.L.</text:p>
          </table:table-cell>
          <table:table-cell table:style-name="ID0ECHAC" office:value-type="string">
            <text:p>H.D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JZBG">
          <table:table-cell table:style-name="ID0EKNAC" office:value-type="float" office:value="3612.48">
            <text:p>3612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L.A.S.I.</text:p>
          </table:table-cell>
          <table:table-cell table:style-name="ID0ETHAC" office:value-type="string">
            <text:p>T.D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R1BG">
          <table:table-cell table:style-name="ID0EKNAC" office:value-type="float" office:value="4116.07">
            <text:p>4116</text:p>
          </table:table-cell>
          <table:table-cell table:style-name="ID0ECHAC" office:value-type="string">
            <text:p>POGGIBONSI</text:p>
          </table:table-cell>
          <table:table-cell table:style-name="ID0ECHAC" office:value-type="string">
            <text:p>M.B.</text:p>
          </table:table-cell>
          <table:table-cell table:style-name="ID0ECHAC" office:value-type="string">
            <text:p>M.I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88-2013</text:p>
          </table:table-cell>
          <table:table-cell table:number-columns-repeated="250"/>
        </table:table-row>
        <table:table-row xmlns:xdr="http://schemas.openxmlformats.org/drawingml/2006/spreadsheetDrawing" table:style-name="ID0EZ2BG">
          <table:table-cell table:style-name="ID0EKNAC" office:value-type="float" office:value="3979.8">
            <text:p>3979</text:p>
          </table:table-cell>
          <table:table-cell table:style-name="ID0ECHAC" office:value-type="string">
            <text:p>COLLE VAL D'ELSA</text:p>
          </table:table-cell>
          <table:table-cell table:style-name="ID0ETHAC" office:value-type="string">
            <text:p>S.C.T.</text:p>
          </table:table-cell>
          <table:table-cell table:style-name="ID0EVIAC" office:value-type="string">
            <text:p>A.C.C.</text:p>
          </table:table-cell>
          <table:table-cell table:style-name="ID0E1JAC" office:value-type="date" office:date-value="2013-11-08T00:00:00">
            <text:p>08/11/2013</text:p>
          </table:table-cell>
          <table:table-cell table:style-name="ID0E4KAC" office:value-type="string">
            <text:p>1776-2013</text:p>
          </table:table-cell>
          <table:table-cell table:number-columns-repeated="250"/>
        </table:table-row>
        <table:table-row xmlns:xdr="http://schemas.openxmlformats.org/drawingml/2006/spreadsheetDrawing" table:style-name="ID0EB4BG">
          <table:table-cell table:style-name="ID0EKNAC" office:value-type="float" office:value="5000">
            <text:p>5000</text:p>
          </table:table-cell>
          <table:table-cell table:style-name="ID0ECHAC" office:value-type="string">
            <text:p>POGGIBONSI</text:p>
          </table:table-cell>
          <table:table-cell table:style-name="ID0ECHAC" office:value-type="string">
            <text:p>G.L.</text:p>
          </table:table-cell>
          <table:table-cell table:style-name="ID0ECHAC" office:value-type="string">
            <text:p>H.S.</text:p>
          </table:table-cell>
          <table:table-cell table:style-name="ID0E1JAC" office:value-type="date" office:date-value="2013-12-20T00:00:00">
            <text:p>20/12/2013</text:p>
          </table:table-cell>
          <table:table-cell table:style-name="ID0E4KAC" office:value-type="string">
            <text:p>1815-2013</text:p>
          </table:table-cell>
          <table:table-cell table:number-columns-repeated="250"/>
        </table:table-row>
        <table:table-row xmlns:xdr="http://schemas.openxmlformats.org/drawingml/2006/spreadsheetDrawing" table:style-name="ID0EJ5BG">
          <table:table-cell table:style-name="ID0E1NAC" office:value-type="float" office:value="4565.21">
            <text:p>4565</text:p>
          </table:table-cell>
          <table:table-cell table:style-name="ID0ETHAC" office:value-type="string">
            <text:p>POGGIBONSI</text:p>
          </table:table-cell>
          <table:table-cell table:style-name="ID0ETHAC" office:value-type="string">
            <text:p>B.E.</text:p>
          </table:table-cell>
          <table:table-cell table:style-name="ID0ETHAC" office:value-type="string">
            <text:p>P.C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2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C5AI">
          <table:table-cell table:style-name="ID0E1NAC" office:value-type="float" office:value="5000">
            <text:p>5000</text:p>
          </table:table-cell>
          <table:table-cell table:style-name="ID0ETHAC" office:value-type="string">
            <text:p>POGGIBONSI</text:p>
          </table:table-cell>
          <table:table-cell table:style-name="ID0EVIAC" office:value-type="string">
            <text:p>M.L.</text:p>
          </table:table-cell>
          <table:table-cell table:style-name="ID0ETHAC" office:value-type="string">
            <text:p>D.A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2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14BI">
          <table:table-cell table:style-name="ID0E1NAC" office:value-type="float" office:value="5000">
            <text:p>5000</text:p>
          </table:table-cell>
          <table:table-cell table:style-name="ID0ETHAC" office:value-type="string">
            <text:p>POGGIBONSI</text:p>
          </table:table-cell>
          <table:table-cell table:style-name="ID0ETHAC" office:value-type="string">
            <text:p>C.V.</text:p>
          </table:table-cell>
          <table:table-cell table:style-name="ID0ETHAC" office:value-type="string">
            <text:p>C.R.M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2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S4CI">
          <table:table-cell table:style-name="ID0E1NAC" office:value-type="float" office:value="4112.22">
            <text:p>4112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B.R.</text:p>
          </table:table-cell>
          <table:table-cell table:style-name="ID0ETHAC" office:value-type="string">
            <text:p>I.M.A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19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K4DI">
          <table:table-cell table:style-name="ID0E1NAC" office:value-type="float" office:value="4701.33">
            <text:p>4701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S.F.</text:p>
          </table:table-cell>
          <table:table-cell table:style-name="ID0ETHAC" office:value-type="string">
            <text:p>T.G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19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D4AK">
          <table:table-cell table:style-name="ID0E1NAC" office:value-type="float" office:value="4423.22">
            <text:p>4423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B.D.</text:p>
          </table:table-cell>
          <table:table-cell table:style-name="ID0ETHAC" office:value-type="string">
            <text:p>L.L.</text:p>
          </table:table-cell>
          <table:table-cell table:style-name="ID0ELKAC" office:value-type="date" office:date-value="2014-01-09T00:00:00">
            <text:p>09/01/2014</text:p>
          </table:table-cell>
          <table:table-cell table:style-name="ID0EPLAC" office:value-type="string">
            <text:p>1819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23B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THAC" office:value-type="string">
            <text:p>B.R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1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T3C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THAC" office:value-type="string">
            <text:p>B.V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1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L3D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G.I.</text:p>
          </table:table-cell>
          <table:table-cell table:style-name="ID0ETHAC" office:value-type="string">
            <text:p>K.S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D3E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S.P.</text:p>
          </table:table-cell>
          <table:table-cell table:style-name="ID0ETHAC" office:value-type="string">
            <text:p>T.M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22F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C.P.</text:p>
          </table:table-cell>
          <table:table-cell table:style-name="ID0EVIAC" office:value-type="string">
            <text:p>L.L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T2GK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N.A.</text:p>
          </table:table-cell>
          <table:table-cell table:style-name="ID0EVIAC" office:value-type="string">
            <text:p>S.A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0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L2HK">
          <table:table-cell table:style-name="ID0E1NAC" office:value-type="float" office:value="4365.32">
            <text:p>4365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VIAC" office:value-type="string">
            <text:p>P.F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1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D2AM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VIAC" office:value-type="string">
            <text:p>D.V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1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21BM">
          <table:table-cell table:style-name="ID0E1NAC" office:value-type="float" office:value="5000">
            <text:p>5000</text:p>
          </table:table-cell>
          <table:table-cell table:style-name="ID0ETHAC" office:value-type="string">
            <text:p>COLLE VAL D'ELSA</text:p>
          </table:table-cell>
          <table:table-cell table:style-name="ID0ETHAC" office:value-type="string">
            <text:p>A.S.S.</text:p>
          </table:table-cell>
          <table:table-cell table:style-name="ID0EVIAC" office:value-type="string">
            <text:p>A.Z.</text:p>
          </table:table-cell>
          <table:table-cell table:style-name="ID0ELKAC" office:value-type="date" office:date-value="2014-01-24T00:00:00">
            <text:p>24/01/2014</text:p>
          </table:table-cell>
          <table:table-cell table:style-name="ID0EPLAC" office:value-type="string">
            <text:p>1831-2014</text:p>
          </table:table-cell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style-name="ID0EOMAC"/>
          <table:table-cell table:number-columns-repeated="6"/>
        </table:table-row>
        <table:table-row xmlns:xdr="http://schemas.openxmlformats.org/drawingml/2006/spreadsheetDrawing" table:style-name="ID0ET1CM">
          <table:table-cell table:style-name="ID0EKNAC" office:value-type="float" office:value="5000">
            <text:p>5000</text:p>
          </table:table-cell>
          <table:table-cell table:style-name="ID0ECHAC" office:value-type="string">
            <text:p>SAN GIMIGNANO</text:p>
          </table:table-cell>
          <table:table-cell table:style-name="ID0EIJAC" office:value-type="string">
            <text:p>F.M.L.</text:p>
          </table:table-cell>
          <table:table-cell table:style-name="ID0EIJAC" office:value-type="string">
            <text:p>C.B.M.</text:p>
          </table:table-cell>
          <table:table-cell table:style-name="ID0E1JAC" office:value-type="date" office:date-value="2014-02-17T00:00:00">
            <text:p>17/02/2014</text:p>
          </table:table-cell>
          <table:table-cell table:style-name="ID0E4KAC" office:value-type="string">
            <text:p>1853-2014</text:p>
          </table:table-cell>
          <table:table-cell table:number-columns-repeated="250"/>
        </table:table-row>
        <table:table-row xmlns:xdr="http://schemas.openxmlformats.org/drawingml/2006/spreadsheetDrawing" table:style-name="ID0E22CM">
          <table:table-cell table:style-name="ID0EKNAC" office:value-type="float" office:value="2721.21">
            <text:p>2721</text:p>
          </table:table-cell>
          <table:table-cell table:style-name="ID0ECHAC" office:value-type="string">
            <text:p>COLLE VAL D'ELSA</text:p>
          </table:table-cell>
          <table:table-cell table:style-name="ID0ECHAC" office:value-type="string">
            <text:p>M.V.</text:p>
          </table:table-cell>
          <table:table-cell table:style-name="ID0ECHAC" office:value-type="string">
            <text:p>B.S.</text:p>
          </table:table-cell>
          <table:table-cell table:style-name="ID0E1JAC" office:value-type="date" office:date-value="2014-02-17T00:00:00">
            <text:p>17/02/2014</text:p>
          </table:table-cell>
          <table:table-cell table:style-name="ID0E4KAC" office:value-type="string">
            <text:p>1865-2014</text:p>
          </table:table-cell>
          <table:table-cell table:number-columns-repeated="250"/>
        </table:table-row>
        <table:table-row xmlns:xdr="http://schemas.openxmlformats.org/drawingml/2006/spreadsheetDrawing" table:style-name="ID0ED4CM">
          <table:table-cell table:style-name="ID0EKNAC" office:value-type="float" office:value="2678.76">
            <text:p>2678</text:p>
          </table:table-cell>
          <table:table-cell table:style-name="ID0ECHAC" office:value-type="string">
            <text:p>CHIANCIANO TERME</text:p>
          </table:table-cell>
          <table:table-cell table:style-name="ID0EVIAC" office:value-type="string">
            <text:p>SOC.IMMOBILIARE C.M.A.</text:p>
          </table:table-cell>
          <table:table-cell table:style-name="ID0ETHAC" office:value-type="string">
            <text:p>M.N.</text:p>
          </table:table-cell>
          <table:table-cell table:style-name="ID0E1JAC" office:value-type="date" office:date-value="2014-03-13T00:00:00">
            <text:p>13/03/2014</text:p>
          </table:table-cell>
          <table:table-cell table:style-name="ID0E4KAC" office:value-type="string">
            <text:p>1869-2014</text:p>
          </table:table-cell>
          <table:table-cell table:number-columns-repeated="250"/>
        </table:table-row>
        <table:table-row xmlns:xdr="http://schemas.openxmlformats.org/drawingml/2006/spreadsheetDrawing" table:style-name="ID0EL5C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V5C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65C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J6CM">
          <table:table-cell table:style-name="ID0EUOAC"/>
          <table:table-cell table:number-columns-repeated="255"/>
        </table:table-row>
        <table:table-row xmlns:xdr="http://schemas.openxmlformats.org/drawingml/2006/spreadsheetDrawing" table:style-name="ID0ET6C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46CM">
          <table:table-cell table:style-name="ID0EUOAC"/>
          <table:table-cell table:number-columns-repeated="255"/>
        </table:table-row>
        <table:table-row xmlns:xdr="http://schemas.openxmlformats.org/drawingml/2006/spreadsheetDrawing" table:style-name="ID0EHA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RA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2A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FB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PB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ZB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DC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NC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XC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BD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LD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VD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6D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JEDM">
          <table:table-cell table:style-name="ID0ELOAC"/>
          <table:table-cell table:number-columns-repeated="255"/>
        </table:table-row>
        <table:table-row xmlns:xdr="http://schemas.openxmlformats.org/drawingml/2006/spreadsheetDrawing" table:style-name="ID0ETEDM">
          <table:table-cell table:style-name="ID0ELOAC"/>
          <table:table-cell table:number-columns-repeated="255"/>
        </table:table-row>
        <table:table-row table:style-name="ro7" table:number-rows-repeated="6546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Migliaia" style:family="table-cell" style:data-style-name="ID0E4D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formula-hidden"/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70" fo:margin-top="0.8cm" fo:margin-bottom="0.8cm" fo:margin-left="0.584cm" fo:margin-right="0.432cm" style:table-centering="horizontal" style:print="charts drawings objects zero-values grid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6-03-23T12:46:25Z</meta:creation-date>
    <dc:creator xmlns:dc="http://purl.org/dc/elements/1.1/">Claudia.Baldi</dc:creator>
    <dc:date xmlns:dc="http://purl.org/dc/elements/1.1/">2016-05-10T11:26:22Z</dc:date>
    <meta:document-statistic/>
  </office:meta>
</office:document-meta>
</file>