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Arial" svg:font-family="Arial"/>
    <style:font-face style:name="Calibri" svg:font-family="Calibri"/>
    <style:font-face style:name="Calibri" svg:font-family="Calibri"/>
    <style:font-face style:name="Arial" svg:font-family="Arial"/>
    <style:font-face style:name="Tahoma" svg:font-family="Tahoma"/>
    <style:font-face style:name="Tahoma" svg:font-family="Tahoma"/>
    <style:font-face style:name="Arial" svg:font-family="Arial"/>
    <style:font-face style:name="Calibri" svg:font-family="Calibri"/>
    <style:font-face style:name="Calibri" svg:font-family="Calibri"/>
  </office:font-face-decls>
  <office:automatic-styles>
    <style:style style:name="co11" style:family="table-column">
      <style:table-column-properties fo:break-before="auto" style:column-width="1.694cm"/>
    </style:style>
    <style:style style:name="ID0EHPAE" style:family="table-column">
      <style:table-column-properties style:column-width="2.329cm"/>
    </style:style>
    <style:style style:name="ID0EOPAE" style:family="table-column">
      <style:table-column-properties style:column-width="6.373cm"/>
    </style:style>
    <style:style style:name="ID0EVPAE" style:family="table-column">
      <style:table-column-properties style:column-width="2.108cm"/>
    </style:style>
    <style:style style:name="ID0E3PAE" style:family="table-column">
      <style:table-column-properties style:column-width="6.913cm"/>
    </style:style>
    <style:style style:name="ID0EDQAE" style:family="table-column">
      <style:table-column-properties style:column-width="5.344cm"/>
    </style:style>
    <style:style style:name="ID0EKQAE" style:family="table-column">
      <style:table-column-properties style:column-width="4.584cm"/>
    </style:style>
    <style:style style:name="ID0ERQAE" style:family="table-column">
      <style:table-column-properties style:column-width="4.191cm"/>
    </style:style>
    <style:style style:name="ID0EYQAE" style:family="table-column">
      <style:table-column-properties style:column-width="2.549cm"/>
    </style:style>
    <style:style style:name="ID0EARAE" style:family="table-column">
      <style:table-column-properties style:column-width="3.677cm"/>
    </style:style>
    <style:style style:name="ID0EHRAE" style:family="table-column">
      <style:table-column-properties style:column-width="2.819cm"/>
    </style:style>
    <style:style style:name="ID0EORAE" style:family="table-column">
      <style:table-column-properties style:column-width="3.53cm"/>
    </style:style>
    <style:style style:name="ID0EVRAE" style:family="table-column">
      <style:table-column-properties style:column-width="1.569cm"/>
    </style:style>
    <style:style style:name="co7" style:family="table-column">
      <style:table-column-properties fo:break-before="auto" style:column-width="1.694cm"/>
    </style:style>
    <style:style style:name="co5" style:family="table-column">
      <style:table-column-properties fo:break-before="auto" style:column-width="1.694cm"/>
    </style:style>
    <style:style style:name="ID0EDG" style:family="table-column">
      <style:table-column-properties style:column-width="1.569cm"/>
    </style:style>
    <style:style style:name="co15" style:family="table-column">
      <style:table-column-properties fo:break-before="auto" style:column-width="1.694cm"/>
    </style:style>
    <style:style style:name="ID0ED1ZQ" style:family="table-column">
      <style:table-column-properties style:column-width="2.917cm"/>
    </style:style>
    <style:style style:name="co13" style:family="table-column">
      <style:table-column-properties fo:break-before="auto" style:column-width="1.694cm"/>
    </style:style>
    <style:style style:name="co12" style:family="table-column">
      <style:table-column-properties fo:break-before="auto" style:column-width="1.694cm"/>
    </style:style>
    <style:style style:name="ro11" style:family="table-row">
      <style:table-row-properties fo:break-before="auto" style:row-height="0.529cm"/>
    </style:style>
    <style:style style:name="ID0E3RAE" style:family="table-row">
      <style:table-row-properties fo:break-before="auto" style:row-height="2.434cm" style:use-optimal-row-height="true"/>
    </style:style>
    <style:style style:name="ID0EM5AE" style:family="table-row">
      <style:table-row-properties fo:break-before="auto" style:row-height="1.058cm" style:use-optimal-row-height="true"/>
    </style:style>
    <style:style style:name="ID0EQBAG" style:family="table-row">
      <style:table-row-properties fo:break-before="auto" style:row-height="1.588cm" style:use-optimal-row-height="true"/>
    </style:style>
    <style:style style:name="ID0ETEAG" style:family="table-row">
      <style:table-row-properties fo:break-before="auto" style:row-height="1.588cm" style:use-optimal-row-height="true"/>
    </style:style>
    <style:style style:name="ID0EWHAG" style:family="table-row">
      <style:table-row-properties fo:break-before="auto" style:row-height="1.058cm" style:use-optimal-row-height="true"/>
    </style:style>
    <style:style style:name="ID0EZKAG" style:family="table-row">
      <style:table-row-properties fo:break-before="auto" style:row-height="1.588cm" style:use-optimal-row-height="true"/>
    </style:style>
    <style:style style:name="ID0E3NAG" style:family="table-row">
      <style:table-row-properties fo:break-before="auto" style:row-height="1.588cm" style:use-optimal-row-height="true"/>
    </style:style>
    <style:style style:name="ID0E6QAG" style:family="table-row">
      <style:table-row-properties fo:break-before="auto" style:row-height="1.058cm" style:use-optimal-row-height="true"/>
    </style:style>
    <style:style style:name="ID0ECUAG" style:family="table-row">
      <style:table-row-properties fo:break-before="auto" style:row-height="1.588cm" style:use-optimal-row-height="true"/>
    </style:style>
    <style:style style:name="ID0EEXAG" style:family="table-row">
      <style:table-row-properties fo:break-before="auto" style:row-height="1.588cm" style:use-optimal-row-height="true"/>
    </style:style>
    <style:style style:name="ID0EG1AG" style:family="table-row">
      <style:table-row-properties fo:break-before="auto" style:row-height="0.529cm" style:use-optimal-row-height="false"/>
    </style:style>
    <style:style style:name="ID0EJ4AG" style:family="table-row">
      <style:table-row-properties fo:break-before="auto" style:row-height="0.529cm" style:use-optimal-row-height="false"/>
    </style:style>
    <style:style style:name="ID0EMABG" style:family="table-row">
      <style:table-row-properties fo:break-before="auto" style:row-height="0.529cm" style:use-optimal-row-height="false"/>
    </style:style>
    <style:style style:name="ID0ERDBG" style:family="table-row">
      <style:table-row-properties fo:break-before="auto" style:row-height="0.529cm" style:use-optimal-row-height="false"/>
    </style:style>
    <style:style style:name="ID0EUGBG" style:family="table-row">
      <style:table-row-properties fo:break-before="auto" style:row-height="0.529cm" style:use-optimal-row-height="false"/>
    </style:style>
    <style:style style:name="ID0EXJBG" style:family="table-row">
      <style:table-row-properties fo:break-before="auto" style:row-height="0.529cm" style:use-optimal-row-height="false"/>
    </style:style>
    <style:style style:name="ID0E1MBG" style:family="table-row">
      <style:table-row-properties fo:break-before="auto" style:row-height="0.529cm" style:use-optimal-row-height="false"/>
    </style:style>
    <style:style style:name="ID0E4PBG" style:family="table-row">
      <style:table-row-properties fo:break-before="auto" style:row-height="0.529cm" style:use-optimal-row-height="false"/>
    </style:style>
    <style:style style:name="ID0EATBG" style:family="table-row">
      <style:table-row-properties fo:break-before="auto" style:row-height="0.529cm" style:use-optimal-row-height="false"/>
    </style:style>
    <style:style style:name="ID0EDWBG" style:family="table-row">
      <style:table-row-properties fo:break-before="auto" style:row-height="0.529cm" style:use-optimal-row-height="false"/>
    </style:style>
    <style:style style:name="ID0EGZBG" style:family="table-row">
      <style:table-row-properties fo:break-before="auto" style:row-height="0.529cm" style:use-optimal-row-height="false"/>
    </style:style>
    <style:style style:name="ID0EJ3BG" style:family="table-row">
      <style:table-row-properties fo:break-before="auto" style:row-height="0.529cm" style:use-optimal-row-height="false"/>
    </style:style>
    <style:style style:name="ID0EM6BG" style:family="table-row">
      <style:table-row-properties fo:break-before="auto" style:row-height="0.529cm" style:use-optimal-row-height="false"/>
    </style:style>
    <style:style style:name="ID0EQCAI" style:family="table-row">
      <style:table-row-properties fo:break-before="auto" style:row-height="0.529cm" style:use-optimal-row-height="false"/>
    </style:style>
    <style:style style:name="ID0ETFAI" style:family="table-row">
      <style:table-row-properties fo:break-before="auto" style:row-height="0.529cm" style:use-optimal-row-height="false"/>
    </style:style>
    <style:style style:name="ID0EWIAI" style:family="table-row">
      <style:table-row-properties fo:break-before="auto" style:row-height="0.529cm" style:use-optimal-row-height="false"/>
    </style:style>
    <style:style style:name="ID0EZLAI" style:family="table-row">
      <style:table-row-properties fo:break-before="auto" style:row-height="0.529cm" style:use-optimal-row-height="false"/>
    </style:style>
    <style:style style:name="ID0E3OAI" style:family="table-row">
      <style:table-row-properties fo:break-before="auto" style:row-height="0.529cm" style:use-optimal-row-height="false"/>
    </style:style>
    <style:style style:name="ID0E6RAI" style:family="table-row">
      <style:table-row-properties fo:break-before="auto" style:row-height="0.529cm" style:use-optimal-row-height="false"/>
    </style:style>
    <style:style style:name="ID0ECVAI" style:family="table-row">
      <style:table-row-properties fo:break-before="auto" style:row-height="0.529cm" style:use-optimal-row-height="false"/>
    </style:style>
    <style:style style:name="ID0EFYAI" style:family="table-row">
      <style:table-row-properties fo:break-before="auto" style:row-height="0.529cm" style:use-optimal-row-height="false"/>
    </style:style>
    <style:style style:name="ID0EI2AI" style:family="table-row">
      <style:table-row-properties fo:break-before="auto" style:row-height="0.529cm" style:use-optimal-row-height="false"/>
    </style:style>
    <style:style style:name="ID0EL5AI" style:family="table-row">
      <style:table-row-properties fo:break-before="auto" style:row-height="0.529cm" style:use-optimal-row-height="false"/>
    </style:style>
    <style:style style:name="ID0EOBBI" style:family="table-row">
      <style:table-row-properties fo:break-before="auto" style:row-height="0.529cm" style:use-optimal-row-height="false"/>
    </style:style>
    <style:style style:name="ID0EREBI" style:family="table-row">
      <style:table-row-properties fo:break-before="auto" style:row-height="0.529cm" style:use-optimal-row-height="false"/>
    </style:style>
    <style:style style:name="ID0EUHBI" style:family="table-row">
      <style:table-row-properties fo:break-before="auto" style:row-height="0.529cm" style:use-optimal-row-height="false"/>
    </style:style>
    <style:style style:name="ID0EXKBI" style:family="table-row">
      <style:table-row-properties fo:break-before="auto" style:row-height="0.529cm" style:use-optimal-row-height="false"/>
    </style:style>
    <style:style style:name="ID0E1NBI" style:family="table-row">
      <style:table-row-properties fo:break-before="auto" style:row-height="0.529cm" style:use-optimal-row-height="false"/>
    </style:style>
    <style:style style:name="ID0E4QBI" style:family="table-row">
      <style:table-row-properties fo:break-before="auto" style:row-height="0.529cm" style:use-optimal-row-height="false"/>
    </style:style>
    <style:style style:name="ID0EAUBI" style:family="table-row">
      <style:table-row-properties fo:break-before="auto" style:row-height="0.529cm" style:use-optimal-row-height="false"/>
    </style:style>
    <style:style style:name="ID0EDXBI" style:family="table-row">
      <style:table-row-properties fo:break-before="auto" style:row-height="0.529cm" style:use-optimal-row-height="false"/>
    </style:style>
    <style:style style:name="ID0EG1BI" style:family="table-row">
      <style:table-row-properties fo:break-before="auto" style:row-height="0.529cm" style:use-optimal-row-height="false"/>
    </style:style>
    <style:style style:name="ID0EJ4BI" style:family="table-row">
      <style:table-row-properties fo:break-before="auto" style:row-height="0.529cm" style:use-optimal-row-height="false"/>
    </style:style>
    <style:style style:name="ID0EMACI" style:family="table-row">
      <style:table-row-properties fo:break-before="auto" style:row-height="0.529cm" style:use-optimal-row-height="false"/>
    </style:style>
    <style:style style:name="ID0EPDCI" style:family="table-row">
      <style:table-row-properties fo:break-before="auto" style:row-height="0.529cm" style:use-optimal-row-height="false"/>
    </style:style>
    <style:style style:name="ID0ESGCI" style:family="table-row">
      <style:table-row-properties fo:break-before="auto" style:row-height="0.529cm" style:use-optimal-row-height="false"/>
    </style:style>
    <style:style style:name="ID0EVJCI" style:family="table-row">
      <style:table-row-properties fo:break-before="auto" style:row-height="0.529cm" style:use-optimal-row-height="false"/>
    </style:style>
    <style:style style:name="ID0EYMCI" style:family="table-row">
      <style:table-row-properties fo:break-before="auto" style:row-height="0.529cm" style:use-optimal-row-height="false"/>
    </style:style>
    <style:style style:name="ID0E2PCI" style:family="table-row">
      <style:table-row-properties fo:break-before="auto" style:row-height="0.529cm" style:use-optimal-row-height="false"/>
    </style:style>
    <style:style style:name="ID0E5SCI" style:family="table-row">
      <style:table-row-properties fo:break-before="auto" style:row-height="0.529cm" style:use-optimal-row-height="false"/>
    </style:style>
    <style:style style:name="ID0EBWCI" style:family="table-row">
      <style:table-row-properties fo:break-before="auto" style:row-height="0.529cm" style:use-optimal-row-height="false"/>
    </style:style>
    <style:style style:name="ID0EEZCI" style:family="table-row">
      <style:table-row-properties fo:break-before="auto" style:row-height="0.529cm" style:use-optimal-row-height="false"/>
    </style:style>
    <style:style style:name="ID0EH3CI" style:family="table-row">
      <style:table-row-properties fo:break-before="auto" style:row-height="0.529cm" style:use-optimal-row-height="false"/>
    </style:style>
    <style:style style:name="ID0EK6CI" style:family="table-row">
      <style:table-row-properties fo:break-before="auto" style:row-height="0.529cm" style:use-optimal-row-height="false"/>
    </style:style>
    <style:style style:name="ID0ENCDI" style:family="table-row">
      <style:table-row-properties fo:break-before="auto" style:row-height="0.529cm" style:use-optimal-row-height="false"/>
    </style:style>
    <style:style style:name="ID0EQFDI" style:family="table-row">
      <style:table-row-properties fo:break-before="auto" style:row-height="0.529cm" style:use-optimal-row-height="false"/>
    </style:style>
    <style:style style:name="ID0ETIDI" style:family="table-row">
      <style:table-row-properties fo:break-before="auto" style:row-height="0.529cm" style:use-optimal-row-height="false"/>
    </style:style>
    <style:style style:name="ID0EWLDI" style:family="table-row">
      <style:table-row-properties fo:break-before="auto" style:row-height="0.529cm" style:use-optimal-row-height="false"/>
    </style:style>
    <style:style style:name="ID0EZODI" style:family="table-row">
      <style:table-row-properties fo:break-before="auto" style:row-height="0.529cm" style:use-optimal-row-height="false"/>
    </style:style>
    <style:style style:name="ID0E3RDI" style:family="table-row">
      <style:table-row-properties fo:break-before="auto" style:row-height="0.529cm" style:use-optimal-row-height="false"/>
    </style:style>
    <style:style style:name="ID0E6UDI" style:family="table-row">
      <style:table-row-properties fo:break-before="auto" style:row-height="0.529cm" style:use-optimal-row-height="false"/>
    </style:style>
    <style:style style:name="ID0ECYDI" style:family="table-row">
      <style:table-row-properties fo:break-before="auto" style:row-height="0.529cm" style:use-optimal-row-height="false"/>
    </style:style>
    <style:style style:name="ID0EF2DI" style:family="table-row">
      <style:table-row-properties fo:break-before="auto" style:row-height="0.529cm" style:use-optimal-row-height="false"/>
    </style:style>
    <style:style style:name="ID0EI5DI" style:family="table-row">
      <style:table-row-properties fo:break-before="auto" style:row-height="0.529cm" style:use-optimal-row-height="false"/>
    </style:style>
    <style:style style:name="ID0EMBAK" style:family="table-row">
      <style:table-row-properties fo:break-before="auto" style:row-height="0.529cm" style:use-optimal-row-height="false"/>
    </style:style>
    <style:style style:name="ID0EPEAK" style:family="table-row">
      <style:table-row-properties fo:break-before="auto" style:row-height="0.529cm" style:use-optimal-row-height="false"/>
    </style:style>
    <style:style style:name="ID0ESHAK" style:family="table-row">
      <style:table-row-properties fo:break-before="auto" style:row-height="0.529cm" style:use-optimal-row-height="false"/>
    </style:style>
    <style:style style:name="ID0EVKAK" style:family="table-row">
      <style:table-row-properties fo:break-before="auto" style:row-height="0.529cm" style:use-optimal-row-height="false"/>
    </style:style>
    <style:style style:name="ID0EYNAK" style:family="table-row">
      <style:table-row-properties fo:break-before="auto" style:row-height="0.529cm" style:use-optimal-row-height="false"/>
    </style:style>
    <style:style style:name="ID0E2QAK" style:family="table-row">
      <style:table-row-properties fo:break-before="auto" style:row-height="0.529cm" style:use-optimal-row-height="false"/>
    </style:style>
    <style:style style:name="ID0E5TAK" style:family="table-row">
      <style:table-row-properties fo:break-before="auto" style:row-height="0.529cm" style:use-optimal-row-height="false"/>
    </style:style>
    <style:style style:name="ID0EBXAK" style:family="table-row">
      <style:table-row-properties fo:break-before="auto" style:row-height="0.529cm" style:use-optimal-row-height="false"/>
    </style:style>
    <style:style style:name="ID0EE1AK" style:family="table-row">
      <style:table-row-properties fo:break-before="auto" style:row-height="0.529cm" style:use-optimal-row-height="false"/>
    </style:style>
    <style:style style:name="ID0EH4AK" style:family="table-row">
      <style:table-row-properties fo:break-before="auto" style:row-height="0.529cm" style:use-optimal-row-height="false"/>
    </style:style>
    <style:style style:name="ID0EKABK" style:family="table-row">
      <style:table-row-properties fo:break-before="auto" style:row-height="0.529cm" style:use-optimal-row-height="false"/>
    </style:style>
    <style:style style:name="ID0ENDBK" style:family="table-row">
      <style:table-row-properties fo:break-before="auto" style:row-height="0.529cm" style:use-optimal-row-height="false"/>
    </style:style>
    <style:style style:name="ID0EQGBK" style:family="table-row">
      <style:table-row-properties fo:break-before="auto" style:row-height="0.529cm" style:use-optimal-row-height="false"/>
    </style:style>
    <style:style style:name="ID0ETJBK" style:family="table-row">
      <style:table-row-properties fo:break-before="auto" style:row-height="0.529cm" style:use-optimal-row-height="false"/>
    </style:style>
    <style:style style:name="ID0EWMBK" style:family="table-row">
      <style:table-row-properties fo:break-before="auto" style:row-height="0.529cm" style:use-optimal-row-height="false"/>
    </style:style>
    <style:style style:name="ID0EZPBK" style:family="table-row">
      <style:table-row-properties fo:break-before="auto" style:row-height="0.529cm" style:use-optimal-row-height="false"/>
    </style:style>
    <style:style style:name="ID0E3SBK" style:family="table-row">
      <style:table-row-properties fo:break-before="auto" style:row-height="0.529cm" style:use-optimal-row-height="false"/>
    </style:style>
    <style:style style:name="ID0E6VBK" style:family="table-row">
      <style:table-row-properties fo:break-before="auto" style:row-height="0.529cm" style:use-optimal-row-height="false"/>
    </style:style>
    <style:style style:name="ID0ECZBK" style:family="table-row">
      <style:table-row-properties fo:break-before="auto" style:row-height="0.529cm" style:use-optimal-row-height="false"/>
    </style:style>
    <style:style style:name="ID0EF3BK" style:family="table-row">
      <style:table-row-properties fo:break-before="auto" style:row-height="0.529cm" style:use-optimal-row-height="false"/>
    </style:style>
    <style:style style:name="ID0EI6BK" style:family="table-row">
      <style:table-row-properties fo:break-before="auto" style:row-height="0.529cm" style:use-optimal-row-height="false"/>
    </style:style>
    <style:style style:name="ID0ELCCK" style:family="table-row">
      <style:table-row-properties fo:break-before="auto" style:row-height="0.529cm" style:use-optimal-row-height="false"/>
    </style:style>
    <style:style style:name="ID0EOFCK" style:family="table-row">
      <style:table-row-properties fo:break-before="auto" style:row-height="0.529cm" style:use-optimal-row-height="false"/>
    </style:style>
    <style:style style:name="ID0ERICK" style:family="table-row">
      <style:table-row-properties fo:break-before="auto" style:row-height="0.529cm" style:use-optimal-row-height="false"/>
    </style:style>
    <style:style style:name="ID0EULCK" style:family="table-row">
      <style:table-row-properties fo:break-before="auto" style:row-height="0.529cm" style:use-optimal-row-height="false"/>
    </style:style>
    <style:style style:name="ID0EXOCK" style:family="table-row">
      <style:table-row-properties fo:break-before="auto" style:row-height="0.529cm" style:use-optimal-row-height="false"/>
    </style:style>
    <style:style style:name="ID0E1RCK" style:family="table-row">
      <style:table-row-properties fo:break-before="auto" style:row-height="0.529cm" style:use-optimal-row-height="false"/>
    </style:style>
    <style:style style:name="ID0E4UCK" style:family="table-row">
      <style:table-row-properties fo:break-before="auto" style:row-height="0.529cm" style:use-optimal-row-height="false"/>
    </style:style>
    <style:style style:name="ID0EAYCK" style:family="table-row">
      <style:table-row-properties fo:break-before="auto" style:row-height="0.529cm" style:use-optimal-row-height="false"/>
    </style:style>
    <style:style style:name="ID0ED2CK" style:family="table-row">
      <style:table-row-properties fo:break-before="auto" style:row-height="0.529cm" style:use-optimal-row-height="false"/>
    </style:style>
    <style:style style:name="ID0EG5CK" style:family="table-row">
      <style:table-row-properties fo:break-before="auto" style:row-height="0.529cm" style:use-optimal-row-height="false"/>
    </style:style>
    <style:style style:name="ID0EJBDK" style:family="table-row">
      <style:table-row-properties fo:break-before="auto" style:row-height="0.529cm" style:use-optimal-row-height="false"/>
    </style:style>
    <style:style style:name="ID0EMEDK" style:family="table-row">
      <style:table-row-properties fo:break-before="auto" style:row-height="0.529cm" style:use-optimal-row-height="false"/>
    </style:style>
    <style:style style:name="ID0EPHDK" style:family="table-row">
      <style:table-row-properties fo:break-before="auto" style:row-height="0.529cm" style:use-optimal-row-height="false"/>
    </style:style>
    <style:style style:name="ID0ESKDK" style:family="table-row">
      <style:table-row-properties fo:break-before="auto" style:row-height="0.529cm" style:use-optimal-row-height="false"/>
    </style:style>
    <style:style style:name="ID0EVNDK" style:family="table-row">
      <style:table-row-properties fo:break-before="auto" style:row-height="0.529cm" style:use-optimal-row-height="false"/>
    </style:style>
    <style:style style:name="ID0EYQDK" style:family="table-row">
      <style:table-row-properties fo:break-before="auto" style:row-height="0.529cm" style:use-optimal-row-height="false"/>
    </style:style>
    <style:style style:name="ID0E2TDK" style:family="table-row">
      <style:table-row-properties fo:break-before="auto" style:row-height="0.529cm" style:use-optimal-row-height="false"/>
    </style:style>
    <style:style style:name="ID0E5WDK" style:family="table-row">
      <style:table-row-properties fo:break-before="auto" style:row-height="0.529cm" style:use-optimal-row-height="false"/>
    </style:style>
    <style:style style:name="ID0EB1DK" style:family="table-row">
      <style:table-row-properties fo:break-before="auto" style:row-height="0.529cm" style:use-optimal-row-height="false"/>
    </style:style>
    <style:style style:name="ID0EE4DK" style:family="table-row">
      <style:table-row-properties fo:break-before="auto" style:row-height="0.529cm" style:use-optimal-row-height="false"/>
    </style:style>
    <style:style style:name="ID0EHAEK" style:family="table-row">
      <style:table-row-properties fo:break-before="auto" style:row-height="0.529cm" style:use-optimal-row-height="false"/>
    </style:style>
    <style:style style:name="ID0EKDEK" style:family="table-row">
      <style:table-row-properties fo:break-before="auto" style:row-height="0.529cm" style:use-optimal-row-height="false"/>
    </style:style>
    <style:style style:name="ID0ENGEK" style:family="table-row">
      <style:table-row-properties fo:break-before="auto" style:row-height="0.529cm" style:use-optimal-row-height="false"/>
    </style:style>
    <style:style style:name="ID0EQJEK" style:family="table-row">
      <style:table-row-properties fo:break-before="auto" style:row-height="0.529cm" style:use-optimal-row-height="false"/>
    </style:style>
    <style:style style:name="ID0ETMEK" style:family="table-row">
      <style:table-row-properties fo:break-before="auto" style:row-height="0.529cm" style:use-optimal-row-height="false"/>
    </style:style>
    <style:style style:name="ID0EWPEK" style:family="table-row">
      <style:table-row-properties fo:break-before="auto" style:row-height="0.529cm" style:use-optimal-row-height="false"/>
    </style:style>
    <style:style style:name="ID0EZSEK" style:family="table-row">
      <style:table-row-properties fo:break-before="auto" style:row-height="0.529cm" style:use-optimal-row-height="false"/>
    </style:style>
    <style:style style:name="ID0E3VEK" style:family="table-row">
      <style:table-row-properties fo:break-before="auto" style:row-height="0.529cm" style:use-optimal-row-height="false"/>
    </style:style>
    <style:style style:name="ID0E6YEK" style:family="table-row">
      <style:table-row-properties fo:break-before="auto" style:row-height="0.529cm" style:use-optimal-row-height="false"/>
    </style:style>
    <style:style style:name="ID0EC3EK" style:family="table-row">
      <style:table-row-properties fo:break-before="auto" style:row-height="0.529cm" style:use-optimal-row-height="false"/>
    </style:style>
    <style:style style:name="ID0EF6EK" style:family="table-row">
      <style:table-row-properties fo:break-before="auto" style:row-height="0.529cm" style:use-optimal-row-height="false"/>
    </style:style>
    <style:style style:name="ID0EICFK" style:family="table-row">
      <style:table-row-properties fo:break-before="auto" style:row-height="0.529cm" style:use-optimal-row-height="false"/>
    </style:style>
    <style:style style:name="ID0ELFFK" style:family="table-row">
      <style:table-row-properties fo:break-before="auto" style:row-height="0.529cm" style:use-optimal-row-height="false"/>
    </style:style>
    <style:style style:name="ID0EOIFK" style:family="table-row">
      <style:table-row-properties fo:break-before="auto" style:row-height="0.529cm" style:use-optimal-row-height="false"/>
    </style:style>
    <style:style style:name="ID0ERLFK" style:family="table-row">
      <style:table-row-properties fo:break-before="auto" style:row-height="0.529cm" style:use-optimal-row-height="false"/>
    </style:style>
    <style:style style:name="ID0EUOFK" style:family="table-row">
      <style:table-row-properties fo:break-before="auto" style:row-height="0.529cm" style:use-optimal-row-height="false"/>
    </style:style>
    <style:style style:name="ID0EXRFK" style:family="table-row">
      <style:table-row-properties fo:break-before="auto" style:row-height="0.529cm" style:use-optimal-row-height="false"/>
    </style:style>
    <style:style style:name="ID0E1UFK" style:family="table-row">
      <style:table-row-properties fo:break-before="auto" style:row-height="0.529cm" style:use-optimal-row-height="false"/>
    </style:style>
    <style:style style:name="ID0E4XFK" style:family="table-row">
      <style:table-row-properties fo:break-before="auto" style:row-height="0.529cm" style:use-optimal-row-height="false"/>
    </style:style>
    <style:style style:name="ID0EA2FK" style:family="table-row">
      <style:table-row-properties fo:break-before="auto" style:row-height="0.529cm" style:use-optimal-row-height="false"/>
    </style:style>
    <style:style style:name="ID0ED5FK" style:family="table-row">
      <style:table-row-properties fo:break-before="auto" style:row-height="0.529cm" style:use-optimal-row-height="false"/>
    </style:style>
    <style:style style:name="ID0EGBGK" style:family="table-row">
      <style:table-row-properties fo:break-before="auto" style:row-height="0.529cm" style:use-optimal-row-height="false"/>
    </style:style>
    <style:style style:name="ID0EJEGK" style:family="table-row">
      <style:table-row-properties fo:break-before="auto" style:row-height="0.529cm" style:use-optimal-row-height="false"/>
    </style:style>
    <style:style style:name="ID0ENHGK" style:family="table-row">
      <style:table-row-properties fo:break-before="auto" style:row-height="0.529cm" style:use-optimal-row-height="false"/>
    </style:style>
    <style:style style:name="ID0ERKGK" style:family="table-row">
      <style:table-row-properties fo:break-before="auto" style:row-height="0.529cm" style:use-optimal-row-height="false"/>
    </style:style>
    <style:style style:name="ID0EVNGK" style:family="table-row">
      <style:table-row-properties fo:break-before="auto" style:row-height="0.529cm" style:use-optimal-row-height="false"/>
    </style:style>
    <style:style style:name="ID0EZQGK" style:family="table-row">
      <style:table-row-properties fo:break-before="auto" style:row-height="0.529cm" style:use-optimal-row-height="false"/>
    </style:style>
    <style:style style:name="ID0E3TGK" style:family="table-row">
      <style:table-row-properties fo:break-before="auto" style:row-height="0.529cm" style:use-optimal-row-height="false"/>
    </style:style>
    <style:style style:name="ID0E6WGK" style:family="table-row">
      <style:table-row-properties fo:break-before="auto" style:row-height="0.529cm" style:use-optimal-row-height="false"/>
    </style:style>
    <style:style style:name="ID0EC1GK" style:family="table-row">
      <style:table-row-properties fo:break-before="auto" style:row-height="0.529cm" style:use-optimal-row-height="false"/>
    </style:style>
    <style:style style:name="ID0EF4GK" style:family="table-row">
      <style:table-row-properties fo:break-before="auto" style:row-height="0.529cm" style:use-optimal-row-height="false"/>
    </style:style>
    <style:style style:name="ID0EIAHK" style:family="table-row">
      <style:table-row-properties fo:break-before="auto" style:row-height="0.529cm" style:use-optimal-row-height="false"/>
    </style:style>
    <style:style style:name="ID0ELDHK" style:family="table-row">
      <style:table-row-properties fo:break-before="auto" style:row-height="0.529cm" style:use-optimal-row-height="false"/>
    </style:style>
    <style:style style:name="ID0EOGHK" style:family="table-row">
      <style:table-row-properties fo:break-before="auto" style:row-height="0.529cm" style:use-optimal-row-height="false"/>
    </style:style>
    <style:style style:name="ID0ERJHK" style:family="table-row">
      <style:table-row-properties fo:break-before="auto" style:row-height="0.529cm" style:use-optimal-row-height="false"/>
    </style:style>
    <style:style style:name="ID0EUMHK" style:family="table-row">
      <style:table-row-properties fo:break-before="auto" style:row-height="0.529cm" style:use-optimal-row-height="false"/>
    </style:style>
    <style:style style:name="ID0EXPHK" style:family="table-row">
      <style:table-row-properties fo:break-before="auto" style:row-height="0.529cm" style:use-optimal-row-height="false"/>
    </style:style>
    <style:style style:name="ID0E1SHK" style:family="table-row">
      <style:table-row-properties fo:break-before="auto" style:row-height="0.529cm" style:use-optimal-row-height="false"/>
    </style:style>
    <style:style style:name="ID0E4VHK" style:family="table-row">
      <style:table-row-properties fo:break-before="auto" style:row-height="0.529cm" style:use-optimal-row-height="false"/>
    </style:style>
    <style:style style:name="ID0EAZHK" style:family="table-row">
      <style:table-row-properties fo:break-before="auto" style:row-height="0.529cm" style:use-optimal-row-height="false"/>
    </style:style>
    <style:style style:name="ID0ED3HK" style:family="table-row">
      <style:table-row-properties fo:break-before="auto" style:row-height="0.529cm" style:use-optimal-row-height="false"/>
    </style:style>
    <style:style style:name="ID0EG6HK" style:family="table-row">
      <style:table-row-properties fo:break-before="auto" style:row-height="0.529cm" style:use-optimal-row-height="false"/>
    </style:style>
    <style:style style:name="ID0EKCAM" style:family="table-row">
      <style:table-row-properties fo:break-before="auto" style:row-height="0.529cm" style:use-optimal-row-height="false"/>
    </style:style>
    <style:style style:name="ID0ENFAM" style:family="table-row">
      <style:table-row-properties fo:break-before="auto" style:row-height="0.529cm" style:use-optimal-row-height="false"/>
    </style:style>
    <style:style style:name="ID0EQIAM" style:family="table-row">
      <style:table-row-properties fo:break-before="auto" style:row-height="0.529cm" style:use-optimal-row-height="false"/>
    </style:style>
    <style:style style:name="ID0ETLAM" style:family="table-row">
      <style:table-row-properties fo:break-before="auto" style:row-height="0.529cm" style:use-optimal-row-height="false"/>
    </style:style>
    <style:style style:name="ID0EWOAM" style:family="table-row">
      <style:table-row-properties fo:break-before="auto" style:row-height="0.529cm" style:use-optimal-row-height="false"/>
    </style:style>
    <style:style style:name="ID0EZRAM" style:family="table-row">
      <style:table-row-properties fo:break-before="auto" style:row-height="0.529cm" style:use-optimal-row-height="false"/>
    </style:style>
    <style:style style:name="ID0E3UAM" style:family="table-row">
      <style:table-row-properties fo:break-before="auto" style:row-height="0.529cm" style:use-optimal-row-height="false"/>
    </style:style>
    <style:style style:name="ID0E6XAM" style:family="table-row">
      <style:table-row-properties fo:break-before="auto" style:row-height="0.529cm" style:use-optimal-row-height="false"/>
    </style:style>
    <style:style style:name="ID0EC2AM" style:family="table-row">
      <style:table-row-properties fo:break-before="auto" style:row-height="0.529cm" style:use-optimal-row-height="false"/>
    </style:style>
    <style:style style:name="ID0EF5AM" style:family="table-row">
      <style:table-row-properties fo:break-before="auto" style:row-height="0.529cm" style:use-optimal-row-height="false"/>
    </style:style>
    <style:style style:name="ID0EIBBM" style:family="table-row">
      <style:table-row-properties fo:break-before="auto" style:row-height="0.529cm" style:use-optimal-row-height="false"/>
    </style:style>
    <style:style style:name="ID0ELEBM" style:family="table-row">
      <style:table-row-properties fo:break-before="auto" style:row-height="0.529cm" style:use-optimal-row-height="false"/>
    </style:style>
    <style:style style:name="ID0EOHBM" style:family="table-row">
      <style:table-row-properties fo:break-before="auto" style:row-height="0.529cm" style:use-optimal-row-height="false"/>
    </style:style>
    <style:style style:name="ID0ERKBM" style:family="table-row">
      <style:table-row-properties fo:break-before="auto" style:row-height="0.529cm" style:use-optimal-row-height="false"/>
    </style:style>
    <style:style style:name="ID0EUNBM" style:family="table-row">
      <style:table-row-properties fo:break-before="auto" style:row-height="0.529cm" style:use-optimal-row-height="false"/>
    </style:style>
    <style:style style:name="ID0EXQBM" style:family="table-row">
      <style:table-row-properties fo:break-before="auto" style:row-height="0.529cm" style:use-optimal-row-height="false"/>
    </style:style>
    <style:style style:name="ID0E2TBM" style:family="table-row">
      <style:table-row-properties fo:break-before="auto" style:row-height="0.529cm" style:use-optimal-row-height="false"/>
    </style:style>
    <style:style style:name="ID0E6WBM" style:family="table-row">
      <style:table-row-properties fo:break-before="auto" style:row-height="0.529cm" style:use-optimal-row-height="false"/>
    </style:style>
    <style:style style:name="ID0ED1BM" style:family="table-row">
      <style:table-row-properties fo:break-before="auto" style:row-height="0.529cm" style:use-optimal-row-height="false"/>
    </style:style>
    <style:style style:name="ID0EH4BM" style:family="table-row">
      <style:table-row-properties fo:break-before="auto" style:row-height="0.529cm" style:use-optimal-row-height="false"/>
    </style:style>
    <style:style style:name="ID0ELACM" style:family="table-row">
      <style:table-row-properties fo:break-before="auto" style:row-height="0.529cm" style:use-optimal-row-height="false"/>
    </style:style>
    <style:style style:name="ID0EQDCM" style:family="table-row">
      <style:table-row-properties fo:break-before="auto" style:row-height="0.529cm" style:use-optimal-row-height="false"/>
    </style:style>
    <style:style style:name="ID0EUGCM" style:family="table-row">
      <style:table-row-properties fo:break-before="auto" style:row-height="0.529cm" style:use-optimal-row-height="false"/>
    </style:style>
    <style:style style:name="ID0EYJCM" style:family="table-row">
      <style:table-row-properties fo:break-before="auto" style:row-height="0.529cm" style:use-optimal-row-height="false"/>
    </style:style>
    <style:style style:name="ID0E3MCM" style:family="table-row">
      <style:table-row-properties fo:break-before="auto" style:row-height="0.529cm" style:use-optimal-row-height="false"/>
    </style:style>
    <style:style style:name="ID0EAQCM" style:family="table-row">
      <style:table-row-properties fo:break-before="auto" style:row-height="0.529cm" style:use-optimal-row-height="false"/>
    </style:style>
    <style:style style:name="ID0EETCM" style:family="table-row">
      <style:table-row-properties fo:break-before="auto" style:row-height="0.529cm" style:use-optimal-row-height="false"/>
    </style:style>
    <style:style style:name="ID0EIWCM" style:family="table-row">
      <style:table-row-properties fo:break-before="auto" style:row-height="0.529cm" style:use-optimal-row-height="false"/>
    </style:style>
    <style:style style:name="ID0EMZCM" style:family="table-row">
      <style:table-row-properties fo:break-before="auto" style:row-height="0.529cm" style:use-optimal-row-height="false"/>
    </style:style>
    <style:style style:name="ID0EQ3CM" style:family="table-row">
      <style:table-row-properties fo:break-before="auto" style:row-height="0.529cm" style:use-optimal-row-height="false"/>
    </style:style>
    <style:style style:name="ID0EU6CM" style:family="table-row">
      <style:table-row-properties fo:break-before="auto" style:row-height="0.529cm" style:use-optimal-row-height="false"/>
    </style:style>
    <style:style style:name="ID0EYCDM" style:family="table-row">
      <style:table-row-properties fo:break-before="auto" style:row-height="0.529cm" style:use-optimal-row-height="false"/>
    </style:style>
    <style:style style:name="ID0E3FDM" style:family="table-row">
      <style:table-row-properties fo:break-before="auto" style:row-height="0.529cm" style:use-optimal-row-height="false"/>
    </style:style>
    <style:style style:name="ID0EAJDM" style:family="table-row">
      <style:table-row-properties fo:break-before="auto" style:row-height="0.529cm" style:use-optimal-row-height="false"/>
    </style:style>
    <style:style style:name="ID0EEMDM" style:family="table-row">
      <style:table-row-properties fo:break-before="auto" style:row-height="0.529cm" style:use-optimal-row-height="false"/>
    </style:style>
    <style:style style:name="ID0EIPDM" style:family="table-row">
      <style:table-row-properties fo:break-before="auto" style:row-height="0.529cm" style:use-optimal-row-height="false"/>
    </style:style>
    <style:style style:name="ID0EMSDM" style:family="table-row">
      <style:table-row-properties fo:break-before="auto" style:row-height="0.529cm" style:use-optimal-row-height="false"/>
    </style:style>
    <style:style style:name="ID0EQVDM" style:family="table-row">
      <style:table-row-properties fo:break-before="auto" style:row-height="0.529cm" style:use-optimal-row-height="false"/>
    </style:style>
    <style:style style:name="ID0EUYDM" style:family="table-row">
      <style:table-row-properties fo:break-before="auto" style:row-height="0.529cm" style:use-optimal-row-height="false"/>
    </style:style>
    <style:style style:name="ID0EY2DM" style:family="table-row">
      <style:table-row-properties fo:break-before="auto" style:row-height="0.529cm" style:use-optimal-row-height="false"/>
    </style:style>
    <style:style style:name="ID0E35DM" style:family="table-row">
      <style:table-row-properties fo:break-before="auto" style:row-height="0.529cm" style:use-optimal-row-height="false"/>
    </style:style>
    <style:style style:name="ID0EACEM" style:family="table-row">
      <style:table-row-properties fo:break-before="auto" style:row-height="0.529cm" style:use-optimal-row-height="false"/>
    </style:style>
    <style:style style:name="ID0EFFEM" style:family="table-row">
      <style:table-row-properties fo:break-before="auto" style:row-height="0.529cm" style:use-optimal-row-height="false"/>
    </style:style>
    <style:style style:name="ID0EJIEM" style:family="table-row">
      <style:table-row-properties fo:break-before="auto" style:row-height="0.529cm" style:use-optimal-row-height="false"/>
    </style:style>
    <style:style style:name="ID0ENLEM" style:family="table-row">
      <style:table-row-properties fo:break-before="auto" style:row-height="0.529cm" style:use-optimal-row-height="false"/>
    </style:style>
    <style:style style:name="ID0EROEM" style:family="table-row">
      <style:table-row-properties fo:break-before="auto" style:row-height="0.529cm" style:use-optimal-row-height="false"/>
    </style:style>
    <style:style style:name="ID0EVREM" style:family="table-row">
      <style:table-row-properties fo:break-before="auto" style:row-height="0.529cm" style:use-optimal-row-height="false"/>
    </style:style>
    <style:style style:name="ID0EZUEM" style:family="table-row">
      <style:table-row-properties fo:break-before="auto" style:row-height="0.529cm" style:use-optimal-row-height="false"/>
    </style:style>
    <style:style style:name="ID0E4XEM" style:family="table-row">
      <style:table-row-properties fo:break-before="auto" style:row-height="0.529cm" style:use-optimal-row-height="false"/>
    </style:style>
    <style:style style:name="ID0EB2EM" style:family="table-row">
      <style:table-row-properties fo:break-before="auto" style:row-height="0.529cm" style:use-optimal-row-height="false"/>
    </style:style>
    <style:style style:name="ID0EF5EM" style:family="table-row">
      <style:table-row-properties fo:break-before="auto" style:row-height="0.529cm" style:use-optimal-row-height="false"/>
    </style:style>
    <style:style style:name="ID0EJBFM" style:family="table-row">
      <style:table-row-properties fo:break-before="auto" style:row-height="0.529cm" style:use-optimal-row-height="false"/>
    </style:style>
    <style:style style:name="ID0ENEFM" style:family="table-row">
      <style:table-row-properties fo:break-before="auto" style:row-height="0.529cm" style:use-optimal-row-height="false"/>
    </style:style>
    <style:style style:name="ID0ERHFM" style:family="table-row">
      <style:table-row-properties fo:break-before="auto" style:row-height="0.529cm" style:use-optimal-row-height="false"/>
    </style:style>
    <style:style style:name="ID0EVKFM" style:family="table-row">
      <style:table-row-properties fo:break-before="auto" style:row-height="0.529cm" style:use-optimal-row-height="false"/>
    </style:style>
    <style:style style:name="ID0EZNFM" style:family="table-row">
      <style:table-row-properties fo:break-before="auto" style:row-height="0.529cm" style:use-optimal-row-height="false"/>
    </style:style>
    <style:style style:name="ID0E4QFM" style:family="table-row">
      <style:table-row-properties fo:break-before="auto" style:row-height="0.529cm" style:use-optimal-row-height="false"/>
    </style:style>
    <style:style style:name="ID0EBUFM" style:family="table-row">
      <style:table-row-properties fo:break-before="auto" style:row-height="0.529cm" style:use-optimal-row-height="false"/>
    </style:style>
    <style:style style:name="ID0EFXFM" style:family="table-row">
      <style:table-row-properties fo:break-before="auto" style:row-height="0.529cm" style:use-optimal-row-height="false"/>
    </style:style>
    <style:style style:name="ID0EJ1FM" style:family="table-row">
      <style:table-row-properties fo:break-before="auto" style:row-height="0.529cm" style:use-optimal-row-height="false"/>
    </style:style>
    <style:style style:name="ID0EN4FM" style:family="table-row">
      <style:table-row-properties fo:break-before="auto" style:row-height="0.529cm" style:use-optimal-row-height="false"/>
    </style:style>
    <style:style style:name="ID0ERAGM" style:family="table-row">
      <style:table-row-properties fo:break-before="auto" style:row-height="0.529cm" style:use-optimal-row-height="false"/>
    </style:style>
    <style:style style:name="ID0EVDGM" style:family="table-row">
      <style:table-row-properties fo:break-before="auto" style:row-height="0.529cm" style:use-optimal-row-height="false"/>
    </style:style>
    <style:style style:name="ID0E1GGM" style:family="table-row">
      <style:table-row-properties fo:break-before="auto" style:row-height="0.529cm" style:use-optimal-row-height="false"/>
    </style:style>
    <style:style style:name="ID0E4JGM" style:family="table-row">
      <style:table-row-properties fo:break-before="auto" style:row-height="0.529cm" style:use-optimal-row-height="false"/>
    </style:style>
    <style:style style:name="ID0EANGM" style:family="table-row">
      <style:table-row-properties fo:break-before="auto" style:row-height="0.529cm" style:use-optimal-row-height="false"/>
    </style:style>
    <style:style style:name="ID0EDQGM" style:family="table-row">
      <style:table-row-properties fo:break-before="auto" style:row-height="0.529cm" style:use-optimal-row-height="false"/>
    </style:style>
    <style:style style:name="ID0EGTGM" style:family="table-row">
      <style:table-row-properties fo:break-before="auto" style:row-height="0.529cm" style:use-optimal-row-height="false"/>
    </style:style>
    <style:style style:name="ID0EJWGM" style:family="table-row">
      <style:table-row-properties fo:break-before="auto" style:row-height="0.529cm" style:use-optimal-row-height="false"/>
    </style:style>
    <style:style style:name="ID0EMZGM" style:family="table-row">
      <style:table-row-properties fo:break-before="auto" style:row-height="0.529cm" style:use-optimal-row-height="false"/>
    </style:style>
    <style:style style:name="ID0EP3GM" style:family="table-row">
      <style:table-row-properties fo:break-before="auto" style:row-height="0.529cm" style:use-optimal-row-height="false"/>
    </style:style>
    <style:style style:name="ID0ES6GM" style:family="table-row">
      <style:table-row-properties fo:break-before="auto" style:row-height="0.529cm" style:use-optimal-row-height="false"/>
    </style:style>
    <style:style style:name="ID0EVCHM" style:family="table-row">
      <style:table-row-properties fo:break-before="auto" style:row-height="0.529cm" style:use-optimal-row-height="false"/>
    </style:style>
    <style:style style:name="ID0EYFHM" style:family="table-row">
      <style:table-row-properties fo:break-before="auto" style:row-height="0.529cm" style:use-optimal-row-height="false"/>
    </style:style>
    <style:style style:name="ID0E2IHM" style:family="table-row">
      <style:table-row-properties fo:break-before="auto" style:row-height="0.529cm" style:use-optimal-row-height="false"/>
    </style:style>
    <style:style style:name="ID0E6LHM" style:family="table-row">
      <style:table-row-properties fo:break-before="auto" style:row-height="0.529cm" style:use-optimal-row-height="false"/>
    </style:style>
    <style:style style:name="ID0EDPHM" style:family="table-row">
      <style:table-row-properties fo:break-before="auto" style:row-height="0.529cm" style:use-optimal-row-height="false"/>
    </style:style>
    <style:style style:name="ID0EHSHM" style:family="table-row">
      <style:table-row-properties fo:break-before="auto" style:row-height="0.529cm" style:use-optimal-row-height="false"/>
    </style:style>
    <style:style style:name="ID0ELVHM" style:family="table-row">
      <style:table-row-properties fo:break-before="auto" style:row-height="0.529cm" style:use-optimal-row-height="false"/>
    </style:style>
    <style:style style:name="ID0EPYHM" style:family="table-row">
      <style:table-row-properties fo:break-before="auto" style:row-height="0.529cm" style:use-optimal-row-height="false"/>
    </style:style>
    <style:style style:name="ID0ET2HM" style:family="table-row">
      <style:table-row-properties fo:break-before="auto" style:row-height="0.529cm" style:use-optimal-row-height="false"/>
    </style:style>
    <style:style style:name="ID0EW5HM" style:family="table-row">
      <style:table-row-properties fo:break-before="auto" style:row-height="0.529cm" style:use-optimal-row-height="false"/>
    </style:style>
    <style:style style:name="ID0EZBIM" style:family="table-row">
      <style:table-row-properties fo:break-before="auto" style:row-height="0.529cm" style:use-optimal-row-height="false"/>
    </style:style>
    <style:style style:name="ID0E3EIM" style:family="table-row">
      <style:table-row-properties fo:break-before="auto" style:row-height="0.529cm" style:use-optimal-row-height="false"/>
    </style:style>
    <style:style style:name="ID0E6HIM" style:family="table-row">
      <style:table-row-properties fo:break-before="auto" style:row-height="0.529cm" style:use-optimal-row-height="false"/>
    </style:style>
    <style:style style:name="ID0ECLIM" style:family="table-row">
      <style:table-row-properties fo:break-before="auto" style:row-height="0.529cm" style:use-optimal-row-height="false"/>
    </style:style>
    <style:style style:name="ID0EFOIM" style:family="table-row">
      <style:table-row-properties fo:break-before="auto" style:row-height="0.529cm" style:use-optimal-row-height="false"/>
    </style:style>
    <style:style style:name="ID0EIRIM" style:family="table-row">
      <style:table-row-properties fo:break-before="auto" style:row-height="0.529cm" style:use-optimal-row-height="false"/>
    </style:style>
    <style:style style:name="ID0ELUIM" style:family="table-row">
      <style:table-row-properties fo:break-before="auto" style:row-height="0.529cm" style:use-optimal-row-height="false"/>
    </style:style>
    <style:style style:name="ID0EOXIM" style:family="table-row">
      <style:table-row-properties fo:break-before="auto" style:row-height="0.529cm" style:use-optimal-row-height="false"/>
    </style:style>
    <style:style style:name="ID0ER1IM" style:family="table-row">
      <style:table-row-properties fo:break-before="auto" style:row-height="0.529cm" style:use-optimal-row-height="false"/>
    </style:style>
    <style:style style:name="ID0EU4IM" style:family="table-row">
      <style:table-row-properties fo:break-before="auto" style:row-height="0.529cm" style:use-optimal-row-height="false"/>
    </style:style>
    <style:style style:name="ID0EXAJM" style:family="table-row">
      <style:table-row-properties fo:break-before="auto" style:row-height="0.529cm" style:use-optimal-row-height="false"/>
    </style:style>
    <style:style style:name="ID0E1DJM" style:family="table-row">
      <style:table-row-properties fo:break-before="auto" style:row-height="0.529cm" style:use-optimal-row-height="false"/>
    </style:style>
    <style:style style:name="ID0E4GJM" style:family="table-row">
      <style:table-row-properties fo:break-before="auto" style:row-height="0.529cm" style:use-optimal-row-height="false"/>
    </style:style>
    <style:style style:name="ID0EAKJM" style:family="table-row">
      <style:table-row-properties fo:break-before="auto" style:row-height="0.529cm" style:use-optimal-row-height="false"/>
    </style:style>
    <style:style style:name="ID0EDNJM" style:family="table-row">
      <style:table-row-properties fo:break-before="auto" style:row-height="0.529cm" style:use-optimal-row-height="false"/>
    </style:style>
    <style:style style:name="ID0EGQJM" style:family="table-row">
      <style:table-row-properties fo:break-before="auto" style:row-height="0.529cm" style:use-optimal-row-height="false"/>
    </style:style>
    <style:style style:name="ID0EJTJM" style:family="table-row">
      <style:table-row-properties fo:break-before="auto" style:row-height="0.529cm" style:use-optimal-row-height="false"/>
    </style:style>
    <style:style style:name="ID0EMWJM" style:family="table-row">
      <style:table-row-properties fo:break-before="auto" style:row-height="0.529cm" style:use-optimal-row-height="false"/>
    </style:style>
    <style:style style:name="ID0EPZJM" style:family="table-row">
      <style:table-row-properties fo:break-before="auto" style:row-height="0.529cm" style:use-optimal-row-height="false"/>
    </style:style>
    <style:style style:name="ID0ES3JM" style:family="table-row">
      <style:table-row-properties fo:break-before="auto" style:row-height="0.529cm" style:use-optimal-row-height="false"/>
    </style:style>
    <style:style style:name="ID0EV6JM" style:family="table-row">
      <style:table-row-properties fo:break-before="auto" style:row-height="0.529cm" style:use-optimal-row-height="false"/>
    </style:style>
    <style:style style:name="ID0EYCKM" style:family="table-row">
      <style:table-row-properties fo:break-before="auto" style:row-height="0.529cm" style:use-optimal-row-height="false"/>
    </style:style>
    <style:style style:name="ID0E2FKM" style:family="table-row">
      <style:table-row-properties fo:break-before="auto" style:row-height="0.529cm" style:use-optimal-row-height="false"/>
    </style:style>
    <style:style style:name="ID0E5IKM" style:family="table-row">
      <style:table-row-properties fo:break-before="auto" style:row-height="0.529cm" style:use-optimal-row-height="false"/>
    </style:style>
    <style:style style:name="ID0EBMKM" style:family="table-row">
      <style:table-row-properties fo:break-before="auto" style:row-height="0.529cm" style:use-optimal-row-height="false"/>
    </style:style>
    <style:style style:name="ID0EEPKM" style:family="table-row">
      <style:table-row-properties fo:break-before="auto" style:row-height="0.529cm" style:use-optimal-row-height="false"/>
    </style:style>
    <style:style style:name="ID0EHSKM" style:family="table-row">
      <style:table-row-properties fo:break-before="auto" style:row-height="0.529cm" style:use-optimal-row-height="false"/>
    </style:style>
    <style:style style:name="ID0EKVKM" style:family="table-row">
      <style:table-row-properties fo:break-before="auto" style:row-height="0.529cm" style:use-optimal-row-height="false"/>
    </style:style>
    <style:style style:name="ID0ENYKM" style:family="table-row">
      <style:table-row-properties fo:break-before="auto" style:row-height="0.529cm" style:use-optimal-row-height="false"/>
    </style:style>
    <style:style style:name="ID0EQ2KM" style:family="table-row">
      <style:table-row-properties fo:break-before="auto" style:row-height="0.529cm" style:use-optimal-row-height="false"/>
    </style:style>
    <style:style style:name="ID0ET5KM" style:family="table-row">
      <style:table-row-properties fo:break-before="auto" style:row-height="0.529cm" style:use-optimal-row-height="false"/>
    </style:style>
    <style:style style:name="ID0EWBLM" style:family="table-row">
      <style:table-row-properties fo:break-before="auto" style:row-height="0.529cm" style:use-optimal-row-height="false"/>
    </style:style>
    <style:style style:name="ID0EZELM" style:family="table-row">
      <style:table-row-properties fo:break-before="auto" style:row-height="0.529cm" style:use-optimal-row-height="false"/>
    </style:style>
    <style:style style:name="ID0E3HLM" style:family="table-row">
      <style:table-row-properties fo:break-before="auto" style:row-height="0.529cm" style:use-optimal-row-height="false"/>
    </style:style>
    <style:style style:name="ID0E6KLM" style:family="table-row">
      <style:table-row-properties fo:break-before="auto" style:row-height="0.529cm" style:use-optimal-row-height="false"/>
    </style:style>
    <style:style style:name="ID0ECOLM" style:family="table-row">
      <style:table-row-properties fo:break-before="auto" style:row-height="0.529cm" style:use-optimal-row-height="false"/>
    </style:style>
    <style:style style:name="ID0EFRLM" style:family="table-row">
      <style:table-row-properties fo:break-before="auto" style:row-height="0.529cm" style:use-optimal-row-height="false"/>
    </style:style>
    <style:style style:name="ID0EIULM" style:family="table-row">
      <style:table-row-properties fo:break-before="auto" style:row-height="0.529cm" style:use-optimal-row-height="false"/>
    </style:style>
    <style:style style:name="ID0ELXLM" style:family="table-row">
      <style:table-row-properties fo:break-before="auto" style:row-height="0.529cm" style:use-optimal-row-height="false"/>
    </style:style>
    <style:style style:name="ID0EO1LM" style:family="table-row">
      <style:table-row-properties fo:break-before="auto" style:row-height="0.529cm" style:use-optimal-row-height="false"/>
    </style:style>
    <style:style style:name="ID0ER4LM" style:family="table-row">
      <style:table-row-properties fo:break-before="auto" style:row-height="0.529cm" style:use-optimal-row-height="false"/>
    </style:style>
    <style:style style:name="ID0EUAMM" style:family="table-row">
      <style:table-row-properties fo:break-before="auto" style:row-height="0.529cm" style:use-optimal-row-height="false"/>
    </style:style>
    <style:style style:name="ID0EXDMM" style:family="table-row">
      <style:table-row-properties fo:break-before="auto" style:row-height="0.529cm" style:use-optimal-row-height="false"/>
    </style:style>
    <style:style style:name="ID0E1GMM" style:family="table-row">
      <style:table-row-properties fo:break-before="auto" style:row-height="0.529cm" style:use-optimal-row-height="false"/>
    </style:style>
    <style:style style:name="ID0E4JMM" style:family="table-row">
      <style:table-row-properties fo:break-before="auto" style:row-height="0.529cm" style:use-optimal-row-height="false"/>
    </style:style>
    <style:style style:name="ID0EANMM" style:family="table-row">
      <style:table-row-properties fo:break-before="auto" style:row-height="0.529cm" style:use-optimal-row-height="false"/>
    </style:style>
    <style:style style:name="ID0EDQMM" style:family="table-row">
      <style:table-row-properties fo:break-before="auto" style:row-height="0.529cm" style:use-optimal-row-height="false"/>
    </style:style>
    <style:style style:name="ID0EGTMM" style:family="table-row">
      <style:table-row-properties fo:break-before="auto" style:row-height="0.529cm" style:use-optimal-row-height="false"/>
    </style:style>
    <style:style style:name="ID0EJWMM" style:family="table-row">
      <style:table-row-properties fo:break-before="auto" style:row-height="0.529cm" style:use-optimal-row-height="false"/>
    </style:style>
    <style:style style:name="ID0EMZMM" style:family="table-row">
      <style:table-row-properties fo:break-before="auto" style:row-height="0.529cm" style:use-optimal-row-height="false"/>
    </style:style>
    <style:style style:name="ID0EP3MM" style:family="table-row">
      <style:table-row-properties fo:break-before="auto" style:row-height="0.529cm" style:use-optimal-row-height="false"/>
    </style:style>
    <style:style style:name="ID0ES6MM" style:family="table-row">
      <style:table-row-properties fo:break-before="auto" style:row-height="0.529cm" style:use-optimal-row-height="false"/>
    </style:style>
    <style:style style:name="ID0EVCNM" style:family="table-row">
      <style:table-row-properties fo:break-before="auto" style:row-height="0.529cm" style:use-optimal-row-height="false"/>
    </style:style>
    <style:style style:name="ID0EYFNM" style:family="table-row">
      <style:table-row-properties fo:break-before="auto" style:row-height="0.529cm" style:use-optimal-row-height="false"/>
    </style:style>
    <style:style style:name="ID0E2INM" style:family="table-row">
      <style:table-row-properties fo:break-before="auto" style:row-height="0.529cm" style:use-optimal-row-height="false"/>
    </style:style>
    <style:style style:name="ID0E5LNM" style:family="table-row">
      <style:table-row-properties fo:break-before="auto" style:row-height="0.529cm" style:use-optimal-row-height="false"/>
    </style:style>
    <style:style style:name="ID0EBPNM" style:family="table-row">
      <style:table-row-properties fo:break-before="auto" style:row-height="0.529cm" style:use-optimal-row-height="false"/>
    </style:style>
    <style:style style:name="ID0EESNM" style:family="table-row">
      <style:table-row-properties fo:break-before="auto" style:row-height="0.529cm" style:use-optimal-row-height="false"/>
    </style:style>
    <style:style style:name="ID0EHVNM" style:family="table-row">
      <style:table-row-properties fo:break-before="auto" style:row-height="0.529cm" style:use-optimal-row-height="false"/>
    </style:style>
    <style:style style:name="ID0EKYNM" style:family="table-row">
      <style:table-row-properties fo:break-before="auto" style:row-height="0.529cm" style:use-optimal-row-height="false"/>
    </style:style>
    <style:style style:name="ID0EN2NM" style:family="table-row">
      <style:table-row-properties fo:break-before="auto" style:row-height="0.529cm" style:use-optimal-row-height="false"/>
    </style:style>
    <style:style style:name="ID0EQ5NM" style:family="table-row">
      <style:table-row-properties fo:break-before="auto" style:row-height="0.529cm" style:use-optimal-row-height="false"/>
    </style:style>
    <style:style style:name="ID0ETBOM" style:family="table-row">
      <style:table-row-properties fo:break-before="auto" style:row-height="0.529cm" style:use-optimal-row-height="false"/>
    </style:style>
    <style:style style:name="ID0EWEOM" style:family="table-row">
      <style:table-row-properties fo:break-before="auto" style:row-height="0.529cm" style:use-optimal-row-height="false"/>
    </style:style>
    <style:style style:name="ID0EZHOM" style:family="table-row">
      <style:table-row-properties fo:break-before="auto" style:row-height="0.529cm" style:use-optimal-row-height="false"/>
    </style:style>
    <style:style style:name="ID0E3KOM" style:family="table-row">
      <style:table-row-properties fo:break-before="auto" style:row-height="0.529cm" style:use-optimal-row-height="false"/>
    </style:style>
    <style:style style:name="ID0E6NOM" style:family="table-row">
      <style:table-row-properties fo:break-before="auto" style:row-height="0.529cm" style:use-optimal-row-height="false"/>
    </style:style>
    <style:style style:name="ID0ECROM" style:family="table-row">
      <style:table-row-properties fo:break-before="auto" style:row-height="0.529cm" style:use-optimal-row-height="false"/>
    </style:style>
    <style:style style:name="ID0EFUOM" style:family="table-row">
      <style:table-row-properties fo:break-before="auto" style:row-height="0.529cm" style:use-optimal-row-height="false"/>
    </style:style>
    <style:style style:name="ID0EIXOM" style:family="table-row">
      <style:table-row-properties fo:break-before="auto" style:row-height="0.529cm" style:use-optimal-row-height="false"/>
    </style:style>
    <style:style style:name="ID0EL1OM" style:family="table-row">
      <style:table-row-properties fo:break-before="auto" style:row-height="0.529cm" style:use-optimal-row-height="false"/>
    </style:style>
    <style:style style:name="ID0EO4OM" style:family="table-row">
      <style:table-row-properties fo:break-before="auto" style:row-height="0.529cm" style:use-optimal-row-height="false"/>
    </style:style>
    <style:style style:name="ID0ERAPM" style:family="table-row">
      <style:table-row-properties fo:break-before="auto" style:row-height="0.529cm" style:use-optimal-row-height="false"/>
    </style:style>
    <style:style style:name="ID0EUDPM" style:family="table-row">
      <style:table-row-properties fo:break-before="auto" style:row-height="0.529cm" style:use-optimal-row-height="false"/>
    </style:style>
    <style:style style:name="ID0EXGPM" style:family="table-row">
      <style:table-row-properties fo:break-before="auto" style:row-height="0.529cm" style:use-optimal-row-height="false"/>
    </style:style>
    <style:style style:name="ID0E1JPM" style:family="table-row">
      <style:table-row-properties fo:break-before="auto" style:row-height="0.529cm" style:use-optimal-row-height="false"/>
    </style:style>
    <style:style style:name="ID0E4MPM" style:family="table-row">
      <style:table-row-properties fo:break-before="auto" style:row-height="0.529cm" style:use-optimal-row-height="false"/>
    </style:style>
    <style:style style:name="ID0EAQPM" style:family="table-row">
      <style:table-row-properties fo:break-before="auto" style:row-height="0.529cm" style:use-optimal-row-height="false"/>
    </style:style>
    <style:style style:name="ID0EDTPM" style:family="table-row">
      <style:table-row-properties fo:break-before="auto" style:row-height="0.529cm" style:use-optimal-row-height="false"/>
    </style:style>
    <style:style style:name="ID0EGWPM" style:family="table-row">
      <style:table-row-properties fo:break-before="auto" style:row-height="0.529cm" style:use-optimal-row-height="false"/>
    </style:style>
    <style:style style:name="ID0EJZPM" style:family="table-row">
      <style:table-row-properties fo:break-before="auto" style:row-height="0.529cm" style:use-optimal-row-height="false"/>
    </style:style>
    <style:style style:name="ID0EM3PM" style:family="table-row">
      <style:table-row-properties fo:break-before="auto" style:row-height="0.529cm" style:use-optimal-row-height="false"/>
    </style:style>
    <style:style style:name="ID0EP6PM" style:family="table-row">
      <style:table-row-properties fo:break-before="auto" style:row-height="0.529cm" style:use-optimal-row-height="false"/>
    </style:style>
    <style:style style:name="ID0ETCAO" style:family="table-row">
      <style:table-row-properties fo:break-before="auto" style:row-height="0.529cm" style:use-optimal-row-height="false"/>
    </style:style>
    <style:style style:name="ID0EWFAO" style:family="table-row">
      <style:table-row-properties fo:break-before="auto" style:row-height="0.529cm" style:use-optimal-row-height="false"/>
    </style:style>
    <style:style style:name="ID0EZIAO" style:family="table-row">
      <style:table-row-properties fo:break-before="auto" style:row-height="0.529cm" style:use-optimal-row-height="false"/>
    </style:style>
    <style:style style:name="ID0E3LAO" style:family="table-row">
      <style:table-row-properties fo:break-before="auto" style:row-height="0.529cm" style:use-optimal-row-height="false"/>
    </style:style>
    <style:style style:name="ID0E6OAO" style:family="table-row">
      <style:table-row-properties fo:break-before="auto" style:row-height="0.529cm" style:use-optimal-row-height="false"/>
    </style:style>
    <style:style style:name="ID0ECSAO" style:family="table-row">
      <style:table-row-properties fo:break-before="auto" style:row-height="0.529cm" style:use-optimal-row-height="false"/>
    </style:style>
    <style:style style:name="ID0EFVAO" style:family="table-row">
      <style:table-row-properties fo:break-before="auto" style:row-height="0.529cm" style:use-optimal-row-height="false"/>
    </style:style>
    <style:style style:name="ID0EIYAO" style:family="table-row">
      <style:table-row-properties fo:break-before="auto" style:row-height="0.529cm" style:use-optimal-row-height="false"/>
    </style:style>
    <style:style style:name="ID0EL2AO" style:family="table-row">
      <style:table-row-properties fo:break-before="auto" style:row-height="0.529cm" style:use-optimal-row-height="false"/>
    </style:style>
    <style:style style:name="ID0EO5AO" style:family="table-row">
      <style:table-row-properties fo:break-before="auto" style:row-height="0.529cm" style:use-optimal-row-height="false"/>
    </style:style>
    <style:style style:name="ID0ERBBO" style:family="table-row">
      <style:table-row-properties fo:break-before="auto" style:row-height="0.529cm" style:use-optimal-row-height="false"/>
    </style:style>
    <style:style style:name="ID0EUEBO" style:family="table-row">
      <style:table-row-properties fo:break-before="auto" style:row-height="0.529cm" style:use-optimal-row-height="false"/>
    </style:style>
    <style:style style:name="ID0EXHBO" style:family="table-row">
      <style:table-row-properties fo:break-before="auto" style:row-height="0.529cm" style:use-optimal-row-height="false"/>
    </style:style>
    <style:style style:name="ID0E1KBO" style:family="table-row">
      <style:table-row-properties fo:break-before="auto" style:row-height="0.529cm" style:use-optimal-row-height="false"/>
    </style:style>
    <style:style style:name="ID0E4NBO" style:family="table-row">
      <style:table-row-properties fo:break-before="auto" style:row-height="0.529cm" style:use-optimal-row-height="false"/>
    </style:style>
    <style:style style:name="ID0EARBO" style:family="table-row">
      <style:table-row-properties fo:break-before="auto" style:row-height="0.529cm" style:use-optimal-row-height="false"/>
    </style:style>
    <style:style style:name="ID0EDUBO" style:family="table-row">
      <style:table-row-properties fo:break-before="auto" style:row-height="0.529cm" style:use-optimal-row-height="false"/>
    </style:style>
    <style:style style:name="ID0EGXBO" style:family="table-row">
      <style:table-row-properties fo:break-before="auto" style:row-height="0.529cm" style:use-optimal-row-height="false"/>
    </style:style>
    <style:style style:name="ID0EJ1BO" style:family="table-row">
      <style:table-row-properties fo:break-before="auto" style:row-height="0.529cm" style:use-optimal-row-height="false"/>
    </style:style>
    <style:style style:name="ID0EM4BO" style:family="table-row">
      <style:table-row-properties fo:break-before="auto" style:row-height="0.529cm" style:use-optimal-row-height="false"/>
    </style:style>
    <style:style style:name="ID0EPACO" style:family="table-row">
      <style:table-row-properties fo:break-before="auto" style:row-height="0.529cm" style:use-optimal-row-height="false"/>
    </style:style>
    <style:style style:name="ID0ESDCO" style:family="table-row">
      <style:table-row-properties fo:break-before="auto" style:row-height="0.529cm" style:use-optimal-row-height="false"/>
    </style:style>
    <style:style style:name="ID0EVGCO" style:family="table-row">
      <style:table-row-properties fo:break-before="auto" style:row-height="0.529cm" style:use-optimal-row-height="false"/>
    </style:style>
    <style:style style:name="ID0EYJCO" style:family="table-row">
      <style:table-row-properties fo:break-before="auto" style:row-height="0.529cm" style:use-optimal-row-height="false"/>
    </style:style>
    <style:style style:name="ID0E2MCO" style:family="table-row">
      <style:table-row-properties fo:break-before="auto" style:row-height="0.529cm" style:use-optimal-row-height="false"/>
    </style:style>
    <style:style style:name="ID0E5PCO" style:family="table-row">
      <style:table-row-properties fo:break-before="auto" style:row-height="0.529cm" style:use-optimal-row-height="false"/>
    </style:style>
    <style:style style:name="ID0EBTCO" style:family="table-row">
      <style:table-row-properties fo:break-before="auto" style:row-height="0.529cm" style:use-optimal-row-height="false"/>
    </style:style>
    <style:style style:name="ID0EEWCO" style:family="table-row">
      <style:table-row-properties fo:break-before="auto" style:row-height="0.529cm" style:use-optimal-row-height="false"/>
    </style:style>
    <style:style style:name="ID0EHZCO" style:family="table-row">
      <style:table-row-properties fo:break-before="auto" style:row-height="0.529cm" style:use-optimal-row-height="false"/>
    </style:style>
    <style:style style:name="ID0EK3CO" style:family="table-row">
      <style:table-row-properties fo:break-before="auto" style:row-height="0.529cm" style:use-optimal-row-height="false"/>
    </style:style>
    <style:style style:name="ID0EN6CO" style:family="table-row">
      <style:table-row-properties fo:break-before="auto" style:row-height="0.529cm" style:use-optimal-row-height="false"/>
    </style:style>
    <style:style style:name="ID0EQCDO" style:family="table-row">
      <style:table-row-properties fo:break-before="auto" style:row-height="0.529cm" style:use-optimal-row-height="false"/>
    </style:style>
    <style:style style:name="ID0ETFDO" style:family="table-row">
      <style:table-row-properties fo:break-before="auto" style:row-height="0.529cm" style:use-optimal-row-height="false"/>
    </style:style>
    <style:style style:name="ID0EWIDO" style:family="table-row">
      <style:table-row-properties fo:break-before="auto" style:row-height="0.529cm" style:use-optimal-row-height="false"/>
    </style:style>
    <style:style style:name="ID0EZLDO" style:family="table-row">
      <style:table-row-properties fo:break-before="auto" style:row-height="0.529cm" style:use-optimal-row-height="false"/>
    </style:style>
    <style:style style:name="ID0E3ODO" style:family="table-row">
      <style:table-row-properties fo:break-before="auto" style:row-height="0.529cm" style:use-optimal-row-height="false"/>
    </style:style>
    <style:style style:name="ID0E6RDO" style:family="table-row">
      <style:table-row-properties fo:break-before="auto" style:row-height="0.529cm" style:use-optimal-row-height="false"/>
    </style:style>
    <style:style style:name="ID0ECVDO" style:family="table-row">
      <style:table-row-properties fo:break-before="auto" style:row-height="0.529cm" style:use-optimal-row-height="false"/>
    </style:style>
    <style:style style:name="ID0EFYDO" style:family="table-row">
      <style:table-row-properties fo:break-before="auto" style:row-height="0.529cm" style:use-optimal-row-height="false"/>
    </style:style>
    <style:style style:name="ID0EI2DO" style:family="table-row">
      <style:table-row-properties fo:break-before="auto" style:row-height="0.529cm" style:use-optimal-row-height="false"/>
    </style:style>
    <style:style style:name="ID0EL5DO" style:family="table-row">
      <style:table-row-properties fo:break-before="auto" style:row-height="0.529cm" style:use-optimal-row-height="false"/>
    </style:style>
    <style:style style:name="ID0EOBEO" style:family="table-row">
      <style:table-row-properties fo:break-before="auto" style:row-height="0.529cm" style:use-optimal-row-height="false"/>
    </style:style>
    <style:style style:name="ID0EREEO" style:family="table-row">
      <style:table-row-properties fo:break-before="auto" style:row-height="0.529cm" style:use-optimal-row-height="false"/>
    </style:style>
    <style:style style:name="ID0EUHEO" style:family="table-row">
      <style:table-row-properties fo:break-before="auto" style:row-height="0.529cm" style:use-optimal-row-height="false"/>
    </style:style>
    <style:style style:name="ID0EXKEO" style:family="table-row">
      <style:table-row-properties fo:break-before="auto" style:row-height="0.529cm" style:use-optimal-row-height="false"/>
    </style:style>
    <style:style style:name="ID0E1NEO" style:family="table-row">
      <style:table-row-properties fo:break-before="auto" style:row-height="0.529cm" style:use-optimal-row-height="false"/>
    </style:style>
    <style:style style:name="ID0E4QEO" style:family="table-row">
      <style:table-row-properties fo:break-before="auto" style:row-height="0.529cm" style:use-optimal-row-height="false"/>
    </style:style>
    <style:style style:name="ID0EAUEO" style:family="table-row">
      <style:table-row-properties fo:break-before="auto" style:row-height="0.529cm" style:use-optimal-row-height="false"/>
    </style:style>
    <style:style style:name="ID0EEXEO" style:family="table-row">
      <style:table-row-properties fo:break-before="auto" style:row-height="0.529cm" style:use-optimal-row-height="false"/>
    </style:style>
    <style:style style:name="ID0EI1EO" style:family="table-row">
      <style:table-row-properties fo:break-before="auto" style:row-height="0.529cm" style:use-optimal-row-height="false"/>
    </style:style>
    <style:style style:name="ID0EM4EO" style:family="table-row">
      <style:table-row-properties fo:break-before="auto" style:row-height="0.529cm" style:use-optimal-row-height="false"/>
    </style:style>
    <style:style style:name="ID0EQAFO" style:family="table-row">
      <style:table-row-properties fo:break-before="auto" style:row-height="0.529cm" style:use-optimal-row-height="false"/>
    </style:style>
    <style:style style:name="ID0EUDFO" style:family="table-row">
      <style:table-row-properties fo:break-before="auto" style:row-height="0.529cm" style:use-optimal-row-height="false"/>
    </style:style>
    <style:style style:name="ID0EYGFO" style:family="table-row">
      <style:table-row-properties fo:break-before="auto" style:row-height="0.529cm" style:use-optimal-row-height="false"/>
    </style:style>
    <style:style style:name="ID0E3JFO" style:family="table-row">
      <style:table-row-properties fo:break-before="auto" style:row-height="0.529cm" style:use-optimal-row-height="false"/>
    </style:style>
    <style:style style:name="ID0EANFO" style:family="table-row">
      <style:table-row-properties fo:break-before="auto" style:row-height="0.529cm" style:use-optimal-row-height="false"/>
    </style:style>
    <style:style style:name="ID0EEQFO" style:family="table-row">
      <style:table-row-properties fo:break-before="auto" style:row-height="0.529cm" style:use-optimal-row-height="false"/>
    </style:style>
    <style:style style:name="ID0EITFO" style:family="table-row">
      <style:table-row-properties fo:break-before="auto" style:row-height="0.529cm" style:use-optimal-row-height="false"/>
    </style:style>
    <style:style style:name="ID0EMWFO" style:family="table-row">
      <style:table-row-properties fo:break-before="auto" style:row-height="0.529cm" style:use-optimal-row-height="false"/>
    </style:style>
    <style:style style:name="ID0EQZFO" style:family="table-row">
      <style:table-row-properties fo:break-before="auto" style:row-height="0.529cm" style:use-optimal-row-height="false"/>
    </style:style>
    <style:style style:name="ID0EU3FO" style:family="table-row">
      <style:table-row-properties fo:break-before="auto" style:row-height="0.529cm" style:use-optimal-row-height="false"/>
    </style:style>
    <style:style style:name="ID0EY6FO" style:family="table-row">
      <style:table-row-properties fo:break-before="auto" style:row-height="0.529cm" style:use-optimal-row-height="false"/>
    </style:style>
    <style:style style:name="ID0E3CGO" style:family="table-row">
      <style:table-row-properties fo:break-before="auto" style:row-height="0.529cm" style:use-optimal-row-height="false"/>
    </style:style>
    <style:style style:name="ID0E6FGO" style:family="table-row">
      <style:table-row-properties fo:break-before="auto" style:row-height="0.529cm" style:use-optimal-row-height="false"/>
    </style:style>
    <style:style style:name="ID0ECJGO" style:family="table-row">
      <style:table-row-properties fo:break-before="auto" style:row-height="0.529cm" style:use-optimal-row-height="false"/>
    </style:style>
    <style:style style:name="ID0EFMGO" style:family="table-row">
      <style:table-row-properties fo:break-before="auto" style:row-height="0.529cm" style:use-optimal-row-height="false"/>
    </style:style>
    <style:style style:name="ID0EIPGO" style:family="table-row">
      <style:table-row-properties fo:break-before="auto" style:row-height="0.529cm" style:use-optimal-row-height="false"/>
    </style:style>
    <style:style style:name="ID0ELSGO" style:family="table-row">
      <style:table-row-properties fo:break-before="auto" style:row-height="0.529cm" style:use-optimal-row-height="false"/>
    </style:style>
    <style:style style:name="ID0EOVGO" style:family="table-row">
      <style:table-row-properties fo:break-before="auto" style:row-height="0.529cm" style:use-optimal-row-height="false"/>
    </style:style>
    <style:style style:name="ID0ERYGO" style:family="table-row">
      <style:table-row-properties fo:break-before="auto" style:row-height="0.529cm" style:use-optimal-row-height="false"/>
    </style:style>
    <style:style style:name="ID0EU2GO" style:family="table-row">
      <style:table-row-properties fo:break-before="auto" style:row-height="0.529cm" style:use-optimal-row-height="false"/>
    </style:style>
    <style:style style:name="ID0EX5GO" style:family="table-row">
      <style:table-row-properties fo:break-before="auto" style:row-height="0.529cm" style:use-optimal-row-height="false"/>
    </style:style>
    <style:style style:name="ID0E1BHO" style:family="table-row">
      <style:table-row-properties fo:break-before="auto" style:row-height="0.529cm" style:use-optimal-row-height="false"/>
    </style:style>
    <style:style style:name="ID0E4EHO" style:family="table-row">
      <style:table-row-properties fo:break-before="auto" style:row-height="0.529cm" style:use-optimal-row-height="false"/>
    </style:style>
    <style:style style:name="ID0EAIHO" style:family="table-row">
      <style:table-row-properties fo:break-before="auto" style:row-height="0.529cm" style:use-optimal-row-height="false"/>
    </style:style>
    <style:style style:name="ID0EDLHO" style:family="table-row">
      <style:table-row-properties fo:break-before="auto" style:row-height="0.529cm" style:use-optimal-row-height="false"/>
    </style:style>
    <style:style style:name="ID0EGOHO" style:family="table-row">
      <style:table-row-properties fo:break-before="auto" style:row-height="0.529cm" style:use-optimal-row-height="false"/>
    </style:style>
    <style:style style:name="ID0EJRHO" style:family="table-row">
      <style:table-row-properties fo:break-before="auto" style:row-height="0.529cm" style:use-optimal-row-height="false"/>
    </style:style>
    <style:style style:name="ID0EMUHO" style:family="table-row">
      <style:table-row-properties fo:break-before="auto" style:row-height="0.529cm" style:use-optimal-row-height="false"/>
    </style:style>
    <style:style style:name="ID0EPXHO" style:family="table-row">
      <style:table-row-properties fo:break-before="auto" style:row-height="0.529cm" style:use-optimal-row-height="false"/>
    </style:style>
    <style:style style:name="ID0ES1HO" style:family="table-row">
      <style:table-row-properties fo:break-before="auto" style:row-height="0.529cm" style:use-optimal-row-height="false"/>
    </style:style>
    <style:style style:name="ID0EV4HO" style:family="table-row">
      <style:table-row-properties fo:break-before="auto" style:row-height="0.529cm" style:use-optimal-row-height="false"/>
    </style:style>
    <style:style style:name="ID0EYAIO" style:family="table-row">
      <style:table-row-properties fo:break-before="auto" style:row-height="0.529cm" style:use-optimal-row-height="false"/>
    </style:style>
    <style:style style:name="ID0E2DIO" style:family="table-row">
      <style:table-row-properties fo:break-before="auto" style:row-height="0.529cm" style:use-optimal-row-height="false"/>
    </style:style>
    <style:style style:name="ID0E5GIO" style:family="table-row">
      <style:table-row-properties fo:break-before="auto" style:row-height="0.529cm" style:use-optimal-row-height="false"/>
    </style:style>
    <style:style style:name="ID0EBKIO" style:family="table-row">
      <style:table-row-properties fo:break-before="auto" style:row-height="0.529cm" style:use-optimal-row-height="false"/>
    </style:style>
    <style:style style:name="ID0EFNIO" style:family="table-row">
      <style:table-row-properties fo:break-before="auto" style:row-height="0.529cm" style:use-optimal-row-height="false"/>
    </style:style>
    <style:style style:name="ID0EIQIO" style:family="table-row">
      <style:table-row-properties fo:break-before="auto" style:row-height="0.529cm" style:use-optimal-row-height="false"/>
    </style:style>
    <style:style style:name="ID0ELTIO" style:family="table-row">
      <style:table-row-properties fo:break-before="auto" style:row-height="0.529cm" style:use-optimal-row-height="false"/>
    </style:style>
    <style:style style:name="ID0EOWIO" style:family="table-row">
      <style:table-row-properties fo:break-before="auto" style:row-height="0.529cm" style:use-optimal-row-height="false"/>
    </style:style>
    <style:style style:name="ID0ERZIO" style:family="table-row">
      <style:table-row-properties fo:break-before="auto" style:row-height="0.529cm" style:use-optimal-row-height="false"/>
    </style:style>
    <style:style style:name="ID0EU3IO" style:family="table-row">
      <style:table-row-properties fo:break-before="auto" style:row-height="0.529cm" style:use-optimal-row-height="false"/>
    </style:style>
    <style:style style:name="ID0EX6IO" style:family="table-row">
      <style:table-row-properties fo:break-before="auto" style:row-height="0.529cm" style:use-optimal-row-height="false"/>
    </style:style>
    <style:style style:name="ID0E1CJO" style:family="table-row">
      <style:table-row-properties fo:break-before="auto" style:row-height="0.529cm" style:use-optimal-row-height="false"/>
    </style:style>
    <style:style style:name="ID0E5FJO" style:family="table-row">
      <style:table-row-properties fo:break-before="auto" style:row-height="0.529cm" style:use-optimal-row-height="false"/>
    </style:style>
    <style:style style:name="ID0ECJJO" style:family="table-row">
      <style:table-row-properties fo:break-before="auto" style:row-height="0.529cm" style:use-optimal-row-height="false"/>
    </style:style>
    <style:style style:name="ID0EGMJO" style:family="table-row">
      <style:table-row-properties fo:break-before="auto" style:row-height="0.529cm" style:use-optimal-row-height="false"/>
    </style:style>
    <style:style style:name="ID0EKPJO" style:family="table-row">
      <style:table-row-properties fo:break-before="auto" style:row-height="0.529cm" style:use-optimal-row-height="false"/>
    </style:style>
    <style:style style:name="ID0EOSJO" style:family="table-row">
      <style:table-row-properties fo:break-before="auto" style:row-height="0.529cm" style:use-optimal-row-height="false"/>
    </style:style>
    <style:style style:name="ID0ESVJO" style:family="table-row">
      <style:table-row-properties fo:break-before="auto" style:row-height="0.529cm" style:use-optimal-row-height="false"/>
    </style:style>
    <style:style style:name="ID0EVYJO" style:family="table-row">
      <style:table-row-properties fo:break-before="auto" style:row-height="0.529cm" style:use-optimal-row-height="false"/>
    </style:style>
    <style:style style:name="ID0EY2JO" style:family="table-row">
      <style:table-row-properties fo:break-before="auto" style:row-height="0.529cm" style:use-optimal-row-height="false"/>
    </style:style>
    <style:style style:name="ID0E25JO" style:family="table-row">
      <style:table-row-properties fo:break-before="auto" style:row-height="0.529cm" style:use-optimal-row-height="false"/>
    </style:style>
    <style:style style:name="ID0E6BKO" style:family="table-row">
      <style:table-row-properties fo:break-before="auto" style:row-height="0.529cm" style:use-optimal-row-height="false"/>
    </style:style>
    <style:style style:name="ID0EDFKO" style:family="table-row">
      <style:table-row-properties fo:break-before="auto" style:row-height="0.529cm" style:use-optimal-row-height="false"/>
    </style:style>
    <style:style style:name="ID0EHIKO" style:family="table-row">
      <style:table-row-properties fo:break-before="auto" style:row-height="0.529cm" style:use-optimal-row-height="false"/>
    </style:style>
    <style:style style:name="ID0ELLKO" style:family="table-row">
      <style:table-row-properties fo:break-before="auto" style:row-height="0.529cm" style:use-optimal-row-height="false"/>
    </style:style>
    <style:style style:name="ID0EOOKO" style:family="table-row">
      <style:table-row-properties fo:break-before="auto" style:row-height="0.529cm" style:use-optimal-row-height="false"/>
    </style:style>
    <style:style style:name="ID0ERRKO" style:family="table-row">
      <style:table-row-properties fo:break-before="auto" style:row-height="0.529cm" style:use-optimal-row-height="false"/>
    </style:style>
    <style:style style:name="ID0EVUKO" style:family="table-row">
      <style:table-row-properties fo:break-before="auto" style:row-height="0.529cm" style:use-optimal-row-height="false"/>
    </style:style>
    <style:style style:name="ID0EYXKO" style:family="table-row">
      <style:table-row-properties fo:break-before="auto" style:row-height="0.529cm" style:use-optimal-row-height="false"/>
    </style:style>
    <style:style style:name="ID0E31KO" style:family="table-row">
      <style:table-row-properties fo:break-before="auto" style:row-height="0.529cm" style:use-optimal-row-height="false"/>
    </style:style>
    <style:style style:name="ID0E64KO" style:family="table-row">
      <style:table-row-properties fo:break-before="auto" style:row-height="0.529cm" style:use-optimal-row-height="false"/>
    </style:style>
    <style:style style:name="ID0EDBLO" style:family="table-row">
      <style:table-row-properties fo:break-before="auto" style:row-height="0.529cm" style:use-optimal-row-height="false"/>
    </style:style>
    <style:style style:name="ID0EHELO" style:family="table-row">
      <style:table-row-properties fo:break-before="auto" style:row-height="0.529cm" style:use-optimal-row-height="false"/>
    </style:style>
    <style:style style:name="ID0ELHLO" style:family="table-row">
      <style:table-row-properties fo:break-before="auto" style:row-height="0.529cm" style:use-optimal-row-height="false"/>
    </style:style>
    <style:style style:name="ID0EPKLO" style:family="table-row">
      <style:table-row-properties fo:break-before="auto" style:row-height="0.529cm" style:use-optimal-row-height="false"/>
    </style:style>
    <style:style style:name="ID0ESNLO" style:family="table-row">
      <style:table-row-properties fo:break-before="auto" style:row-height="0.529cm" style:use-optimal-row-height="false"/>
    </style:style>
    <style:style style:name="ID0EVQLO" style:family="table-row">
      <style:table-row-properties fo:break-before="auto" style:row-height="0.529cm" style:use-optimal-row-height="false"/>
    </style:style>
    <style:style style:name="ID0EYTLO" style:family="table-row">
      <style:table-row-properties fo:break-before="auto" style:row-height="0.529cm" style:use-optimal-row-height="false"/>
    </style:style>
    <style:style style:name="ID0E2WLO" style:family="table-row">
      <style:table-row-properties fo:break-before="auto" style:row-height="0.529cm" style:use-optimal-row-height="false"/>
    </style:style>
    <style:style style:name="ID0E6ZLO" style:family="table-row">
      <style:table-row-properties fo:break-before="auto" style:row-height="0.529cm" style:use-optimal-row-height="false"/>
    </style:style>
    <style:style style:name="ID0ED4LO" style:family="table-row">
      <style:table-row-properties fo:break-before="auto" style:row-height="0.529cm" style:use-optimal-row-height="false"/>
    </style:style>
    <style:style style:name="ID0EGAMO" style:family="table-row">
      <style:table-row-properties fo:break-before="auto" style:row-height="0.529cm" style:use-optimal-row-height="false"/>
    </style:style>
    <style:style style:name="ID0EJDMO" style:family="table-row">
      <style:table-row-properties fo:break-before="auto" style:row-height="0.529cm" style:use-optimal-row-height="false"/>
    </style:style>
    <style:style style:name="ID0EMGMO" style:family="table-row">
      <style:table-row-properties fo:break-before="auto" style:row-height="0.529cm" style:use-optimal-row-height="false"/>
    </style:style>
    <style:style style:name="ID0EPJMO" style:family="table-row">
      <style:table-row-properties fo:break-before="auto" style:row-height="0.529cm" style:use-optimal-row-height="false"/>
    </style:style>
    <style:style style:name="ID0ESMMO" style:family="table-row">
      <style:table-row-properties fo:break-before="auto" style:row-height="0.529cm" style:use-optimal-row-height="false"/>
    </style:style>
    <style:style style:name="ID0EVPMO" style:family="table-row">
      <style:table-row-properties fo:break-before="auto" style:row-height="0.529cm" style:use-optimal-row-height="false"/>
    </style:style>
    <style:style style:name="ID0EYSMO" style:family="table-row">
      <style:table-row-properties fo:break-before="auto" style:row-height="0.529cm" style:use-optimal-row-height="false"/>
    </style:style>
    <style:style style:name="ID0E2VMO" style:family="table-row">
      <style:table-row-properties fo:break-before="auto" style:row-height="0.529cm" style:use-optimal-row-height="false"/>
    </style:style>
    <style:style style:name="ID0E5YMO" style:family="table-row">
      <style:table-row-properties fo:break-before="auto" style:row-height="0.529cm" style:use-optimal-row-height="false"/>
    </style:style>
    <style:style style:name="ID0EB3MO" style:family="table-row">
      <style:table-row-properties fo:break-before="auto" style:row-height="0.529cm" style:use-optimal-row-height="false"/>
    </style:style>
    <style:style style:name="ID0EE6MO" style:family="table-row">
      <style:table-row-properties fo:break-before="auto" style:row-height="0.529cm" style:use-optimal-row-height="false"/>
    </style:style>
    <style:style style:name="ID0EICNO" style:family="table-row">
      <style:table-row-properties fo:break-before="auto" style:row-height="0.529cm" style:use-optimal-row-height="false"/>
    </style:style>
    <style:style style:name="ID0EMFNO" style:family="table-row">
      <style:table-row-properties fo:break-before="auto" style:row-height="0.529cm" style:use-optimal-row-height="false"/>
    </style:style>
    <style:style style:name="ID0EQINO" style:family="table-row">
      <style:table-row-properties fo:break-before="auto" style:row-height="0.529cm" style:use-optimal-row-height="false"/>
    </style:style>
    <style:style style:name="ID0EULNO" style:family="table-row">
      <style:table-row-properties fo:break-before="auto" style:row-height="0.529cm" style:use-optimal-row-height="false"/>
    </style:style>
    <style:style style:name="ID0EYONO" style:family="table-row">
      <style:table-row-properties fo:break-before="auto" style:row-height="0.529cm" style:use-optimal-row-height="false"/>
    </style:style>
    <style:style style:name="ID0E3RNO" style:family="table-row">
      <style:table-row-properties fo:break-before="auto" style:row-height="0.529cm" style:use-optimal-row-height="false"/>
    </style:style>
    <style:style style:name="ID0E6UNO" style:family="table-row">
      <style:table-row-properties fo:break-before="auto" style:row-height="0.529cm" style:use-optimal-row-height="false"/>
    </style:style>
    <style:style style:name="ID0ECYNO" style:family="table-row">
      <style:table-row-properties fo:break-before="auto" style:row-height="0.529cm" style:use-optimal-row-height="false"/>
    </style:style>
    <style:style style:name="ID0EG2NO" style:family="table-row">
      <style:table-row-properties fo:break-before="auto" style:row-height="0.529cm" style:use-optimal-row-height="false"/>
    </style:style>
    <style:style style:name="ID0EJ5NO" style:family="table-row">
      <style:table-row-properties fo:break-before="auto" style:row-height="0.529cm" style:use-optimal-row-height="false"/>
    </style:style>
    <style:style style:name="ID0EMBOO" style:family="table-row">
      <style:table-row-properties fo:break-before="auto" style:row-height="0.529cm" style:use-optimal-row-height="false"/>
    </style:style>
    <style:style style:name="ID0EPEOO" style:family="table-row">
      <style:table-row-properties fo:break-before="auto" style:row-height="0.529cm" style:use-optimal-row-height="false"/>
    </style:style>
    <style:style style:name="ID0ESHOO" style:family="table-row">
      <style:table-row-properties fo:break-before="auto" style:row-height="0.529cm" style:use-optimal-row-height="false"/>
    </style:style>
    <style:style style:name="ID0EVKOO" style:family="table-row">
      <style:table-row-properties fo:break-before="auto" style:row-height="0.529cm" style:use-optimal-row-height="false"/>
    </style:style>
    <style:style style:name="ID0EYNOO" style:family="table-row">
      <style:table-row-properties fo:break-before="auto" style:row-height="0.529cm" style:use-optimal-row-height="false"/>
    </style:style>
    <style:style style:name="ID0E2QOO" style:family="table-row">
      <style:table-row-properties fo:break-before="auto" style:row-height="0.529cm" style:use-optimal-row-height="false"/>
    </style:style>
    <style:style style:name="ID0E5TOO" style:family="table-row">
      <style:table-row-properties fo:break-before="auto" style:row-height="0.529cm" style:use-optimal-row-height="false"/>
    </style:style>
    <style:style style:name="ID0EBXOO" style:family="table-row">
      <style:table-row-properties fo:break-before="auto" style:row-height="0.529cm" style:use-optimal-row-height="false"/>
    </style:style>
    <style:style style:name="ID0EE1OO" style:family="table-row">
      <style:table-row-properties fo:break-before="auto" style:row-height="0.529cm" style:use-optimal-row-height="false"/>
    </style:style>
    <style:style style:name="ID0EH4OO" style:family="table-row">
      <style:table-row-properties fo:break-before="auto" style:row-height="0.529cm" style:use-optimal-row-height="false"/>
    </style:style>
    <style:style style:name="ID0EKAPO" style:family="table-row">
      <style:table-row-properties fo:break-before="auto" style:row-height="0.529cm" style:use-optimal-row-height="false"/>
    </style:style>
    <style:style style:name="ID0ENDPO" style:family="table-row">
      <style:table-row-properties fo:break-before="auto" style:row-height="0.529cm" style:use-optimal-row-height="false"/>
    </style:style>
    <style:style style:name="ID0EQGPO" style:family="table-row">
      <style:table-row-properties fo:break-before="auto" style:row-height="0.529cm" style:use-optimal-row-height="false"/>
    </style:style>
    <style:style style:name="ID0ETJPO" style:family="table-row">
      <style:table-row-properties fo:break-before="auto" style:row-height="0.529cm" style:use-optimal-row-height="false"/>
    </style:style>
    <style:style style:name="ID0EWMPO" style:family="table-row">
      <style:table-row-properties fo:break-before="auto" style:row-height="0.529cm" style:use-optimal-row-height="false"/>
    </style:style>
    <style:style style:name="ID0EZPPO" style:family="table-row">
      <style:table-row-properties fo:break-before="auto" style:row-height="0.529cm" style:use-optimal-row-height="false"/>
    </style:style>
    <style:style style:name="ID0E3SPO" style:family="table-row">
      <style:table-row-properties fo:break-before="auto" style:row-height="0.529cm" style:use-optimal-row-height="false"/>
    </style:style>
    <style:style style:name="ID0E6VPO" style:family="table-row">
      <style:table-row-properties fo:break-before="auto" style:row-height="0.529cm" style:use-optimal-row-height="false"/>
    </style:style>
    <style:style style:name="ID0ECZPO" style:family="table-row">
      <style:table-row-properties fo:break-before="auto" style:row-height="0.529cm" style:use-optimal-row-height="false"/>
    </style:style>
    <style:style style:name="ID0EF3PO" style:family="table-row">
      <style:table-row-properties fo:break-before="auto" style:row-height="0.529cm" style:use-optimal-row-height="false"/>
    </style:style>
    <style:style style:name="ID0EI6PO" style:family="table-row">
      <style:table-row-properties fo:break-before="auto" style:row-height="0.529cm" style:use-optimal-row-height="false"/>
    </style:style>
    <style:style style:name="ID0EMCQO" style:family="table-row">
      <style:table-row-properties fo:break-before="auto" style:row-height="0.529cm" style:use-optimal-row-height="false"/>
    </style:style>
    <style:style style:name="ID0EPFQO" style:family="table-row">
      <style:table-row-properties fo:break-before="auto" style:row-height="0.529cm" style:use-optimal-row-height="false"/>
    </style:style>
    <style:style style:name="ID0ESIQO" style:family="table-row">
      <style:table-row-properties fo:break-before="auto" style:row-height="0.529cm" style:use-optimal-row-height="false"/>
    </style:style>
    <style:style style:name="ID0EVLQO" style:family="table-row">
      <style:table-row-properties fo:break-before="auto" style:row-height="0.529cm" style:use-optimal-row-height="false"/>
    </style:style>
    <style:style style:name="ID0EYOQO" style:family="table-row">
      <style:table-row-properties fo:break-before="auto" style:row-height="0.529cm" style:use-optimal-row-height="false"/>
    </style:style>
    <style:style style:name="ID0E2RQO" style:family="table-row">
      <style:table-row-properties fo:break-before="auto" style:row-height="0.529cm" style:use-optimal-row-height="false"/>
    </style:style>
    <style:style style:name="ID0E5UQO" style:family="table-row">
      <style:table-row-properties fo:break-before="auto" style:row-height="0.529cm" style:use-optimal-row-height="false"/>
    </style:style>
    <style:style style:name="ID0EBYQO" style:family="table-row">
      <style:table-row-properties fo:break-before="auto" style:row-height="0.529cm" style:use-optimal-row-height="false"/>
    </style:style>
    <style:style style:name="ID0EE2QO" style:family="table-row">
      <style:table-row-properties fo:break-before="auto" style:row-height="0.529cm" style:use-optimal-row-height="false"/>
    </style:style>
    <style:style style:name="ID0EH5QO" style:family="table-row">
      <style:table-row-properties fo:break-before="auto" style:row-height="0.529cm" style:use-optimal-row-height="false"/>
    </style:style>
    <style:style style:name="ID0EKBRO" style:family="table-row">
      <style:table-row-properties fo:break-before="auto" style:row-height="0.529cm" style:use-optimal-row-height="false"/>
    </style:style>
    <style:style style:name="ID0ENERO" style:family="table-row">
      <style:table-row-properties fo:break-before="auto" style:row-height="0.529cm" style:use-optimal-row-height="false"/>
    </style:style>
    <style:style style:name="ID0EQHRO" style:family="table-row">
      <style:table-row-properties fo:break-before="auto" style:row-height="0.529cm" style:use-optimal-row-height="false"/>
    </style:style>
    <style:style style:name="ID0ETKRO" style:family="table-row">
      <style:table-row-properties fo:break-before="auto" style:row-height="0.529cm" style:use-optimal-row-height="false"/>
    </style:style>
    <style:style style:name="ID0EWNRO" style:family="table-row">
      <style:table-row-properties fo:break-before="auto" style:row-height="0.529cm" style:use-optimal-row-height="false"/>
    </style:style>
    <style:style style:name="ID0EZQRO" style:family="table-row">
      <style:table-row-properties fo:break-before="auto" style:row-height="0.529cm" style:use-optimal-row-height="false"/>
    </style:style>
    <style:style style:name="ID0E3TRO" style:family="table-row">
      <style:table-row-properties fo:break-before="auto" style:row-height="0.529cm" style:use-optimal-row-height="false"/>
    </style:style>
    <style:style style:name="ID0E6WRO" style:family="table-row">
      <style:table-row-properties fo:break-before="auto" style:row-height="0.529cm" style:use-optimal-row-height="false"/>
    </style:style>
    <style:style style:name="ID0EC1RO" style:family="table-row">
      <style:table-row-properties fo:break-before="auto" style:row-height="0.529cm" style:use-optimal-row-height="false"/>
    </style:style>
    <style:style style:name="ID0EG4RO" style:family="table-row">
      <style:table-row-properties fo:break-before="auto" style:row-height="0.529cm" style:use-optimal-row-height="false"/>
    </style:style>
    <style:style style:name="ID0EJASO" style:family="table-row">
      <style:table-row-properties fo:break-before="auto" style:row-height="0.529cm" style:use-optimal-row-height="false"/>
    </style:style>
    <style:style style:name="ID0ENDSO" style:family="table-row">
      <style:table-row-properties fo:break-before="auto" style:row-height="0.529cm" style:use-optimal-row-height="false"/>
    </style:style>
    <style:style style:name="ID0EQGSO" style:family="table-row">
      <style:table-row-properties fo:break-before="auto" style:row-height="0.529cm" style:use-optimal-row-height="false"/>
    </style:style>
    <style:style style:name="ID0EUJSO" style:family="table-row">
      <style:table-row-properties fo:break-before="auto" style:row-height="0.529cm" style:use-optimal-row-height="false"/>
    </style:style>
    <style:style style:name="ID0EYMSO" style:family="table-row">
      <style:table-row-properties fo:break-before="auto" style:row-height="0.529cm" style:use-optimal-row-height="false"/>
    </style:style>
    <style:style style:name="ID0E2PSO" style:family="table-row">
      <style:table-row-properties fo:break-before="auto" style:row-height="0.529cm" style:use-optimal-row-height="false"/>
    </style:style>
    <style:style style:name="ID0E5SSO" style:family="table-row">
      <style:table-row-properties fo:break-before="auto" style:row-height="0.529cm" style:use-optimal-row-height="false"/>
    </style:style>
    <style:style style:name="ID0EBWSO" style:family="table-row">
      <style:table-row-properties fo:break-before="auto" style:row-height="0.529cm" style:use-optimal-row-height="false"/>
    </style:style>
    <style:style style:name="ID0EEZSO" style:family="table-row">
      <style:table-row-properties fo:break-before="auto" style:row-height="0.529cm" style:use-optimal-row-height="false"/>
    </style:style>
    <style:style style:name="ID0EH3SO" style:family="table-row">
      <style:table-row-properties fo:break-before="auto" style:row-height="0.529cm" style:use-optimal-row-height="false"/>
    </style:style>
    <style:style style:name="ID0EK6SO" style:family="table-row">
      <style:table-row-properties fo:break-before="auto" style:row-height="0.529cm" style:use-optimal-row-height="false"/>
    </style:style>
    <style:style style:name="ID0ENCTO" style:family="table-row">
      <style:table-row-properties fo:break-before="auto" style:row-height="0.529cm" style:use-optimal-row-height="false"/>
    </style:style>
    <style:style style:name="ID0EQFTO" style:family="table-row">
      <style:table-row-properties fo:break-before="auto" style:row-height="0.529cm" style:use-optimal-row-height="false"/>
    </style:style>
    <style:style style:name="ID0ETITO" style:family="table-row">
      <style:table-row-properties fo:break-before="auto" style:row-height="0.529cm" style:use-optimal-row-height="false"/>
    </style:style>
    <style:style style:name="ID0EWLTO" style:family="table-row">
      <style:table-row-properties fo:break-before="auto" style:row-height="0.529cm" style:use-optimal-row-height="false"/>
    </style:style>
    <style:style style:name="ID0EZOTO" style:family="table-row">
      <style:table-row-properties fo:break-before="auto" style:row-height="0.529cm" style:use-optimal-row-height="false"/>
    </style:style>
    <style:style style:name="ID0E3RTO" style:family="table-row">
      <style:table-row-properties fo:break-before="auto" style:row-height="0.529cm" style:use-optimal-row-height="false"/>
    </style:style>
    <style:style style:name="ID0E6UTO" style:family="table-row">
      <style:table-row-properties fo:break-before="auto" style:row-height="0.529cm" style:use-optimal-row-height="false"/>
    </style:style>
    <style:style style:name="ID0ECYTO" style:family="table-row">
      <style:table-row-properties fo:break-before="auto" style:row-height="0.529cm" style:use-optimal-row-height="false"/>
    </style:style>
    <style:style style:name="ID0EF2TO" style:family="table-row">
      <style:table-row-properties fo:break-before="auto" style:row-height="0.529cm" style:use-optimal-row-height="false"/>
    </style:style>
    <style:style style:name="ID0EI5TO" style:family="table-row">
      <style:table-row-properties fo:break-before="auto" style:row-height="0.529cm" style:use-optimal-row-height="false"/>
    </style:style>
    <style:style style:name="ID0ELBUO" style:family="table-row">
      <style:table-row-properties fo:break-before="auto" style:row-height="0.529cm" style:use-optimal-row-height="false"/>
    </style:style>
    <style:style style:name="ID0EOEUO" style:family="table-row">
      <style:table-row-properties fo:break-before="auto" style:row-height="0.529cm" style:use-optimal-row-height="false"/>
    </style:style>
    <style:style style:name="ID0ERHUO" style:family="table-row">
      <style:table-row-properties fo:break-before="auto" style:row-height="0.529cm" style:use-optimal-row-height="false"/>
    </style:style>
    <style:style style:name="ID0EVKUO" style:family="table-row">
      <style:table-row-properties fo:break-before="auto" style:row-height="0.529cm" style:use-optimal-row-height="false"/>
    </style:style>
    <style:style style:name="ID0EZNUO" style:family="table-row">
      <style:table-row-properties fo:break-before="auto" style:row-height="0.529cm" style:use-optimal-row-height="false"/>
    </style:style>
    <style:style style:name="ID0E4QUO" style:family="table-row">
      <style:table-row-properties fo:break-before="auto" style:row-height="0.529cm" style:use-optimal-row-height="false"/>
    </style:style>
    <style:style style:name="ID0EAUUO" style:family="table-row">
      <style:table-row-properties fo:break-before="auto" style:row-height="0.529cm" style:use-optimal-row-height="false"/>
    </style:style>
    <style:style style:name="ID0EEXUO" style:family="table-row">
      <style:table-row-properties fo:break-before="auto" style:row-height="0.529cm" style:use-optimal-row-height="false"/>
    </style:style>
    <style:style style:name="ID0EI1UO" style:family="table-row">
      <style:table-row-properties fo:break-before="auto" style:row-height="0.529cm" style:use-optimal-row-height="false"/>
    </style:style>
    <style:style style:name="ID0EM4UO" style:family="table-row">
      <style:table-row-properties fo:break-before="auto" style:row-height="0.529cm" style:use-optimal-row-height="false"/>
    </style:style>
    <style:style style:name="ID0EQAVO" style:family="table-row">
      <style:table-row-properties fo:break-before="auto" style:row-height="0.529cm" style:use-optimal-row-height="false"/>
    </style:style>
    <style:style style:name="ID0ETDVO" style:family="table-row">
      <style:table-row-properties fo:break-before="auto" style:row-height="0.529cm" style:use-optimal-row-height="false"/>
    </style:style>
    <style:style style:name="ID0EWGVO" style:family="table-row">
      <style:table-row-properties fo:break-before="auto" style:row-height="0.529cm" style:use-optimal-row-height="false"/>
    </style:style>
    <style:style style:name="ID0EZJVO" style:family="table-row">
      <style:table-row-properties fo:break-before="auto" style:row-height="0.529cm" style:use-optimal-row-height="false"/>
    </style:style>
    <style:style style:name="ID0E3MVO" style:family="table-row">
      <style:table-row-properties fo:break-before="auto" style:row-height="0.529cm" style:use-optimal-row-height="false"/>
    </style:style>
    <style:style style:name="ID0E6PVO" style:family="table-row">
      <style:table-row-properties fo:break-before="auto" style:row-height="0.529cm" style:use-optimal-row-height="false"/>
    </style:style>
    <style:style style:name="ID0ECTVO" style:family="table-row">
      <style:table-row-properties fo:break-before="auto" style:row-height="0.529cm" style:use-optimal-row-height="false"/>
    </style:style>
    <style:style style:name="ID0EFWVO" style:family="table-row">
      <style:table-row-properties fo:break-before="auto" style:row-height="0.529cm" style:use-optimal-row-height="false"/>
    </style:style>
    <style:style style:name="ID0EIZVO" style:family="table-row">
      <style:table-row-properties fo:break-before="auto" style:row-height="0.529cm" style:use-optimal-row-height="false"/>
    </style:style>
    <style:style style:name="ID0EL3VO" style:family="table-row">
      <style:table-row-properties fo:break-before="auto" style:row-height="0.529cm" style:use-optimal-row-height="false"/>
    </style:style>
    <style:style style:name="ID0EO6VO" style:family="table-row">
      <style:table-row-properties fo:break-before="auto" style:row-height="0.529cm" style:use-optimal-row-height="false"/>
    </style:style>
    <style:style style:name="ID0ERCWO" style:family="table-row">
      <style:table-row-properties fo:break-before="auto" style:row-height="0.529cm" style:use-optimal-row-height="false"/>
    </style:style>
    <style:style style:name="ID0EUFWO" style:family="table-row">
      <style:table-row-properties fo:break-before="auto" style:row-height="0.529cm" style:use-optimal-row-height="false"/>
    </style:style>
    <style:style style:name="ID0EYIWO" style:family="table-row">
      <style:table-row-properties fo:break-before="auto" style:row-height="0.529cm" style:use-optimal-row-height="false"/>
    </style:style>
    <style:style style:name="ID0E2LWO" style:family="table-row">
      <style:table-row-properties fo:break-before="auto" style:row-height="0.529cm" style:use-optimal-row-height="false"/>
    </style:style>
    <style:style style:name="ID0E6OWO" style:family="table-row">
      <style:table-row-properties fo:break-before="auto" style:row-height="0.529cm" style:use-optimal-row-height="false"/>
    </style:style>
    <style:style style:name="ID0ECSWO" style:family="table-row">
      <style:table-row-properties fo:break-before="auto" style:row-height="0.529cm" style:use-optimal-row-height="false"/>
    </style:style>
    <style:style style:name="ID0EGVWO" style:family="table-row">
      <style:table-row-properties fo:break-before="auto" style:row-height="0.529cm" style:use-optimal-row-height="false"/>
    </style:style>
    <style:style style:name="ID0EKYWO" style:family="table-row">
      <style:table-row-properties fo:break-before="auto" style:row-height="0.529cm" style:use-optimal-row-height="false"/>
    </style:style>
    <style:style style:name="ID0EN2WO" style:family="table-row">
      <style:table-row-properties fo:break-before="auto" style:row-height="0.529cm" style:use-optimal-row-height="false"/>
    </style:style>
    <style:style style:name="ID0ER5WO" style:family="table-row">
      <style:table-row-properties fo:break-before="auto" style:row-height="0.529cm" style:use-optimal-row-height="false"/>
    </style:style>
    <style:style style:name="ID0EVBXO" style:family="table-row">
      <style:table-row-properties fo:break-before="auto" style:row-height="0.529cm" style:use-optimal-row-height="false"/>
    </style:style>
    <style:style style:name="ID0EZEXO" style:family="table-row">
      <style:table-row-properties fo:break-before="auto" style:row-height="0.529cm" style:use-optimal-row-height="false"/>
    </style:style>
    <style:style style:name="ID0E3HXO" style:family="table-row">
      <style:table-row-properties fo:break-before="auto" style:row-height="0.529cm" style:use-optimal-row-height="false"/>
    </style:style>
    <style:style style:name="ID0E6KXO" style:family="table-row">
      <style:table-row-properties fo:break-before="auto" style:row-height="0.529cm" style:use-optimal-row-height="false"/>
    </style:style>
    <style:style style:name="ID0ECOXO" style:family="table-row">
      <style:table-row-properties fo:break-before="auto" style:row-height="0.529cm" style:use-optimal-row-height="false"/>
    </style:style>
    <style:style style:name="ID0EFRXO" style:family="table-row">
      <style:table-row-properties fo:break-before="auto" style:row-height="0.529cm" style:use-optimal-row-height="false"/>
    </style:style>
    <style:style style:name="ID0EIUXO" style:family="table-row">
      <style:table-row-properties fo:break-before="auto" style:row-height="0.529cm" style:use-optimal-row-height="false"/>
    </style:style>
    <style:style style:name="ID0ELXXO" style:family="table-row">
      <style:table-row-properties fo:break-before="auto" style:row-height="0.529cm" style:use-optimal-row-height="false"/>
    </style:style>
    <style:style style:name="ID0EO1XO" style:family="table-row">
      <style:table-row-properties fo:break-before="auto" style:row-height="0.529cm" style:use-optimal-row-height="false"/>
    </style:style>
    <style:style style:name="ID0ER4XO" style:family="table-row">
      <style:table-row-properties fo:break-before="auto" style:row-height="0.529cm" style:use-optimal-row-height="false"/>
    </style:style>
    <style:style style:name="ID0EUAYO" style:family="table-row">
      <style:table-row-properties fo:break-before="auto" style:row-height="0.529cm" style:use-optimal-row-height="false"/>
    </style:style>
    <style:style style:name="ID0EXDYO" style:family="table-row">
      <style:table-row-properties fo:break-before="auto" style:row-height="0.529cm" style:use-optimal-row-height="false"/>
    </style:style>
    <style:style style:name="ID0E1GYO" style:family="table-row">
      <style:table-row-properties fo:break-before="auto" style:row-height="0.529cm" style:use-optimal-row-height="false"/>
    </style:style>
    <style:style style:name="ID0E4JYO" style:family="table-row">
      <style:table-row-properties fo:break-before="auto" style:row-height="0.529cm" style:use-optimal-row-height="false"/>
    </style:style>
    <style:style style:name="ID0EANYO" style:family="table-row">
      <style:table-row-properties fo:break-before="auto" style:row-height="0.529cm" style:use-optimal-row-height="false"/>
    </style:style>
    <style:style style:name="ID0EDQYO" style:family="table-row">
      <style:table-row-properties fo:break-before="auto" style:row-height="0.529cm" style:use-optimal-row-height="false"/>
    </style:style>
    <style:style style:name="ID0EGTYO" style:family="table-row">
      <style:table-row-properties fo:break-before="auto" style:row-height="0.529cm" style:use-optimal-row-height="false"/>
    </style:style>
    <style:style style:name="ID0EJWYO" style:family="table-row">
      <style:table-row-properties fo:break-before="auto" style:row-height="0.529cm" style:use-optimal-row-height="false"/>
    </style:style>
    <style:style style:name="ID0EMZYO" style:family="table-row">
      <style:table-row-properties fo:break-before="auto" style:row-height="0.529cm" style:use-optimal-row-height="false"/>
    </style:style>
    <style:style style:name="ID0EP3YO" style:family="table-row">
      <style:table-row-properties fo:break-before="auto" style:row-height="0.529cm" style:use-optimal-row-height="false"/>
    </style:style>
    <style:style style:name="ID0ET6YO" style:family="table-row">
      <style:table-row-properties fo:break-before="auto" style:row-height="0.529cm" style:use-optimal-row-height="false"/>
    </style:style>
    <style:style style:name="ID0EWCZO" style:family="table-row">
      <style:table-row-properties fo:break-before="auto" style:row-height="0.529cm" style:use-optimal-row-height="false"/>
    </style:style>
    <style:style style:name="ID0E1FZO" style:family="table-row">
      <style:table-row-properties fo:break-before="auto" style:row-height="0.529cm" style:use-optimal-row-height="false"/>
    </style:style>
    <style:style style:name="ID0E4IZO" style:family="table-row">
      <style:table-row-properties fo:break-before="auto" style:row-height="0.529cm" style:use-optimal-row-height="false"/>
    </style:style>
    <style:style style:name="ID0EBMZO" style:family="table-row">
      <style:table-row-properties fo:break-before="auto" style:row-height="0.529cm" style:use-optimal-row-height="false"/>
    </style:style>
    <style:style style:name="ID0EEPZO" style:family="table-row">
      <style:table-row-properties fo:break-before="auto" style:row-height="0.529cm" style:use-optimal-row-height="false"/>
    </style:style>
    <style:style style:name="ID0EISZO" style:family="table-row">
      <style:table-row-properties fo:break-before="auto" style:row-height="0.529cm" style:use-optimal-row-height="false"/>
    </style:style>
    <style:style style:name="ID0ELVZO" style:family="table-row">
      <style:table-row-properties fo:break-before="auto" style:row-height="0.529cm" style:use-optimal-row-height="false"/>
    </style:style>
    <style:style style:name="ID0EOYZO" style:family="table-row">
      <style:table-row-properties fo:break-before="auto" style:row-height="0.529cm" style:use-optimal-row-height="false"/>
    </style:style>
    <style:style style:name="ID0ER2ZO" style:family="table-row">
      <style:table-row-properties fo:break-before="auto" style:row-height="0.529cm" style:use-optimal-row-height="false"/>
    </style:style>
    <style:style style:name="ID0EU5ZO" style:family="table-row">
      <style:table-row-properties fo:break-before="auto" style:row-height="0.529cm" style:use-optimal-row-height="false"/>
    </style:style>
    <style:style style:name="ID0EXB1O" style:family="table-row">
      <style:table-row-properties fo:break-before="auto" style:row-height="0.529cm" style:use-optimal-row-height="false"/>
    </style:style>
    <style:style style:name="ID0E1E1O" style:family="table-row">
      <style:table-row-properties fo:break-before="auto" style:row-height="0.529cm" style:use-optimal-row-height="false"/>
    </style:style>
    <style:style style:name="ID0E4H1O" style:family="table-row">
      <style:table-row-properties fo:break-before="auto" style:row-height="0.529cm" style:use-optimal-row-height="false"/>
    </style:style>
    <style:style style:name="ID0EAL1O" style:family="table-row">
      <style:table-row-properties fo:break-before="auto" style:row-height="0.529cm" style:use-optimal-row-height="false"/>
    </style:style>
    <style:style style:name="ID0EDO1O" style:family="table-row">
      <style:table-row-properties fo:break-before="auto" style:row-height="0.529cm" style:use-optimal-row-height="false"/>
    </style:style>
    <style:style style:name="ID0EGR1O" style:family="table-row">
      <style:table-row-properties fo:break-before="auto" style:row-height="0.529cm" style:use-optimal-row-height="false"/>
    </style:style>
    <style:style style:name="ID0EJU1O" style:family="table-row">
      <style:table-row-properties fo:break-before="auto" style:row-height="0.529cm" style:use-optimal-row-height="false"/>
    </style:style>
    <style:style style:name="ID0EMX1O" style:family="table-row">
      <style:table-row-properties fo:break-before="auto" style:row-height="0.529cm" style:use-optimal-row-height="false"/>
    </style:style>
    <style:style style:name="ID0EP11O" style:family="table-row">
      <style:table-row-properties fo:break-before="auto" style:row-height="0.529cm" style:use-optimal-row-height="false"/>
    </style:style>
    <style:style style:name="ID0ES41O" style:family="table-row">
      <style:table-row-properties fo:break-before="auto" style:row-height="0.529cm" style:use-optimal-row-height="false"/>
    </style:style>
    <style:style style:name="ID0EVA2O" style:family="table-row">
      <style:table-row-properties fo:break-before="auto" style:row-height="0.529cm" style:use-optimal-row-height="false"/>
    </style:style>
    <style:style style:name="ID0EYD2O" style:family="table-row">
      <style:table-row-properties fo:break-before="auto" style:row-height="0.529cm" style:use-optimal-row-height="false"/>
    </style:style>
    <style:style style:name="ID0E2G2O" style:family="table-row">
      <style:table-row-properties fo:break-before="auto" style:row-height="0.529cm" style:use-optimal-row-height="false"/>
    </style:style>
    <style:style style:name="ID0E5J2O" style:family="table-row">
      <style:table-row-properties fo:break-before="auto" style:row-height="0.529cm" style:use-optimal-row-height="false"/>
    </style:style>
    <style:style style:name="ID0EBN2O" style:family="table-row">
      <style:table-row-properties fo:break-before="auto" style:row-height="0.529cm" style:use-optimal-row-height="false"/>
    </style:style>
    <style:style style:name="ID0EEQ2O" style:family="table-row">
      <style:table-row-properties fo:break-before="auto" style:row-height="0.529cm" style:use-optimal-row-height="false"/>
    </style:style>
    <style:style style:name="ID0EHT2O" style:family="table-row">
      <style:table-row-properties fo:break-before="auto" style:row-height="0.529cm" style:use-optimal-row-height="false"/>
    </style:style>
    <style:style style:name="ID0EKW2O" style:family="table-row">
      <style:table-row-properties fo:break-before="auto" style:row-height="0.529cm" style:use-optimal-row-height="false"/>
    </style:style>
    <style:style style:name="ID0ENZ2O" style:family="table-row">
      <style:table-row-properties fo:break-before="auto" style:row-height="0.529cm" style:use-optimal-row-height="false"/>
    </style:style>
    <style:style style:name="ID0ER32O" style:family="table-row">
      <style:table-row-properties fo:break-before="auto" style:row-height="0.529cm" style:use-optimal-row-height="false"/>
    </style:style>
    <style:style style:name="ID0EV62O" style:family="table-row">
      <style:table-row-properties fo:break-before="auto" style:row-height="0.529cm" style:use-optimal-row-height="false"/>
    </style:style>
    <style:style style:name="ID0EZC3O" style:family="table-row">
      <style:table-row-properties fo:break-before="auto" style:row-height="0.529cm" style:use-optimal-row-height="false"/>
    </style:style>
    <style:style style:name="ID0E4F3O" style:family="table-row">
      <style:table-row-properties fo:break-before="auto" style:row-height="0.529cm" style:use-optimal-row-height="false"/>
    </style:style>
    <style:style style:name="ID0EAJ3O" style:family="table-row">
      <style:table-row-properties fo:break-before="auto" style:row-height="0.529cm" style:use-optimal-row-height="false"/>
    </style:style>
    <style:style style:name="ID0EDM3O" style:family="table-row">
      <style:table-row-properties fo:break-before="auto" style:row-height="0.529cm" style:use-optimal-row-height="false"/>
    </style:style>
    <style:style style:name="ID0EGP3O" style:family="table-row">
      <style:table-row-properties fo:break-before="auto" style:row-height="0.529cm" style:use-optimal-row-height="false"/>
    </style:style>
    <style:style style:name="ID0EJS3O" style:family="table-row">
      <style:table-row-properties fo:break-before="auto" style:row-height="0.529cm" style:use-optimal-row-height="false"/>
    </style:style>
    <style:style style:name="ID0EMV3O" style:family="table-row">
      <style:table-row-properties fo:break-before="auto" style:row-height="0.529cm" style:use-optimal-row-height="false"/>
    </style:style>
    <style:style style:name="ID0EPY3O" style:family="table-row">
      <style:table-row-properties fo:break-before="auto" style:row-height="0.529cm" style:use-optimal-row-height="false"/>
    </style:style>
    <style:style style:name="ID0ES23O" style:family="table-row">
      <style:table-row-properties fo:break-before="auto" style:row-height="0.529cm" style:use-optimal-row-height="false"/>
    </style:style>
    <style:style style:name="ID0EV53O" style:family="table-row">
      <style:table-row-properties fo:break-before="auto" style:row-height="0.529cm" style:use-optimal-row-height="false"/>
    </style:style>
    <style:style style:name="ID0EZB4O" style:family="table-row">
      <style:table-row-properties fo:break-before="auto" style:row-height="0.529cm" style:use-optimal-row-height="false"/>
    </style:style>
    <style:style style:name="ID0E3E4O" style:family="table-row">
      <style:table-row-properties fo:break-before="auto" style:row-height="0.529cm" style:use-optimal-row-height="false"/>
    </style:style>
    <style:style style:name="ID0EBI4O" style:family="table-row">
      <style:table-row-properties fo:break-before="auto" style:row-height="0.529cm" style:use-optimal-row-height="false"/>
    </style:style>
    <style:style style:name="ID0EFL4O" style:family="table-row">
      <style:table-row-properties fo:break-before="auto" style:row-height="0.529cm" style:use-optimal-row-height="false"/>
    </style:style>
    <style:style style:name="ID0EJO4O" style:family="table-row">
      <style:table-row-properties fo:break-before="auto" style:row-height="0.529cm" style:use-optimal-row-height="false"/>
    </style:style>
    <style:style style:name="ID0ENR4O" style:family="table-row">
      <style:table-row-properties fo:break-before="auto" style:row-height="0.529cm" style:use-optimal-row-height="false"/>
    </style:style>
    <style:style style:name="ID0ERU4O" style:family="table-row">
      <style:table-row-properties fo:break-before="auto" style:row-height="0.529cm" style:use-optimal-row-height="false"/>
    </style:style>
    <style:style style:name="ID0EVX4O" style:family="table-row">
      <style:table-row-properties fo:break-before="auto" style:row-height="0.529cm" style:use-optimal-row-height="false"/>
    </style:style>
    <style:style style:name="ID0EZ14O" style:family="table-row">
      <style:table-row-properties fo:break-before="auto" style:row-height="0.529cm" style:use-optimal-row-height="false"/>
    </style:style>
    <style:style style:name="ID0E444O" style:family="table-row">
      <style:table-row-properties fo:break-before="auto" style:row-height="0.529cm" style:use-optimal-row-height="false"/>
    </style:style>
    <style:style style:name="ID0EBB5O" style:family="table-row">
      <style:table-row-properties fo:break-before="auto" style:row-height="0.529cm" style:use-optimal-row-height="false"/>
    </style:style>
    <style:style style:name="ID0EFE5O" style:family="table-row">
      <style:table-row-properties fo:break-before="auto" style:row-height="0.529cm" style:use-optimal-row-height="false"/>
    </style:style>
    <style:style style:name="ID0EIH5O" style:family="table-row">
      <style:table-row-properties fo:break-before="auto" style:row-height="0.529cm" style:use-optimal-row-height="false"/>
    </style:style>
    <style:style style:name="ID0EMK5O" style:family="table-row">
      <style:table-row-properties fo:break-before="auto" style:row-height="0.529cm" style:use-optimal-row-height="false"/>
    </style:style>
    <style:style style:name="ID0EQN5O" style:family="table-row">
      <style:table-row-properties fo:break-before="auto" style:row-height="0.529cm" style:use-optimal-row-height="false"/>
    </style:style>
    <style:style style:name="ID0EUQ5O" style:family="table-row">
      <style:table-row-properties fo:break-before="auto" style:row-height="0.529cm" style:use-optimal-row-height="false"/>
    </style:style>
    <style:style style:name="ID0EYT5O" style:family="table-row">
      <style:table-row-properties fo:break-before="auto" style:row-height="0.529cm" style:use-optimal-row-height="false"/>
    </style:style>
    <style:style style:name="ID0E3W5O" style:family="table-row">
      <style:table-row-properties fo:break-before="auto" style:row-height="0.529cm" style:use-optimal-row-height="false"/>
    </style:style>
    <style:style style:name="ID0E6Z5O" style:family="table-row">
      <style:table-row-properties fo:break-before="auto" style:row-height="0.529cm" style:use-optimal-row-height="false"/>
    </style:style>
    <style:style style:name="ID0EC45O" style:family="table-row">
      <style:table-row-properties fo:break-before="auto" style:row-height="0.529cm" style:use-optimal-row-height="false"/>
    </style:style>
    <style:style style:name="ID0EFA6O" style:family="table-row">
      <style:table-row-properties fo:break-before="auto" style:row-height="0.529cm" style:use-optimal-row-height="false"/>
    </style:style>
    <style:style style:name="ID0EID6O" style:family="table-row">
      <style:table-row-properties fo:break-before="auto" style:row-height="0.529cm" style:use-optimal-row-height="false"/>
    </style:style>
    <style:style style:name="ID0ELG6O" style:family="table-row">
      <style:table-row-properties fo:break-before="auto" style:row-height="0.529cm" style:use-optimal-row-height="false"/>
    </style:style>
    <style:style style:name="ID0EOJ6O" style:family="table-row">
      <style:table-row-properties fo:break-before="auto" style:row-height="0.529cm" style:use-optimal-row-height="false"/>
    </style:style>
    <style:style style:name="ID0ERM6O" style:family="table-row">
      <style:table-row-properties fo:break-before="auto" style:row-height="0.529cm" style:use-optimal-row-height="false"/>
    </style:style>
    <style:style style:name="ID0EUP6O" style:family="table-row">
      <style:table-row-properties fo:break-before="auto" style:row-height="0.529cm" style:use-optimal-row-height="false"/>
    </style:style>
    <style:style style:name="ID0EXS6O" style:family="table-row">
      <style:table-row-properties fo:break-before="auto" style:row-height="0.529cm" style:use-optimal-row-height="false"/>
    </style:style>
    <style:style style:name="ID0E1V6O" style:family="table-row">
      <style:table-row-properties fo:break-before="auto" style:row-height="0.529cm" style:use-optimal-row-height="false"/>
    </style:style>
    <style:style style:name="ID0E4Y6O" style:family="table-row">
      <style:table-row-properties fo:break-before="auto" style:row-height="0.529cm" style:use-optimal-row-height="false"/>
    </style:style>
    <style:style style:name="ID0EA36O" style:family="table-row">
      <style:table-row-properties fo:break-before="auto" style:row-height="0.529cm" style:use-optimal-row-height="false"/>
    </style:style>
    <style:style style:name="ID0ED66O" style:family="table-row">
      <style:table-row-properties fo:break-before="auto" style:row-height="0.529cm" style:use-optimal-row-height="false"/>
    </style:style>
    <style:style style:name="ID0EHCAQ" style:family="table-row">
      <style:table-row-properties fo:break-before="auto" style:row-height="0.529cm" style:use-optimal-row-height="false"/>
    </style:style>
    <style:style style:name="ID0EKFAQ" style:family="table-row">
      <style:table-row-properties fo:break-before="auto" style:row-height="0.529cm" style:use-optimal-row-height="false"/>
    </style:style>
    <style:style style:name="ID0ENIAQ" style:family="table-row">
      <style:table-row-properties fo:break-before="auto" style:row-height="0.529cm" style:use-optimal-row-height="false"/>
    </style:style>
    <style:style style:name="ID0EQLAQ" style:family="table-row">
      <style:table-row-properties fo:break-before="auto" style:row-height="0.529cm" style:use-optimal-row-height="false"/>
    </style:style>
    <style:style style:name="ID0ETOAQ" style:family="table-row">
      <style:table-row-properties fo:break-before="auto" style:row-height="0.529cm" style:use-optimal-row-height="false"/>
    </style:style>
    <style:style style:name="ID0EWRAQ" style:family="table-row">
      <style:table-row-properties fo:break-before="auto" style:row-height="0.529cm" style:use-optimal-row-height="false"/>
    </style:style>
    <style:style style:name="ID0EZUAQ" style:family="table-row">
      <style:table-row-properties fo:break-before="auto" style:row-height="0.529cm" style:use-optimal-row-height="false"/>
    </style:style>
    <style:style style:name="ID0E3XAQ" style:family="table-row">
      <style:table-row-properties fo:break-before="auto" style:row-height="0.529cm" style:use-optimal-row-height="false"/>
    </style:style>
    <style:style style:name="ID0E61AQ" style:family="table-row">
      <style:table-row-properties fo:break-before="auto" style:row-height="0.529cm" style:use-optimal-row-height="false"/>
    </style:style>
    <style:style style:name="ID0EC5AQ" style:family="table-row">
      <style:table-row-properties fo:break-before="auto" style:row-height="0.529cm" style:use-optimal-row-height="false"/>
    </style:style>
    <style:style style:name="ID0EFBBQ" style:family="table-row">
      <style:table-row-properties fo:break-before="auto" style:row-height="0.529cm" style:use-optimal-row-height="false"/>
    </style:style>
    <style:style style:name="ID0EIEBQ" style:family="table-row">
      <style:table-row-properties fo:break-before="auto" style:row-height="0.529cm" style:use-optimal-row-height="false"/>
    </style:style>
    <style:style style:name="ID0ELHBQ" style:family="table-row">
      <style:table-row-properties fo:break-before="auto" style:row-height="0.529cm" style:use-optimal-row-height="false"/>
    </style:style>
    <style:style style:name="ID0EOKBQ" style:family="table-row">
      <style:table-row-properties fo:break-before="auto" style:row-height="0.529cm" style:use-optimal-row-height="false"/>
    </style:style>
    <style:style style:name="ID0ERNBQ" style:family="table-row">
      <style:table-row-properties fo:break-before="auto" style:row-height="0.529cm" style:use-optimal-row-height="false"/>
    </style:style>
    <style:style style:name="ID0EVQBQ" style:family="table-row">
      <style:table-row-properties fo:break-before="auto" style:row-height="0.529cm" style:use-optimal-row-height="false"/>
    </style:style>
    <style:style style:name="ID0EYTBQ" style:family="table-row">
      <style:table-row-properties fo:break-before="auto" style:row-height="0.529cm" style:use-optimal-row-height="false"/>
    </style:style>
    <style:style style:name="ID0E2WBQ" style:family="table-row">
      <style:table-row-properties fo:break-before="auto" style:row-height="0.529cm" style:use-optimal-row-height="false"/>
    </style:style>
    <style:style style:name="ID0E5ZBQ" style:family="table-row">
      <style:table-row-properties fo:break-before="auto" style:row-height="0.529cm" style:use-optimal-row-height="false"/>
    </style:style>
    <style:style style:name="ID0EB4BQ" style:family="table-row">
      <style:table-row-properties fo:break-before="auto" style:row-height="0.529cm" style:use-optimal-row-height="false"/>
    </style:style>
    <style:style style:name="ID0EEACQ" style:family="table-row">
      <style:table-row-properties fo:break-before="auto" style:row-height="0.529cm" style:use-optimal-row-height="false"/>
    </style:style>
    <style:style style:name="ID0EIDCQ" style:family="table-row">
      <style:table-row-properties fo:break-before="auto" style:row-height="0.529cm" style:use-optimal-row-height="false"/>
    </style:style>
    <style:style style:name="ID0EMGCQ" style:family="table-row">
      <style:table-row-properties fo:break-before="auto" style:row-height="0.529cm" style:use-optimal-row-height="false"/>
    </style:style>
    <style:style style:name="ID0EQJCQ" style:family="table-row">
      <style:table-row-properties fo:break-before="auto" style:row-height="0.529cm" style:use-optimal-row-height="false"/>
    </style:style>
    <style:style style:name="ID0EUMCQ" style:family="table-row">
      <style:table-row-properties fo:break-before="auto" style:row-height="0.529cm" style:use-optimal-row-height="false"/>
    </style:style>
    <style:style style:name="ID0EXPCQ" style:family="table-row">
      <style:table-row-properties fo:break-before="auto" style:row-height="0.529cm" style:use-optimal-row-height="false"/>
    </style:style>
    <style:style style:name="ID0E2SCQ" style:family="table-row">
      <style:table-row-properties fo:break-before="auto" style:row-height="0.529cm" style:use-optimal-row-height="false"/>
    </style:style>
    <style:style style:name="ID0E6VCQ" style:family="table-row">
      <style:table-row-properties fo:break-before="auto" style:row-height="0.529cm" style:use-optimal-row-height="false"/>
    </style:style>
    <style:style style:name="ID0ECZCQ" style:family="table-row">
      <style:table-row-properties fo:break-before="auto" style:row-height="0.529cm" style:use-optimal-row-height="false"/>
    </style:style>
    <style:style style:name="ID0EI2CQ" style:family="table-row">
      <style:table-row-properties fo:break-before="auto" style:row-height="1.588cm" style:use-optimal-row-height="false"/>
    </style:style>
    <style:style style:name="ID0EU2CQ" style:family="table-row">
      <style:table-row-properties fo:break-before="auto" style:row-height="0.529cm" style:use-optimal-row-height="false"/>
    </style:style>
    <style:style style:name="ID0E53CQ" style:family="table-row">
      <style:table-row-properties fo:break-before="auto" style:row-height="2.646cm" style:use-optimal-row-height="false"/>
    </style:style>
    <style:style style:name="ID0EO4CQ" style:family="table-row">
      <style:table-row-properties fo:break-before="auto" style:row-height="0.529cm" style:use-optimal-row-height="false"/>
    </style:style>
    <style:style style:name="ro7" style:family="table-row">
      <style:table-row-properties fo:break-before="auto" style:row-height="0.45cm"/>
    </style:style>
    <style:style style:name="ro5" style:family="table-row">
      <style:table-row-properties fo:break-before="auto" style:row-height="0.45cm"/>
    </style:style>
    <style:style style:name="ro15" style:family="table-row">
      <style:table-row-properties fo:break-before="auto" style:row-height="0.45cm"/>
    </style:style>
    <style:style style:name="ro13" style:family="table-row">
      <style:table-row-properties fo:break-before="auto" style:row-height="0.45cm"/>
    </style:style>
    <style:style style:name="ro12" style:family="table-row">
      <style:table-row-properties fo:break-before="auto" style:row-height="0.45cm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N2">
      <number:number number:decimal-places="2" number:min-integer-digits="1"/>
    </number:number-style>
    <number:date-style xmlns:c="http://schemas.openxmlformats.org/drawingml/2006/chart" style:name="N14">
      <number:month/>
      <number:text>/</number:text>
      <number:day/>
      <number:text>/</number:text>
      <number:year number:style="long"/>
    </number:date-style>
    <number:number-style xmlns:c="http://schemas.openxmlformats.org/drawingml/2006/chart" style:name="N4">
      <number:number number:decimal-places="2" number:min-integer-digits="1" number:grouping="true"/>
    </number:number-style>
    <number:number-style xmlns:c="http://schemas.openxmlformats.org/drawingml/2006/chart" style:name="N1">
      <number:number number:decimal-places="0" number:min-integer-digits="1"/>
    </number:number-style>
    <number:number-style xmlns:c="http://schemas.openxmlformats.org/drawingml/2006/chart" style:name="N39">
      <number:number number:decimal-places="0" number:min-integer-digits="0"/>
    </number:number-style>
    <style:style style:name="ID0ELB1Q" style:family="table-cell" style:parent-style-name="Default">
      <style:text-properties fo:font-size="10" style:font-size-asian="10pt" style:font-size-complex="10pt" style:font-name-asian="Arial" style:font-name="Arial"/>
    </style:style>
    <style:style style:name="ID0ESB1Q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0C0C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BC1Q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style:font-name="Calibri"/>
    </style:style>
    <style:style style:name="ID0EQC1Q" style:family="table-cell" style:data-style-name="N49" style:parent-style-name="Default">
      <style:text-properties fo:font-size="10" style:font-size-asian="10pt" style:font-size-complex="10pt" style:font-name-asian="Arial" style:font-name="Arial"/>
    </style:style>
    <style:style style:name="ID0EYC1Q" style:family="table-cell" style:data-style-name="N49" style:parent-style-name="Default">
      <style:text-properties fo:font-size="10" style:font-size-asian="10pt" style:font-size-complex="10pt" style:font-name-asian="Arial" style:font-name="Arial"/>
    </style:style>
    <style:style style:name="ID0EBD1Q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0C0C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RD1Q" style:family="table-cell" style:parent-style-name="Default">
      <style:table-cell-properties style:vertical-align="bottom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3D1Q" style:family="table-cell" style:parent-style-name="Default">
      <style:table-cell-properties style:vertical-align="bottom"/>
      <style:paragraph-properties fo:text-align="center"/>
      <style:text-properties fo:font-size="11" style:font-size-asian="11pt" style:font-size-complex="11pt" style:font-name-asian="Calibri" style:font-name="Calibri"/>
    </style:style>
    <style:style style:name="ID0EHE1Q" style:family="table-cell" style:data-style-name="N49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style:font-name="Calibri"/>
    </style:style>
    <style:style style:name="ID0EUE1Q" style:family="table-cell" style:data-style-name="N49" style:parent-style-name="Default">
      <style:table-cell-properties style:vertical-align="bottom"/>
      <style:paragraph-properties fo:text-align="center"/>
      <style:text-properties fo:font-size="11" style:font-size-asian="11pt" style:font-size-complex="11pt" style:font-name-asian="Calibri" style:font-name="Calibri"/>
    </style:style>
    <style:style style:name="ID0EAF1Q" style:family="table-cell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Calibri" style:font-name="Calibri"/>
    </style:style>
    <style:style style:name="ID0ENF1Q" style:family="table-cell" style:data-style-name="N49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Calibri" style:font-name="Calibri"/>
    </style:style>
    <style:style style:name="ID0E2F1Q" style:family="table-cell" style:data-style-name="N2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0C0C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LG1Q" style:family="table-cell" style:data-style-name="N2" style:parent-style-name="Default">
      <style:table-cell-properties style:vertical-align="middle"/>
      <style:paragraph-properties fo:text-align="center"/>
      <style:text-properties fo:font-size="11" style:font-size-asian="11pt" style:font-size-complex="11pt" style:font-name-asian="Calibri" style:font-name="Calibri"/>
    </style:style>
    <style:style style:name="ID0EYG1Q" style:family="table-cell" style:data-style-name="N14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0C0C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IH1Q" style:family="table-cell" style:data-style-name="N14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style:font-name="Calibri"/>
    </style:style>
    <style:style style:name="ID0EWH1Q" style:family="table-cell" style:data-style-name="N14" style:parent-style-name="Default">
      <style:table-cell-properties style:vertical-align="middle"/>
      <style:paragraph-properties fo:text-align="center"/>
      <style:text-properties fo:font-size="11" style:font-size-asian="11pt" style:font-size-complex="11pt" style:font-name-asian="Calibri" style:font-name="Calibri"/>
    </style:style>
    <style:style style:name="ID0EDI1Q" style:family="table-cell" style:data-style-name="N49" style:parent-style-name="Default">
      <style:table-cell-properties style:vertical-align="middle" fo:wrap-option="wrap" fo:background-color="#FFFF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SI1Q" style:family="table-cell" style:data-style-name="N49" style:parent-style-name="Default">
      <style:table-cell-properties style:vertical-align="bottom"/>
      <style:paragraph-properties fo:text-align="center"/>
      <style:text-properties fo:font-size="11" style:font-size-asian="11pt" style:font-size-complex="11pt" style:font-name-asian="Calibri" style:font-name="Calibri"/>
    </style:style>
    <style:style style:name="ID0E6I1Q" style:family="table-cell" style:data-style-name="N49" style:parent-style-name="Default">
      <style:table-cell-properties style:vertical-align="middle" fo:wrap-option="wrap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OJ1Q" style:family="table-cell" style:data-style-name="N14" style:parent-style-name="Default">
      <style:table-cell-properties style:vertical-align="middle"/>
      <style:paragraph-properties fo:text-align="center"/>
      <style:text-properties fo:font-size="11" style:font-size-asian="11pt" style:font-size-complex="11pt" style:font-name-asian="Calibri" style:font-name="Calibri"/>
    </style:style>
    <style:style style:name="ID0E3J1Q" style:family="table-cell" style:parent-style-name="Default">
      <style:table-cell-properties style:vertical-align="bottom"/>
      <style:paragraph-properties fo:text-align="center"/>
      <style:text-properties fo:font-size="11" style:font-size-asian="11pt" style:font-size-complex="11pt" style:font-name-asian="Calibri" style:font-name="Calibri"/>
    </style:style>
    <style:style style:name="ID0EIK1Q" style:family="table-cell" style:data-style-name="N2" style:parent-style-name="Default">
      <style:table-cell-properties style:vertical-align="middle"/>
      <style:paragraph-properties fo:text-align="center"/>
      <style:text-properties fo:font-size="11" style:font-size-asian="11pt" style:font-size-complex="11pt" style:font-name-asian="Calibri" style:font-name="Calibri"/>
    </style:style>
    <style:style style:name="ID0EWK1Q" style:family="table-cell" style:parent-style-name="Default">
      <style:text-properties fo:font-size="10" style:font-size-asian="10pt" style:font-size-complex="10pt" style:font-name-asian="Arial" style:font-name="Arial"/>
    </style:style>
    <style:style style:name="ID0E5K1Q" style:family="table-cell" style:data-style-name="N4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style:font-name="Calibri"/>
    </style:style>
    <style:style style:name="ID0EML1Q" style:family="table-cell" style:data-style-name="N1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2L1Q" style:family="table-cell" style:data-style-name="N49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KM1Q" style:family="table-cell" style:data-style-name="N39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YM1Q" style:family="table-cell" style:data-style-name="N14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JO1Q" style:family="table" style:master-page-name="Default">
      <style:table-properties/>
    </style:style>
    <style:style style:name="ID0EOO1Q" style:family="table" style:master-page-name="Default">
      <style:table-properties table:display="false"/>
    </style:style>
    <style:style style:name="ID0EUO1Q" style:family="table" style:master-page-name="Default">
      <style:table-properties table:display="false"/>
    </style:style>
    <style:style style:name="ID0E1O1Q" style:family="table" style:master-page-name="Default">
      <style:table-properties table:display="false"/>
    </style:style>
    <style:style style:name="ID0EAP1Q" style:family="table" style:master-page-name="Default">
      <style:table-properties table:display="false"/>
    </style:style>
    <style:style style:name="ID0EGP1Q" style:family="table" style:master-page-name="Default">
      <style:table-properties/>
    </style:style>
    <style:style style:name="ID0EK2VQ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style:font-name="Calibri"/>
    </style:style>
    <style:style style:name="ID0EZ2VQ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style:font-name="Calibri"/>
    </style:style>
    <style:style style:name="ID0EI3VQ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style:font-name="Calibri"/>
    </style:style>
    <style:style style:name="ID0EX3VQ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style:font-name="Calibri"/>
    </style:style>
    <style:style style:name="ID0EG4VQ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style:font-name="Calibri"/>
    </style:style>
    <style:style style:name="ID0EV4VQ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style:font-name="Calibri"/>
    </style:style>
    <style:style style:name="ID0EE5VQ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style:font-name="Calibri"/>
    </style:style>
    <style:style style:name="ID0ET5VQ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style:font-name="Calibri"/>
    </style:style>
    <style:style style:name="ID0EC6VQ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style:font-name="Calibri"/>
    </style:style>
    <style:style style:name="ID0ER6VQ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style:font-name="Calibri"/>
    </style:style>
    <style:style style:name="ID0EAAWQ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style:font-name="Calibri"/>
    </style:style>
    <style:style style:name="ID0ESAWQ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style:font-name="Calibri"/>
    </style:style>
    <style:style style:name="ID0ETBWQ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style:font-name="Calibri"/>
    </style:style>
    <style:style style:name="ID0EIHAE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Tahoma"/>
    </style:style>
    <style:style style:name="ID0EXHAE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Tahoma"/>
    </style:style>
    <style:style style:name="ID0EDI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PIAE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Tahoma"/>
    </style:style>
    <style:style style:name="ID0E2I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MJAE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Tahoma"/>
    </style:style>
    <style:style style:name="ID0EYJ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EKAE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Tahoma"/>
    </style:style>
    <style:style style:name="ID0EQK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BLAE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Tahoma"/>
    </style:style>
    <style:style style:name="ID0ENL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5LAE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Tahoma"/>
    </style:style>
    <style:style style:name="ID0EOM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ID0E1MAE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Tahoma"/>
    </style:style>
    <style:style style:name="ID0EKNAE" style:family="text">
      <style:text-properties fo:font-weight="normal" fo:font-style="normal" style:text-underline-type="none" style:text-position="0% 100%" fo:font-size="9" style:font-size-asian="9pt" style:font-size-complex="9pt" style:font-name-asian="" fo:color="#000000" style:font-name="Tahoma"/>
    </style:style>
    <style:style style:name="ID0EVNAE" style:family="text">
      <style:text-properties fo:font-style="normal" style:text-underline-type="none" style:text-position="0% 100%" style:font-weight-asian="bold" fo:font-weight="bold" fo:font-size="9" style:font-size-asian="9pt" style:font-size-complex="9pt" style:font-name-asian="" fo:color="#000000" style:font-name="Tahoma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content-validations>
        <table:content-validation table:name="val11" table:condition="oooc:cell-content-is-in-list(&quot;SI&quot;;&quot;NO&quot;)" table:display-list="unsorted" table:base-cell-address="'Gare'.L2" table:allow-empty-cell="true">
          <table:error-message table:display="true" table:message-type="stop" table:title="">
            <text:p/>
          </table:error-message>
        </table:content-validation>
        <table:content-validation table:name="val12" table:condition="oooc:cell-content-is-in-list([Gare.Ruolo!$A$1:Gare.$A$5])" table:display-list="unsorted" table:base-cell-address="'Gare'.K2" table:allow-empty-cell="false">
          <table:error-message table:display="true" table:message-type="stop" table:title="">
            <text:p/>
          </table:error-message>
        </table:content-validation>
        <table:content-validation table:name="val13" table:condition="oooc:cell-content-is-in-list([Gare.'Scelta Contraente'!$A$1:Gare.$A$18])" table:display-list="unsorted" table:base-cell-address="'Gare'.F2" table:allow-empty-cell="false">
          <table:error-message table:display="true" table:message-type="stop" table:title="">
            <text:p>Scelta contraente non valido</text:p>
          </table:error-message>
        </table:content-validation>
        <table:content-validation table:name="val14" table:condition="oooc:cell-content-is-in-list([Gare.'Scelta Contraente'!$A$1:Gare.$A$18])" table:display-list="unsorted" table:base-cell-address="'Gare'.F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" table:condition="oooc:cell-content-is-in-list([Gare.Ruolo!$A$1:Gare.$A$5])" table:display-list="unsorted" table:base-cell-address="'Gare'.K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" table:condition="oooc:cell-content-is-in-list(&quot;SI&quot;;&quot;NO&quot;)" table:display-list="unsorted" table:base-cell-address="'Gare'.L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" table:condition="oooc:cell-content-is-in-list([Gare.'Scelta Contraente'!$A$1:Gare.$A$18])" table:display-list="unsorted" table:base-cell-address="'Gare'.F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" table:condition="oooc:cell-content-is-in-list([Gare.Ruolo!$A$1:Gare.$A$5])" table:display-list="unsorted" table:base-cell-address="'Gare'.K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" table:condition="oooc:cell-content-is-in-list(&quot;SI&quot;;&quot;NO&quot;)" table:display-list="unsorted" table:base-cell-address="'Gare'.L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" table:condition="oooc:cell-content-is-in-list([Gare.'Scelta Contraente'!$A$1:Gare.$A$18])" table:display-list="unsorted" table:base-cell-address="'Gare'.F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" table:condition="oooc:cell-content-is-in-list([Gare.Ruolo!$A$1:Gare.$A$5])" table:display-list="unsorted" table:base-cell-address="'Gare'.K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" table:condition="oooc:cell-content-is-in-list(&quot;SI&quot;;&quot;NO&quot;)" table:display-list="unsorted" table:base-cell-address="'Gare'.L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" table:condition="oooc:cell-content-is-in-list([Gare.'Scelta Contraente'!$A$1:Gare.$A$18])" table:display-list="unsorted" table:base-cell-address="'Gare'.F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" table:condition="oooc:cell-content-is-in-list([Gare.Ruolo!$A$1:Gare.$A$5])" table:display-list="unsorted" table:base-cell-address="'Gare'.K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" table:condition="oooc:cell-content-is-in-list(&quot;SI&quot;;&quot;NO&quot;)" table:display-list="unsorted" table:base-cell-address="'Gare'.L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" table:condition="oooc:cell-content-is-in-list([Gare.'Scelta Contraente'!$A$1:Gare.$A$18])" table:display-list="unsorted" table:base-cell-address="'Gare'.F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" table:condition="oooc:cell-content-is-in-list([Gare.Ruolo!$A$1:Gare.$A$5])" table:display-list="unsorted" table:base-cell-address="'Gare'.K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" table:condition="oooc:cell-content-is-in-list(&quot;SI&quot;;&quot;NO&quot;)" table:display-list="unsorted" table:base-cell-address="'Gare'.L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" table:condition="oooc:cell-content-is-in-list([Gare.'Scelta Contraente'!$A$1:Gare.$A$18])" table:display-list="unsorted" table:base-cell-address="'Gare'.F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0" table:condition="oooc:cell-content-is-in-list([Gare.Ruolo!$A$1:Gare.$A$5])" table:display-list="unsorted" table:base-cell-address="'Gare'.K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1" table:condition="oooc:cell-content-is-in-list(&quot;SI&quot;;&quot;NO&quot;)" table:display-list="unsorted" table:base-cell-address="'Gare'.L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2" table:condition="oooc:cell-content-is-in-list([Gare.'Scelta Contraente'!$A$1:Gare.$A$18])" table:display-list="unsorted" table:base-cell-address="'Gare'.F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3" table:condition="oooc:cell-content-is-in-list([Gare.Ruolo!$A$1:Gare.$A$5])" table:display-list="unsorted" table:base-cell-address="'Gare'.K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4" table:condition="oooc:cell-content-is-in-list(&quot;SI&quot;;&quot;NO&quot;)" table:display-list="unsorted" table:base-cell-address="'Gare'.L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5" table:condition="oooc:cell-content-is-in-list([Gare.'Scelta Contraente'!$A$1:Gare.$A$18])" table:display-list="unsorted" table:base-cell-address="'Gare'.F1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6" table:condition="oooc:cell-content-is-in-list([Gare.Ruolo!$A$1:Gare.$A$5])" table:display-list="unsorted" table:base-cell-address="'Gare'.K1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7" table:condition="oooc:cell-content-is-in-list(&quot;SI&quot;;&quot;NO&quot;)" table:display-list="unsorted" table:base-cell-address="'Gare'.L1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8" table:condition="oooc:cell-content-is-in-list([Gare.'Scelta Contraente'!$A$1:Gare.$A$18])" table:display-list="unsorted" table:base-cell-address="'Gare'.F1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9" table:condition="oooc:cell-content-is-in-list([Gare.Ruolo!$A$1:Gare.$A$5])" table:display-list="unsorted" table:base-cell-address="'Gare'.K1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0" table:condition="oooc:cell-content-is-in-list(&quot;SI&quot;;&quot;NO&quot;)" table:display-list="unsorted" table:base-cell-address="'Gare'.L1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1" table:condition="oooc:cell-content-is-in-list([Gare.'Scelta Contraente'!$A$1:Gare.$A$18])" table:display-list="unsorted" table:base-cell-address="'Gare'.F1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2" table:condition="oooc:cell-content-is-in-list([Gare.Ruolo!$A$1:Gare.$A$5])" table:display-list="unsorted" table:base-cell-address="'Gare'.K1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3" table:condition="oooc:cell-content-is-in-list(&quot;SI&quot;;&quot;NO&quot;)" table:display-list="unsorted" table:base-cell-address="'Gare'.L1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4" table:condition="oooc:cell-content-is-in-list([Gare.'Scelta Contraente'!$A$1:Gare.$A$18])" table:display-list="unsorted" table:base-cell-address="'Gare'.F1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5" table:condition="oooc:cell-content-is-in-list([Gare.Ruolo!$A$1:Gare.$A$5])" table:display-list="unsorted" table:base-cell-address="'Gare'.K1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6" table:condition="oooc:cell-content-is-in-list(&quot;SI&quot;;&quot;NO&quot;)" table:display-list="unsorted" table:base-cell-address="'Gare'.L1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7" table:condition="oooc:cell-content-is-in-list([Gare.'Scelta Contraente'!$A$1:Gare.$A$18])" table:display-list="unsorted" table:base-cell-address="'Gare'.F1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8" table:condition="oooc:cell-content-is-in-list([Gare.Ruolo!$A$1:Gare.$A$5])" table:display-list="unsorted" table:base-cell-address="'Gare'.K1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9" table:condition="oooc:cell-content-is-in-list(&quot;SI&quot;;&quot;NO&quot;)" table:display-list="unsorted" table:base-cell-address="'Gare'.L1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0" table:condition="oooc:cell-content-is-in-list([Gare.'Scelta Contraente'!$A$1:Gare.$A$18])" table:display-list="unsorted" table:base-cell-address="'Gare'.F1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1" table:condition="oooc:cell-content-is-in-list([Gare.Ruolo!$A$1:Gare.$A$5])" table:display-list="unsorted" table:base-cell-address="'Gare'.K1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2" table:condition="oooc:cell-content-is-in-list(&quot;SI&quot;;&quot;NO&quot;)" table:display-list="unsorted" table:base-cell-address="'Gare'.L1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3" table:condition="oooc:cell-content-is-in-list([Gare.'Scelta Contraente'!$A$1:Gare.$A$18])" table:display-list="unsorted" table:base-cell-address="'Gare'.F1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4" table:condition="oooc:cell-content-is-in-list([Gare.Ruolo!$A$1:Gare.$A$5])" table:display-list="unsorted" table:base-cell-address="'Gare'.K1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5" table:condition="oooc:cell-content-is-in-list(&quot;SI&quot;;&quot;NO&quot;)" table:display-list="unsorted" table:base-cell-address="'Gare'.L1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6" table:condition="oooc:cell-content-is-in-list([Gare.'Scelta Contraente'!$A$1:Gare.$A$18])" table:display-list="unsorted" table:base-cell-address="'Gare'.F1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7" table:condition="oooc:cell-content-is-in-list([Gare.Ruolo!$A$1:Gare.$A$5])" table:display-list="unsorted" table:base-cell-address="'Gare'.K1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8" table:condition="oooc:cell-content-is-in-list(&quot;SI&quot;;&quot;NO&quot;)" table:display-list="unsorted" table:base-cell-address="'Gare'.L1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9" table:condition="oooc:cell-content-is-in-list([Gare.'Scelta Contraente'!$A$1:Gare.$A$18])" table:display-list="unsorted" table:base-cell-address="'Gare'.F1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0" table:condition="oooc:cell-content-is-in-list([Gare.Ruolo!$A$1:Gare.$A$5])" table:display-list="unsorted" table:base-cell-address="'Gare'.K1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1" table:condition="oooc:cell-content-is-in-list(&quot;SI&quot;;&quot;NO&quot;)" table:display-list="unsorted" table:base-cell-address="'Gare'.L1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2" table:condition="oooc:cell-content-is-in-list([Gare.'Scelta Contraente'!$A$1:Gare.$A$18])" table:display-list="unsorted" table:base-cell-address="'Gare'.F1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3" table:condition="oooc:cell-content-is-in-list([Gare.Ruolo!$A$1:Gare.$A$5])" table:display-list="unsorted" table:base-cell-address="'Gare'.K1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4" table:condition="oooc:cell-content-is-in-list(&quot;SI&quot;;&quot;NO&quot;)" table:display-list="unsorted" table:base-cell-address="'Gare'.L1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5" table:condition="oooc:cell-content-is-in-list([Gare.'Scelta Contraente'!$A$1:Gare.$A$18])" table:display-list="unsorted" table:base-cell-address="'Gare'.F2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6" table:condition="oooc:cell-content-is-in-list([Gare.Ruolo!$A$1:Gare.$A$5])" table:display-list="unsorted" table:base-cell-address="'Gare'.K2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7" table:condition="oooc:cell-content-is-in-list(&quot;SI&quot;;&quot;NO&quot;)" table:display-list="unsorted" table:base-cell-address="'Gare'.L2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8" table:condition="oooc:cell-content-is-in-list([Gare.'Scelta Contraente'!$A$1:Gare.$A$18])" table:display-list="unsorted" table:base-cell-address="'Gare'.F2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9" table:condition="oooc:cell-content-is-in-list([Gare.Ruolo!$A$1:Gare.$A$5])" table:display-list="unsorted" table:base-cell-address="'Gare'.K2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0" table:condition="oooc:cell-content-is-in-list(&quot;SI&quot;;&quot;NO&quot;)" table:display-list="unsorted" table:base-cell-address="'Gare'.L2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1" table:condition="oooc:cell-content-is-in-list([Gare.'Scelta Contraente'!$A$1:Gare.$A$18])" table:display-list="unsorted" table:base-cell-address="'Gare'.F2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2" table:condition="oooc:cell-content-is-in-list([Gare.Ruolo!$A$1:Gare.$A$5])" table:display-list="unsorted" table:base-cell-address="'Gare'.K2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3" table:condition="oooc:cell-content-is-in-list(&quot;SI&quot;;&quot;NO&quot;)" table:display-list="unsorted" table:base-cell-address="'Gare'.L2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4" table:condition="oooc:cell-content-is-in-list([Gare.'Scelta Contraente'!$A$1:Gare.$A$18])" table:display-list="unsorted" table:base-cell-address="'Gare'.F2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5" table:condition="oooc:cell-content-is-in-list([Gare.Ruolo!$A$1:Gare.$A$5])" table:display-list="unsorted" table:base-cell-address="'Gare'.K2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6" table:condition="oooc:cell-content-is-in-list(&quot;SI&quot;;&quot;NO&quot;)" table:display-list="unsorted" table:base-cell-address="'Gare'.L2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7" table:condition="oooc:cell-content-is-in-list([Gare.'Scelta Contraente'!$A$1:Gare.$A$18])" table:display-list="unsorted" table:base-cell-address="'Gare'.F2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8" table:condition="oooc:cell-content-is-in-list([Gare.Ruolo!$A$1:Gare.$A$5])" table:display-list="unsorted" table:base-cell-address="'Gare'.K2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9" table:condition="oooc:cell-content-is-in-list(&quot;SI&quot;;&quot;NO&quot;)" table:display-list="unsorted" table:base-cell-address="'Gare'.L2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0" table:condition="oooc:cell-content-is-in-list([Gare.'Scelta Contraente'!$A$1:Gare.$A$18])" table:display-list="unsorted" table:base-cell-address="'Gare'.F2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1" table:condition="oooc:cell-content-is-in-list([Gare.Ruolo!$A$1:Gare.$A$5])" table:display-list="unsorted" table:base-cell-address="'Gare'.K2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2" table:condition="oooc:cell-content-is-in-list(&quot;SI&quot;;&quot;NO&quot;)" table:display-list="unsorted" table:base-cell-address="'Gare'.L2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3" table:condition="oooc:cell-content-is-in-list([Gare.'Scelta Contraente'!$A$1:Gare.$A$18])" table:display-list="unsorted" table:base-cell-address="'Gare'.F2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4" table:condition="oooc:cell-content-is-in-list([Gare.Ruolo!$A$1:Gare.$A$5])" table:display-list="unsorted" table:base-cell-address="'Gare'.K2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5" table:condition="oooc:cell-content-is-in-list(&quot;SI&quot;;&quot;NO&quot;)" table:display-list="unsorted" table:base-cell-address="'Gare'.L2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6" table:condition="oooc:cell-content-is-in-list([Gare.'Scelta Contraente'!$A$1:Gare.$A$18])" table:display-list="unsorted" table:base-cell-address="'Gare'.F2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7" table:condition="oooc:cell-content-is-in-list([Gare.Ruolo!$A$1:Gare.$A$5])" table:display-list="unsorted" table:base-cell-address="'Gare'.K2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8" table:condition="oooc:cell-content-is-in-list(&quot;SI&quot;;&quot;NO&quot;)" table:display-list="unsorted" table:base-cell-address="'Gare'.L2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9" table:condition="oooc:cell-content-is-in-list([Gare.'Scelta Contraente'!$A$1:Gare.$A$18])" table:display-list="unsorted" table:base-cell-address="'Gare'.F2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0" table:condition="oooc:cell-content-is-in-list([Gare.Ruolo!$A$1:Gare.$A$5])" table:display-list="unsorted" table:base-cell-address="'Gare'.K2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1" table:condition="oooc:cell-content-is-in-list(&quot;SI&quot;;&quot;NO&quot;)" table:display-list="unsorted" table:base-cell-address="'Gare'.L2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2" table:condition="oooc:cell-content-is-in-list([Gare.'Scelta Contraente'!$A$1:Gare.$A$18])" table:display-list="unsorted" table:base-cell-address="'Gare'.F2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3" table:condition="oooc:cell-content-is-in-list([Gare.Ruolo!$A$1:Gare.$A$5])" table:display-list="unsorted" table:base-cell-address="'Gare'.K2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4" table:condition="oooc:cell-content-is-in-list(&quot;SI&quot;;&quot;NO&quot;)" table:display-list="unsorted" table:base-cell-address="'Gare'.L2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5" table:condition="oooc:cell-content-is-in-list([Gare.'Scelta Contraente'!$A$1:Gare.$A$18])" table:display-list="unsorted" table:base-cell-address="'Gare'.F3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6" table:condition="oooc:cell-content-is-in-list([Gare.Ruolo!$A$1:Gare.$A$5])" table:display-list="unsorted" table:base-cell-address="'Gare'.K3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7" table:condition="oooc:cell-content-is-in-list(&quot;SI&quot;;&quot;NO&quot;)" table:display-list="unsorted" table:base-cell-address="'Gare'.L3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8" table:condition="oooc:cell-content-is-in-list([Gare.'Scelta Contraente'!$A$1:Gare.$A$18])" table:display-list="unsorted" table:base-cell-address="'Gare'.F3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9" table:condition="oooc:cell-content-is-in-list([Gare.Ruolo!$A$1:Gare.$A$5])" table:display-list="unsorted" table:base-cell-address="'Gare'.K3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0" table:condition="oooc:cell-content-is-in-list(&quot;SI&quot;;&quot;NO&quot;)" table:display-list="unsorted" table:base-cell-address="'Gare'.L3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1" table:condition="oooc:cell-content-is-in-list([Gare.'Scelta Contraente'!$A$1:Gare.$A$18])" table:display-list="unsorted" table:base-cell-address="'Gare'.F3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2" table:condition="oooc:cell-content-is-in-list([Gare.Ruolo!$A$1:Gare.$A$5])" table:display-list="unsorted" table:base-cell-address="'Gare'.K3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3" table:condition="oooc:cell-content-is-in-list(&quot;SI&quot;;&quot;NO&quot;)" table:display-list="unsorted" table:base-cell-address="'Gare'.L3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4" table:condition="oooc:cell-content-is-in-list([Gare.'Scelta Contraente'!$A$1:Gare.$A$18])" table:display-list="unsorted" table:base-cell-address="'Gare'.F3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5" table:condition="oooc:cell-content-is-in-list([Gare.Ruolo!$A$1:Gare.$A$5])" table:display-list="unsorted" table:base-cell-address="'Gare'.K3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6" table:condition="oooc:cell-content-is-in-list(&quot;SI&quot;;&quot;NO&quot;)" table:display-list="unsorted" table:base-cell-address="'Gare'.L3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7" table:condition="oooc:cell-content-is-in-list([Gare.'Scelta Contraente'!$A$1:Gare.$A$18])" table:display-list="unsorted" table:base-cell-address="'Gare'.F3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8" table:condition="oooc:cell-content-is-in-list([Gare.Ruolo!$A$1:Gare.$A$5])" table:display-list="unsorted" table:base-cell-address="'Gare'.K3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9" table:condition="oooc:cell-content-is-in-list(&quot;SI&quot;;&quot;NO&quot;)" table:display-list="unsorted" table:base-cell-address="'Gare'.L3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0" table:condition="oooc:cell-content-is-in-list([Gare.'Scelta Contraente'!$A$1:Gare.$A$18])" table:display-list="unsorted" table:base-cell-address="'Gare'.F3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1" table:condition="oooc:cell-content-is-in-list([Gare.Ruolo!$A$1:Gare.$A$5])" table:display-list="unsorted" table:base-cell-address="'Gare'.K3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2" table:condition="oooc:cell-content-is-in-list(&quot;SI&quot;;&quot;NO&quot;)" table:display-list="unsorted" table:base-cell-address="'Gare'.L3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3" table:condition="oooc:cell-content-is-in-list([Gare.'Scelta Contraente'!$A$1:Gare.$A$18])" table:display-list="unsorted" table:base-cell-address="'Gare'.F3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4" table:condition="oooc:cell-content-is-in-list([Gare.Ruolo!$A$1:Gare.$A$5])" table:display-list="unsorted" table:base-cell-address="'Gare'.K3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5" table:condition="oooc:cell-content-is-in-list(&quot;SI&quot;;&quot;NO&quot;)" table:display-list="unsorted" table:base-cell-address="'Gare'.L3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6" table:condition="oooc:cell-content-is-in-list([Gare.'Scelta Contraente'!$A$1:Gare.$A$18])" table:display-list="unsorted" table:base-cell-address="'Gare'.F3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7" table:condition="oooc:cell-content-is-in-list([Gare.Ruolo!$A$1:Gare.$A$5])" table:display-list="unsorted" table:base-cell-address="'Gare'.K3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8" table:condition="oooc:cell-content-is-in-list(&quot;SI&quot;;&quot;NO&quot;)" table:display-list="unsorted" table:base-cell-address="'Gare'.L3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9" table:condition="oooc:cell-content-is-in-list([Gare.'Scelta Contraente'!$A$1:Gare.$A$18])" table:display-list="unsorted" table:base-cell-address="'Gare'.F3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0" table:condition="oooc:cell-content-is-in-list([Gare.Ruolo!$A$1:Gare.$A$5])" table:display-list="unsorted" table:base-cell-address="'Gare'.K3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1" table:condition="oooc:cell-content-is-in-list(&quot;SI&quot;;&quot;NO&quot;)" table:display-list="unsorted" table:base-cell-address="'Gare'.L3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2" table:condition="oooc:cell-content-is-in-list([Gare.'Scelta Contraente'!$A$1:Gare.$A$18])" table:display-list="unsorted" table:base-cell-address="'Gare'.F3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3" table:condition="oooc:cell-content-is-in-list([Gare.Ruolo!$A$1:Gare.$A$5])" table:display-list="unsorted" table:base-cell-address="'Gare'.K3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4" table:condition="oooc:cell-content-is-in-list(&quot;SI&quot;;&quot;NO&quot;)" table:display-list="unsorted" table:base-cell-address="'Gare'.L3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5" table:condition="oooc:cell-content-is-in-list([Gare.'Scelta Contraente'!$A$1:Gare.$A$18])" table:display-list="unsorted" table:base-cell-address="'Gare'.F4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6" table:condition="oooc:cell-content-is-in-list([Gare.Ruolo!$A$1:Gare.$A$5])" table:display-list="unsorted" table:base-cell-address="'Gare'.K4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7" table:condition="oooc:cell-content-is-in-list(&quot;SI&quot;;&quot;NO&quot;)" table:display-list="unsorted" table:base-cell-address="'Gare'.L4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8" table:condition="oooc:cell-content-is-in-list([Gare.'Scelta Contraente'!$A$1:Gare.$A$18])" table:display-list="unsorted" table:base-cell-address="'Gare'.F4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9" table:condition="oooc:cell-content-is-in-list([Gare.Ruolo!$A$1:Gare.$A$5])" table:display-list="unsorted" table:base-cell-address="'Gare'.K4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0" table:condition="oooc:cell-content-is-in-list(&quot;SI&quot;;&quot;NO&quot;)" table:display-list="unsorted" table:base-cell-address="'Gare'.L4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1" table:condition="oooc:cell-content-is-in-list([Gare.'Scelta Contraente'!$A$1:Gare.$A$18])" table:display-list="unsorted" table:base-cell-address="'Gare'.F4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2" table:condition="oooc:cell-content-is-in-list([Gare.Ruolo!$A$1:Gare.$A$5])" table:display-list="unsorted" table:base-cell-address="'Gare'.K4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3" table:condition="oooc:cell-content-is-in-list(&quot;SI&quot;;&quot;NO&quot;)" table:display-list="unsorted" table:base-cell-address="'Gare'.L4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4" table:condition="oooc:cell-content-is-in-list([Gare.'Scelta Contraente'!$A$1:Gare.$A$18])" table:display-list="unsorted" table:base-cell-address="'Gare'.F4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5" table:condition="oooc:cell-content-is-in-list([Gare.Ruolo!$A$1:Gare.$A$5])" table:display-list="unsorted" table:base-cell-address="'Gare'.K4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6" table:condition="oooc:cell-content-is-in-list(&quot;SI&quot;;&quot;NO&quot;)" table:display-list="unsorted" table:base-cell-address="'Gare'.L4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7" table:condition="oooc:cell-content-is-in-list([Gare.'Scelta Contraente'!$A$1:Gare.$A$18])" table:display-list="unsorted" table:base-cell-address="'Gare'.F4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8" table:condition="oooc:cell-content-is-in-list([Gare.Ruolo!$A$1:Gare.$A$5])" table:display-list="unsorted" table:base-cell-address="'Gare'.K4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9" table:condition="oooc:cell-content-is-in-list(&quot;SI&quot;;&quot;NO&quot;)" table:display-list="unsorted" table:base-cell-address="'Gare'.L4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0" table:condition="oooc:cell-content-is-in-list([Gare.'Scelta Contraente'!$A$1:Gare.$A$18])" table:display-list="unsorted" table:base-cell-address="'Gare'.F4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1" table:condition="oooc:cell-content-is-in-list([Gare.Ruolo!$A$1:Gare.$A$5])" table:display-list="unsorted" table:base-cell-address="'Gare'.K4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2" table:condition="oooc:cell-content-is-in-list(&quot;SI&quot;;&quot;NO&quot;)" table:display-list="unsorted" table:base-cell-address="'Gare'.L4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3" table:condition="oooc:cell-content-is-in-list([Gare.'Scelta Contraente'!$A$1:Gare.$A$18])" table:display-list="unsorted" table:base-cell-address="'Gare'.F4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4" table:condition="oooc:cell-content-is-in-list([Gare.Ruolo!$A$1:Gare.$A$5])" table:display-list="unsorted" table:base-cell-address="'Gare'.K4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5" table:condition="oooc:cell-content-is-in-list(&quot;SI&quot;;&quot;NO&quot;)" table:display-list="unsorted" table:base-cell-address="'Gare'.L4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6" table:condition="oooc:cell-content-is-in-list([Gare.'Scelta Contraente'!$A$1:Gare.$A$18])" table:display-list="unsorted" table:base-cell-address="'Gare'.F4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7" table:condition="oooc:cell-content-is-in-list([Gare.Ruolo!$A$1:Gare.$A$5])" table:display-list="unsorted" table:base-cell-address="'Gare'.K4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8" table:condition="oooc:cell-content-is-in-list(&quot;SI&quot;;&quot;NO&quot;)" table:display-list="unsorted" table:base-cell-address="'Gare'.L4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9" table:condition="oooc:cell-content-is-in-list([Gare.'Scelta Contraente'!$A$1:Gare.$A$18])" table:display-list="unsorted" table:base-cell-address="'Gare'.F4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0" table:condition="oooc:cell-content-is-in-list([Gare.Ruolo!$A$1:Gare.$A$5])" table:display-list="unsorted" table:base-cell-address="'Gare'.K4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1" table:condition="oooc:cell-content-is-in-list(&quot;SI&quot;;&quot;NO&quot;)" table:display-list="unsorted" table:base-cell-address="'Gare'.L4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2" table:condition="oooc:cell-content-is-in-list([Gare.'Scelta Contraente'!$A$1:Gare.$A$18])" table:display-list="unsorted" table:base-cell-address="'Gare'.F4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3" table:condition="oooc:cell-content-is-in-list([Gare.Ruolo!$A$1:Gare.$A$5])" table:display-list="unsorted" table:base-cell-address="'Gare'.K4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4" table:condition="oooc:cell-content-is-in-list(&quot;SI&quot;;&quot;NO&quot;)" table:display-list="unsorted" table:base-cell-address="'Gare'.L4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5" table:condition="oooc:cell-content-is-in-list([Gare.'Scelta Contraente'!$A$1:Gare.$A$18])" table:display-list="unsorted" table:base-cell-address="'Gare'.F5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6" table:condition="oooc:cell-content-is-in-list([Gare.Ruolo!$A$1:Gare.$A$5])" table:display-list="unsorted" table:base-cell-address="'Gare'.K5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7" table:condition="oooc:cell-content-is-in-list(&quot;SI&quot;;&quot;NO&quot;)" table:display-list="unsorted" table:base-cell-address="'Gare'.L5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8" table:condition="oooc:cell-content-is-in-list([Gare.'Scelta Contraente'!$A$1:Gare.$A$18])" table:display-list="unsorted" table:base-cell-address="'Gare'.F5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9" table:condition="oooc:cell-content-is-in-list([Gare.Ruolo!$A$1:Gare.$A$5])" table:display-list="unsorted" table:base-cell-address="'Gare'.K5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0" table:condition="oooc:cell-content-is-in-list(&quot;SI&quot;;&quot;NO&quot;)" table:display-list="unsorted" table:base-cell-address="'Gare'.L5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1" table:condition="oooc:cell-content-is-in-list([Gare.'Scelta Contraente'!$A$1:Gare.$A$18])" table:display-list="unsorted" table:base-cell-address="'Gare'.F5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2" table:condition="oooc:cell-content-is-in-list([Gare.Ruolo!$A$1:Gare.$A$5])" table:display-list="unsorted" table:base-cell-address="'Gare'.K5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3" table:condition="oooc:cell-content-is-in-list(&quot;SI&quot;;&quot;NO&quot;)" table:display-list="unsorted" table:base-cell-address="'Gare'.L5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4" table:condition="oooc:cell-content-is-in-list([Gare.'Scelta Contraente'!$A$1:Gare.$A$18])" table:display-list="unsorted" table:base-cell-address="'Gare'.F5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5" table:condition="oooc:cell-content-is-in-list([Gare.Ruolo!$A$1:Gare.$A$5])" table:display-list="unsorted" table:base-cell-address="'Gare'.K5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6" table:condition="oooc:cell-content-is-in-list(&quot;SI&quot;;&quot;NO&quot;)" table:display-list="unsorted" table:base-cell-address="'Gare'.L5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7" table:condition="oooc:cell-content-is-in-list([Gare.'Scelta Contraente'!$A$1:Gare.$A$18])" table:display-list="unsorted" table:base-cell-address="'Gare'.F5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8" table:condition="oooc:cell-content-is-in-list([Gare.Ruolo!$A$1:Gare.$A$5])" table:display-list="unsorted" table:base-cell-address="'Gare'.K5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9" table:condition="oooc:cell-content-is-in-list(&quot;SI&quot;;&quot;NO&quot;)" table:display-list="unsorted" table:base-cell-address="'Gare'.L5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0" table:condition="oooc:cell-content-is-in-list([Gare.'Scelta Contraente'!$A$1:Gare.$A$18])" table:display-list="unsorted" table:base-cell-address="'Gare'.F5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1" table:condition="oooc:cell-content-is-in-list([Gare.Ruolo!$A$1:Gare.$A$5])" table:display-list="unsorted" table:base-cell-address="'Gare'.K5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2" table:condition="oooc:cell-content-is-in-list(&quot;SI&quot;;&quot;NO&quot;)" table:display-list="unsorted" table:base-cell-address="'Gare'.L5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3" table:condition="oooc:cell-content-is-in-list([Gare.'Scelta Contraente'!$A$1:Gare.$A$18])" table:display-list="unsorted" table:base-cell-address="'Gare'.F5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4" table:condition="oooc:cell-content-is-in-list([Gare.Ruolo!$A$1:Gare.$A$5])" table:display-list="unsorted" table:base-cell-address="'Gare'.K5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5" table:condition="oooc:cell-content-is-in-list(&quot;SI&quot;;&quot;NO&quot;)" table:display-list="unsorted" table:base-cell-address="'Gare'.L5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6" table:condition="oooc:cell-content-is-in-list([Gare.'Scelta Contraente'!$A$1:Gare.$A$18])" table:display-list="unsorted" table:base-cell-address="'Gare'.F5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7" table:condition="oooc:cell-content-is-in-list([Gare.Ruolo!$A$1:Gare.$A$5])" table:display-list="unsorted" table:base-cell-address="'Gare'.K5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8" table:condition="oooc:cell-content-is-in-list(&quot;SI&quot;;&quot;NO&quot;)" table:display-list="unsorted" table:base-cell-address="'Gare'.L5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9" table:condition="oooc:cell-content-is-in-list([Gare.'Scelta Contraente'!$A$1:Gare.$A$18])" table:display-list="unsorted" table:base-cell-address="'Gare'.F5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0" table:condition="oooc:cell-content-is-in-list([Gare.Ruolo!$A$1:Gare.$A$5])" table:display-list="unsorted" table:base-cell-address="'Gare'.K5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1" table:condition="oooc:cell-content-is-in-list(&quot;SI&quot;;&quot;NO&quot;)" table:display-list="unsorted" table:base-cell-address="'Gare'.L5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2" table:condition="oooc:cell-content-is-in-list([Gare.'Scelta Contraente'!$A$1:Gare.$A$18])" table:display-list="unsorted" table:base-cell-address="'Gare'.F5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3" table:condition="oooc:cell-content-is-in-list([Gare.Ruolo!$A$1:Gare.$A$5])" table:display-list="unsorted" table:base-cell-address="'Gare'.K5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4" table:condition="oooc:cell-content-is-in-list(&quot;SI&quot;;&quot;NO&quot;)" table:display-list="unsorted" table:base-cell-address="'Gare'.L5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5" table:condition="oooc:cell-content-is-in-list([Gare.'Scelta Contraente'!$A$1:Gare.$A$18])" table:display-list="unsorted" table:base-cell-address="'Gare'.F6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6" table:condition="oooc:cell-content-is-in-list([Gare.Ruolo!$A$1:Gare.$A$5])" table:display-list="unsorted" table:base-cell-address="'Gare'.K6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7" table:condition="oooc:cell-content-is-in-list(&quot;SI&quot;;&quot;NO&quot;)" table:display-list="unsorted" table:base-cell-address="'Gare'.L6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8" table:condition="oooc:cell-content-is-in-list([Gare.'Scelta Contraente'!$A$1:Gare.$A$18])" table:display-list="unsorted" table:base-cell-address="'Gare'.F6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9" table:condition="oooc:cell-content-is-in-list([Gare.Ruolo!$A$1:Gare.$A$5])" table:display-list="unsorted" table:base-cell-address="'Gare'.K6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0" table:condition="oooc:cell-content-is-in-list(&quot;SI&quot;;&quot;NO&quot;)" table:display-list="unsorted" table:base-cell-address="'Gare'.L6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1" table:condition="oooc:cell-content-is-in-list([Gare.'Scelta Contraente'!$A$1:Gare.$A$18])" table:display-list="unsorted" table:base-cell-address="'Gare'.F6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2" table:condition="oooc:cell-content-is-in-list([Gare.Ruolo!$A$1:Gare.$A$5])" table:display-list="unsorted" table:base-cell-address="'Gare'.K6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3" table:condition="oooc:cell-content-is-in-list(&quot;SI&quot;;&quot;NO&quot;)" table:display-list="unsorted" table:base-cell-address="'Gare'.L6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4" table:condition="oooc:cell-content-is-in-list([Gare.'Scelta Contraente'!$A$1:Gare.$A$18])" table:display-list="unsorted" table:base-cell-address="'Gare'.F6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5" table:condition="oooc:cell-content-is-in-list([Gare.Ruolo!$A$1:Gare.$A$5])" table:display-list="unsorted" table:base-cell-address="'Gare'.K6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6" table:condition="oooc:cell-content-is-in-list(&quot;SI&quot;;&quot;NO&quot;)" table:display-list="unsorted" table:base-cell-address="'Gare'.L6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7" table:condition="oooc:cell-content-is-in-list([Gare.'Scelta Contraente'!$A$1:Gare.$A$18])" table:display-list="unsorted" table:base-cell-address="'Gare'.F6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8" table:condition="oooc:cell-content-is-in-list([Gare.Ruolo!$A$1:Gare.$A$5])" table:display-list="unsorted" table:base-cell-address="'Gare'.K6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9" table:condition="oooc:cell-content-is-in-list(&quot;SI&quot;;&quot;NO&quot;)" table:display-list="unsorted" table:base-cell-address="'Gare'.L6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0" table:condition="oooc:cell-content-is-in-list([Gare.'Scelta Contraente'!$A$1:Gare.$A$18])" table:display-list="unsorted" table:base-cell-address="'Gare'.F6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1" table:condition="oooc:cell-content-is-in-list([Gare.Ruolo!$A$1:Gare.$A$5])" table:display-list="unsorted" table:base-cell-address="'Gare'.K6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2" table:condition="oooc:cell-content-is-in-list(&quot;SI&quot;;&quot;NO&quot;)" table:display-list="unsorted" table:base-cell-address="'Gare'.L6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3" table:condition="oooc:cell-content-is-in-list([Gare.'Scelta Contraente'!$A$1:Gare.$A$18])" table:display-list="unsorted" table:base-cell-address="'Gare'.F6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4" table:condition="oooc:cell-content-is-in-list([Gare.Ruolo!$A$1:Gare.$A$5])" table:display-list="unsorted" table:base-cell-address="'Gare'.K6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5" table:condition="oooc:cell-content-is-in-list(&quot;SI&quot;;&quot;NO&quot;)" table:display-list="unsorted" table:base-cell-address="'Gare'.L6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6" table:condition="oooc:cell-content-is-in-list([Gare.'Scelta Contraente'!$A$1:Gare.$A$18])" table:display-list="unsorted" table:base-cell-address="'Gare'.F6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7" table:condition="oooc:cell-content-is-in-list([Gare.Ruolo!$A$1:Gare.$A$5])" table:display-list="unsorted" table:base-cell-address="'Gare'.K6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8" table:condition="oooc:cell-content-is-in-list(&quot;SI&quot;;&quot;NO&quot;)" table:display-list="unsorted" table:base-cell-address="'Gare'.L6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9" table:condition="oooc:cell-content-is-in-list([Gare.'Scelta Contraente'!$A$1:Gare.$A$18])" table:display-list="unsorted" table:base-cell-address="'Gare'.F6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00" table:condition="oooc:cell-content-is-in-list([Gare.Ruolo!$A$1:Gare.$A$5])" table:display-list="unsorted" table:base-cell-address="'Gare'.K6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01" table:condition="oooc:cell-content-is-in-list(&quot;SI&quot;;&quot;NO&quot;)" table:display-list="unsorted" table:base-cell-address="'Gare'.L6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02" table:condition="oooc:cell-content-is-in-list([Gare.'Scelta Contraente'!$A$1:Gare.$A$18])" table:display-list="unsorted" table:base-cell-address="'Gare'.F6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03" table:condition="oooc:cell-content-is-in-list([Gare.Ruolo!$A$1:Gare.$A$5])" table:display-list="unsorted" table:base-cell-address="'Gare'.K6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04" table:condition="oooc:cell-content-is-in-list(&quot;SI&quot;;&quot;NO&quot;)" table:display-list="unsorted" table:base-cell-address="'Gare'.L6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05" table:condition="oooc:cell-content-is-in-list([Gare.'Scelta Contraente'!$A$1:Gare.$A$18])" table:display-list="unsorted" table:base-cell-address="'Gare'.F7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06" table:condition="oooc:cell-content-is-in-list([Gare.Ruolo!$A$1:Gare.$A$5])" table:display-list="unsorted" table:base-cell-address="'Gare'.K7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07" table:condition="oooc:cell-content-is-in-list(&quot;SI&quot;;&quot;NO&quot;)" table:display-list="unsorted" table:base-cell-address="'Gare'.L7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08" table:condition="oooc:cell-content-is-in-list([Gare.'Scelta Contraente'!$A$1:Gare.$A$18])" table:display-list="unsorted" table:base-cell-address="'Gare'.F7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09" table:condition="oooc:cell-content-is-in-list([Gare.Ruolo!$A$1:Gare.$A$5])" table:display-list="unsorted" table:base-cell-address="'Gare'.K7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10" table:condition="oooc:cell-content-is-in-list(&quot;SI&quot;;&quot;NO&quot;)" table:display-list="unsorted" table:base-cell-address="'Gare'.L7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11" table:condition="oooc:cell-content-is-in-list([Gare.'Scelta Contraente'!$A$1:Gare.$A$18])" table:display-list="unsorted" table:base-cell-address="'Gare'.F7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12" table:condition="oooc:cell-content-is-in-list([Gare.Ruolo!$A$1:Gare.$A$5])" table:display-list="unsorted" table:base-cell-address="'Gare'.K7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13" table:condition="oooc:cell-content-is-in-list(&quot;SI&quot;;&quot;NO&quot;)" table:display-list="unsorted" table:base-cell-address="'Gare'.L7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14" table:condition="oooc:cell-content-is-in-list([Gare.'Scelta Contraente'!$A$1:Gare.$A$18])" table:display-list="unsorted" table:base-cell-address="'Gare'.F7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15" table:condition="oooc:cell-content-is-in-list([Gare.Ruolo!$A$1:Gare.$A$5])" table:display-list="unsorted" table:base-cell-address="'Gare'.K7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16" table:condition="oooc:cell-content-is-in-list(&quot;SI&quot;;&quot;NO&quot;)" table:display-list="unsorted" table:base-cell-address="'Gare'.L7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17" table:condition="oooc:cell-content-is-in-list([Gare.'Scelta Contraente'!$A$1:Gare.$A$18])" table:display-list="unsorted" table:base-cell-address="'Gare'.F7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18" table:condition="oooc:cell-content-is-in-list([Gare.Ruolo!$A$1:Gare.$A$5])" table:display-list="unsorted" table:base-cell-address="'Gare'.K7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19" table:condition="oooc:cell-content-is-in-list(&quot;SI&quot;;&quot;NO&quot;)" table:display-list="unsorted" table:base-cell-address="'Gare'.L7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20" table:condition="oooc:cell-content-is-in-list([Gare.'Scelta Contraente'!$A$1:Gare.$A$18])" table:display-list="unsorted" table:base-cell-address="'Gare'.F7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21" table:condition="oooc:cell-content-is-in-list([Gare.Ruolo!$A$1:Gare.$A$5])" table:display-list="unsorted" table:base-cell-address="'Gare'.K7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22" table:condition="oooc:cell-content-is-in-list(&quot;SI&quot;;&quot;NO&quot;)" table:display-list="unsorted" table:base-cell-address="'Gare'.L7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23" table:condition="oooc:cell-content-is-in-list([Gare.'Scelta Contraente'!$A$1:Gare.$A$18])" table:display-list="unsorted" table:base-cell-address="'Gare'.F7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24" table:condition="oooc:cell-content-is-in-list([Gare.Ruolo!$A$1:Gare.$A$5])" table:display-list="unsorted" table:base-cell-address="'Gare'.K7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25" table:condition="oooc:cell-content-is-in-list(&quot;SI&quot;;&quot;NO&quot;)" table:display-list="unsorted" table:base-cell-address="'Gare'.L7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26" table:condition="oooc:cell-content-is-in-list([Gare.'Scelta Contraente'!$A$1:Gare.$A$18])" table:display-list="unsorted" table:base-cell-address="'Gare'.F7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27" table:condition="oooc:cell-content-is-in-list([Gare.Ruolo!$A$1:Gare.$A$5])" table:display-list="unsorted" table:base-cell-address="'Gare'.K7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28" table:condition="oooc:cell-content-is-in-list(&quot;SI&quot;;&quot;NO&quot;)" table:display-list="unsorted" table:base-cell-address="'Gare'.L7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29" table:condition="oooc:cell-content-is-in-list([Gare.'Scelta Contraente'!$A$1:Gare.$A$18])" table:display-list="unsorted" table:base-cell-address="'Gare'.F7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30" table:condition="oooc:cell-content-is-in-list([Gare.Ruolo!$A$1:Gare.$A$5])" table:display-list="unsorted" table:base-cell-address="'Gare'.K7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31" table:condition="oooc:cell-content-is-in-list(&quot;SI&quot;;&quot;NO&quot;)" table:display-list="unsorted" table:base-cell-address="'Gare'.L7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32" table:condition="oooc:cell-content-is-in-list([Gare.'Scelta Contraente'!$A$1:Gare.$A$18])" table:display-list="unsorted" table:base-cell-address="'Gare'.F7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33" table:condition="oooc:cell-content-is-in-list([Gare.Ruolo!$A$1:Gare.$A$5])" table:display-list="unsorted" table:base-cell-address="'Gare'.K7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34" table:condition="oooc:cell-content-is-in-list(&quot;SI&quot;;&quot;NO&quot;)" table:display-list="unsorted" table:base-cell-address="'Gare'.L7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35" table:condition="oooc:cell-content-is-in-list([Gare.'Scelta Contraente'!$A$1:Gare.$A$18])" table:display-list="unsorted" table:base-cell-address="'Gare'.F8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36" table:condition="oooc:cell-content-is-in-list([Gare.Ruolo!$A$1:Gare.$A$5])" table:display-list="unsorted" table:base-cell-address="'Gare'.K8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37" table:condition="oooc:cell-content-is-in-list(&quot;SI&quot;;&quot;NO&quot;)" table:display-list="unsorted" table:base-cell-address="'Gare'.L8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38" table:condition="oooc:cell-content-is-in-list([Gare.'Scelta Contraente'!$A$1:Gare.$A$18])" table:display-list="unsorted" table:base-cell-address="'Gare'.F8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39" table:condition="oooc:cell-content-is-in-list([Gare.Ruolo!$A$1:Gare.$A$5])" table:display-list="unsorted" table:base-cell-address="'Gare'.K8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40" table:condition="oooc:cell-content-is-in-list(&quot;SI&quot;;&quot;NO&quot;)" table:display-list="unsorted" table:base-cell-address="'Gare'.L8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41" table:condition="oooc:cell-content-is-in-list([Gare.'Scelta Contraente'!$A$1:Gare.$A$18])" table:display-list="unsorted" table:base-cell-address="'Gare'.F8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42" table:condition="oooc:cell-content-is-in-list([Gare.Ruolo!$A$1:Gare.$A$5])" table:display-list="unsorted" table:base-cell-address="'Gare'.K8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43" table:condition="oooc:cell-content-is-in-list(&quot;SI&quot;;&quot;NO&quot;)" table:display-list="unsorted" table:base-cell-address="'Gare'.L8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44" table:condition="oooc:cell-content-is-in-list([Gare.'Scelta Contraente'!$A$1:Gare.$A$18])" table:display-list="unsorted" table:base-cell-address="'Gare'.F8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45" table:condition="oooc:cell-content-is-in-list([Gare.Ruolo!$A$1:Gare.$A$5])" table:display-list="unsorted" table:base-cell-address="'Gare'.K8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46" table:condition="oooc:cell-content-is-in-list(&quot;SI&quot;;&quot;NO&quot;)" table:display-list="unsorted" table:base-cell-address="'Gare'.L8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47" table:condition="oooc:cell-content-is-in-list([Gare.'Scelta Contraente'!$A$1:Gare.$A$18])" table:display-list="unsorted" table:base-cell-address="'Gare'.F8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48" table:condition="oooc:cell-content-is-in-list([Gare.Ruolo!$A$1:Gare.$A$5])" table:display-list="unsorted" table:base-cell-address="'Gare'.K8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49" table:condition="oooc:cell-content-is-in-list(&quot;SI&quot;;&quot;NO&quot;)" table:display-list="unsorted" table:base-cell-address="'Gare'.L8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50" table:condition="oooc:cell-content-is-in-list([Gare.'Scelta Contraente'!$A$1:Gare.$A$18])" table:display-list="unsorted" table:base-cell-address="'Gare'.F8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51" table:condition="oooc:cell-content-is-in-list([Gare.Ruolo!$A$1:Gare.$A$5])" table:display-list="unsorted" table:base-cell-address="'Gare'.K8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52" table:condition="oooc:cell-content-is-in-list(&quot;SI&quot;;&quot;NO&quot;)" table:display-list="unsorted" table:base-cell-address="'Gare'.L8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53" table:condition="oooc:cell-content-is-in-list([Gare.'Scelta Contraente'!$A$1:Gare.$A$18])" table:display-list="unsorted" table:base-cell-address="'Gare'.F8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54" table:condition="oooc:cell-content-is-in-list([Gare.Ruolo!$A$1:Gare.$A$5])" table:display-list="unsorted" table:base-cell-address="'Gare'.K8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55" table:condition="oooc:cell-content-is-in-list(&quot;SI&quot;;&quot;NO&quot;)" table:display-list="unsorted" table:base-cell-address="'Gare'.L8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56" table:condition="oooc:cell-content-is-in-list([Gare.'Scelta Contraente'!$A$1:Gare.$A$18])" table:display-list="unsorted" table:base-cell-address="'Gare'.F8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57" table:condition="oooc:cell-content-is-in-list([Gare.Ruolo!$A$1:Gare.$A$5])" table:display-list="unsorted" table:base-cell-address="'Gare'.K8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58" table:condition="oooc:cell-content-is-in-list(&quot;SI&quot;;&quot;NO&quot;)" table:display-list="unsorted" table:base-cell-address="'Gare'.L8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59" table:condition="oooc:cell-content-is-in-list([Gare.'Scelta Contraente'!$A$1:Gare.$A$18])" table:display-list="unsorted" table:base-cell-address="'Gare'.F8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60" table:condition="oooc:cell-content-is-in-list([Gare.Ruolo!$A$1:Gare.$A$5])" table:display-list="unsorted" table:base-cell-address="'Gare'.K8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61" table:condition="oooc:cell-content-is-in-list(&quot;SI&quot;;&quot;NO&quot;)" table:display-list="unsorted" table:base-cell-address="'Gare'.L8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62" table:condition="oooc:cell-content-is-in-list([Gare.'Scelta Contraente'!$A$1:Gare.$A$18])" table:display-list="unsorted" table:base-cell-address="'Gare'.F8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63" table:condition="oooc:cell-content-is-in-list([Gare.Ruolo!$A$1:Gare.$A$5])" table:display-list="unsorted" table:base-cell-address="'Gare'.K8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64" table:condition="oooc:cell-content-is-in-list(&quot;SI&quot;;&quot;NO&quot;)" table:display-list="unsorted" table:base-cell-address="'Gare'.L8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65" table:condition="oooc:cell-content-is-in-list([Gare.'Scelta Contraente'!$A$1:Gare.$A$18])" table:display-list="unsorted" table:base-cell-address="'Gare'.F9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66" table:condition="oooc:cell-content-is-in-list([Gare.Ruolo!$A$1:Gare.$A$5])" table:display-list="unsorted" table:base-cell-address="'Gare'.K9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67" table:condition="oooc:cell-content-is-in-list(&quot;SI&quot;;&quot;NO&quot;)" table:display-list="unsorted" table:base-cell-address="'Gare'.L9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68" table:condition="oooc:cell-content-is-in-list([Gare.'Scelta Contraente'!$A$1:Gare.$A$18])" table:display-list="unsorted" table:base-cell-address="'Gare'.F9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69" table:condition="oooc:cell-content-is-in-list([Gare.Ruolo!$A$1:Gare.$A$5])" table:display-list="unsorted" table:base-cell-address="'Gare'.K9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70" table:condition="oooc:cell-content-is-in-list(&quot;SI&quot;;&quot;NO&quot;)" table:display-list="unsorted" table:base-cell-address="'Gare'.L9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71" table:condition="oooc:cell-content-is-in-list([Gare.'Scelta Contraente'!$A$1:Gare.$A$18])" table:display-list="unsorted" table:base-cell-address="'Gare'.F9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72" table:condition="oooc:cell-content-is-in-list([Gare.Ruolo!$A$1:Gare.$A$5])" table:display-list="unsorted" table:base-cell-address="'Gare'.K9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73" table:condition="oooc:cell-content-is-in-list(&quot;SI&quot;;&quot;NO&quot;)" table:display-list="unsorted" table:base-cell-address="'Gare'.L9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74" table:condition="oooc:cell-content-is-in-list([Gare.'Scelta Contraente'!$A$1:Gare.$A$18])" table:display-list="unsorted" table:base-cell-address="'Gare'.F9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75" table:condition="oooc:cell-content-is-in-list([Gare.Ruolo!$A$1:Gare.$A$5])" table:display-list="unsorted" table:base-cell-address="'Gare'.K9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76" table:condition="oooc:cell-content-is-in-list(&quot;SI&quot;;&quot;NO&quot;)" table:display-list="unsorted" table:base-cell-address="'Gare'.L9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77" table:condition="oooc:cell-content-is-in-list([Gare.'Scelta Contraente'!$A$1:Gare.$A$18])" table:display-list="unsorted" table:base-cell-address="'Gare'.F9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78" table:condition="oooc:cell-content-is-in-list([Gare.Ruolo!$A$1:Gare.$A$5])" table:display-list="unsorted" table:base-cell-address="'Gare'.K9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79" table:condition="oooc:cell-content-is-in-list(&quot;SI&quot;;&quot;NO&quot;)" table:display-list="unsorted" table:base-cell-address="'Gare'.L9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80" table:condition="oooc:cell-content-is-in-list([Gare.'Scelta Contraente'!$A$1:Gare.$A$18])" table:display-list="unsorted" table:base-cell-address="'Gare'.F9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81" table:condition="oooc:cell-content-is-in-list([Gare.Ruolo!$A$1:Gare.$A$5])" table:display-list="unsorted" table:base-cell-address="'Gare'.K9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82" table:condition="oooc:cell-content-is-in-list(&quot;SI&quot;;&quot;NO&quot;)" table:display-list="unsorted" table:base-cell-address="'Gare'.L9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83" table:condition="oooc:cell-content-is-in-list([Gare.'Scelta Contraente'!$A$1:Gare.$A$18])" table:display-list="unsorted" table:base-cell-address="'Gare'.F9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84" table:condition="oooc:cell-content-is-in-list([Gare.Ruolo!$A$1:Gare.$A$5])" table:display-list="unsorted" table:base-cell-address="'Gare'.K9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85" table:condition="oooc:cell-content-is-in-list(&quot;SI&quot;;&quot;NO&quot;)" table:display-list="unsorted" table:base-cell-address="'Gare'.L9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86" table:condition="oooc:cell-content-is-in-list([Gare.'Scelta Contraente'!$A$1:Gare.$A$18])" table:display-list="unsorted" table:base-cell-address="'Gare'.F9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87" table:condition="oooc:cell-content-is-in-list([Gare.Ruolo!$A$1:Gare.$A$5])" table:display-list="unsorted" table:base-cell-address="'Gare'.K9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88" table:condition="oooc:cell-content-is-in-list(&quot;SI&quot;;&quot;NO&quot;)" table:display-list="unsorted" table:base-cell-address="'Gare'.L9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89" table:condition="oooc:cell-content-is-in-list([Gare.'Scelta Contraente'!$A$1:Gare.$A$18])" table:display-list="unsorted" table:base-cell-address="'Gare'.F9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90" table:condition="oooc:cell-content-is-in-list([Gare.Ruolo!$A$1:Gare.$A$5])" table:display-list="unsorted" table:base-cell-address="'Gare'.K9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91" table:condition="oooc:cell-content-is-in-list(&quot;SI&quot;;&quot;NO&quot;)" table:display-list="unsorted" table:base-cell-address="'Gare'.L9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92" table:condition="oooc:cell-content-is-in-list([Gare.'Scelta Contraente'!$A$1:Gare.$A$18])" table:display-list="unsorted" table:base-cell-address="'Gare'.F9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93" table:condition="oooc:cell-content-is-in-list([Gare.Ruolo!$A$1:Gare.$A$5])" table:display-list="unsorted" table:base-cell-address="'Gare'.K9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94" table:condition="oooc:cell-content-is-in-list(&quot;SI&quot;;&quot;NO&quot;)" table:display-list="unsorted" table:base-cell-address="'Gare'.L9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95" table:condition="oooc:cell-content-is-in-list([Gare.'Scelta Contraente'!$A$1:Gare.$A$18])" table:display-list="unsorted" table:base-cell-address="'Gare'.F10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96" table:condition="oooc:cell-content-is-in-list([Gare.Ruolo!$A$1:Gare.$A$5])" table:display-list="unsorted" table:base-cell-address="'Gare'.K10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97" table:condition="oooc:cell-content-is-in-list(&quot;SI&quot;;&quot;NO&quot;)" table:display-list="unsorted" table:base-cell-address="'Gare'.L10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98" table:condition="oooc:cell-content-is-in-list([Gare.'Scelta Contraente'!$A$1:Gare.$A$18])" table:display-list="unsorted" table:base-cell-address="'Gare'.F10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99" table:condition="oooc:cell-content-is-in-list([Gare.Ruolo!$A$1:Gare.$A$5])" table:display-list="unsorted" table:base-cell-address="'Gare'.K10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00" table:condition="oooc:cell-content-is-in-list(&quot;SI&quot;;&quot;NO&quot;)" table:display-list="unsorted" table:base-cell-address="'Gare'.L10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01" table:condition="oooc:cell-content-is-in-list([Gare.'Scelta Contraente'!$A$1:Gare.$A$18])" table:display-list="unsorted" table:base-cell-address="'Gare'.F10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02" table:condition="oooc:cell-content-is-in-list([Gare.Ruolo!$A$1:Gare.$A$5])" table:display-list="unsorted" table:base-cell-address="'Gare'.K10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03" table:condition="oooc:cell-content-is-in-list(&quot;SI&quot;;&quot;NO&quot;)" table:display-list="unsorted" table:base-cell-address="'Gare'.L10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04" table:condition="oooc:cell-content-is-in-list([Gare.'Scelta Contraente'!$A$1:Gare.$A$18])" table:display-list="unsorted" table:base-cell-address="'Gare'.F10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05" table:condition="oooc:cell-content-is-in-list([Gare.Ruolo!$A$1:Gare.$A$5])" table:display-list="unsorted" table:base-cell-address="'Gare'.K10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06" table:condition="oooc:cell-content-is-in-list(&quot;SI&quot;;&quot;NO&quot;)" table:display-list="unsorted" table:base-cell-address="'Gare'.L10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07" table:condition="oooc:cell-content-is-in-list([Gare.'Scelta Contraente'!$A$1:Gare.$A$18])" table:display-list="unsorted" table:base-cell-address="'Gare'.F10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08" table:condition="oooc:cell-content-is-in-list([Gare.Ruolo!$A$1:Gare.$A$5])" table:display-list="unsorted" table:base-cell-address="'Gare'.K10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09" table:condition="oooc:cell-content-is-in-list(&quot;SI&quot;;&quot;NO&quot;)" table:display-list="unsorted" table:base-cell-address="'Gare'.L10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10" table:condition="oooc:cell-content-is-in-list([Gare.'Scelta Contraente'!$A$1:Gare.$A$18])" table:display-list="unsorted" table:base-cell-address="'Gare'.F10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11" table:condition="oooc:cell-content-is-in-list([Gare.Ruolo!$A$1:Gare.$A$5])" table:display-list="unsorted" table:base-cell-address="'Gare'.K10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12" table:condition="oooc:cell-content-is-in-list(&quot;SI&quot;;&quot;NO&quot;)" table:display-list="unsorted" table:base-cell-address="'Gare'.L10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13" table:condition="oooc:cell-content-is-in-list([Gare.'Scelta Contraente'!$A$1:Gare.$A$18])" table:display-list="unsorted" table:base-cell-address="'Gare'.F10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14" table:condition="oooc:cell-content-is-in-list([Gare.Ruolo!$A$1:Gare.$A$5])" table:display-list="unsorted" table:base-cell-address="'Gare'.K10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15" table:condition="oooc:cell-content-is-in-list(&quot;SI&quot;;&quot;NO&quot;)" table:display-list="unsorted" table:base-cell-address="'Gare'.L10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16" table:condition="oooc:cell-content-is-in-list([Gare.'Scelta Contraente'!$A$1:Gare.$A$18])" table:display-list="unsorted" table:base-cell-address="'Gare'.F10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17" table:condition="oooc:cell-content-is-in-list([Gare.Ruolo!$A$1:Gare.$A$5])" table:display-list="unsorted" table:base-cell-address="'Gare'.K10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18" table:condition="oooc:cell-content-is-in-list(&quot;SI&quot;;&quot;NO&quot;)" table:display-list="unsorted" table:base-cell-address="'Gare'.L10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19" table:condition="oooc:cell-content-is-in-list([Gare.'Scelta Contraente'!$A$1:Gare.$A$18])" table:display-list="unsorted" table:base-cell-address="'Gare'.F10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20" table:condition="oooc:cell-content-is-in-list([Gare.Ruolo!$A$1:Gare.$A$5])" table:display-list="unsorted" table:base-cell-address="'Gare'.K10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21" table:condition="oooc:cell-content-is-in-list(&quot;SI&quot;;&quot;NO&quot;)" table:display-list="unsorted" table:base-cell-address="'Gare'.L10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22" table:condition="oooc:cell-content-is-in-list([Gare.'Scelta Contraente'!$A$1:Gare.$A$18])" table:display-list="unsorted" table:base-cell-address="'Gare'.F10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23" table:condition="oooc:cell-content-is-in-list([Gare.Ruolo!$A$1:Gare.$A$5])" table:display-list="unsorted" table:base-cell-address="'Gare'.K10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24" table:condition="oooc:cell-content-is-in-list(&quot;SI&quot;;&quot;NO&quot;)" table:display-list="unsorted" table:base-cell-address="'Gare'.L10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25" table:condition="oooc:cell-content-is-in-list([Gare.'Scelta Contraente'!$A$1:Gare.$A$18])" table:display-list="unsorted" table:base-cell-address="'Gare'.F11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26" table:condition="oooc:cell-content-is-in-list([Gare.Ruolo!$A$1:Gare.$A$5])" table:display-list="unsorted" table:base-cell-address="'Gare'.K11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27" table:condition="oooc:cell-content-is-in-list(&quot;SI&quot;;&quot;NO&quot;)" table:display-list="unsorted" table:base-cell-address="'Gare'.L11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28" table:condition="oooc:cell-content-is-in-list([Gare.'Scelta Contraente'!$A$1:Gare.$A$18])" table:display-list="unsorted" table:base-cell-address="'Gare'.F11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29" table:condition="oooc:cell-content-is-in-list([Gare.Ruolo!$A$1:Gare.$A$5])" table:display-list="unsorted" table:base-cell-address="'Gare'.K11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30" table:condition="oooc:cell-content-is-in-list(&quot;SI&quot;;&quot;NO&quot;)" table:display-list="unsorted" table:base-cell-address="'Gare'.L11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31" table:condition="oooc:cell-content-is-in-list([Gare.'Scelta Contraente'!$A$1:Gare.$A$18])" table:display-list="unsorted" table:base-cell-address="'Gare'.F11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32" table:condition="oooc:cell-content-is-in-list([Gare.Ruolo!$A$1:Gare.$A$5])" table:display-list="unsorted" table:base-cell-address="'Gare'.K11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33" table:condition="oooc:cell-content-is-in-list(&quot;SI&quot;;&quot;NO&quot;)" table:display-list="unsorted" table:base-cell-address="'Gare'.L11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34" table:condition="oooc:cell-content-is-in-list([Gare.'Scelta Contraente'!$A$1:Gare.$A$18])" table:display-list="unsorted" table:base-cell-address="'Gare'.F11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35" table:condition="oooc:cell-content-is-in-list([Gare.Ruolo!$A$1:Gare.$A$5])" table:display-list="unsorted" table:base-cell-address="'Gare'.K11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36" table:condition="oooc:cell-content-is-in-list(&quot;SI&quot;;&quot;NO&quot;)" table:display-list="unsorted" table:base-cell-address="'Gare'.L11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37" table:condition="oooc:cell-content-is-in-list([Gare.'Scelta Contraente'!$A$1:Gare.$A$18])" table:display-list="unsorted" table:base-cell-address="'Gare'.F11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38" table:condition="oooc:cell-content-is-in-list([Gare.Ruolo!$A$1:Gare.$A$5])" table:display-list="unsorted" table:base-cell-address="'Gare'.K11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39" table:condition="oooc:cell-content-is-in-list(&quot;SI&quot;;&quot;NO&quot;)" table:display-list="unsorted" table:base-cell-address="'Gare'.L11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40" table:condition="oooc:cell-content-is-in-list([Gare.'Scelta Contraente'!$A$1:Gare.$A$18])" table:display-list="unsorted" table:base-cell-address="'Gare'.F11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41" table:condition="oooc:cell-content-is-in-list([Gare.Ruolo!$A$1:Gare.$A$5])" table:display-list="unsorted" table:base-cell-address="'Gare'.K11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42" table:condition="oooc:cell-content-is-in-list(&quot;SI&quot;;&quot;NO&quot;)" table:display-list="unsorted" table:base-cell-address="'Gare'.L11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43" table:condition="oooc:cell-content-is-in-list([Gare.'Scelta Contraente'!$A$1:Gare.$A$18])" table:display-list="unsorted" table:base-cell-address="'Gare'.F11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44" table:condition="oooc:cell-content-is-in-list([Gare.Ruolo!$A$1:Gare.$A$5])" table:display-list="unsorted" table:base-cell-address="'Gare'.K11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45" table:condition="oooc:cell-content-is-in-list(&quot;SI&quot;;&quot;NO&quot;)" table:display-list="unsorted" table:base-cell-address="'Gare'.L11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46" table:condition="oooc:cell-content-is-in-list([Gare.'Scelta Contraente'!$A$1:Gare.$A$18])" table:display-list="unsorted" table:base-cell-address="'Gare'.F11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47" table:condition="oooc:cell-content-is-in-list([Gare.Ruolo!$A$1:Gare.$A$5])" table:display-list="unsorted" table:base-cell-address="'Gare'.K11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48" table:condition="oooc:cell-content-is-in-list(&quot;SI&quot;;&quot;NO&quot;)" table:display-list="unsorted" table:base-cell-address="'Gare'.L11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49" table:condition="oooc:cell-content-is-in-list([Gare.'Scelta Contraente'!$A$1:Gare.$A$18])" table:display-list="unsorted" table:base-cell-address="'Gare'.F11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50" table:condition="oooc:cell-content-is-in-list([Gare.Ruolo!$A$1:Gare.$A$5])" table:display-list="unsorted" table:base-cell-address="'Gare'.K11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51" table:condition="oooc:cell-content-is-in-list(&quot;SI&quot;;&quot;NO&quot;)" table:display-list="unsorted" table:base-cell-address="'Gare'.L11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52" table:condition="oooc:cell-content-is-in-list([Gare.'Scelta Contraente'!$A$1:Gare.$A$18])" table:display-list="unsorted" table:base-cell-address="'Gare'.F11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53" table:condition="oooc:cell-content-is-in-list([Gare.Ruolo!$A$1:Gare.$A$5])" table:display-list="unsorted" table:base-cell-address="'Gare'.K11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54" table:condition="oooc:cell-content-is-in-list(&quot;SI&quot;;&quot;NO&quot;)" table:display-list="unsorted" table:base-cell-address="'Gare'.L11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55" table:condition="oooc:cell-content-is-in-list([Gare.'Scelta Contraente'!$A$1:Gare.$A$18])" table:display-list="unsorted" table:base-cell-address="'Gare'.F12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56" table:condition="oooc:cell-content-is-in-list([Gare.Ruolo!$A$1:Gare.$A$5])" table:display-list="unsorted" table:base-cell-address="'Gare'.K12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57" table:condition="oooc:cell-content-is-in-list(&quot;SI&quot;;&quot;NO&quot;)" table:display-list="unsorted" table:base-cell-address="'Gare'.L12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58" table:condition="oooc:cell-content-is-in-list([Gare.'Scelta Contraente'!$A$1:Gare.$A$18])" table:display-list="unsorted" table:base-cell-address="'Gare'.F12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59" table:condition="oooc:cell-content-is-in-list([Gare.Ruolo!$A$1:Gare.$A$5])" table:display-list="unsorted" table:base-cell-address="'Gare'.K12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60" table:condition="oooc:cell-content-is-in-list(&quot;SI&quot;;&quot;NO&quot;)" table:display-list="unsorted" table:base-cell-address="'Gare'.L12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61" table:condition="oooc:cell-content-is-in-list([Gare.'Scelta Contraente'!$A$1:Gare.$A$18])" table:display-list="unsorted" table:base-cell-address="'Gare'.F12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62" table:condition="oooc:cell-content-is-in-list([Gare.Ruolo!$A$1:Gare.$A$5])" table:display-list="unsorted" table:base-cell-address="'Gare'.K12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63" table:condition="oooc:cell-content-is-in-list(&quot;SI&quot;;&quot;NO&quot;)" table:display-list="unsorted" table:base-cell-address="'Gare'.L12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64" table:condition="oooc:cell-content-is-in-list([Gare.'Scelta Contraente'!$A$1:Gare.$A$18])" table:display-list="unsorted" table:base-cell-address="'Gare'.F12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65" table:condition="oooc:cell-content-is-in-list([Gare.Ruolo!$A$1:Gare.$A$5])" table:display-list="unsorted" table:base-cell-address="'Gare'.K12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66" table:condition="oooc:cell-content-is-in-list(&quot;SI&quot;;&quot;NO&quot;)" table:display-list="unsorted" table:base-cell-address="'Gare'.L12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67" table:condition="oooc:cell-content-is-in-list([Gare.'Scelta Contraente'!$A$1:Gare.$A$18])" table:display-list="unsorted" table:base-cell-address="'Gare'.F12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68" table:condition="oooc:cell-content-is-in-list([Gare.Ruolo!$A$1:Gare.$A$5])" table:display-list="unsorted" table:base-cell-address="'Gare'.K12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69" table:condition="oooc:cell-content-is-in-list(&quot;SI&quot;;&quot;NO&quot;)" table:display-list="unsorted" table:base-cell-address="'Gare'.L12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70" table:condition="oooc:cell-content-is-in-list([Gare.'Scelta Contraente'!$A$1:Gare.$A$18])" table:display-list="unsorted" table:base-cell-address="'Gare'.F12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71" table:condition="oooc:cell-content-is-in-list([Gare.Ruolo!$A$1:Gare.$A$5])" table:display-list="unsorted" table:base-cell-address="'Gare'.K12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72" table:condition="oooc:cell-content-is-in-list(&quot;SI&quot;;&quot;NO&quot;)" table:display-list="unsorted" table:base-cell-address="'Gare'.L12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73" table:condition="oooc:cell-content-is-in-list([Gare.'Scelta Contraente'!$A$1:Gare.$A$18])" table:display-list="unsorted" table:base-cell-address="'Gare'.F12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74" table:condition="oooc:cell-content-is-in-list([Gare.Ruolo!$A$1:Gare.$A$5])" table:display-list="unsorted" table:base-cell-address="'Gare'.K12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75" table:condition="oooc:cell-content-is-in-list(&quot;SI&quot;;&quot;NO&quot;)" table:display-list="unsorted" table:base-cell-address="'Gare'.L12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76" table:condition="oooc:cell-content-is-in-list([Gare.'Scelta Contraente'!$A$1:Gare.$A$18])" table:display-list="unsorted" table:base-cell-address="'Gare'.F12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77" table:condition="oooc:cell-content-is-in-list([Gare.Ruolo!$A$1:Gare.$A$5])" table:display-list="unsorted" table:base-cell-address="'Gare'.K12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78" table:condition="oooc:cell-content-is-in-list(&quot;SI&quot;;&quot;NO&quot;)" table:display-list="unsorted" table:base-cell-address="'Gare'.L12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79" table:condition="oooc:cell-content-is-in-list([Gare.'Scelta Contraente'!$A$1:Gare.$A$18])" table:display-list="unsorted" table:base-cell-address="'Gare'.F12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80" table:condition="oooc:cell-content-is-in-list([Gare.Ruolo!$A$1:Gare.$A$5])" table:display-list="unsorted" table:base-cell-address="'Gare'.K12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81" table:condition="oooc:cell-content-is-in-list(&quot;SI&quot;;&quot;NO&quot;)" table:display-list="unsorted" table:base-cell-address="'Gare'.L12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82" table:condition="oooc:cell-content-is-in-list([Gare.'Scelta Contraente'!$A$1:Gare.$A$18])" table:display-list="unsorted" table:base-cell-address="'Gare'.F12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83" table:condition="oooc:cell-content-is-in-list([Gare.Ruolo!$A$1:Gare.$A$5])" table:display-list="unsorted" table:base-cell-address="'Gare'.K12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84" table:condition="oooc:cell-content-is-in-list(&quot;SI&quot;;&quot;NO&quot;)" table:display-list="unsorted" table:base-cell-address="'Gare'.L12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85" table:condition="oooc:cell-content-is-in-list([Gare.'Scelta Contraente'!$A$1:Gare.$A$18])" table:display-list="unsorted" table:base-cell-address="'Gare'.F13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86" table:condition="oooc:cell-content-is-in-list([Gare.Ruolo!$A$1:Gare.$A$5])" table:display-list="unsorted" table:base-cell-address="'Gare'.K13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87" table:condition="oooc:cell-content-is-in-list(&quot;SI&quot;;&quot;NO&quot;)" table:display-list="unsorted" table:base-cell-address="'Gare'.L13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88" table:condition="oooc:cell-content-is-in-list([Gare.'Scelta Contraente'!$A$1:Gare.$A$18])" table:display-list="unsorted" table:base-cell-address="'Gare'.F13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89" table:condition="oooc:cell-content-is-in-list([Gare.Ruolo!$A$1:Gare.$A$5])" table:display-list="unsorted" table:base-cell-address="'Gare'.K13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90" table:condition="oooc:cell-content-is-in-list(&quot;SI&quot;;&quot;NO&quot;)" table:display-list="unsorted" table:base-cell-address="'Gare'.L13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91" table:condition="oooc:cell-content-is-in-list([Gare.'Scelta Contraente'!$A$1:Gare.$A$18])" table:display-list="unsorted" table:base-cell-address="'Gare'.F13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92" table:condition="oooc:cell-content-is-in-list([Gare.Ruolo!$A$1:Gare.$A$5])" table:display-list="unsorted" table:base-cell-address="'Gare'.K13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93" table:condition="oooc:cell-content-is-in-list(&quot;SI&quot;;&quot;NO&quot;)" table:display-list="unsorted" table:base-cell-address="'Gare'.L13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94" table:condition="oooc:cell-content-is-in-list([Gare.'Scelta Contraente'!$A$1:Gare.$A$18])" table:display-list="unsorted" table:base-cell-address="'Gare'.F13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95" table:condition="oooc:cell-content-is-in-list([Gare.Ruolo!$A$1:Gare.$A$5])" table:display-list="unsorted" table:base-cell-address="'Gare'.K13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96" table:condition="oooc:cell-content-is-in-list(&quot;SI&quot;;&quot;NO&quot;)" table:display-list="unsorted" table:base-cell-address="'Gare'.L13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397" table:condition="oooc:cell-content-is-in-list([Gare.'Scelta Contraente'!$A$1:Gare.$A$18])" table:display-list="unsorted" table:base-cell-address="'Gare'.F13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398" table:condition="oooc:cell-content-is-in-list([Gare.Ruolo!$A$1:Gare.$A$5])" table:display-list="unsorted" table:base-cell-address="'Gare'.K13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399" table:condition="oooc:cell-content-is-in-list(&quot;SI&quot;;&quot;NO&quot;)" table:display-list="unsorted" table:base-cell-address="'Gare'.L13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00" table:condition="oooc:cell-content-is-in-list([Gare.'Scelta Contraente'!$A$1:Gare.$A$18])" table:display-list="unsorted" table:base-cell-address="'Gare'.F13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01" table:condition="oooc:cell-content-is-in-list([Gare.Ruolo!$A$1:Gare.$A$5])" table:display-list="unsorted" table:base-cell-address="'Gare'.K13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02" table:condition="oooc:cell-content-is-in-list(&quot;SI&quot;;&quot;NO&quot;)" table:display-list="unsorted" table:base-cell-address="'Gare'.L13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03" table:condition="oooc:cell-content-is-in-list([Gare.'Scelta Contraente'!$A$1:Gare.$A$18])" table:display-list="unsorted" table:base-cell-address="'Gare'.F13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04" table:condition="oooc:cell-content-is-in-list([Gare.Ruolo!$A$1:Gare.$A$5])" table:display-list="unsorted" table:base-cell-address="'Gare'.K13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05" table:condition="oooc:cell-content-is-in-list(&quot;SI&quot;;&quot;NO&quot;)" table:display-list="unsorted" table:base-cell-address="'Gare'.L13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06" table:condition="oooc:cell-content-is-in-list([Gare.'Scelta Contraente'!$A$1:Gare.$A$18])" table:display-list="unsorted" table:base-cell-address="'Gare'.F13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07" table:condition="oooc:cell-content-is-in-list([Gare.Ruolo!$A$1:Gare.$A$5])" table:display-list="unsorted" table:base-cell-address="'Gare'.K13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08" table:condition="oooc:cell-content-is-in-list(&quot;SI&quot;;&quot;NO&quot;)" table:display-list="unsorted" table:base-cell-address="'Gare'.L13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09" table:condition="oooc:cell-content-is-in-list([Gare.'Scelta Contraente'!$A$1:Gare.$A$18])" table:display-list="unsorted" table:base-cell-address="'Gare'.F13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10" table:condition="oooc:cell-content-is-in-list([Gare.Ruolo!$A$1:Gare.$A$5])" table:display-list="unsorted" table:base-cell-address="'Gare'.K13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11" table:condition="oooc:cell-content-is-in-list(&quot;SI&quot;;&quot;NO&quot;)" table:display-list="unsorted" table:base-cell-address="'Gare'.L13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12" table:condition="oooc:cell-content-is-in-list([Gare.'Scelta Contraente'!$A$1:Gare.$A$18])" table:display-list="unsorted" table:base-cell-address="'Gare'.F13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13" table:condition="oooc:cell-content-is-in-list([Gare.Ruolo!$A$1:Gare.$A$5])" table:display-list="unsorted" table:base-cell-address="'Gare'.K13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14" table:condition="oooc:cell-content-is-in-list(&quot;SI&quot;;&quot;NO&quot;)" table:display-list="unsorted" table:base-cell-address="'Gare'.L13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15" table:condition="oooc:cell-content-is-in-list([Gare.'Scelta Contraente'!$A$1:Gare.$A$18])" table:display-list="unsorted" table:base-cell-address="'Gare'.F14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16" table:condition="oooc:cell-content-is-in-list([Gare.Ruolo!$A$1:Gare.$A$5])" table:display-list="unsorted" table:base-cell-address="'Gare'.K14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17" table:condition="oooc:cell-content-is-in-list(&quot;SI&quot;;&quot;NO&quot;)" table:display-list="unsorted" table:base-cell-address="'Gare'.L14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18" table:condition="oooc:cell-content-is-in-list([Gare.'Scelta Contraente'!$A$1:Gare.$A$18])" table:display-list="unsorted" table:base-cell-address="'Gare'.F14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19" table:condition="oooc:cell-content-is-in-list([Gare.Ruolo!$A$1:Gare.$A$5])" table:display-list="unsorted" table:base-cell-address="'Gare'.K14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20" table:condition="oooc:cell-content-is-in-list(&quot;SI&quot;;&quot;NO&quot;)" table:display-list="unsorted" table:base-cell-address="'Gare'.L14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21" table:condition="oooc:cell-content-is-in-list([Gare.'Scelta Contraente'!$A$1:Gare.$A$18])" table:display-list="unsorted" table:base-cell-address="'Gare'.F14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22" table:condition="oooc:cell-content-is-in-list([Gare.Ruolo!$A$1:Gare.$A$5])" table:display-list="unsorted" table:base-cell-address="'Gare'.K14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23" table:condition="oooc:cell-content-is-in-list(&quot;SI&quot;;&quot;NO&quot;)" table:display-list="unsorted" table:base-cell-address="'Gare'.L14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24" table:condition="oooc:cell-content-is-in-list([Gare.'Scelta Contraente'!$A$1:Gare.$A$18])" table:display-list="unsorted" table:base-cell-address="'Gare'.F14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25" table:condition="oooc:cell-content-is-in-list([Gare.Ruolo!$A$1:Gare.$A$5])" table:display-list="unsorted" table:base-cell-address="'Gare'.K14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26" table:condition="oooc:cell-content-is-in-list(&quot;SI&quot;;&quot;NO&quot;)" table:display-list="unsorted" table:base-cell-address="'Gare'.L14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27" table:condition="oooc:cell-content-is-in-list([Gare.'Scelta Contraente'!$A$1:Gare.$A$18])" table:display-list="unsorted" table:base-cell-address="'Gare'.F14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28" table:condition="oooc:cell-content-is-in-list([Gare.Ruolo!$A$1:Gare.$A$5])" table:display-list="unsorted" table:base-cell-address="'Gare'.K14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29" table:condition="oooc:cell-content-is-in-list(&quot;SI&quot;;&quot;NO&quot;)" table:display-list="unsorted" table:base-cell-address="'Gare'.L14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30" table:condition="oooc:cell-content-is-in-list([Gare.'Scelta Contraente'!$A$1:Gare.$A$18])" table:display-list="unsorted" table:base-cell-address="'Gare'.F14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31" table:condition="oooc:cell-content-is-in-list([Gare.Ruolo!$A$1:Gare.$A$5])" table:display-list="unsorted" table:base-cell-address="'Gare'.K14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32" table:condition="oooc:cell-content-is-in-list(&quot;SI&quot;;&quot;NO&quot;)" table:display-list="unsorted" table:base-cell-address="'Gare'.L14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33" table:condition="oooc:cell-content-is-in-list([Gare.'Scelta Contraente'!$A$1:Gare.$A$18])" table:display-list="unsorted" table:base-cell-address="'Gare'.F14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34" table:condition="oooc:cell-content-is-in-list([Gare.Ruolo!$A$1:Gare.$A$5])" table:display-list="unsorted" table:base-cell-address="'Gare'.K14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35" table:condition="oooc:cell-content-is-in-list(&quot;SI&quot;;&quot;NO&quot;)" table:display-list="unsorted" table:base-cell-address="'Gare'.L14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36" table:condition="oooc:cell-content-is-in-list([Gare.'Scelta Contraente'!$A$1:Gare.$A$18])" table:display-list="unsorted" table:base-cell-address="'Gare'.F14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37" table:condition="oooc:cell-content-is-in-list([Gare.Ruolo!$A$1:Gare.$A$5])" table:display-list="unsorted" table:base-cell-address="'Gare'.K14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38" table:condition="oooc:cell-content-is-in-list(&quot;SI&quot;;&quot;NO&quot;)" table:display-list="unsorted" table:base-cell-address="'Gare'.L14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39" table:condition="oooc:cell-content-is-in-list([Gare.'Scelta Contraente'!$A$1:Gare.$A$18])" table:display-list="unsorted" table:base-cell-address="'Gare'.F14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40" table:condition="oooc:cell-content-is-in-list([Gare.Ruolo!$A$1:Gare.$A$5])" table:display-list="unsorted" table:base-cell-address="'Gare'.K14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41" table:condition="oooc:cell-content-is-in-list(&quot;SI&quot;;&quot;NO&quot;)" table:display-list="unsorted" table:base-cell-address="'Gare'.L14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42" table:condition="oooc:cell-content-is-in-list([Gare.'Scelta Contraente'!$A$1:Gare.$A$18])" table:display-list="unsorted" table:base-cell-address="'Gare'.F14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43" table:condition="oooc:cell-content-is-in-list([Gare.Ruolo!$A$1:Gare.$A$5])" table:display-list="unsorted" table:base-cell-address="'Gare'.K14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44" table:condition="oooc:cell-content-is-in-list(&quot;SI&quot;;&quot;NO&quot;)" table:display-list="unsorted" table:base-cell-address="'Gare'.L14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45" table:condition="oooc:cell-content-is-in-list([Gare.'Scelta Contraente'!$A$1:Gare.$A$18])" table:display-list="unsorted" table:base-cell-address="'Gare'.F15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46" table:condition="oooc:cell-content-is-in-list([Gare.Ruolo!$A$1:Gare.$A$5])" table:display-list="unsorted" table:base-cell-address="'Gare'.K15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47" table:condition="oooc:cell-content-is-in-list(&quot;SI&quot;;&quot;NO&quot;)" table:display-list="unsorted" table:base-cell-address="'Gare'.L15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48" table:condition="oooc:cell-content-is-in-list([Gare.'Scelta Contraente'!$A$1:Gare.$A$18])" table:display-list="unsorted" table:base-cell-address="'Gare'.F15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49" table:condition="oooc:cell-content-is-in-list([Gare.Ruolo!$A$1:Gare.$A$5])" table:display-list="unsorted" table:base-cell-address="'Gare'.K15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50" table:condition="oooc:cell-content-is-in-list(&quot;SI&quot;;&quot;NO&quot;)" table:display-list="unsorted" table:base-cell-address="'Gare'.L15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51" table:condition="oooc:cell-content-is-in-list([Gare.'Scelta Contraente'!$A$1:Gare.$A$18])" table:display-list="unsorted" table:base-cell-address="'Gare'.F15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52" table:condition="oooc:cell-content-is-in-list([Gare.Ruolo!$A$1:Gare.$A$5])" table:display-list="unsorted" table:base-cell-address="'Gare'.K15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53" table:condition="oooc:cell-content-is-in-list(&quot;SI&quot;;&quot;NO&quot;)" table:display-list="unsorted" table:base-cell-address="'Gare'.L15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54" table:condition="oooc:cell-content-is-in-list([Gare.'Scelta Contraente'!$A$1:Gare.$A$18])" table:display-list="unsorted" table:base-cell-address="'Gare'.F15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55" table:condition="oooc:cell-content-is-in-list([Gare.Ruolo!$A$1:Gare.$A$5])" table:display-list="unsorted" table:base-cell-address="'Gare'.K15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56" table:condition="oooc:cell-content-is-in-list(&quot;SI&quot;;&quot;NO&quot;)" table:display-list="unsorted" table:base-cell-address="'Gare'.L15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57" table:condition="oooc:cell-content-is-in-list([Gare.'Scelta Contraente'!$A$1:Gare.$A$18])" table:display-list="unsorted" table:base-cell-address="'Gare'.F15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58" table:condition="oooc:cell-content-is-in-list([Gare.Ruolo!$A$1:Gare.$A$5])" table:display-list="unsorted" table:base-cell-address="'Gare'.K15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59" table:condition="oooc:cell-content-is-in-list(&quot;SI&quot;;&quot;NO&quot;)" table:display-list="unsorted" table:base-cell-address="'Gare'.L15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60" table:condition="oooc:cell-content-is-in-list([Gare.'Scelta Contraente'!$A$1:Gare.$A$18])" table:display-list="unsorted" table:base-cell-address="'Gare'.F15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61" table:condition="oooc:cell-content-is-in-list([Gare.Ruolo!$A$1:Gare.$A$5])" table:display-list="unsorted" table:base-cell-address="'Gare'.K15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62" table:condition="oooc:cell-content-is-in-list(&quot;SI&quot;;&quot;NO&quot;)" table:display-list="unsorted" table:base-cell-address="'Gare'.L15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63" table:condition="oooc:cell-content-is-in-list([Gare.'Scelta Contraente'!$A$1:Gare.$A$18])" table:display-list="unsorted" table:base-cell-address="'Gare'.F15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64" table:condition="oooc:cell-content-is-in-list([Gare.Ruolo!$A$1:Gare.$A$5])" table:display-list="unsorted" table:base-cell-address="'Gare'.K15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65" table:condition="oooc:cell-content-is-in-list(&quot;SI&quot;;&quot;NO&quot;)" table:display-list="unsorted" table:base-cell-address="'Gare'.L15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66" table:condition="oooc:cell-content-is-in-list([Gare.'Scelta Contraente'!$A$1:Gare.$A$18])" table:display-list="unsorted" table:base-cell-address="'Gare'.F15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67" table:condition="oooc:cell-content-is-in-list([Gare.Ruolo!$A$1:Gare.$A$5])" table:display-list="unsorted" table:base-cell-address="'Gare'.K15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68" table:condition="oooc:cell-content-is-in-list(&quot;SI&quot;;&quot;NO&quot;)" table:display-list="unsorted" table:base-cell-address="'Gare'.L15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69" table:condition="oooc:cell-content-is-in-list([Gare.'Scelta Contraente'!$A$1:Gare.$A$18])" table:display-list="unsorted" table:base-cell-address="'Gare'.F15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70" table:condition="oooc:cell-content-is-in-list([Gare.Ruolo!$A$1:Gare.$A$5])" table:display-list="unsorted" table:base-cell-address="'Gare'.K15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71" table:condition="oooc:cell-content-is-in-list(&quot;SI&quot;;&quot;NO&quot;)" table:display-list="unsorted" table:base-cell-address="'Gare'.L15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72" table:condition="oooc:cell-content-is-in-list([Gare.'Scelta Contraente'!$A$1:Gare.$A$18])" table:display-list="unsorted" table:base-cell-address="'Gare'.F15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73" table:condition="oooc:cell-content-is-in-list([Gare.Ruolo!$A$1:Gare.$A$5])" table:display-list="unsorted" table:base-cell-address="'Gare'.K15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74" table:condition="oooc:cell-content-is-in-list(&quot;SI&quot;;&quot;NO&quot;)" table:display-list="unsorted" table:base-cell-address="'Gare'.L15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75" table:condition="oooc:cell-content-is-in-list([Gare.'Scelta Contraente'!$A$1:Gare.$A$18])" table:display-list="unsorted" table:base-cell-address="'Gare'.F16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76" table:condition="oooc:cell-content-is-in-list([Gare.Ruolo!$A$1:Gare.$A$5])" table:display-list="unsorted" table:base-cell-address="'Gare'.K16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77" table:condition="oooc:cell-content-is-in-list(&quot;SI&quot;;&quot;NO&quot;)" table:display-list="unsorted" table:base-cell-address="'Gare'.L16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78" table:condition="oooc:cell-content-is-in-list([Gare.'Scelta Contraente'!$A$1:Gare.$A$18])" table:display-list="unsorted" table:base-cell-address="'Gare'.F16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79" table:condition="oooc:cell-content-is-in-list([Gare.Ruolo!$A$1:Gare.$A$5])" table:display-list="unsorted" table:base-cell-address="'Gare'.K16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80" table:condition="oooc:cell-content-is-in-list(&quot;SI&quot;;&quot;NO&quot;)" table:display-list="unsorted" table:base-cell-address="'Gare'.L16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81" table:condition="oooc:cell-content-is-in-list([Gare.'Scelta Contraente'!$A$1:Gare.$A$18])" table:display-list="unsorted" table:base-cell-address="'Gare'.F16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82" table:condition="oooc:cell-content-is-in-list([Gare.Ruolo!$A$1:Gare.$A$5])" table:display-list="unsorted" table:base-cell-address="'Gare'.K16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83" table:condition="oooc:cell-content-is-in-list(&quot;SI&quot;;&quot;NO&quot;)" table:display-list="unsorted" table:base-cell-address="'Gare'.L16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84" table:condition="oooc:cell-content-is-in-list([Gare.'Scelta Contraente'!$A$1:Gare.$A$18])" table:display-list="unsorted" table:base-cell-address="'Gare'.F16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85" table:condition="oooc:cell-content-is-in-list([Gare.Ruolo!$A$1:Gare.$A$5])" table:display-list="unsorted" table:base-cell-address="'Gare'.K16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86" table:condition="oooc:cell-content-is-in-list(&quot;SI&quot;;&quot;NO&quot;)" table:display-list="unsorted" table:base-cell-address="'Gare'.L16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87" table:condition="oooc:cell-content-is-in-list([Gare.'Scelta Contraente'!$A$1:Gare.$A$18])" table:display-list="unsorted" table:base-cell-address="'Gare'.F16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88" table:condition="oooc:cell-content-is-in-list([Gare.Ruolo!$A$1:Gare.$A$5])" table:display-list="unsorted" table:base-cell-address="'Gare'.K16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89" table:condition="oooc:cell-content-is-in-list(&quot;SI&quot;;&quot;NO&quot;)" table:display-list="unsorted" table:base-cell-address="'Gare'.L16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90" table:condition="oooc:cell-content-is-in-list([Gare.'Scelta Contraente'!$A$1:Gare.$A$18])" table:display-list="unsorted" table:base-cell-address="'Gare'.F16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91" table:condition="oooc:cell-content-is-in-list([Gare.Ruolo!$A$1:Gare.$A$5])" table:display-list="unsorted" table:base-cell-address="'Gare'.K16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92" table:condition="oooc:cell-content-is-in-list(&quot;SI&quot;;&quot;NO&quot;)" table:display-list="unsorted" table:base-cell-address="'Gare'.L16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93" table:condition="oooc:cell-content-is-in-list([Gare.'Scelta Contraente'!$A$1:Gare.$A$18])" table:display-list="unsorted" table:base-cell-address="'Gare'.F16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94" table:condition="oooc:cell-content-is-in-list([Gare.Ruolo!$A$1:Gare.$A$5])" table:display-list="unsorted" table:base-cell-address="'Gare'.K16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95" table:condition="oooc:cell-content-is-in-list(&quot;SI&quot;;&quot;NO&quot;)" table:display-list="unsorted" table:base-cell-address="'Gare'.L16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96" table:condition="oooc:cell-content-is-in-list([Gare.'Scelta Contraente'!$A$1:Gare.$A$18])" table:display-list="unsorted" table:base-cell-address="'Gare'.F16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497" table:condition="oooc:cell-content-is-in-list([Gare.Ruolo!$A$1:Gare.$A$5])" table:display-list="unsorted" table:base-cell-address="'Gare'.K16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498" table:condition="oooc:cell-content-is-in-list(&quot;SI&quot;;&quot;NO&quot;)" table:display-list="unsorted" table:base-cell-address="'Gare'.L16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499" table:condition="oooc:cell-content-is-in-list([Gare.'Scelta Contraente'!$A$1:Gare.$A$18])" table:display-list="unsorted" table:base-cell-address="'Gare'.F16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00" table:condition="oooc:cell-content-is-in-list([Gare.Ruolo!$A$1:Gare.$A$5])" table:display-list="unsorted" table:base-cell-address="'Gare'.K16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01" table:condition="oooc:cell-content-is-in-list(&quot;SI&quot;;&quot;NO&quot;)" table:display-list="unsorted" table:base-cell-address="'Gare'.L16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02" table:condition="oooc:cell-content-is-in-list([Gare.'Scelta Contraente'!$A$1:Gare.$A$18])" table:display-list="unsorted" table:base-cell-address="'Gare'.F16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03" table:condition="oooc:cell-content-is-in-list([Gare.Ruolo!$A$1:Gare.$A$5])" table:display-list="unsorted" table:base-cell-address="'Gare'.K16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04" table:condition="oooc:cell-content-is-in-list(&quot;SI&quot;;&quot;NO&quot;)" table:display-list="unsorted" table:base-cell-address="'Gare'.L16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05" table:condition="oooc:cell-content-is-in-list([Gare.'Scelta Contraente'!$A$1:Gare.$A$18])" table:display-list="unsorted" table:base-cell-address="'Gare'.F17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06" table:condition="oooc:cell-content-is-in-list([Gare.Ruolo!$A$1:Gare.$A$5])" table:display-list="unsorted" table:base-cell-address="'Gare'.K17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07" table:condition="oooc:cell-content-is-in-list(&quot;SI&quot;;&quot;NO&quot;)" table:display-list="unsorted" table:base-cell-address="'Gare'.L17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08" table:condition="oooc:cell-content-is-in-list([Gare.'Scelta Contraente'!$A$1:Gare.$A$18])" table:display-list="unsorted" table:base-cell-address="'Gare'.F17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09" table:condition="oooc:cell-content-is-in-list([Gare.Ruolo!$A$1:Gare.$A$5])" table:display-list="unsorted" table:base-cell-address="'Gare'.K17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10" table:condition="oooc:cell-content-is-in-list(&quot;SI&quot;;&quot;NO&quot;)" table:display-list="unsorted" table:base-cell-address="'Gare'.L17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11" table:condition="oooc:cell-content-is-in-list([Gare.'Scelta Contraente'!$A$1:Gare.$A$18])" table:display-list="unsorted" table:base-cell-address="'Gare'.F17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12" table:condition="oooc:cell-content-is-in-list([Gare.Ruolo!$A$1:Gare.$A$5])" table:display-list="unsorted" table:base-cell-address="'Gare'.K17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13" table:condition="oooc:cell-content-is-in-list(&quot;SI&quot;;&quot;NO&quot;)" table:display-list="unsorted" table:base-cell-address="'Gare'.L17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14" table:condition="oooc:cell-content-is-in-list([Gare.'Scelta Contraente'!$A$1:Gare.$A$18])" table:display-list="unsorted" table:base-cell-address="'Gare'.F17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15" table:condition="oooc:cell-content-is-in-list([Gare.Ruolo!$A$1:Gare.$A$5])" table:display-list="unsorted" table:base-cell-address="'Gare'.K17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16" table:condition="oooc:cell-content-is-in-list(&quot;SI&quot;;&quot;NO&quot;)" table:display-list="unsorted" table:base-cell-address="'Gare'.L17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17" table:condition="oooc:cell-content-is-in-list([Gare.'Scelta Contraente'!$A$1:Gare.$A$18])" table:display-list="unsorted" table:base-cell-address="'Gare'.F17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18" table:condition="oooc:cell-content-is-in-list([Gare.Ruolo!$A$1:Gare.$A$5])" table:display-list="unsorted" table:base-cell-address="'Gare'.K17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19" table:condition="oooc:cell-content-is-in-list(&quot;SI&quot;;&quot;NO&quot;)" table:display-list="unsorted" table:base-cell-address="'Gare'.L17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20" table:condition="oooc:cell-content-is-in-list([Gare.'Scelta Contraente'!$A$1:Gare.$A$18])" table:display-list="unsorted" table:base-cell-address="'Gare'.F17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21" table:condition="oooc:cell-content-is-in-list([Gare.Ruolo!$A$1:Gare.$A$5])" table:display-list="unsorted" table:base-cell-address="'Gare'.K17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22" table:condition="oooc:cell-content-is-in-list(&quot;SI&quot;;&quot;NO&quot;)" table:display-list="unsorted" table:base-cell-address="'Gare'.L17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23" table:condition="oooc:cell-content-is-in-list([Gare.'Scelta Contraente'!$A$1:Gare.$A$18])" table:display-list="unsorted" table:base-cell-address="'Gare'.F17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24" table:condition="oooc:cell-content-is-in-list([Gare.Ruolo!$A$1:Gare.$A$5])" table:display-list="unsorted" table:base-cell-address="'Gare'.K17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25" table:condition="oooc:cell-content-is-in-list(&quot;SI&quot;;&quot;NO&quot;)" table:display-list="unsorted" table:base-cell-address="'Gare'.L17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26" table:condition="oooc:cell-content-is-in-list([Gare.'Scelta Contraente'!$A$1:Gare.$A$18])" table:display-list="unsorted" table:base-cell-address="'Gare'.F17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27" table:condition="oooc:cell-content-is-in-list([Gare.Ruolo!$A$1:Gare.$A$5])" table:display-list="unsorted" table:base-cell-address="'Gare'.K17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28" table:condition="oooc:cell-content-is-in-list(&quot;SI&quot;;&quot;NO&quot;)" table:display-list="unsorted" table:base-cell-address="'Gare'.L17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29" table:condition="oooc:cell-content-is-in-list([Gare.'Scelta Contraente'!$A$1:Gare.$A$18])" table:display-list="unsorted" table:base-cell-address="'Gare'.F17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30" table:condition="oooc:cell-content-is-in-list([Gare.Ruolo!$A$1:Gare.$A$5])" table:display-list="unsorted" table:base-cell-address="'Gare'.K17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31" table:condition="oooc:cell-content-is-in-list(&quot;SI&quot;;&quot;NO&quot;)" table:display-list="unsorted" table:base-cell-address="'Gare'.L17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32" table:condition="oooc:cell-content-is-in-list([Gare.'Scelta Contraente'!$A$1:Gare.$A$18])" table:display-list="unsorted" table:base-cell-address="'Gare'.F17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33" table:condition="oooc:cell-content-is-in-list([Gare.Ruolo!$A$1:Gare.$A$5])" table:display-list="unsorted" table:base-cell-address="'Gare'.K17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34" table:condition="oooc:cell-content-is-in-list(&quot;SI&quot;;&quot;NO&quot;)" table:display-list="unsorted" table:base-cell-address="'Gare'.L17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35" table:condition="oooc:cell-content-is-in-list([Gare.'Scelta Contraente'!$A$1:Gare.$A$18])" table:display-list="unsorted" table:base-cell-address="'Gare'.F18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36" table:condition="oooc:cell-content-is-in-list([Gare.Ruolo!$A$1:Gare.$A$5])" table:display-list="unsorted" table:base-cell-address="'Gare'.K18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37" table:condition="oooc:cell-content-is-in-list(&quot;SI&quot;;&quot;NO&quot;)" table:display-list="unsorted" table:base-cell-address="'Gare'.L18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38" table:condition="oooc:cell-content-is-in-list([Gare.'Scelta Contraente'!$A$1:Gare.$A$18])" table:display-list="unsorted" table:base-cell-address="'Gare'.F18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39" table:condition="oooc:cell-content-is-in-list([Gare.Ruolo!$A$1:Gare.$A$5])" table:display-list="unsorted" table:base-cell-address="'Gare'.K18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40" table:condition="oooc:cell-content-is-in-list(&quot;SI&quot;;&quot;NO&quot;)" table:display-list="unsorted" table:base-cell-address="'Gare'.L18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41" table:condition="oooc:cell-content-is-in-list([Gare.'Scelta Contraente'!$A$1:Gare.$A$18])" table:display-list="unsorted" table:base-cell-address="'Gare'.F18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42" table:condition="oooc:cell-content-is-in-list([Gare.Ruolo!$A$1:Gare.$A$5])" table:display-list="unsorted" table:base-cell-address="'Gare'.K18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43" table:condition="oooc:cell-content-is-in-list(&quot;SI&quot;;&quot;NO&quot;)" table:display-list="unsorted" table:base-cell-address="'Gare'.L18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44" table:condition="oooc:cell-content-is-in-list([Gare.'Scelta Contraente'!$A$1:Gare.$A$18])" table:display-list="unsorted" table:base-cell-address="'Gare'.F18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45" table:condition="oooc:cell-content-is-in-list([Gare.Ruolo!$A$1:Gare.$A$5])" table:display-list="unsorted" table:base-cell-address="'Gare'.K18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46" table:condition="oooc:cell-content-is-in-list(&quot;SI&quot;;&quot;NO&quot;)" table:display-list="unsorted" table:base-cell-address="'Gare'.L18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47" table:condition="oooc:cell-content-is-in-list([Gare.'Scelta Contraente'!$A$1:Gare.$A$18])" table:display-list="unsorted" table:base-cell-address="'Gare'.F18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48" table:condition="oooc:cell-content-is-in-list([Gare.Ruolo!$A$1:Gare.$A$5])" table:display-list="unsorted" table:base-cell-address="'Gare'.K18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49" table:condition="oooc:cell-content-is-in-list(&quot;SI&quot;;&quot;NO&quot;)" table:display-list="unsorted" table:base-cell-address="'Gare'.L18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50" table:condition="oooc:cell-content-is-in-list([Gare.'Scelta Contraente'!$A$1:Gare.$A$18])" table:display-list="unsorted" table:base-cell-address="'Gare'.F18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51" table:condition="oooc:cell-content-is-in-list([Gare.Ruolo!$A$1:Gare.$A$5])" table:display-list="unsorted" table:base-cell-address="'Gare'.K18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52" table:condition="oooc:cell-content-is-in-list(&quot;SI&quot;;&quot;NO&quot;)" table:display-list="unsorted" table:base-cell-address="'Gare'.L18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53" table:condition="oooc:cell-content-is-in-list([Gare.'Scelta Contraente'!$A$1:Gare.$A$18])" table:display-list="unsorted" table:base-cell-address="'Gare'.F18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54" table:condition="oooc:cell-content-is-in-list([Gare.Ruolo!$A$1:Gare.$A$5])" table:display-list="unsorted" table:base-cell-address="'Gare'.K18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55" table:condition="oooc:cell-content-is-in-list(&quot;SI&quot;;&quot;NO&quot;)" table:display-list="unsorted" table:base-cell-address="'Gare'.L18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56" table:condition="oooc:cell-content-is-in-list([Gare.'Scelta Contraente'!$A$1:Gare.$A$18])" table:display-list="unsorted" table:base-cell-address="'Gare'.F18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57" table:condition="oooc:cell-content-is-in-list([Gare.Ruolo!$A$1:Gare.$A$5])" table:display-list="unsorted" table:base-cell-address="'Gare'.K18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58" table:condition="oooc:cell-content-is-in-list(&quot;SI&quot;;&quot;NO&quot;)" table:display-list="unsorted" table:base-cell-address="'Gare'.L18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59" table:condition="oooc:cell-content-is-in-list([Gare.'Scelta Contraente'!$A$1:Gare.$A$18])" table:display-list="unsorted" table:base-cell-address="'Gare'.F18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60" table:condition="oooc:cell-content-is-in-list([Gare.Ruolo!$A$1:Gare.$A$5])" table:display-list="unsorted" table:base-cell-address="'Gare'.K18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61" table:condition="oooc:cell-content-is-in-list(&quot;SI&quot;;&quot;NO&quot;)" table:display-list="unsorted" table:base-cell-address="'Gare'.L18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62" table:condition="oooc:cell-content-is-in-list([Gare.'Scelta Contraente'!$A$1:Gare.$A$18])" table:display-list="unsorted" table:base-cell-address="'Gare'.F18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63" table:condition="oooc:cell-content-is-in-list([Gare.Ruolo!$A$1:Gare.$A$5])" table:display-list="unsorted" table:base-cell-address="'Gare'.K18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64" table:condition="oooc:cell-content-is-in-list(&quot;SI&quot;;&quot;NO&quot;)" table:display-list="unsorted" table:base-cell-address="'Gare'.L18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65" table:condition="oooc:cell-content-is-in-list([Gare.'Scelta Contraente'!$A$1:Gare.$A$18])" table:display-list="unsorted" table:base-cell-address="'Gare'.F19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66" table:condition="oooc:cell-content-is-in-list([Gare.Ruolo!$A$1:Gare.$A$5])" table:display-list="unsorted" table:base-cell-address="'Gare'.K19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67" table:condition="oooc:cell-content-is-in-list(&quot;SI&quot;;&quot;NO&quot;)" table:display-list="unsorted" table:base-cell-address="'Gare'.L19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68" table:condition="oooc:cell-content-is-in-list([Gare.'Scelta Contraente'!$A$1:Gare.$A$18])" table:display-list="unsorted" table:base-cell-address="'Gare'.F19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69" table:condition="oooc:cell-content-is-in-list([Gare.Ruolo!$A$1:Gare.$A$5])" table:display-list="unsorted" table:base-cell-address="'Gare'.K19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70" table:condition="oooc:cell-content-is-in-list(&quot;SI&quot;;&quot;NO&quot;)" table:display-list="unsorted" table:base-cell-address="'Gare'.L19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71" table:condition="oooc:cell-content-is-in-list([Gare.'Scelta Contraente'!$A$1:Gare.$A$18])" table:display-list="unsorted" table:base-cell-address="'Gare'.F19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72" table:condition="oooc:cell-content-is-in-list([Gare.Ruolo!$A$1:Gare.$A$5])" table:display-list="unsorted" table:base-cell-address="'Gare'.K19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73" table:condition="oooc:cell-content-is-in-list(&quot;SI&quot;;&quot;NO&quot;)" table:display-list="unsorted" table:base-cell-address="'Gare'.L19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74" table:condition="oooc:cell-content-is-in-list([Gare.'Scelta Contraente'!$A$1:Gare.$A$18])" table:display-list="unsorted" table:base-cell-address="'Gare'.F19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75" table:condition="oooc:cell-content-is-in-list([Gare.Ruolo!$A$1:Gare.$A$5])" table:display-list="unsorted" table:base-cell-address="'Gare'.K19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76" table:condition="oooc:cell-content-is-in-list(&quot;SI&quot;;&quot;NO&quot;)" table:display-list="unsorted" table:base-cell-address="'Gare'.L19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77" table:condition="oooc:cell-content-is-in-list([Gare.'Scelta Contraente'!$A$1:Gare.$A$18])" table:display-list="unsorted" table:base-cell-address="'Gare'.F19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78" table:condition="oooc:cell-content-is-in-list([Gare.Ruolo!$A$1:Gare.$A$5])" table:display-list="unsorted" table:base-cell-address="'Gare'.K19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79" table:condition="oooc:cell-content-is-in-list(&quot;SI&quot;;&quot;NO&quot;)" table:display-list="unsorted" table:base-cell-address="'Gare'.L19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80" table:condition="oooc:cell-content-is-in-list([Gare.'Scelta Contraente'!$A$1:Gare.$A$18])" table:display-list="unsorted" table:base-cell-address="'Gare'.F19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81" table:condition="oooc:cell-content-is-in-list([Gare.Ruolo!$A$1:Gare.$A$5])" table:display-list="unsorted" table:base-cell-address="'Gare'.K19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82" table:condition="oooc:cell-content-is-in-list(&quot;SI&quot;;&quot;NO&quot;)" table:display-list="unsorted" table:base-cell-address="'Gare'.L19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83" table:condition="oooc:cell-content-is-in-list([Gare.'Scelta Contraente'!$A$1:Gare.$A$18])" table:display-list="unsorted" table:base-cell-address="'Gare'.F19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84" table:condition="oooc:cell-content-is-in-list([Gare.Ruolo!$A$1:Gare.$A$5])" table:display-list="unsorted" table:base-cell-address="'Gare'.K19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85" table:condition="oooc:cell-content-is-in-list(&quot;SI&quot;;&quot;NO&quot;)" table:display-list="unsorted" table:base-cell-address="'Gare'.L19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86" table:condition="oooc:cell-content-is-in-list([Gare.'Scelta Contraente'!$A$1:Gare.$A$18])" table:display-list="unsorted" table:base-cell-address="'Gare'.F19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87" table:condition="oooc:cell-content-is-in-list([Gare.Ruolo!$A$1:Gare.$A$5])" table:display-list="unsorted" table:base-cell-address="'Gare'.K19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88" table:condition="oooc:cell-content-is-in-list(&quot;SI&quot;;&quot;NO&quot;)" table:display-list="unsorted" table:base-cell-address="'Gare'.L19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89" table:condition="oooc:cell-content-is-in-list([Gare.'Scelta Contraente'!$A$1:Gare.$A$18])" table:display-list="unsorted" table:base-cell-address="'Gare'.F19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90" table:condition="oooc:cell-content-is-in-list([Gare.Ruolo!$A$1:Gare.$A$5])" table:display-list="unsorted" table:base-cell-address="'Gare'.K19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91" table:condition="oooc:cell-content-is-in-list(&quot;SI&quot;;&quot;NO&quot;)" table:display-list="unsorted" table:base-cell-address="'Gare'.L19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92" table:condition="oooc:cell-content-is-in-list([Gare.'Scelta Contraente'!$A$1:Gare.$A$18])" table:display-list="unsorted" table:base-cell-address="'Gare'.F19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93" table:condition="oooc:cell-content-is-in-list([Gare.Ruolo!$A$1:Gare.$A$5])" table:display-list="unsorted" table:base-cell-address="'Gare'.K19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94" table:condition="oooc:cell-content-is-in-list(&quot;SI&quot;;&quot;NO&quot;)" table:display-list="unsorted" table:base-cell-address="'Gare'.L19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95" table:condition="oooc:cell-content-is-in-list([Gare.'Scelta Contraente'!$A$1:Gare.$A$18])" table:display-list="unsorted" table:base-cell-address="'Gare'.F20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96" table:condition="oooc:cell-content-is-in-list([Gare.Ruolo!$A$1:Gare.$A$5])" table:display-list="unsorted" table:base-cell-address="'Gare'.K20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597" table:condition="oooc:cell-content-is-in-list(&quot;SI&quot;;&quot;NO&quot;)" table:display-list="unsorted" table:base-cell-address="'Gare'.L20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598" table:condition="oooc:cell-content-is-in-list([Gare.'Scelta Contraente'!$A$1:Gare.$A$18])" table:display-list="unsorted" table:base-cell-address="'Gare'.F20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599" table:condition="oooc:cell-content-is-in-list([Gare.Ruolo!$A$1:Gare.$A$5])" table:display-list="unsorted" table:base-cell-address="'Gare'.K20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00" table:condition="oooc:cell-content-is-in-list(&quot;SI&quot;;&quot;NO&quot;)" table:display-list="unsorted" table:base-cell-address="'Gare'.L20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01" table:condition="oooc:cell-content-is-in-list([Gare.'Scelta Contraente'!$A$1:Gare.$A$18])" table:display-list="unsorted" table:base-cell-address="'Gare'.F20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02" table:condition="oooc:cell-content-is-in-list([Gare.Ruolo!$A$1:Gare.$A$5])" table:display-list="unsorted" table:base-cell-address="'Gare'.K20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03" table:condition="oooc:cell-content-is-in-list(&quot;SI&quot;;&quot;NO&quot;)" table:display-list="unsorted" table:base-cell-address="'Gare'.L20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04" table:condition="oooc:cell-content-is-in-list([Gare.'Scelta Contraente'!$A$1:Gare.$A$18])" table:display-list="unsorted" table:base-cell-address="'Gare'.F20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05" table:condition="oooc:cell-content-is-in-list([Gare.Ruolo!$A$1:Gare.$A$5])" table:display-list="unsorted" table:base-cell-address="'Gare'.K20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06" table:condition="oooc:cell-content-is-in-list(&quot;SI&quot;;&quot;NO&quot;)" table:display-list="unsorted" table:base-cell-address="'Gare'.L20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07" table:condition="oooc:cell-content-is-in-list([Gare.'Scelta Contraente'!$A$1:Gare.$A$18])" table:display-list="unsorted" table:base-cell-address="'Gare'.F20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08" table:condition="oooc:cell-content-is-in-list([Gare.Ruolo!$A$1:Gare.$A$5])" table:display-list="unsorted" table:base-cell-address="'Gare'.K20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09" table:condition="oooc:cell-content-is-in-list(&quot;SI&quot;;&quot;NO&quot;)" table:display-list="unsorted" table:base-cell-address="'Gare'.L20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10" table:condition="oooc:cell-content-is-in-list([Gare.'Scelta Contraente'!$A$1:Gare.$A$18])" table:display-list="unsorted" table:base-cell-address="'Gare'.F20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11" table:condition="oooc:cell-content-is-in-list([Gare.Ruolo!$A$1:Gare.$A$5])" table:display-list="unsorted" table:base-cell-address="'Gare'.K20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12" table:condition="oooc:cell-content-is-in-list(&quot;SI&quot;;&quot;NO&quot;)" table:display-list="unsorted" table:base-cell-address="'Gare'.L20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13" table:condition="oooc:cell-content-is-in-list([Gare.'Scelta Contraente'!$A$1:Gare.$A$18])" table:display-list="unsorted" table:base-cell-address="'Gare'.F20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14" table:condition="oooc:cell-content-is-in-list([Gare.Ruolo!$A$1:Gare.$A$5])" table:display-list="unsorted" table:base-cell-address="'Gare'.K20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15" table:condition="oooc:cell-content-is-in-list(&quot;SI&quot;;&quot;NO&quot;)" table:display-list="unsorted" table:base-cell-address="'Gare'.L20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16" table:condition="oooc:cell-content-is-in-list([Gare.'Scelta Contraente'!$A$1:Gare.$A$18])" table:display-list="unsorted" table:base-cell-address="'Gare'.F20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17" table:condition="oooc:cell-content-is-in-list([Gare.Ruolo!$A$1:Gare.$A$5])" table:display-list="unsorted" table:base-cell-address="'Gare'.K20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18" table:condition="oooc:cell-content-is-in-list(&quot;SI&quot;;&quot;NO&quot;)" table:display-list="unsorted" table:base-cell-address="'Gare'.L20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19" table:condition="oooc:cell-content-is-in-list([Gare.'Scelta Contraente'!$A$1:Gare.$A$18])" table:display-list="unsorted" table:base-cell-address="'Gare'.F20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20" table:condition="oooc:cell-content-is-in-list([Gare.Ruolo!$A$1:Gare.$A$5])" table:display-list="unsorted" table:base-cell-address="'Gare'.K20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21" table:condition="oooc:cell-content-is-in-list(&quot;SI&quot;;&quot;NO&quot;)" table:display-list="unsorted" table:base-cell-address="'Gare'.L20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22" table:condition="oooc:cell-content-is-in-list([Gare.'Scelta Contraente'!$A$1:Gare.$A$18])" table:display-list="unsorted" table:base-cell-address="'Gare'.F20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23" table:condition="oooc:cell-content-is-in-list([Gare.Ruolo!$A$1:Gare.$A$5])" table:display-list="unsorted" table:base-cell-address="'Gare'.K20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24" table:condition="oooc:cell-content-is-in-list(&quot;SI&quot;;&quot;NO&quot;)" table:display-list="unsorted" table:base-cell-address="'Gare'.L20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25" table:condition="oooc:cell-content-is-in-list([Gare.'Scelta Contraente'!$A$1:Gare.$A$18])" table:display-list="unsorted" table:base-cell-address="'Gare'.F21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26" table:condition="oooc:cell-content-is-in-list([Gare.Ruolo!$A$1:Gare.$A$5])" table:display-list="unsorted" table:base-cell-address="'Gare'.K21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27" table:condition="oooc:cell-content-is-in-list(&quot;SI&quot;;&quot;NO&quot;)" table:display-list="unsorted" table:base-cell-address="'Gare'.L21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28" table:condition="oooc:cell-content-is-in-list([Gare.'Scelta Contraente'!$A$1:Gare.$A$18])" table:display-list="unsorted" table:base-cell-address="'Gare'.F21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29" table:condition="oooc:cell-content-is-in-list([Gare.Ruolo!$A$1:Gare.$A$5])" table:display-list="unsorted" table:base-cell-address="'Gare'.K21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30" table:condition="oooc:cell-content-is-in-list(&quot;SI&quot;;&quot;NO&quot;)" table:display-list="unsorted" table:base-cell-address="'Gare'.L21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31" table:condition="oooc:cell-content-is-in-list([Gare.'Scelta Contraente'!$A$1:Gare.$A$18])" table:display-list="unsorted" table:base-cell-address="'Gare'.F21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32" table:condition="oooc:cell-content-is-in-list([Gare.Ruolo!$A$1:Gare.$A$5])" table:display-list="unsorted" table:base-cell-address="'Gare'.K21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33" table:condition="oooc:cell-content-is-in-list(&quot;SI&quot;;&quot;NO&quot;)" table:display-list="unsorted" table:base-cell-address="'Gare'.L21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34" table:condition="oooc:cell-content-is-in-list([Gare.'Scelta Contraente'!$A$1:Gare.$A$18])" table:display-list="unsorted" table:base-cell-address="'Gare'.F21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35" table:condition="oooc:cell-content-is-in-list([Gare.Ruolo!$A$1:Gare.$A$5])" table:display-list="unsorted" table:base-cell-address="'Gare'.K21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36" table:condition="oooc:cell-content-is-in-list(&quot;SI&quot;;&quot;NO&quot;)" table:display-list="unsorted" table:base-cell-address="'Gare'.L21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37" table:condition="oooc:cell-content-is-in-list([Gare.'Scelta Contraente'!$A$1:Gare.$A$18])" table:display-list="unsorted" table:base-cell-address="'Gare'.F21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38" table:condition="oooc:cell-content-is-in-list([Gare.Ruolo!$A$1:Gare.$A$5])" table:display-list="unsorted" table:base-cell-address="'Gare'.K21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39" table:condition="oooc:cell-content-is-in-list(&quot;SI&quot;;&quot;NO&quot;)" table:display-list="unsorted" table:base-cell-address="'Gare'.L21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40" table:condition="oooc:cell-content-is-in-list([Gare.'Scelta Contraente'!$A$1:Gare.$A$18])" table:display-list="unsorted" table:base-cell-address="'Gare'.F21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41" table:condition="oooc:cell-content-is-in-list([Gare.Ruolo!$A$1:Gare.$A$5])" table:display-list="unsorted" table:base-cell-address="'Gare'.K21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42" table:condition="oooc:cell-content-is-in-list(&quot;SI&quot;;&quot;NO&quot;)" table:display-list="unsorted" table:base-cell-address="'Gare'.L21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43" table:condition="oooc:cell-content-is-in-list([Gare.'Scelta Contraente'!$A$1:Gare.$A$18])" table:display-list="unsorted" table:base-cell-address="'Gare'.F21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44" table:condition="oooc:cell-content-is-in-list([Gare.Ruolo!$A$1:Gare.$A$5])" table:display-list="unsorted" table:base-cell-address="'Gare'.K21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45" table:condition="oooc:cell-content-is-in-list(&quot;SI&quot;;&quot;NO&quot;)" table:display-list="unsorted" table:base-cell-address="'Gare'.L21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46" table:condition="oooc:cell-content-is-in-list([Gare.'Scelta Contraente'!$A$1:Gare.$A$18])" table:display-list="unsorted" table:base-cell-address="'Gare'.F21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47" table:condition="oooc:cell-content-is-in-list([Gare.Ruolo!$A$1:Gare.$A$5])" table:display-list="unsorted" table:base-cell-address="'Gare'.K21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48" table:condition="oooc:cell-content-is-in-list(&quot;SI&quot;;&quot;NO&quot;)" table:display-list="unsorted" table:base-cell-address="'Gare'.L21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49" table:condition="oooc:cell-content-is-in-list([Gare.'Scelta Contraente'!$A$1:Gare.$A$18])" table:display-list="unsorted" table:base-cell-address="'Gare'.F21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50" table:condition="oooc:cell-content-is-in-list([Gare.Ruolo!$A$1:Gare.$A$5])" table:display-list="unsorted" table:base-cell-address="'Gare'.K21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51" table:condition="oooc:cell-content-is-in-list(&quot;SI&quot;;&quot;NO&quot;)" table:display-list="unsorted" table:base-cell-address="'Gare'.L21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52" table:condition="oooc:cell-content-is-in-list([Gare.'Scelta Contraente'!$A$1:Gare.$A$18])" table:display-list="unsorted" table:base-cell-address="'Gare'.F21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53" table:condition="oooc:cell-content-is-in-list([Gare.Ruolo!$A$1:Gare.$A$5])" table:display-list="unsorted" table:base-cell-address="'Gare'.K21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54" table:condition="oooc:cell-content-is-in-list(&quot;SI&quot;;&quot;NO&quot;)" table:display-list="unsorted" table:base-cell-address="'Gare'.L21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55" table:condition="oooc:cell-content-is-in-list([Gare.'Scelta Contraente'!$A$1:Gare.$A$18])" table:display-list="unsorted" table:base-cell-address="'Gare'.F22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56" table:condition="oooc:cell-content-is-in-list([Gare.Ruolo!$A$1:Gare.$A$5])" table:display-list="unsorted" table:base-cell-address="'Gare'.K22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57" table:condition="oooc:cell-content-is-in-list(&quot;SI&quot;;&quot;NO&quot;)" table:display-list="unsorted" table:base-cell-address="'Gare'.L22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58" table:condition="oooc:cell-content-is-in-list([Gare.'Scelta Contraente'!$A$1:Gare.$A$18])" table:display-list="unsorted" table:base-cell-address="'Gare'.F22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59" table:condition="oooc:cell-content-is-in-list([Gare.Ruolo!$A$1:Gare.$A$5])" table:display-list="unsorted" table:base-cell-address="'Gare'.K22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60" table:condition="oooc:cell-content-is-in-list(&quot;SI&quot;;&quot;NO&quot;)" table:display-list="unsorted" table:base-cell-address="'Gare'.L22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61" table:condition="oooc:cell-content-is-in-list([Gare.'Scelta Contraente'!$A$1:Gare.$A$18])" table:display-list="unsorted" table:base-cell-address="'Gare'.F22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62" table:condition="oooc:cell-content-is-in-list([Gare.Ruolo!$A$1:Gare.$A$5])" table:display-list="unsorted" table:base-cell-address="'Gare'.K22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63" table:condition="oooc:cell-content-is-in-list(&quot;SI&quot;;&quot;NO&quot;)" table:display-list="unsorted" table:base-cell-address="'Gare'.L22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64" table:condition="oooc:cell-content-is-in-list([Gare.'Scelta Contraente'!$A$1:Gare.$A$18])" table:display-list="unsorted" table:base-cell-address="'Gare'.F22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65" table:condition="oooc:cell-content-is-in-list([Gare.Ruolo!$A$1:Gare.$A$5])" table:display-list="unsorted" table:base-cell-address="'Gare'.K22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66" table:condition="oooc:cell-content-is-in-list(&quot;SI&quot;;&quot;NO&quot;)" table:display-list="unsorted" table:base-cell-address="'Gare'.L22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67" table:condition="oooc:cell-content-is-in-list([Gare.'Scelta Contraente'!$A$1:Gare.$A$18])" table:display-list="unsorted" table:base-cell-address="'Gare'.F22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68" table:condition="oooc:cell-content-is-in-list([Gare.Ruolo!$A$1:Gare.$A$5])" table:display-list="unsorted" table:base-cell-address="'Gare'.K22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69" table:condition="oooc:cell-content-is-in-list(&quot;SI&quot;;&quot;NO&quot;)" table:display-list="unsorted" table:base-cell-address="'Gare'.L22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70" table:condition="oooc:cell-content-is-in-list([Gare.'Scelta Contraente'!$A$1:Gare.$A$18])" table:display-list="unsorted" table:base-cell-address="'Gare'.F22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71" table:condition="oooc:cell-content-is-in-list([Gare.Ruolo!$A$1:Gare.$A$5])" table:display-list="unsorted" table:base-cell-address="'Gare'.K22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72" table:condition="oooc:cell-content-is-in-list(&quot;SI&quot;;&quot;NO&quot;)" table:display-list="unsorted" table:base-cell-address="'Gare'.L22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73" table:condition="oooc:cell-content-is-in-list([Gare.'Scelta Contraente'!$A$1:Gare.$A$18])" table:display-list="unsorted" table:base-cell-address="'Gare'.F22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74" table:condition="oooc:cell-content-is-in-list([Gare.Ruolo!$A$1:Gare.$A$5])" table:display-list="unsorted" table:base-cell-address="'Gare'.K22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75" table:condition="oooc:cell-content-is-in-list(&quot;SI&quot;;&quot;NO&quot;)" table:display-list="unsorted" table:base-cell-address="'Gare'.L22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76" table:condition="oooc:cell-content-is-in-list([Gare.'Scelta Contraente'!$A$1:Gare.$A$18])" table:display-list="unsorted" table:base-cell-address="'Gare'.F22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77" table:condition="oooc:cell-content-is-in-list([Gare.Ruolo!$A$1:Gare.$A$5])" table:display-list="unsorted" table:base-cell-address="'Gare'.K22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78" table:condition="oooc:cell-content-is-in-list(&quot;SI&quot;;&quot;NO&quot;)" table:display-list="unsorted" table:base-cell-address="'Gare'.L22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79" table:condition="oooc:cell-content-is-in-list([Gare.'Scelta Contraente'!$A$1:Gare.$A$18])" table:display-list="unsorted" table:base-cell-address="'Gare'.F22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80" table:condition="oooc:cell-content-is-in-list([Gare.Ruolo!$A$1:Gare.$A$5])" table:display-list="unsorted" table:base-cell-address="'Gare'.K22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81" table:condition="oooc:cell-content-is-in-list(&quot;SI&quot;;&quot;NO&quot;)" table:display-list="unsorted" table:base-cell-address="'Gare'.L22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82" table:condition="oooc:cell-content-is-in-list([Gare.'Scelta Contraente'!$A$1:Gare.$A$18])" table:display-list="unsorted" table:base-cell-address="'Gare'.F22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83" table:condition="oooc:cell-content-is-in-list([Gare.Ruolo!$A$1:Gare.$A$5])" table:display-list="unsorted" table:base-cell-address="'Gare'.K22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84" table:condition="oooc:cell-content-is-in-list(&quot;SI&quot;;&quot;NO&quot;)" table:display-list="unsorted" table:base-cell-address="'Gare'.L22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85" table:condition="oooc:cell-content-is-in-list([Gare.'Scelta Contraente'!$A$1:Gare.$A$18])" table:display-list="unsorted" table:base-cell-address="'Gare'.F23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86" table:condition="oooc:cell-content-is-in-list([Gare.Ruolo!$A$1:Gare.$A$5])" table:display-list="unsorted" table:base-cell-address="'Gare'.K23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87" table:condition="oooc:cell-content-is-in-list(&quot;SI&quot;;&quot;NO&quot;)" table:display-list="unsorted" table:base-cell-address="'Gare'.L23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88" table:condition="oooc:cell-content-is-in-list([Gare.'Scelta Contraente'!$A$1:Gare.$A$18])" table:display-list="unsorted" table:base-cell-address="'Gare'.F23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89" table:condition="oooc:cell-content-is-in-list([Gare.Ruolo!$A$1:Gare.$A$5])" table:display-list="unsorted" table:base-cell-address="'Gare'.K23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90" table:condition="oooc:cell-content-is-in-list(&quot;SI&quot;;&quot;NO&quot;)" table:display-list="unsorted" table:base-cell-address="'Gare'.L23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91" table:condition="oooc:cell-content-is-in-list([Gare.'Scelta Contraente'!$A$1:Gare.$A$18])" table:display-list="unsorted" table:base-cell-address="'Gare'.F23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92" table:condition="oooc:cell-content-is-in-list([Gare.Ruolo!$A$1:Gare.$A$5])" table:display-list="unsorted" table:base-cell-address="'Gare'.K23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93" table:condition="oooc:cell-content-is-in-list(&quot;SI&quot;;&quot;NO&quot;)" table:display-list="unsorted" table:base-cell-address="'Gare'.L23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94" table:condition="oooc:cell-content-is-in-list([Gare.'Scelta Contraente'!$A$1:Gare.$A$18])" table:display-list="unsorted" table:base-cell-address="'Gare'.F23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95" table:condition="oooc:cell-content-is-in-list([Gare.Ruolo!$A$1:Gare.$A$5])" table:display-list="unsorted" table:base-cell-address="'Gare'.K23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96" table:condition="oooc:cell-content-is-in-list(&quot;SI&quot;;&quot;NO&quot;)" table:display-list="unsorted" table:base-cell-address="'Gare'.L23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697" table:condition="oooc:cell-content-is-in-list([Gare.'Scelta Contraente'!$A$1:Gare.$A$18])" table:display-list="unsorted" table:base-cell-address="'Gare'.F23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698" table:condition="oooc:cell-content-is-in-list([Gare.Ruolo!$A$1:Gare.$A$5])" table:display-list="unsorted" table:base-cell-address="'Gare'.K23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699" table:condition="oooc:cell-content-is-in-list(&quot;SI&quot;;&quot;NO&quot;)" table:display-list="unsorted" table:base-cell-address="'Gare'.L23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00" table:condition="oooc:cell-content-is-in-list([Gare.'Scelta Contraente'!$A$1:Gare.$A$18])" table:display-list="unsorted" table:base-cell-address="'Gare'.F23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01" table:condition="oooc:cell-content-is-in-list([Gare.Ruolo!$A$1:Gare.$A$5])" table:display-list="unsorted" table:base-cell-address="'Gare'.K23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02" table:condition="oooc:cell-content-is-in-list(&quot;SI&quot;;&quot;NO&quot;)" table:display-list="unsorted" table:base-cell-address="'Gare'.L23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03" table:condition="oooc:cell-content-is-in-list([Gare.'Scelta Contraente'!$A$1:Gare.$A$18])" table:display-list="unsorted" table:base-cell-address="'Gare'.F23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04" table:condition="oooc:cell-content-is-in-list([Gare.Ruolo!$A$1:Gare.$A$5])" table:display-list="unsorted" table:base-cell-address="'Gare'.K23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05" table:condition="oooc:cell-content-is-in-list(&quot;SI&quot;;&quot;NO&quot;)" table:display-list="unsorted" table:base-cell-address="'Gare'.L23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06" table:condition="oooc:cell-content-is-in-list([Gare.'Scelta Contraente'!$A$1:Gare.$A$18])" table:display-list="unsorted" table:base-cell-address="'Gare'.F23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07" table:condition="oooc:cell-content-is-in-list([Gare.Ruolo!$A$1:Gare.$A$5])" table:display-list="unsorted" table:base-cell-address="'Gare'.K23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08" table:condition="oooc:cell-content-is-in-list(&quot;SI&quot;;&quot;NO&quot;)" table:display-list="unsorted" table:base-cell-address="'Gare'.L23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09" table:condition="oooc:cell-content-is-in-list([Gare.'Scelta Contraente'!$A$1:Gare.$A$18])" table:display-list="unsorted" table:base-cell-address="'Gare'.F23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10" table:condition="oooc:cell-content-is-in-list([Gare.Ruolo!$A$1:Gare.$A$5])" table:display-list="unsorted" table:base-cell-address="'Gare'.K23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11" table:condition="oooc:cell-content-is-in-list(&quot;SI&quot;;&quot;NO&quot;)" table:display-list="unsorted" table:base-cell-address="'Gare'.L23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12" table:condition="oooc:cell-content-is-in-list([Gare.'Scelta Contraente'!$A$1:Gare.$A$18])" table:display-list="unsorted" table:base-cell-address="'Gare'.F23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13" table:condition="oooc:cell-content-is-in-list([Gare.Ruolo!$A$1:Gare.$A$5])" table:display-list="unsorted" table:base-cell-address="'Gare'.K23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14" table:condition="oooc:cell-content-is-in-list(&quot;SI&quot;;&quot;NO&quot;)" table:display-list="unsorted" table:base-cell-address="'Gare'.L23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15" table:condition="oooc:cell-content-is-in-list([Gare.'Scelta Contraente'!$A$1:Gare.$A$18])" table:display-list="unsorted" table:base-cell-address="'Gare'.F24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16" table:condition="oooc:cell-content-is-in-list([Gare.Ruolo!$A$1:Gare.$A$5])" table:display-list="unsorted" table:base-cell-address="'Gare'.K24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17" table:condition="oooc:cell-content-is-in-list(&quot;SI&quot;;&quot;NO&quot;)" table:display-list="unsorted" table:base-cell-address="'Gare'.L24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18" table:condition="oooc:cell-content-is-in-list([Gare.'Scelta Contraente'!$A$1:Gare.$A$18])" table:display-list="unsorted" table:base-cell-address="'Gare'.F24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19" table:condition="oooc:cell-content-is-in-list([Gare.Ruolo!$A$1:Gare.$A$5])" table:display-list="unsorted" table:base-cell-address="'Gare'.K24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20" table:condition="oooc:cell-content-is-in-list(&quot;SI&quot;;&quot;NO&quot;)" table:display-list="unsorted" table:base-cell-address="'Gare'.L24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21" table:condition="oooc:cell-content-is-in-list([Gare.'Scelta Contraente'!$A$1:Gare.$A$18])" table:display-list="unsorted" table:base-cell-address="'Gare'.F24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22" table:condition="oooc:cell-content-is-in-list([Gare.Ruolo!$A$1:Gare.$A$5])" table:display-list="unsorted" table:base-cell-address="'Gare'.K24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23" table:condition="oooc:cell-content-is-in-list(&quot;SI&quot;;&quot;NO&quot;)" table:display-list="unsorted" table:base-cell-address="'Gare'.L24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24" table:condition="oooc:cell-content-is-in-list([Gare.'Scelta Contraente'!$A$1:Gare.$A$18])" table:display-list="unsorted" table:base-cell-address="'Gare'.F24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25" table:condition="oooc:cell-content-is-in-list([Gare.Ruolo!$A$1:Gare.$A$5])" table:display-list="unsorted" table:base-cell-address="'Gare'.K24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26" table:condition="oooc:cell-content-is-in-list(&quot;SI&quot;;&quot;NO&quot;)" table:display-list="unsorted" table:base-cell-address="'Gare'.L24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27" table:condition="oooc:cell-content-is-in-list([Gare.'Scelta Contraente'!$A$1:Gare.$A$18])" table:display-list="unsorted" table:base-cell-address="'Gare'.F24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28" table:condition="oooc:cell-content-is-in-list([Gare.Ruolo!$A$1:Gare.$A$5])" table:display-list="unsorted" table:base-cell-address="'Gare'.K24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29" table:condition="oooc:cell-content-is-in-list(&quot;SI&quot;;&quot;NO&quot;)" table:display-list="unsorted" table:base-cell-address="'Gare'.L24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30" table:condition="oooc:cell-content-is-in-list([Gare.'Scelta Contraente'!$A$1:Gare.$A$18])" table:display-list="unsorted" table:base-cell-address="'Gare'.F24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31" table:condition="oooc:cell-content-is-in-list([Gare.Ruolo!$A$1:Gare.$A$5])" table:display-list="unsorted" table:base-cell-address="'Gare'.K24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32" table:condition="oooc:cell-content-is-in-list(&quot;SI&quot;;&quot;NO&quot;)" table:display-list="unsorted" table:base-cell-address="'Gare'.L24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33" table:condition="oooc:cell-content-is-in-list([Gare.'Scelta Contraente'!$A$1:Gare.$A$18])" table:display-list="unsorted" table:base-cell-address="'Gare'.F24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34" table:condition="oooc:cell-content-is-in-list([Gare.Ruolo!$A$1:Gare.$A$5])" table:display-list="unsorted" table:base-cell-address="'Gare'.K24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35" table:condition="oooc:cell-content-is-in-list(&quot;SI&quot;;&quot;NO&quot;)" table:display-list="unsorted" table:base-cell-address="'Gare'.L24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36" table:condition="oooc:cell-content-is-in-list([Gare.'Scelta Contraente'!$A$1:Gare.$A$18])" table:display-list="unsorted" table:base-cell-address="'Gare'.F24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37" table:condition="oooc:cell-content-is-in-list([Gare.Ruolo!$A$1:Gare.$A$5])" table:display-list="unsorted" table:base-cell-address="'Gare'.K24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38" table:condition="oooc:cell-content-is-in-list(&quot;SI&quot;;&quot;NO&quot;)" table:display-list="unsorted" table:base-cell-address="'Gare'.L24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39" table:condition="oooc:cell-content-is-in-list([Gare.'Scelta Contraente'!$A$1:Gare.$A$18])" table:display-list="unsorted" table:base-cell-address="'Gare'.F24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40" table:condition="oooc:cell-content-is-in-list([Gare.Ruolo!$A$1:Gare.$A$5])" table:display-list="unsorted" table:base-cell-address="'Gare'.K24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41" table:condition="oooc:cell-content-is-in-list(&quot;SI&quot;;&quot;NO&quot;)" table:display-list="unsorted" table:base-cell-address="'Gare'.L24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42" table:condition="oooc:cell-content-is-in-list([Gare.'Scelta Contraente'!$A$1:Gare.$A$18])" table:display-list="unsorted" table:base-cell-address="'Gare'.F24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43" table:condition="oooc:cell-content-is-in-list([Gare.Ruolo!$A$1:Gare.$A$5])" table:display-list="unsorted" table:base-cell-address="'Gare'.K24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44" table:condition="oooc:cell-content-is-in-list(&quot;SI&quot;;&quot;NO&quot;)" table:display-list="unsorted" table:base-cell-address="'Gare'.L24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45" table:condition="oooc:cell-content-is-in-list([Gare.'Scelta Contraente'!$A$1:Gare.$A$18])" table:display-list="unsorted" table:base-cell-address="'Gare'.F25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46" table:condition="oooc:cell-content-is-in-list([Gare.Ruolo!$A$1:Gare.$A$5])" table:display-list="unsorted" table:base-cell-address="'Gare'.K25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47" table:condition="oooc:cell-content-is-in-list(&quot;SI&quot;;&quot;NO&quot;)" table:display-list="unsorted" table:base-cell-address="'Gare'.L25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48" table:condition="oooc:cell-content-is-in-list([Gare.'Scelta Contraente'!$A$1:Gare.$A$18])" table:display-list="unsorted" table:base-cell-address="'Gare'.F25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49" table:condition="oooc:cell-content-is-in-list([Gare.Ruolo!$A$1:Gare.$A$5])" table:display-list="unsorted" table:base-cell-address="'Gare'.K25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50" table:condition="oooc:cell-content-is-in-list(&quot;SI&quot;;&quot;NO&quot;)" table:display-list="unsorted" table:base-cell-address="'Gare'.L25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51" table:condition="oooc:cell-content-is-in-list([Gare.'Scelta Contraente'!$A$1:Gare.$A$18])" table:display-list="unsorted" table:base-cell-address="'Gare'.F25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52" table:condition="oooc:cell-content-is-in-list([Gare.Ruolo!$A$1:Gare.$A$5])" table:display-list="unsorted" table:base-cell-address="'Gare'.K25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53" table:condition="oooc:cell-content-is-in-list(&quot;SI&quot;;&quot;NO&quot;)" table:display-list="unsorted" table:base-cell-address="'Gare'.L25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54" table:condition="oooc:cell-content-is-in-list([Gare.'Scelta Contraente'!$A$1:Gare.$A$18])" table:display-list="unsorted" table:base-cell-address="'Gare'.F25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55" table:condition="oooc:cell-content-is-in-list([Gare.Ruolo!$A$1:Gare.$A$5])" table:display-list="unsorted" table:base-cell-address="'Gare'.K25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56" table:condition="oooc:cell-content-is-in-list(&quot;SI&quot;;&quot;NO&quot;)" table:display-list="unsorted" table:base-cell-address="'Gare'.L25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57" table:condition="oooc:cell-content-is-in-list([Gare.'Scelta Contraente'!$A$1:Gare.$A$18])" table:display-list="unsorted" table:base-cell-address="'Gare'.F25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58" table:condition="oooc:cell-content-is-in-list([Gare.Ruolo!$A$1:Gare.$A$5])" table:display-list="unsorted" table:base-cell-address="'Gare'.K25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59" table:condition="oooc:cell-content-is-in-list(&quot;SI&quot;;&quot;NO&quot;)" table:display-list="unsorted" table:base-cell-address="'Gare'.L25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60" table:condition="oooc:cell-content-is-in-list([Gare.'Scelta Contraente'!$A$1:Gare.$A$18])" table:display-list="unsorted" table:base-cell-address="'Gare'.F25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61" table:condition="oooc:cell-content-is-in-list([Gare.Ruolo!$A$1:Gare.$A$5])" table:display-list="unsorted" table:base-cell-address="'Gare'.K25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62" table:condition="oooc:cell-content-is-in-list(&quot;SI&quot;;&quot;NO&quot;)" table:display-list="unsorted" table:base-cell-address="'Gare'.L25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63" table:condition="oooc:cell-content-is-in-list([Gare.'Scelta Contraente'!$A$1:Gare.$A$18])" table:display-list="unsorted" table:base-cell-address="'Gare'.F25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64" table:condition="oooc:cell-content-is-in-list([Gare.Ruolo!$A$1:Gare.$A$5])" table:display-list="unsorted" table:base-cell-address="'Gare'.K25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65" table:condition="oooc:cell-content-is-in-list(&quot;SI&quot;;&quot;NO&quot;)" table:display-list="unsorted" table:base-cell-address="'Gare'.L25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66" table:condition="oooc:cell-content-is-in-list([Gare.'Scelta Contraente'!$A$1:Gare.$A$18])" table:display-list="unsorted" table:base-cell-address="'Gare'.F25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67" table:condition="oooc:cell-content-is-in-list([Gare.Ruolo!$A$1:Gare.$A$5])" table:display-list="unsorted" table:base-cell-address="'Gare'.K25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68" table:condition="oooc:cell-content-is-in-list(&quot;SI&quot;;&quot;NO&quot;)" table:display-list="unsorted" table:base-cell-address="'Gare'.L25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69" table:condition="oooc:cell-content-is-in-list([Gare.'Scelta Contraente'!$A$1:Gare.$A$18])" table:display-list="unsorted" table:base-cell-address="'Gare'.F25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70" table:condition="oooc:cell-content-is-in-list([Gare.Ruolo!$A$1:Gare.$A$5])" table:display-list="unsorted" table:base-cell-address="'Gare'.K25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71" table:condition="oooc:cell-content-is-in-list(&quot;SI&quot;;&quot;NO&quot;)" table:display-list="unsorted" table:base-cell-address="'Gare'.L25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72" table:condition="oooc:cell-content-is-in-list([Gare.'Scelta Contraente'!$A$1:Gare.$A$18])" table:display-list="unsorted" table:base-cell-address="'Gare'.F25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73" table:condition="oooc:cell-content-is-in-list([Gare.Ruolo!$A$1:Gare.$A$5])" table:display-list="unsorted" table:base-cell-address="'Gare'.K25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74" table:condition="oooc:cell-content-is-in-list(&quot;SI&quot;;&quot;NO&quot;)" table:display-list="unsorted" table:base-cell-address="'Gare'.L25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75" table:condition="oooc:cell-content-is-in-list([Gare.'Scelta Contraente'!$A$1:Gare.$A$18])" table:display-list="unsorted" table:base-cell-address="'Gare'.F26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76" table:condition="oooc:cell-content-is-in-list([Gare.Ruolo!$A$1:Gare.$A$5])" table:display-list="unsorted" table:base-cell-address="'Gare'.K26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77" table:condition="oooc:cell-content-is-in-list(&quot;SI&quot;;&quot;NO&quot;)" table:display-list="unsorted" table:base-cell-address="'Gare'.L26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78" table:condition="oooc:cell-content-is-in-list([Gare.'Scelta Contraente'!$A$1:Gare.$A$18])" table:display-list="unsorted" table:base-cell-address="'Gare'.F26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79" table:condition="oooc:cell-content-is-in-list([Gare.Ruolo!$A$1:Gare.$A$5])" table:display-list="unsorted" table:base-cell-address="'Gare'.K26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80" table:condition="oooc:cell-content-is-in-list(&quot;SI&quot;;&quot;NO&quot;)" table:display-list="unsorted" table:base-cell-address="'Gare'.L26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81" table:condition="oooc:cell-content-is-in-list([Gare.'Scelta Contraente'!$A$1:Gare.$A$18])" table:display-list="unsorted" table:base-cell-address="'Gare'.F26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82" table:condition="oooc:cell-content-is-in-list([Gare.Ruolo!$A$1:Gare.$A$5])" table:display-list="unsorted" table:base-cell-address="'Gare'.K26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83" table:condition="oooc:cell-content-is-in-list(&quot;SI&quot;;&quot;NO&quot;)" table:display-list="unsorted" table:base-cell-address="'Gare'.L26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84" table:condition="oooc:cell-content-is-in-list([Gare.'Scelta Contraente'!$A$1:Gare.$A$18])" table:display-list="unsorted" table:base-cell-address="'Gare'.F26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85" table:condition="oooc:cell-content-is-in-list([Gare.Ruolo!$A$1:Gare.$A$5])" table:display-list="unsorted" table:base-cell-address="'Gare'.K26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86" table:condition="oooc:cell-content-is-in-list(&quot;SI&quot;;&quot;NO&quot;)" table:display-list="unsorted" table:base-cell-address="'Gare'.L26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87" table:condition="oooc:cell-content-is-in-list([Gare.'Scelta Contraente'!$A$1:Gare.$A$18])" table:display-list="unsorted" table:base-cell-address="'Gare'.F26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88" table:condition="oooc:cell-content-is-in-list([Gare.Ruolo!$A$1:Gare.$A$5])" table:display-list="unsorted" table:base-cell-address="'Gare'.K26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89" table:condition="oooc:cell-content-is-in-list(&quot;SI&quot;;&quot;NO&quot;)" table:display-list="unsorted" table:base-cell-address="'Gare'.L26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90" table:condition="oooc:cell-content-is-in-list([Gare.'Scelta Contraente'!$A$1:Gare.$A$18])" table:display-list="unsorted" table:base-cell-address="'Gare'.F26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91" table:condition="oooc:cell-content-is-in-list([Gare.Ruolo!$A$1:Gare.$A$5])" table:display-list="unsorted" table:base-cell-address="'Gare'.K26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92" table:condition="oooc:cell-content-is-in-list(&quot;SI&quot;;&quot;NO&quot;)" table:display-list="unsorted" table:base-cell-address="'Gare'.L26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93" table:condition="oooc:cell-content-is-in-list([Gare.'Scelta Contraente'!$A$1:Gare.$A$18])" table:display-list="unsorted" table:base-cell-address="'Gare'.F26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94" table:condition="oooc:cell-content-is-in-list([Gare.Ruolo!$A$1:Gare.$A$5])" table:display-list="unsorted" table:base-cell-address="'Gare'.K26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95" table:condition="oooc:cell-content-is-in-list(&quot;SI&quot;;&quot;NO&quot;)" table:display-list="unsorted" table:base-cell-address="'Gare'.L26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96" table:condition="oooc:cell-content-is-in-list([Gare.'Scelta Contraente'!$A$1:Gare.$A$18])" table:display-list="unsorted" table:base-cell-address="'Gare'.F26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797" table:condition="oooc:cell-content-is-in-list([Gare.Ruolo!$A$1:Gare.$A$5])" table:display-list="unsorted" table:base-cell-address="'Gare'.K26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798" table:condition="oooc:cell-content-is-in-list(&quot;SI&quot;;&quot;NO&quot;)" table:display-list="unsorted" table:base-cell-address="'Gare'.L26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799" table:condition="oooc:cell-content-is-in-list([Gare.'Scelta Contraente'!$A$1:Gare.$A$18])" table:display-list="unsorted" table:base-cell-address="'Gare'.F26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00" table:condition="oooc:cell-content-is-in-list([Gare.Ruolo!$A$1:Gare.$A$5])" table:display-list="unsorted" table:base-cell-address="'Gare'.K26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01" table:condition="oooc:cell-content-is-in-list(&quot;SI&quot;;&quot;NO&quot;)" table:display-list="unsorted" table:base-cell-address="'Gare'.L26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02" table:condition="oooc:cell-content-is-in-list([Gare.'Scelta Contraente'!$A$1:Gare.$A$18])" table:display-list="unsorted" table:base-cell-address="'Gare'.F26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03" table:condition="oooc:cell-content-is-in-list([Gare.Ruolo!$A$1:Gare.$A$5])" table:display-list="unsorted" table:base-cell-address="'Gare'.K26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04" table:condition="oooc:cell-content-is-in-list(&quot;SI&quot;;&quot;NO&quot;)" table:display-list="unsorted" table:base-cell-address="'Gare'.L26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05" table:condition="oooc:cell-content-is-in-list([Gare.'Scelta Contraente'!$A$1:Gare.$A$18])" table:display-list="unsorted" table:base-cell-address="'Gare'.F27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06" table:condition="oooc:cell-content-is-in-list([Gare.Ruolo!$A$1:Gare.$A$5])" table:display-list="unsorted" table:base-cell-address="'Gare'.K27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07" table:condition="oooc:cell-content-is-in-list(&quot;SI&quot;;&quot;NO&quot;)" table:display-list="unsorted" table:base-cell-address="'Gare'.L27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08" table:condition="oooc:cell-content-is-in-list([Gare.'Scelta Contraente'!$A$1:Gare.$A$18])" table:display-list="unsorted" table:base-cell-address="'Gare'.F27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09" table:condition="oooc:cell-content-is-in-list([Gare.Ruolo!$A$1:Gare.$A$5])" table:display-list="unsorted" table:base-cell-address="'Gare'.K27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10" table:condition="oooc:cell-content-is-in-list(&quot;SI&quot;;&quot;NO&quot;)" table:display-list="unsorted" table:base-cell-address="'Gare'.L27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11" table:condition="oooc:cell-content-is-in-list([Gare.'Scelta Contraente'!$A$1:Gare.$A$18])" table:display-list="unsorted" table:base-cell-address="'Gare'.F27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12" table:condition="oooc:cell-content-is-in-list([Gare.Ruolo!$A$1:Gare.$A$5])" table:display-list="unsorted" table:base-cell-address="'Gare'.K27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13" table:condition="oooc:cell-content-is-in-list(&quot;SI&quot;;&quot;NO&quot;)" table:display-list="unsorted" table:base-cell-address="'Gare'.L27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14" table:condition="oooc:cell-content-is-in-list([Gare.'Scelta Contraente'!$A$1:Gare.$A$18])" table:display-list="unsorted" table:base-cell-address="'Gare'.F27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15" table:condition="oooc:cell-content-is-in-list([Gare.Ruolo!$A$1:Gare.$A$5])" table:display-list="unsorted" table:base-cell-address="'Gare'.K27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16" table:condition="oooc:cell-content-is-in-list(&quot;SI&quot;;&quot;NO&quot;)" table:display-list="unsorted" table:base-cell-address="'Gare'.L27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17" table:condition="oooc:cell-content-is-in-list([Gare.'Scelta Contraente'!$A$1:Gare.$A$18])" table:display-list="unsorted" table:base-cell-address="'Gare'.F27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18" table:condition="oooc:cell-content-is-in-list([Gare.Ruolo!$A$1:Gare.$A$5])" table:display-list="unsorted" table:base-cell-address="'Gare'.K27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19" table:condition="oooc:cell-content-is-in-list(&quot;SI&quot;;&quot;NO&quot;)" table:display-list="unsorted" table:base-cell-address="'Gare'.L27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20" table:condition="oooc:cell-content-is-in-list([Gare.'Scelta Contraente'!$A$1:Gare.$A$18])" table:display-list="unsorted" table:base-cell-address="'Gare'.F27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21" table:condition="oooc:cell-content-is-in-list([Gare.Ruolo!$A$1:Gare.$A$5])" table:display-list="unsorted" table:base-cell-address="'Gare'.K27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22" table:condition="oooc:cell-content-is-in-list(&quot;SI&quot;;&quot;NO&quot;)" table:display-list="unsorted" table:base-cell-address="'Gare'.L27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23" table:condition="oooc:cell-content-is-in-list([Gare.'Scelta Contraente'!$A$1:Gare.$A$18])" table:display-list="unsorted" table:base-cell-address="'Gare'.F27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24" table:condition="oooc:cell-content-is-in-list([Gare.Ruolo!$A$1:Gare.$A$5])" table:display-list="unsorted" table:base-cell-address="'Gare'.K27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25" table:condition="oooc:cell-content-is-in-list(&quot;SI&quot;;&quot;NO&quot;)" table:display-list="unsorted" table:base-cell-address="'Gare'.L27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26" table:condition="oooc:cell-content-is-in-list([Gare.'Scelta Contraente'!$A$1:Gare.$A$18])" table:display-list="unsorted" table:base-cell-address="'Gare'.F27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27" table:condition="oooc:cell-content-is-in-list([Gare.Ruolo!$A$1:Gare.$A$5])" table:display-list="unsorted" table:base-cell-address="'Gare'.K27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28" table:condition="oooc:cell-content-is-in-list(&quot;SI&quot;;&quot;NO&quot;)" table:display-list="unsorted" table:base-cell-address="'Gare'.L27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29" table:condition="oooc:cell-content-is-in-list([Gare.'Scelta Contraente'!$A$1:Gare.$A$18])" table:display-list="unsorted" table:base-cell-address="'Gare'.F27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30" table:condition="oooc:cell-content-is-in-list([Gare.Ruolo!$A$1:Gare.$A$5])" table:display-list="unsorted" table:base-cell-address="'Gare'.K27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31" table:condition="oooc:cell-content-is-in-list(&quot;SI&quot;;&quot;NO&quot;)" table:display-list="unsorted" table:base-cell-address="'Gare'.L27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32" table:condition="oooc:cell-content-is-in-list([Gare.'Scelta Contraente'!$A$1:Gare.$A$18])" table:display-list="unsorted" table:base-cell-address="'Gare'.F27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33" table:condition="oooc:cell-content-is-in-list([Gare.Ruolo!$A$1:Gare.$A$5])" table:display-list="unsorted" table:base-cell-address="'Gare'.K27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34" table:condition="oooc:cell-content-is-in-list(&quot;SI&quot;;&quot;NO&quot;)" table:display-list="unsorted" table:base-cell-address="'Gare'.L27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35" table:condition="oooc:cell-content-is-in-list([Gare.'Scelta Contraente'!$A$1:Gare.$A$18])" table:display-list="unsorted" table:base-cell-address="'Gare'.F28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36" table:condition="oooc:cell-content-is-in-list([Gare.Ruolo!$A$1:Gare.$A$5])" table:display-list="unsorted" table:base-cell-address="'Gare'.K28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37" table:condition="oooc:cell-content-is-in-list(&quot;SI&quot;;&quot;NO&quot;)" table:display-list="unsorted" table:base-cell-address="'Gare'.L28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38" table:condition="oooc:cell-content-is-in-list([Gare.'Scelta Contraente'!$A$1:Gare.$A$18])" table:display-list="unsorted" table:base-cell-address="'Gare'.F28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39" table:condition="oooc:cell-content-is-in-list([Gare.Ruolo!$A$1:Gare.$A$5])" table:display-list="unsorted" table:base-cell-address="'Gare'.K28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40" table:condition="oooc:cell-content-is-in-list(&quot;SI&quot;;&quot;NO&quot;)" table:display-list="unsorted" table:base-cell-address="'Gare'.L28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41" table:condition="oooc:cell-content-is-in-list([Gare.'Scelta Contraente'!$A$1:Gare.$A$18])" table:display-list="unsorted" table:base-cell-address="'Gare'.F28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42" table:condition="oooc:cell-content-is-in-list([Gare.Ruolo!$A$1:Gare.$A$5])" table:display-list="unsorted" table:base-cell-address="'Gare'.K28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43" table:condition="oooc:cell-content-is-in-list(&quot;SI&quot;;&quot;NO&quot;)" table:display-list="unsorted" table:base-cell-address="'Gare'.L28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44" table:condition="oooc:cell-content-is-in-list([Gare.'Scelta Contraente'!$A$1:Gare.$A$18])" table:display-list="unsorted" table:base-cell-address="'Gare'.F28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45" table:condition="oooc:cell-content-is-in-list([Gare.Ruolo!$A$1:Gare.$A$5])" table:display-list="unsorted" table:base-cell-address="'Gare'.K28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46" table:condition="oooc:cell-content-is-in-list(&quot;SI&quot;;&quot;NO&quot;)" table:display-list="unsorted" table:base-cell-address="'Gare'.L28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47" table:condition="oooc:cell-content-is-in-list([Gare.'Scelta Contraente'!$A$1:Gare.$A$18])" table:display-list="unsorted" table:base-cell-address="'Gare'.F28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48" table:condition="oooc:cell-content-is-in-list([Gare.Ruolo!$A$1:Gare.$A$5])" table:display-list="unsorted" table:base-cell-address="'Gare'.K28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49" table:condition="oooc:cell-content-is-in-list(&quot;SI&quot;;&quot;NO&quot;)" table:display-list="unsorted" table:base-cell-address="'Gare'.L28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50" table:condition="oooc:cell-content-is-in-list([Gare.'Scelta Contraente'!$A$1:Gare.$A$18])" table:display-list="unsorted" table:base-cell-address="'Gare'.F28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51" table:condition="oooc:cell-content-is-in-list([Gare.Ruolo!$A$1:Gare.$A$5])" table:display-list="unsorted" table:base-cell-address="'Gare'.K28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52" table:condition="oooc:cell-content-is-in-list(&quot;SI&quot;;&quot;NO&quot;)" table:display-list="unsorted" table:base-cell-address="'Gare'.L28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53" table:condition="oooc:cell-content-is-in-list([Gare.'Scelta Contraente'!$A$1:Gare.$A$18])" table:display-list="unsorted" table:base-cell-address="'Gare'.F28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54" table:condition="oooc:cell-content-is-in-list([Gare.Ruolo!$A$1:Gare.$A$5])" table:display-list="unsorted" table:base-cell-address="'Gare'.K28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55" table:condition="oooc:cell-content-is-in-list(&quot;SI&quot;;&quot;NO&quot;)" table:display-list="unsorted" table:base-cell-address="'Gare'.L28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56" table:condition="oooc:cell-content-is-in-list([Gare.'Scelta Contraente'!$A$1:Gare.$A$18])" table:display-list="unsorted" table:base-cell-address="'Gare'.F28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57" table:condition="oooc:cell-content-is-in-list([Gare.Ruolo!$A$1:Gare.$A$5])" table:display-list="unsorted" table:base-cell-address="'Gare'.K28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58" table:condition="oooc:cell-content-is-in-list(&quot;SI&quot;;&quot;NO&quot;)" table:display-list="unsorted" table:base-cell-address="'Gare'.L28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59" table:condition="oooc:cell-content-is-in-list([Gare.'Scelta Contraente'!$A$1:Gare.$A$18])" table:display-list="unsorted" table:base-cell-address="'Gare'.F28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60" table:condition="oooc:cell-content-is-in-list([Gare.Ruolo!$A$1:Gare.$A$5])" table:display-list="unsorted" table:base-cell-address="'Gare'.K28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61" table:condition="oooc:cell-content-is-in-list(&quot;SI&quot;;&quot;NO&quot;)" table:display-list="unsorted" table:base-cell-address="'Gare'.L28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62" table:condition="oooc:cell-content-is-in-list([Gare.'Scelta Contraente'!$A$1:Gare.$A$18])" table:display-list="unsorted" table:base-cell-address="'Gare'.F28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63" table:condition="oooc:cell-content-is-in-list([Gare.Ruolo!$A$1:Gare.$A$5])" table:display-list="unsorted" table:base-cell-address="'Gare'.K28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64" table:condition="oooc:cell-content-is-in-list(&quot;SI&quot;;&quot;NO&quot;)" table:display-list="unsorted" table:base-cell-address="'Gare'.L28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65" table:condition="oooc:cell-content-is-in-list([Gare.'Scelta Contraente'!$A$1:Gare.$A$18])" table:display-list="unsorted" table:base-cell-address="'Gare'.F29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66" table:condition="oooc:cell-content-is-in-list([Gare.Ruolo!$A$1:Gare.$A$5])" table:display-list="unsorted" table:base-cell-address="'Gare'.K29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67" table:condition="oooc:cell-content-is-in-list(&quot;SI&quot;;&quot;NO&quot;)" table:display-list="unsorted" table:base-cell-address="'Gare'.L29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68" table:condition="oooc:cell-content-is-in-list([Gare.'Scelta Contraente'!$A$1:Gare.$A$18])" table:display-list="unsorted" table:base-cell-address="'Gare'.F29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69" table:condition="oooc:cell-content-is-in-list([Gare.Ruolo!$A$1:Gare.$A$5])" table:display-list="unsorted" table:base-cell-address="'Gare'.K29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70" table:condition="oooc:cell-content-is-in-list(&quot;SI&quot;;&quot;NO&quot;)" table:display-list="unsorted" table:base-cell-address="'Gare'.L29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71" table:condition="oooc:cell-content-is-in-list([Gare.'Scelta Contraente'!$A$1:Gare.$A$18])" table:display-list="unsorted" table:base-cell-address="'Gare'.F29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72" table:condition="oooc:cell-content-is-in-list([Gare.Ruolo!$A$1:Gare.$A$5])" table:display-list="unsorted" table:base-cell-address="'Gare'.K29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73" table:condition="oooc:cell-content-is-in-list(&quot;SI&quot;;&quot;NO&quot;)" table:display-list="unsorted" table:base-cell-address="'Gare'.L29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74" table:condition="oooc:cell-content-is-in-list([Gare.'Scelta Contraente'!$A$1:Gare.$A$18])" table:display-list="unsorted" table:base-cell-address="'Gare'.F29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75" table:condition="oooc:cell-content-is-in-list([Gare.Ruolo!$A$1:Gare.$A$5])" table:display-list="unsorted" table:base-cell-address="'Gare'.K29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76" table:condition="oooc:cell-content-is-in-list(&quot;SI&quot;;&quot;NO&quot;)" table:display-list="unsorted" table:base-cell-address="'Gare'.L29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77" table:condition="oooc:cell-content-is-in-list([Gare.'Scelta Contraente'!$A$1:Gare.$A$18])" table:display-list="unsorted" table:base-cell-address="'Gare'.F29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78" table:condition="oooc:cell-content-is-in-list([Gare.Ruolo!$A$1:Gare.$A$5])" table:display-list="unsorted" table:base-cell-address="'Gare'.K29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79" table:condition="oooc:cell-content-is-in-list(&quot;SI&quot;;&quot;NO&quot;)" table:display-list="unsorted" table:base-cell-address="'Gare'.L29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80" table:condition="oooc:cell-content-is-in-list([Gare.'Scelta Contraente'!$A$1:Gare.$A$18])" table:display-list="unsorted" table:base-cell-address="'Gare'.F29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81" table:condition="oooc:cell-content-is-in-list([Gare.Ruolo!$A$1:Gare.$A$5])" table:display-list="unsorted" table:base-cell-address="'Gare'.K29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82" table:condition="oooc:cell-content-is-in-list(&quot;SI&quot;;&quot;NO&quot;)" table:display-list="unsorted" table:base-cell-address="'Gare'.L29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83" table:condition="oooc:cell-content-is-in-list([Gare.'Scelta Contraente'!$A$1:Gare.$A$18])" table:display-list="unsorted" table:base-cell-address="'Gare'.F29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84" table:condition="oooc:cell-content-is-in-list([Gare.Ruolo!$A$1:Gare.$A$5])" table:display-list="unsorted" table:base-cell-address="'Gare'.K29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85" table:condition="oooc:cell-content-is-in-list(&quot;SI&quot;;&quot;NO&quot;)" table:display-list="unsorted" table:base-cell-address="'Gare'.L29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86" table:condition="oooc:cell-content-is-in-list([Gare.'Scelta Contraente'!$A$1:Gare.$A$18])" table:display-list="unsorted" table:base-cell-address="'Gare'.F29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87" table:condition="oooc:cell-content-is-in-list([Gare.Ruolo!$A$1:Gare.$A$5])" table:display-list="unsorted" table:base-cell-address="'Gare'.K29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88" table:condition="oooc:cell-content-is-in-list(&quot;SI&quot;;&quot;NO&quot;)" table:display-list="unsorted" table:base-cell-address="'Gare'.L29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89" table:condition="oooc:cell-content-is-in-list([Gare.'Scelta Contraente'!$A$1:Gare.$A$18])" table:display-list="unsorted" table:base-cell-address="'Gare'.F29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90" table:condition="oooc:cell-content-is-in-list([Gare.Ruolo!$A$1:Gare.$A$5])" table:display-list="unsorted" table:base-cell-address="'Gare'.K29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91" table:condition="oooc:cell-content-is-in-list(&quot;SI&quot;;&quot;NO&quot;)" table:display-list="unsorted" table:base-cell-address="'Gare'.L29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92" table:condition="oooc:cell-content-is-in-list([Gare.'Scelta Contraente'!$A$1:Gare.$A$18])" table:display-list="unsorted" table:base-cell-address="'Gare'.F29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93" table:condition="oooc:cell-content-is-in-list([Gare.Ruolo!$A$1:Gare.$A$5])" table:display-list="unsorted" table:base-cell-address="'Gare'.K29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94" table:condition="oooc:cell-content-is-in-list(&quot;SI&quot;;&quot;NO&quot;)" table:display-list="unsorted" table:base-cell-address="'Gare'.L29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95" table:condition="oooc:cell-content-is-in-list([Gare.'Scelta Contraente'!$A$1:Gare.$A$18])" table:display-list="unsorted" table:base-cell-address="'Gare'.F30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96" table:condition="oooc:cell-content-is-in-list([Gare.Ruolo!$A$1:Gare.$A$5])" table:display-list="unsorted" table:base-cell-address="'Gare'.K30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897" table:condition="oooc:cell-content-is-in-list(&quot;SI&quot;;&quot;NO&quot;)" table:display-list="unsorted" table:base-cell-address="'Gare'.L30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898" table:condition="oooc:cell-content-is-in-list([Gare.'Scelta Contraente'!$A$1:Gare.$A$18])" table:display-list="unsorted" table:base-cell-address="'Gare'.F30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899" table:condition="oooc:cell-content-is-in-list([Gare.Ruolo!$A$1:Gare.$A$5])" table:display-list="unsorted" table:base-cell-address="'Gare'.K30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00" table:condition="oooc:cell-content-is-in-list(&quot;SI&quot;;&quot;NO&quot;)" table:display-list="unsorted" table:base-cell-address="'Gare'.L30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01" table:condition="oooc:cell-content-is-in-list([Gare.'Scelta Contraente'!$A$1:Gare.$A$18])" table:display-list="unsorted" table:base-cell-address="'Gare'.F30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02" table:condition="oooc:cell-content-is-in-list([Gare.Ruolo!$A$1:Gare.$A$5])" table:display-list="unsorted" table:base-cell-address="'Gare'.K30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03" table:condition="oooc:cell-content-is-in-list(&quot;SI&quot;;&quot;NO&quot;)" table:display-list="unsorted" table:base-cell-address="'Gare'.L30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04" table:condition="oooc:cell-content-is-in-list([Gare.'Scelta Contraente'!$A$1:Gare.$A$18])" table:display-list="unsorted" table:base-cell-address="'Gare'.F30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05" table:condition="oooc:cell-content-is-in-list([Gare.Ruolo!$A$1:Gare.$A$5])" table:display-list="unsorted" table:base-cell-address="'Gare'.K30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06" table:condition="oooc:cell-content-is-in-list(&quot;SI&quot;;&quot;NO&quot;)" table:display-list="unsorted" table:base-cell-address="'Gare'.L30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07" table:condition="oooc:cell-content-is-in-list([Gare.'Scelta Contraente'!$A$1:Gare.$A$18])" table:display-list="unsorted" table:base-cell-address="'Gare'.F30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08" table:condition="oooc:cell-content-is-in-list([Gare.Ruolo!$A$1:Gare.$A$5])" table:display-list="unsorted" table:base-cell-address="'Gare'.K30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09" table:condition="oooc:cell-content-is-in-list(&quot;SI&quot;;&quot;NO&quot;)" table:display-list="unsorted" table:base-cell-address="'Gare'.L30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10" table:condition="oooc:cell-content-is-in-list([Gare.'Scelta Contraente'!$A$1:Gare.$A$18])" table:display-list="unsorted" table:base-cell-address="'Gare'.F30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11" table:condition="oooc:cell-content-is-in-list([Gare.Ruolo!$A$1:Gare.$A$5])" table:display-list="unsorted" table:base-cell-address="'Gare'.K30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12" table:condition="oooc:cell-content-is-in-list(&quot;SI&quot;;&quot;NO&quot;)" table:display-list="unsorted" table:base-cell-address="'Gare'.L30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13" table:condition="oooc:cell-content-is-in-list([Gare.'Scelta Contraente'!$A$1:Gare.$A$18])" table:display-list="unsorted" table:base-cell-address="'Gare'.F30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14" table:condition="oooc:cell-content-is-in-list([Gare.Ruolo!$A$1:Gare.$A$5])" table:display-list="unsorted" table:base-cell-address="'Gare'.K30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15" table:condition="oooc:cell-content-is-in-list(&quot;SI&quot;;&quot;NO&quot;)" table:display-list="unsorted" table:base-cell-address="'Gare'.L30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16" table:condition="oooc:cell-content-is-in-list([Gare.'Scelta Contraente'!$A$1:Gare.$A$18])" table:display-list="unsorted" table:base-cell-address="'Gare'.F30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17" table:condition="oooc:cell-content-is-in-list([Gare.Ruolo!$A$1:Gare.$A$5])" table:display-list="unsorted" table:base-cell-address="'Gare'.K30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18" table:condition="oooc:cell-content-is-in-list(&quot;SI&quot;;&quot;NO&quot;)" table:display-list="unsorted" table:base-cell-address="'Gare'.L30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19" table:condition="oooc:cell-content-is-in-list([Gare.'Scelta Contraente'!$A$1:Gare.$A$18])" table:display-list="unsorted" table:base-cell-address="'Gare'.F30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20" table:condition="oooc:cell-content-is-in-list([Gare.Ruolo!$A$1:Gare.$A$5])" table:display-list="unsorted" table:base-cell-address="'Gare'.K30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21" table:condition="oooc:cell-content-is-in-list(&quot;SI&quot;;&quot;NO&quot;)" table:display-list="unsorted" table:base-cell-address="'Gare'.L30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22" table:condition="oooc:cell-content-is-in-list([Gare.'Scelta Contraente'!$A$1:Gare.$A$18])" table:display-list="unsorted" table:base-cell-address="'Gare'.F30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23" table:condition="oooc:cell-content-is-in-list([Gare.Ruolo!$A$1:Gare.$A$5])" table:display-list="unsorted" table:base-cell-address="'Gare'.K30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24" table:condition="oooc:cell-content-is-in-list(&quot;SI&quot;;&quot;NO&quot;)" table:display-list="unsorted" table:base-cell-address="'Gare'.L30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25" table:condition="oooc:cell-content-is-in-list([Gare.'Scelta Contraente'!$A$1:Gare.$A$18])" table:display-list="unsorted" table:base-cell-address="'Gare'.F31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26" table:condition="oooc:cell-content-is-in-list([Gare.Ruolo!$A$1:Gare.$A$5])" table:display-list="unsorted" table:base-cell-address="'Gare'.K31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27" table:condition="oooc:cell-content-is-in-list(&quot;SI&quot;;&quot;NO&quot;)" table:display-list="unsorted" table:base-cell-address="'Gare'.L31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28" table:condition="oooc:cell-content-is-in-list([Gare.'Scelta Contraente'!$A$1:Gare.$A$18])" table:display-list="unsorted" table:base-cell-address="'Gare'.F31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29" table:condition="oooc:cell-content-is-in-list([Gare.Ruolo!$A$1:Gare.$A$5])" table:display-list="unsorted" table:base-cell-address="'Gare'.K31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30" table:condition="oooc:cell-content-is-in-list(&quot;SI&quot;;&quot;NO&quot;)" table:display-list="unsorted" table:base-cell-address="'Gare'.L31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31" table:condition="oooc:cell-content-is-in-list([Gare.'Scelta Contraente'!$A$1:Gare.$A$18])" table:display-list="unsorted" table:base-cell-address="'Gare'.F31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32" table:condition="oooc:cell-content-is-in-list([Gare.Ruolo!$A$1:Gare.$A$5])" table:display-list="unsorted" table:base-cell-address="'Gare'.K31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33" table:condition="oooc:cell-content-is-in-list(&quot;SI&quot;;&quot;NO&quot;)" table:display-list="unsorted" table:base-cell-address="'Gare'.L31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34" table:condition="oooc:cell-content-is-in-list([Gare.'Scelta Contraente'!$A$1:Gare.$A$18])" table:display-list="unsorted" table:base-cell-address="'Gare'.F31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35" table:condition="oooc:cell-content-is-in-list([Gare.Ruolo!$A$1:Gare.$A$5])" table:display-list="unsorted" table:base-cell-address="'Gare'.K31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36" table:condition="oooc:cell-content-is-in-list(&quot;SI&quot;;&quot;NO&quot;)" table:display-list="unsorted" table:base-cell-address="'Gare'.L31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37" table:condition="oooc:cell-content-is-in-list([Gare.'Scelta Contraente'!$A$1:Gare.$A$18])" table:display-list="unsorted" table:base-cell-address="'Gare'.F31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38" table:condition="oooc:cell-content-is-in-list([Gare.Ruolo!$A$1:Gare.$A$5])" table:display-list="unsorted" table:base-cell-address="'Gare'.K31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39" table:condition="oooc:cell-content-is-in-list(&quot;SI&quot;;&quot;NO&quot;)" table:display-list="unsorted" table:base-cell-address="'Gare'.L31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40" table:condition="oooc:cell-content-is-in-list([Gare.'Scelta Contraente'!$A$1:Gare.$A$18])" table:display-list="unsorted" table:base-cell-address="'Gare'.F31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41" table:condition="oooc:cell-content-is-in-list([Gare.Ruolo!$A$1:Gare.$A$5])" table:display-list="unsorted" table:base-cell-address="'Gare'.K31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42" table:condition="oooc:cell-content-is-in-list(&quot;SI&quot;;&quot;NO&quot;)" table:display-list="unsorted" table:base-cell-address="'Gare'.L31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43" table:condition="oooc:cell-content-is-in-list([Gare.'Scelta Contraente'!$A$1:Gare.$A$18])" table:display-list="unsorted" table:base-cell-address="'Gare'.F31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44" table:condition="oooc:cell-content-is-in-list([Gare.Ruolo!$A$1:Gare.$A$5])" table:display-list="unsorted" table:base-cell-address="'Gare'.K31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45" table:condition="oooc:cell-content-is-in-list(&quot;SI&quot;;&quot;NO&quot;)" table:display-list="unsorted" table:base-cell-address="'Gare'.L31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46" table:condition="oooc:cell-content-is-in-list([Gare.'Scelta Contraente'!$A$1:Gare.$A$18])" table:display-list="unsorted" table:base-cell-address="'Gare'.F31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47" table:condition="oooc:cell-content-is-in-list([Gare.Ruolo!$A$1:Gare.$A$5])" table:display-list="unsorted" table:base-cell-address="'Gare'.K31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48" table:condition="oooc:cell-content-is-in-list(&quot;SI&quot;;&quot;NO&quot;)" table:display-list="unsorted" table:base-cell-address="'Gare'.L31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49" table:condition="oooc:cell-content-is-in-list([Gare.'Scelta Contraente'!$A$1:Gare.$A$18])" table:display-list="unsorted" table:base-cell-address="'Gare'.F31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50" table:condition="oooc:cell-content-is-in-list([Gare.Ruolo!$A$1:Gare.$A$5])" table:display-list="unsorted" table:base-cell-address="'Gare'.K31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51" table:condition="oooc:cell-content-is-in-list(&quot;SI&quot;;&quot;NO&quot;)" table:display-list="unsorted" table:base-cell-address="'Gare'.L31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52" table:condition="oooc:cell-content-is-in-list([Gare.'Scelta Contraente'!$A$1:Gare.$A$18])" table:display-list="unsorted" table:base-cell-address="'Gare'.F31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53" table:condition="oooc:cell-content-is-in-list([Gare.Ruolo!$A$1:Gare.$A$5])" table:display-list="unsorted" table:base-cell-address="'Gare'.K31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54" table:condition="oooc:cell-content-is-in-list(&quot;SI&quot;;&quot;NO&quot;)" table:display-list="unsorted" table:base-cell-address="'Gare'.L31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55" table:condition="oooc:cell-content-is-in-list([Gare.'Scelta Contraente'!$A$1:Gare.$A$18])" table:display-list="unsorted" table:base-cell-address="'Gare'.F32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56" table:condition="oooc:cell-content-is-in-list([Gare.Ruolo!$A$1:Gare.$A$5])" table:display-list="unsorted" table:base-cell-address="'Gare'.K32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57" table:condition="oooc:cell-content-is-in-list(&quot;SI&quot;;&quot;NO&quot;)" table:display-list="unsorted" table:base-cell-address="'Gare'.L32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58" table:condition="oooc:cell-content-is-in-list([Gare.'Scelta Contraente'!$A$1:Gare.$A$18])" table:display-list="unsorted" table:base-cell-address="'Gare'.F32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59" table:condition="oooc:cell-content-is-in-list([Gare.Ruolo!$A$1:Gare.$A$5])" table:display-list="unsorted" table:base-cell-address="'Gare'.K32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60" table:condition="oooc:cell-content-is-in-list(&quot;SI&quot;;&quot;NO&quot;)" table:display-list="unsorted" table:base-cell-address="'Gare'.L32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61" table:condition="oooc:cell-content-is-in-list([Gare.'Scelta Contraente'!$A$1:Gare.$A$18])" table:display-list="unsorted" table:base-cell-address="'Gare'.F32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62" table:condition="oooc:cell-content-is-in-list([Gare.Ruolo!$A$1:Gare.$A$5])" table:display-list="unsorted" table:base-cell-address="'Gare'.K32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63" table:condition="oooc:cell-content-is-in-list(&quot;SI&quot;;&quot;NO&quot;)" table:display-list="unsorted" table:base-cell-address="'Gare'.L32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64" table:condition="oooc:cell-content-is-in-list([Gare.'Scelta Contraente'!$A$1:Gare.$A$18])" table:display-list="unsorted" table:base-cell-address="'Gare'.F32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65" table:condition="oooc:cell-content-is-in-list([Gare.Ruolo!$A$1:Gare.$A$5])" table:display-list="unsorted" table:base-cell-address="'Gare'.K32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66" table:condition="oooc:cell-content-is-in-list(&quot;SI&quot;;&quot;NO&quot;)" table:display-list="unsorted" table:base-cell-address="'Gare'.L32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67" table:condition="oooc:cell-content-is-in-list([Gare.'Scelta Contraente'!$A$1:Gare.$A$18])" table:display-list="unsorted" table:base-cell-address="'Gare'.F32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68" table:condition="oooc:cell-content-is-in-list([Gare.Ruolo!$A$1:Gare.$A$5])" table:display-list="unsorted" table:base-cell-address="'Gare'.K32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69" table:condition="oooc:cell-content-is-in-list(&quot;SI&quot;;&quot;NO&quot;)" table:display-list="unsorted" table:base-cell-address="'Gare'.L32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70" table:condition="oooc:cell-content-is-in-list([Gare.'Scelta Contraente'!$A$1:Gare.$A$18])" table:display-list="unsorted" table:base-cell-address="'Gare'.F32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71" table:condition="oooc:cell-content-is-in-list([Gare.Ruolo!$A$1:Gare.$A$5])" table:display-list="unsorted" table:base-cell-address="'Gare'.K32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72" table:condition="oooc:cell-content-is-in-list(&quot;SI&quot;;&quot;NO&quot;)" table:display-list="unsorted" table:base-cell-address="'Gare'.L32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73" table:condition="oooc:cell-content-is-in-list([Gare.'Scelta Contraente'!$A$1:Gare.$A$18])" table:display-list="unsorted" table:base-cell-address="'Gare'.F32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74" table:condition="oooc:cell-content-is-in-list([Gare.Ruolo!$A$1:Gare.$A$5])" table:display-list="unsorted" table:base-cell-address="'Gare'.K32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75" table:condition="oooc:cell-content-is-in-list(&quot;SI&quot;;&quot;NO&quot;)" table:display-list="unsorted" table:base-cell-address="'Gare'.L32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76" table:condition="oooc:cell-content-is-in-list([Gare.'Scelta Contraente'!$A$1:Gare.$A$18])" table:display-list="unsorted" table:base-cell-address="'Gare'.F32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77" table:condition="oooc:cell-content-is-in-list([Gare.Ruolo!$A$1:Gare.$A$5])" table:display-list="unsorted" table:base-cell-address="'Gare'.K32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78" table:condition="oooc:cell-content-is-in-list(&quot;SI&quot;;&quot;NO&quot;)" table:display-list="unsorted" table:base-cell-address="'Gare'.L32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79" table:condition="oooc:cell-content-is-in-list([Gare.'Scelta Contraente'!$A$1:Gare.$A$18])" table:display-list="unsorted" table:base-cell-address="'Gare'.F32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80" table:condition="oooc:cell-content-is-in-list([Gare.Ruolo!$A$1:Gare.$A$5])" table:display-list="unsorted" table:base-cell-address="'Gare'.K32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81" table:condition="oooc:cell-content-is-in-list(&quot;SI&quot;;&quot;NO&quot;)" table:display-list="unsorted" table:base-cell-address="'Gare'.L32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82" table:condition="oooc:cell-content-is-in-list([Gare.'Scelta Contraente'!$A$1:Gare.$A$18])" table:display-list="unsorted" table:base-cell-address="'Gare'.F32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83" table:condition="oooc:cell-content-is-in-list([Gare.Ruolo!$A$1:Gare.$A$5])" table:display-list="unsorted" table:base-cell-address="'Gare'.K32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84" table:condition="oooc:cell-content-is-in-list(&quot;SI&quot;;&quot;NO&quot;)" table:display-list="unsorted" table:base-cell-address="'Gare'.L32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85" table:condition="oooc:cell-content-is-in-list([Gare.'Scelta Contraente'!$A$1:Gare.$A$18])" table:display-list="unsorted" table:base-cell-address="'Gare'.F33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86" table:condition="oooc:cell-content-is-in-list([Gare.Ruolo!$A$1:Gare.$A$5])" table:display-list="unsorted" table:base-cell-address="'Gare'.K33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87" table:condition="oooc:cell-content-is-in-list(&quot;SI&quot;;&quot;NO&quot;)" table:display-list="unsorted" table:base-cell-address="'Gare'.L33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88" table:condition="oooc:cell-content-is-in-list([Gare.'Scelta Contraente'!$A$1:Gare.$A$18])" table:display-list="unsorted" table:base-cell-address="'Gare'.F33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89" table:condition="oooc:cell-content-is-in-list([Gare.Ruolo!$A$1:Gare.$A$5])" table:display-list="unsorted" table:base-cell-address="'Gare'.K33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90" table:condition="oooc:cell-content-is-in-list(&quot;SI&quot;;&quot;NO&quot;)" table:display-list="unsorted" table:base-cell-address="'Gare'.L33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91" table:condition="oooc:cell-content-is-in-list([Gare.'Scelta Contraente'!$A$1:Gare.$A$18])" table:display-list="unsorted" table:base-cell-address="'Gare'.F33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92" table:condition="oooc:cell-content-is-in-list([Gare.Ruolo!$A$1:Gare.$A$5])" table:display-list="unsorted" table:base-cell-address="'Gare'.K33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93" table:condition="oooc:cell-content-is-in-list(&quot;SI&quot;;&quot;NO&quot;)" table:display-list="unsorted" table:base-cell-address="'Gare'.L33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94" table:condition="oooc:cell-content-is-in-list([Gare.'Scelta Contraente'!$A$1:Gare.$A$18])" table:display-list="unsorted" table:base-cell-address="'Gare'.F33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95" table:condition="oooc:cell-content-is-in-list([Gare.Ruolo!$A$1:Gare.$A$5])" table:display-list="unsorted" table:base-cell-address="'Gare'.K33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96" table:condition="oooc:cell-content-is-in-list(&quot;SI&quot;;&quot;NO&quot;)" table:display-list="unsorted" table:base-cell-address="'Gare'.L33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997" table:condition="oooc:cell-content-is-in-list([Gare.'Scelta Contraente'!$A$1:Gare.$A$18])" table:display-list="unsorted" table:base-cell-address="'Gare'.F33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998" table:condition="oooc:cell-content-is-in-list([Gare.Ruolo!$A$1:Gare.$A$5])" table:display-list="unsorted" table:base-cell-address="'Gare'.K33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999" table:condition="oooc:cell-content-is-in-list(&quot;SI&quot;;&quot;NO&quot;)" table:display-list="unsorted" table:base-cell-address="'Gare'.L33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00" table:condition="oooc:cell-content-is-in-list([Gare.'Scelta Contraente'!$A$1:Gare.$A$18])" table:display-list="unsorted" table:base-cell-address="'Gare'.F33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01" table:condition="oooc:cell-content-is-in-list([Gare.Ruolo!$A$1:Gare.$A$5])" table:display-list="unsorted" table:base-cell-address="'Gare'.K33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02" table:condition="oooc:cell-content-is-in-list(&quot;SI&quot;;&quot;NO&quot;)" table:display-list="unsorted" table:base-cell-address="'Gare'.L33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03" table:condition="oooc:cell-content-is-in-list([Gare.'Scelta Contraente'!$A$1:Gare.$A$18])" table:display-list="unsorted" table:base-cell-address="'Gare'.F33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04" table:condition="oooc:cell-content-is-in-list([Gare.Ruolo!$A$1:Gare.$A$5])" table:display-list="unsorted" table:base-cell-address="'Gare'.K33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05" table:condition="oooc:cell-content-is-in-list(&quot;SI&quot;;&quot;NO&quot;)" table:display-list="unsorted" table:base-cell-address="'Gare'.L33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06" table:condition="oooc:cell-content-is-in-list([Gare.'Scelta Contraente'!$A$1:Gare.$A$18])" table:display-list="unsorted" table:base-cell-address="'Gare'.F33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07" table:condition="oooc:cell-content-is-in-list([Gare.Ruolo!$A$1:Gare.$A$5])" table:display-list="unsorted" table:base-cell-address="'Gare'.K33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08" table:condition="oooc:cell-content-is-in-list(&quot;SI&quot;;&quot;NO&quot;)" table:display-list="unsorted" table:base-cell-address="'Gare'.L33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09" table:condition="oooc:cell-content-is-in-list([Gare.'Scelta Contraente'!$A$1:Gare.$A$18])" table:display-list="unsorted" table:base-cell-address="'Gare'.F33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10" table:condition="oooc:cell-content-is-in-list([Gare.Ruolo!$A$1:Gare.$A$5])" table:display-list="unsorted" table:base-cell-address="'Gare'.K33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11" table:condition="oooc:cell-content-is-in-list(&quot;SI&quot;;&quot;NO&quot;)" table:display-list="unsorted" table:base-cell-address="'Gare'.L33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12" table:condition="oooc:cell-content-is-in-list([Gare.'Scelta Contraente'!$A$1:Gare.$A$18])" table:display-list="unsorted" table:base-cell-address="'Gare'.F33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13" table:condition="oooc:cell-content-is-in-list([Gare.Ruolo!$A$1:Gare.$A$5])" table:display-list="unsorted" table:base-cell-address="'Gare'.K33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14" table:condition="oooc:cell-content-is-in-list(&quot;SI&quot;;&quot;NO&quot;)" table:display-list="unsorted" table:base-cell-address="'Gare'.L33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15" table:condition="oooc:cell-content-is-in-list([Gare.'Scelta Contraente'!$A$1:Gare.$A$18])" table:display-list="unsorted" table:base-cell-address="'Gare'.F34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16" table:condition="oooc:cell-content-is-in-list([Gare.Ruolo!$A$1:Gare.$A$5])" table:display-list="unsorted" table:base-cell-address="'Gare'.K34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17" table:condition="oooc:cell-content-is-in-list(&quot;SI&quot;;&quot;NO&quot;)" table:display-list="unsorted" table:base-cell-address="'Gare'.L34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18" table:condition="oooc:cell-content-is-in-list([Gare.'Scelta Contraente'!$A$1:Gare.$A$18])" table:display-list="unsorted" table:base-cell-address="'Gare'.F34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19" table:condition="oooc:cell-content-is-in-list([Gare.Ruolo!$A$1:Gare.$A$5])" table:display-list="unsorted" table:base-cell-address="'Gare'.K34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20" table:condition="oooc:cell-content-is-in-list(&quot;SI&quot;;&quot;NO&quot;)" table:display-list="unsorted" table:base-cell-address="'Gare'.L34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21" table:condition="oooc:cell-content-is-in-list([Gare.'Scelta Contraente'!$A$1:Gare.$A$18])" table:display-list="unsorted" table:base-cell-address="'Gare'.F34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22" table:condition="oooc:cell-content-is-in-list([Gare.Ruolo!$A$1:Gare.$A$5])" table:display-list="unsorted" table:base-cell-address="'Gare'.K34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23" table:condition="oooc:cell-content-is-in-list(&quot;SI&quot;;&quot;NO&quot;)" table:display-list="unsorted" table:base-cell-address="'Gare'.L34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24" table:condition="oooc:cell-content-is-in-list([Gare.'Scelta Contraente'!$A$1:Gare.$A$18])" table:display-list="unsorted" table:base-cell-address="'Gare'.F34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25" table:condition="oooc:cell-content-is-in-list([Gare.Ruolo!$A$1:Gare.$A$5])" table:display-list="unsorted" table:base-cell-address="'Gare'.K34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26" table:condition="oooc:cell-content-is-in-list(&quot;SI&quot;;&quot;NO&quot;)" table:display-list="unsorted" table:base-cell-address="'Gare'.L34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27" table:condition="oooc:cell-content-is-in-list([Gare.'Scelta Contraente'!$A$1:Gare.$A$18])" table:display-list="unsorted" table:base-cell-address="'Gare'.F34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28" table:condition="oooc:cell-content-is-in-list([Gare.Ruolo!$A$1:Gare.$A$5])" table:display-list="unsorted" table:base-cell-address="'Gare'.K34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29" table:condition="oooc:cell-content-is-in-list(&quot;SI&quot;;&quot;NO&quot;)" table:display-list="unsorted" table:base-cell-address="'Gare'.L34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30" table:condition="oooc:cell-content-is-in-list([Gare.'Scelta Contraente'!$A$1:Gare.$A$18])" table:display-list="unsorted" table:base-cell-address="'Gare'.F34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31" table:condition="oooc:cell-content-is-in-list([Gare.Ruolo!$A$1:Gare.$A$5])" table:display-list="unsorted" table:base-cell-address="'Gare'.K34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32" table:condition="oooc:cell-content-is-in-list(&quot;SI&quot;;&quot;NO&quot;)" table:display-list="unsorted" table:base-cell-address="'Gare'.L34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33" table:condition="oooc:cell-content-is-in-list([Gare.'Scelta Contraente'!$A$1:Gare.$A$18])" table:display-list="unsorted" table:base-cell-address="'Gare'.F34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34" table:condition="oooc:cell-content-is-in-list([Gare.Ruolo!$A$1:Gare.$A$5])" table:display-list="unsorted" table:base-cell-address="'Gare'.K34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35" table:condition="oooc:cell-content-is-in-list(&quot;SI&quot;;&quot;NO&quot;)" table:display-list="unsorted" table:base-cell-address="'Gare'.L34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36" table:condition="oooc:cell-content-is-in-list([Gare.'Scelta Contraente'!$A$1:Gare.$A$18])" table:display-list="unsorted" table:base-cell-address="'Gare'.F34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37" table:condition="oooc:cell-content-is-in-list([Gare.Ruolo!$A$1:Gare.$A$5])" table:display-list="unsorted" table:base-cell-address="'Gare'.K34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38" table:condition="oooc:cell-content-is-in-list(&quot;SI&quot;;&quot;NO&quot;)" table:display-list="unsorted" table:base-cell-address="'Gare'.L34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39" table:condition="oooc:cell-content-is-in-list([Gare.'Scelta Contraente'!$A$1:Gare.$A$18])" table:display-list="unsorted" table:base-cell-address="'Gare'.F34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40" table:condition="oooc:cell-content-is-in-list([Gare.Ruolo!$A$1:Gare.$A$5])" table:display-list="unsorted" table:base-cell-address="'Gare'.K34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41" table:condition="oooc:cell-content-is-in-list(&quot;SI&quot;;&quot;NO&quot;)" table:display-list="unsorted" table:base-cell-address="'Gare'.L34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42" table:condition="oooc:cell-content-is-in-list([Gare.'Scelta Contraente'!$A$1:Gare.$A$18])" table:display-list="unsorted" table:base-cell-address="'Gare'.F34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43" table:condition="oooc:cell-content-is-in-list([Gare.Ruolo!$A$1:Gare.$A$5])" table:display-list="unsorted" table:base-cell-address="'Gare'.K34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44" table:condition="oooc:cell-content-is-in-list(&quot;SI&quot;;&quot;NO&quot;)" table:display-list="unsorted" table:base-cell-address="'Gare'.L34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45" table:condition="oooc:cell-content-is-in-list([Gare.'Scelta Contraente'!$A$1:Gare.$A$18])" table:display-list="unsorted" table:base-cell-address="'Gare'.F35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46" table:condition="oooc:cell-content-is-in-list([Gare.Ruolo!$A$1:Gare.$A$5])" table:display-list="unsorted" table:base-cell-address="'Gare'.K35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47" table:condition="oooc:cell-content-is-in-list(&quot;SI&quot;;&quot;NO&quot;)" table:display-list="unsorted" table:base-cell-address="'Gare'.L35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48" table:condition="oooc:cell-content-is-in-list([Gare.'Scelta Contraente'!$A$1:Gare.$A$18])" table:display-list="unsorted" table:base-cell-address="'Gare'.F35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49" table:condition="oooc:cell-content-is-in-list([Gare.Ruolo!$A$1:Gare.$A$5])" table:display-list="unsorted" table:base-cell-address="'Gare'.K35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50" table:condition="oooc:cell-content-is-in-list(&quot;SI&quot;;&quot;NO&quot;)" table:display-list="unsorted" table:base-cell-address="'Gare'.L35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51" table:condition="oooc:cell-content-is-in-list([Gare.'Scelta Contraente'!$A$1:Gare.$A$18])" table:display-list="unsorted" table:base-cell-address="'Gare'.F35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52" table:condition="oooc:cell-content-is-in-list([Gare.Ruolo!$A$1:Gare.$A$5])" table:display-list="unsorted" table:base-cell-address="'Gare'.K35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53" table:condition="oooc:cell-content-is-in-list(&quot;SI&quot;;&quot;NO&quot;)" table:display-list="unsorted" table:base-cell-address="'Gare'.L35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54" table:condition="oooc:cell-content-is-in-list([Gare.'Scelta Contraente'!$A$1:Gare.$A$18])" table:display-list="unsorted" table:base-cell-address="'Gare'.F35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55" table:condition="oooc:cell-content-is-in-list([Gare.Ruolo!$A$1:Gare.$A$5])" table:display-list="unsorted" table:base-cell-address="'Gare'.K35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56" table:condition="oooc:cell-content-is-in-list(&quot;SI&quot;;&quot;NO&quot;)" table:display-list="unsorted" table:base-cell-address="'Gare'.L35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57" table:condition="oooc:cell-content-is-in-list([Gare.'Scelta Contraente'!$A$1:Gare.$A$18])" table:display-list="unsorted" table:base-cell-address="'Gare'.F35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58" table:condition="oooc:cell-content-is-in-list([Gare.Ruolo!$A$1:Gare.$A$5])" table:display-list="unsorted" table:base-cell-address="'Gare'.K35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59" table:condition="oooc:cell-content-is-in-list(&quot;SI&quot;;&quot;NO&quot;)" table:display-list="unsorted" table:base-cell-address="'Gare'.L35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60" table:condition="oooc:cell-content-is-in-list([Gare.'Scelta Contraente'!$A$1:Gare.$A$18])" table:display-list="unsorted" table:base-cell-address="'Gare'.F35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61" table:condition="oooc:cell-content-is-in-list([Gare.Ruolo!$A$1:Gare.$A$5])" table:display-list="unsorted" table:base-cell-address="'Gare'.K35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62" table:condition="oooc:cell-content-is-in-list(&quot;SI&quot;;&quot;NO&quot;)" table:display-list="unsorted" table:base-cell-address="'Gare'.L35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63" table:condition="oooc:cell-content-is-in-list([Gare.'Scelta Contraente'!$A$1:Gare.$A$18])" table:display-list="unsorted" table:base-cell-address="'Gare'.F35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64" table:condition="oooc:cell-content-is-in-list([Gare.Ruolo!$A$1:Gare.$A$5])" table:display-list="unsorted" table:base-cell-address="'Gare'.K35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65" table:condition="oooc:cell-content-is-in-list(&quot;SI&quot;;&quot;NO&quot;)" table:display-list="unsorted" table:base-cell-address="'Gare'.L35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66" table:condition="oooc:cell-content-is-in-list([Gare.'Scelta Contraente'!$A$1:Gare.$A$18])" table:display-list="unsorted" table:base-cell-address="'Gare'.F35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67" table:condition="oooc:cell-content-is-in-list([Gare.Ruolo!$A$1:Gare.$A$5])" table:display-list="unsorted" table:base-cell-address="'Gare'.K35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68" table:condition="oooc:cell-content-is-in-list(&quot;SI&quot;;&quot;NO&quot;)" table:display-list="unsorted" table:base-cell-address="'Gare'.L35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69" table:condition="oooc:cell-content-is-in-list([Gare.'Scelta Contraente'!$A$1:Gare.$A$18])" table:display-list="unsorted" table:base-cell-address="'Gare'.F35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70" table:condition="oooc:cell-content-is-in-list([Gare.Ruolo!$A$1:Gare.$A$5])" table:display-list="unsorted" table:base-cell-address="'Gare'.K35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71" table:condition="oooc:cell-content-is-in-list(&quot;SI&quot;;&quot;NO&quot;)" table:display-list="unsorted" table:base-cell-address="'Gare'.L35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72" table:condition="oooc:cell-content-is-in-list([Gare.'Scelta Contraente'!$A$1:Gare.$A$18])" table:display-list="unsorted" table:base-cell-address="'Gare'.F35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73" table:condition="oooc:cell-content-is-in-list([Gare.Ruolo!$A$1:Gare.$A$5])" table:display-list="unsorted" table:base-cell-address="'Gare'.K35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74" table:condition="oooc:cell-content-is-in-list(&quot;SI&quot;;&quot;NO&quot;)" table:display-list="unsorted" table:base-cell-address="'Gare'.L35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75" table:condition="oooc:cell-content-is-in-list([Gare.'Scelta Contraente'!$A$1:Gare.$A$18])" table:display-list="unsorted" table:base-cell-address="'Gare'.F36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76" table:condition="oooc:cell-content-is-in-list([Gare.Ruolo!$A$1:Gare.$A$5])" table:display-list="unsorted" table:base-cell-address="'Gare'.K36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77" table:condition="oooc:cell-content-is-in-list(&quot;SI&quot;;&quot;NO&quot;)" table:display-list="unsorted" table:base-cell-address="'Gare'.L36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78" table:condition="oooc:cell-content-is-in-list([Gare.'Scelta Contraente'!$A$1:Gare.$A$18])" table:display-list="unsorted" table:base-cell-address="'Gare'.F36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79" table:condition="oooc:cell-content-is-in-list([Gare.Ruolo!$A$1:Gare.$A$5])" table:display-list="unsorted" table:base-cell-address="'Gare'.K36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80" table:condition="oooc:cell-content-is-in-list(&quot;SI&quot;;&quot;NO&quot;)" table:display-list="unsorted" table:base-cell-address="'Gare'.L36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81" table:condition="oooc:cell-content-is-in-list([Gare.'Scelta Contraente'!$A$1:Gare.$A$18])" table:display-list="unsorted" table:base-cell-address="'Gare'.F36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82" table:condition="oooc:cell-content-is-in-list([Gare.Ruolo!$A$1:Gare.$A$5])" table:display-list="unsorted" table:base-cell-address="'Gare'.K36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83" table:condition="oooc:cell-content-is-in-list(&quot;SI&quot;;&quot;NO&quot;)" table:display-list="unsorted" table:base-cell-address="'Gare'.L36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84" table:condition="oooc:cell-content-is-in-list([Gare.'Scelta Contraente'!$A$1:Gare.$A$18])" table:display-list="unsorted" table:base-cell-address="'Gare'.F36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85" table:condition="oooc:cell-content-is-in-list([Gare.Ruolo!$A$1:Gare.$A$5])" table:display-list="unsorted" table:base-cell-address="'Gare'.K36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86" table:condition="oooc:cell-content-is-in-list(&quot;SI&quot;;&quot;NO&quot;)" table:display-list="unsorted" table:base-cell-address="'Gare'.L36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87" table:condition="oooc:cell-content-is-in-list([Gare.'Scelta Contraente'!$A$1:Gare.$A$18])" table:display-list="unsorted" table:base-cell-address="'Gare'.F36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88" table:condition="oooc:cell-content-is-in-list([Gare.Ruolo!$A$1:Gare.$A$5])" table:display-list="unsorted" table:base-cell-address="'Gare'.K36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89" table:condition="oooc:cell-content-is-in-list(&quot;SI&quot;;&quot;NO&quot;)" table:display-list="unsorted" table:base-cell-address="'Gare'.L36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90" table:condition="oooc:cell-content-is-in-list([Gare.'Scelta Contraente'!$A$1:Gare.$A$18])" table:display-list="unsorted" table:base-cell-address="'Gare'.F36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91" table:condition="oooc:cell-content-is-in-list([Gare.Ruolo!$A$1:Gare.$A$5])" table:display-list="unsorted" table:base-cell-address="'Gare'.K36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92" table:condition="oooc:cell-content-is-in-list(&quot;SI&quot;;&quot;NO&quot;)" table:display-list="unsorted" table:base-cell-address="'Gare'.L36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93" table:condition="oooc:cell-content-is-in-list([Gare.'Scelta Contraente'!$A$1:Gare.$A$18])" table:display-list="unsorted" table:base-cell-address="'Gare'.F36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94" table:condition="oooc:cell-content-is-in-list([Gare.Ruolo!$A$1:Gare.$A$5])" table:display-list="unsorted" table:base-cell-address="'Gare'.K36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95" table:condition="oooc:cell-content-is-in-list(&quot;SI&quot;;&quot;NO&quot;)" table:display-list="unsorted" table:base-cell-address="'Gare'.L36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96" table:condition="oooc:cell-content-is-in-list([Gare.'Scelta Contraente'!$A$1:Gare.$A$18])" table:display-list="unsorted" table:base-cell-address="'Gare'.F36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097" table:condition="oooc:cell-content-is-in-list([Gare.Ruolo!$A$1:Gare.$A$5])" table:display-list="unsorted" table:base-cell-address="'Gare'.K36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098" table:condition="oooc:cell-content-is-in-list(&quot;SI&quot;;&quot;NO&quot;)" table:display-list="unsorted" table:base-cell-address="'Gare'.L36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099" table:condition="oooc:cell-content-is-in-list([Gare.'Scelta Contraente'!$A$1:Gare.$A$18])" table:display-list="unsorted" table:base-cell-address="'Gare'.F36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00" table:condition="oooc:cell-content-is-in-list([Gare.Ruolo!$A$1:Gare.$A$5])" table:display-list="unsorted" table:base-cell-address="'Gare'.K36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01" table:condition="oooc:cell-content-is-in-list(&quot;SI&quot;;&quot;NO&quot;)" table:display-list="unsorted" table:base-cell-address="'Gare'.L36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02" table:condition="oooc:cell-content-is-in-list([Gare.'Scelta Contraente'!$A$1:Gare.$A$18])" table:display-list="unsorted" table:base-cell-address="'Gare'.F36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03" table:condition="oooc:cell-content-is-in-list([Gare.Ruolo!$A$1:Gare.$A$5])" table:display-list="unsorted" table:base-cell-address="'Gare'.K36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04" table:condition="oooc:cell-content-is-in-list(&quot;SI&quot;;&quot;NO&quot;)" table:display-list="unsorted" table:base-cell-address="'Gare'.L36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05" table:condition="oooc:cell-content-is-in-list([Gare.'Scelta Contraente'!$A$1:Gare.$A$18])" table:display-list="unsorted" table:base-cell-address="'Gare'.F37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06" table:condition="oooc:cell-content-is-in-list([Gare.Ruolo!$A$1:Gare.$A$5])" table:display-list="unsorted" table:base-cell-address="'Gare'.K37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07" table:condition="oooc:cell-content-is-in-list(&quot;SI&quot;;&quot;NO&quot;)" table:display-list="unsorted" table:base-cell-address="'Gare'.L37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08" table:condition="oooc:cell-content-is-in-list([Gare.'Scelta Contraente'!$A$1:Gare.$A$18])" table:display-list="unsorted" table:base-cell-address="'Gare'.F37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09" table:condition="oooc:cell-content-is-in-list([Gare.Ruolo!$A$1:Gare.$A$5])" table:display-list="unsorted" table:base-cell-address="'Gare'.K37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10" table:condition="oooc:cell-content-is-in-list(&quot;SI&quot;;&quot;NO&quot;)" table:display-list="unsorted" table:base-cell-address="'Gare'.L37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11" table:condition="oooc:cell-content-is-in-list([Gare.'Scelta Contraente'!$A$1:Gare.$A$18])" table:display-list="unsorted" table:base-cell-address="'Gare'.F37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12" table:condition="oooc:cell-content-is-in-list([Gare.Ruolo!$A$1:Gare.$A$5])" table:display-list="unsorted" table:base-cell-address="'Gare'.K37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13" table:condition="oooc:cell-content-is-in-list(&quot;SI&quot;;&quot;NO&quot;)" table:display-list="unsorted" table:base-cell-address="'Gare'.L37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14" table:condition="oooc:cell-content-is-in-list([Gare.'Scelta Contraente'!$A$1:Gare.$A$18])" table:display-list="unsorted" table:base-cell-address="'Gare'.F37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15" table:condition="oooc:cell-content-is-in-list([Gare.Ruolo!$A$1:Gare.$A$5])" table:display-list="unsorted" table:base-cell-address="'Gare'.K37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16" table:condition="oooc:cell-content-is-in-list(&quot;SI&quot;;&quot;NO&quot;)" table:display-list="unsorted" table:base-cell-address="'Gare'.L37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17" table:condition="oooc:cell-content-is-in-list([Gare.'Scelta Contraente'!$A$1:Gare.$A$18])" table:display-list="unsorted" table:base-cell-address="'Gare'.F37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18" table:condition="oooc:cell-content-is-in-list([Gare.Ruolo!$A$1:Gare.$A$5])" table:display-list="unsorted" table:base-cell-address="'Gare'.K37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19" table:condition="oooc:cell-content-is-in-list(&quot;SI&quot;;&quot;NO&quot;)" table:display-list="unsorted" table:base-cell-address="'Gare'.L37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20" table:condition="oooc:cell-content-is-in-list([Gare.'Scelta Contraente'!$A$1:Gare.$A$18])" table:display-list="unsorted" table:base-cell-address="'Gare'.F37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21" table:condition="oooc:cell-content-is-in-list([Gare.Ruolo!$A$1:Gare.$A$5])" table:display-list="unsorted" table:base-cell-address="'Gare'.K37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22" table:condition="oooc:cell-content-is-in-list(&quot;SI&quot;;&quot;NO&quot;)" table:display-list="unsorted" table:base-cell-address="'Gare'.L37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23" table:condition="oooc:cell-content-is-in-list([Gare.'Scelta Contraente'!$A$1:Gare.$A$18])" table:display-list="unsorted" table:base-cell-address="'Gare'.F37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24" table:condition="oooc:cell-content-is-in-list([Gare.Ruolo!$A$1:Gare.$A$5])" table:display-list="unsorted" table:base-cell-address="'Gare'.K37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25" table:condition="oooc:cell-content-is-in-list(&quot;SI&quot;;&quot;NO&quot;)" table:display-list="unsorted" table:base-cell-address="'Gare'.L37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26" table:condition="oooc:cell-content-is-in-list([Gare.'Scelta Contraente'!$A$1:Gare.$A$18])" table:display-list="unsorted" table:base-cell-address="'Gare'.F37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27" table:condition="oooc:cell-content-is-in-list([Gare.Ruolo!$A$1:Gare.$A$5])" table:display-list="unsorted" table:base-cell-address="'Gare'.K37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28" table:condition="oooc:cell-content-is-in-list(&quot;SI&quot;;&quot;NO&quot;)" table:display-list="unsorted" table:base-cell-address="'Gare'.L37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29" table:condition="oooc:cell-content-is-in-list([Gare.'Scelta Contraente'!$A$1:Gare.$A$18])" table:display-list="unsorted" table:base-cell-address="'Gare'.F37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30" table:condition="oooc:cell-content-is-in-list([Gare.Ruolo!$A$1:Gare.$A$5])" table:display-list="unsorted" table:base-cell-address="'Gare'.K37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31" table:condition="oooc:cell-content-is-in-list(&quot;SI&quot;;&quot;NO&quot;)" table:display-list="unsorted" table:base-cell-address="'Gare'.L37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32" table:condition="oooc:cell-content-is-in-list([Gare.'Scelta Contraente'!$A$1:Gare.$A$18])" table:display-list="unsorted" table:base-cell-address="'Gare'.F37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33" table:condition="oooc:cell-content-is-in-list([Gare.Ruolo!$A$1:Gare.$A$5])" table:display-list="unsorted" table:base-cell-address="'Gare'.K37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34" table:condition="oooc:cell-content-is-in-list(&quot;SI&quot;;&quot;NO&quot;)" table:display-list="unsorted" table:base-cell-address="'Gare'.L37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35" table:condition="oooc:cell-content-is-in-list([Gare.'Scelta Contraente'!$A$1:Gare.$A$18])" table:display-list="unsorted" table:base-cell-address="'Gare'.F38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36" table:condition="oooc:cell-content-is-in-list([Gare.Ruolo!$A$1:Gare.$A$5])" table:display-list="unsorted" table:base-cell-address="'Gare'.K38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37" table:condition="oooc:cell-content-is-in-list(&quot;SI&quot;;&quot;NO&quot;)" table:display-list="unsorted" table:base-cell-address="'Gare'.L38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38" table:condition="oooc:cell-content-is-in-list([Gare.'Scelta Contraente'!$A$1:Gare.$A$18])" table:display-list="unsorted" table:base-cell-address="'Gare'.F38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39" table:condition="oooc:cell-content-is-in-list([Gare.Ruolo!$A$1:Gare.$A$5])" table:display-list="unsorted" table:base-cell-address="'Gare'.K38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40" table:condition="oooc:cell-content-is-in-list(&quot;SI&quot;;&quot;NO&quot;)" table:display-list="unsorted" table:base-cell-address="'Gare'.L38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41" table:condition="oooc:cell-content-is-in-list([Gare.'Scelta Contraente'!$A$1:Gare.$A$18])" table:display-list="unsorted" table:base-cell-address="'Gare'.F38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42" table:condition="oooc:cell-content-is-in-list([Gare.Ruolo!$A$1:Gare.$A$5])" table:display-list="unsorted" table:base-cell-address="'Gare'.K38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43" table:condition="oooc:cell-content-is-in-list(&quot;SI&quot;;&quot;NO&quot;)" table:display-list="unsorted" table:base-cell-address="'Gare'.L38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44" table:condition="oooc:cell-content-is-in-list([Gare.'Scelta Contraente'!$A$1:Gare.$A$18])" table:display-list="unsorted" table:base-cell-address="'Gare'.F38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45" table:condition="oooc:cell-content-is-in-list([Gare.Ruolo!$A$1:Gare.$A$5])" table:display-list="unsorted" table:base-cell-address="'Gare'.K38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46" table:condition="oooc:cell-content-is-in-list(&quot;SI&quot;;&quot;NO&quot;)" table:display-list="unsorted" table:base-cell-address="'Gare'.L38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47" table:condition="oooc:cell-content-is-in-list([Gare.'Scelta Contraente'!$A$1:Gare.$A$18])" table:display-list="unsorted" table:base-cell-address="'Gare'.F38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48" table:condition="oooc:cell-content-is-in-list([Gare.Ruolo!$A$1:Gare.$A$5])" table:display-list="unsorted" table:base-cell-address="'Gare'.K38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49" table:condition="oooc:cell-content-is-in-list(&quot;SI&quot;;&quot;NO&quot;)" table:display-list="unsorted" table:base-cell-address="'Gare'.L38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50" table:condition="oooc:cell-content-is-in-list([Gare.'Scelta Contraente'!$A$1:Gare.$A$18])" table:display-list="unsorted" table:base-cell-address="'Gare'.F38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51" table:condition="oooc:cell-content-is-in-list([Gare.Ruolo!$A$1:Gare.$A$5])" table:display-list="unsorted" table:base-cell-address="'Gare'.K38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52" table:condition="oooc:cell-content-is-in-list(&quot;SI&quot;;&quot;NO&quot;)" table:display-list="unsorted" table:base-cell-address="'Gare'.L38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53" table:condition="oooc:cell-content-is-in-list([Gare.'Scelta Contraente'!$A$1:Gare.$A$18])" table:display-list="unsorted" table:base-cell-address="'Gare'.F38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54" table:condition="oooc:cell-content-is-in-list([Gare.Ruolo!$A$1:Gare.$A$5])" table:display-list="unsorted" table:base-cell-address="'Gare'.K38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55" table:condition="oooc:cell-content-is-in-list(&quot;SI&quot;;&quot;NO&quot;)" table:display-list="unsorted" table:base-cell-address="'Gare'.L38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56" table:condition="oooc:cell-content-is-in-list([Gare.'Scelta Contraente'!$A$1:Gare.$A$18])" table:display-list="unsorted" table:base-cell-address="'Gare'.F38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57" table:condition="oooc:cell-content-is-in-list([Gare.Ruolo!$A$1:Gare.$A$5])" table:display-list="unsorted" table:base-cell-address="'Gare'.K38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58" table:condition="oooc:cell-content-is-in-list(&quot;SI&quot;;&quot;NO&quot;)" table:display-list="unsorted" table:base-cell-address="'Gare'.L38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59" table:condition="oooc:cell-content-is-in-list([Gare.'Scelta Contraente'!$A$1:Gare.$A$18])" table:display-list="unsorted" table:base-cell-address="'Gare'.F38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60" table:condition="oooc:cell-content-is-in-list([Gare.Ruolo!$A$1:Gare.$A$5])" table:display-list="unsorted" table:base-cell-address="'Gare'.K38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61" table:condition="oooc:cell-content-is-in-list(&quot;SI&quot;;&quot;NO&quot;)" table:display-list="unsorted" table:base-cell-address="'Gare'.L38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62" table:condition="oooc:cell-content-is-in-list([Gare.'Scelta Contraente'!$A$1:Gare.$A$18])" table:display-list="unsorted" table:base-cell-address="'Gare'.F38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63" table:condition="oooc:cell-content-is-in-list([Gare.Ruolo!$A$1:Gare.$A$5])" table:display-list="unsorted" table:base-cell-address="'Gare'.K38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64" table:condition="oooc:cell-content-is-in-list(&quot;SI&quot;;&quot;NO&quot;)" table:display-list="unsorted" table:base-cell-address="'Gare'.L38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65" table:condition="oooc:cell-content-is-in-list([Gare.'Scelta Contraente'!$A$1:Gare.$A$18])" table:display-list="unsorted" table:base-cell-address="'Gare'.F39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66" table:condition="oooc:cell-content-is-in-list([Gare.Ruolo!$A$1:Gare.$A$5])" table:display-list="unsorted" table:base-cell-address="'Gare'.K39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67" table:condition="oooc:cell-content-is-in-list(&quot;SI&quot;;&quot;NO&quot;)" table:display-list="unsorted" table:base-cell-address="'Gare'.L39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68" table:condition="oooc:cell-content-is-in-list([Gare.'Scelta Contraente'!$A$1:Gare.$A$18])" table:display-list="unsorted" table:base-cell-address="'Gare'.F39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69" table:condition="oooc:cell-content-is-in-list([Gare.Ruolo!$A$1:Gare.$A$5])" table:display-list="unsorted" table:base-cell-address="'Gare'.K39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70" table:condition="oooc:cell-content-is-in-list(&quot;SI&quot;;&quot;NO&quot;)" table:display-list="unsorted" table:base-cell-address="'Gare'.L39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71" table:condition="oooc:cell-content-is-in-list([Gare.'Scelta Contraente'!$A$1:Gare.$A$18])" table:display-list="unsorted" table:base-cell-address="'Gare'.F39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72" table:condition="oooc:cell-content-is-in-list([Gare.Ruolo!$A$1:Gare.$A$5])" table:display-list="unsorted" table:base-cell-address="'Gare'.K39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73" table:condition="oooc:cell-content-is-in-list(&quot;SI&quot;;&quot;NO&quot;)" table:display-list="unsorted" table:base-cell-address="'Gare'.L39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74" table:condition="oooc:cell-content-is-in-list([Gare.'Scelta Contraente'!$A$1:Gare.$A$18])" table:display-list="unsorted" table:base-cell-address="'Gare'.F39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75" table:condition="oooc:cell-content-is-in-list([Gare.Ruolo!$A$1:Gare.$A$5])" table:display-list="unsorted" table:base-cell-address="'Gare'.K39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76" table:condition="oooc:cell-content-is-in-list(&quot;SI&quot;;&quot;NO&quot;)" table:display-list="unsorted" table:base-cell-address="'Gare'.L39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77" table:condition="oooc:cell-content-is-in-list([Gare.'Scelta Contraente'!$A$1:Gare.$A$18])" table:display-list="unsorted" table:base-cell-address="'Gare'.F39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78" table:condition="oooc:cell-content-is-in-list([Gare.Ruolo!$A$1:Gare.$A$5])" table:display-list="unsorted" table:base-cell-address="'Gare'.K39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79" table:condition="oooc:cell-content-is-in-list(&quot;SI&quot;;&quot;NO&quot;)" table:display-list="unsorted" table:base-cell-address="'Gare'.L39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80" table:condition="oooc:cell-content-is-in-list([Gare.'Scelta Contraente'!$A$1:Gare.$A$18])" table:display-list="unsorted" table:base-cell-address="'Gare'.F39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81" table:condition="oooc:cell-content-is-in-list([Gare.Ruolo!$A$1:Gare.$A$5])" table:display-list="unsorted" table:base-cell-address="'Gare'.K39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82" table:condition="oooc:cell-content-is-in-list(&quot;SI&quot;;&quot;NO&quot;)" table:display-list="unsorted" table:base-cell-address="'Gare'.L39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83" table:condition="oooc:cell-content-is-in-list([Gare.'Scelta Contraente'!$A$1:Gare.$A$18])" table:display-list="unsorted" table:base-cell-address="'Gare'.F39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84" table:condition="oooc:cell-content-is-in-list([Gare.Ruolo!$A$1:Gare.$A$5])" table:display-list="unsorted" table:base-cell-address="'Gare'.K39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85" table:condition="oooc:cell-content-is-in-list(&quot;SI&quot;;&quot;NO&quot;)" table:display-list="unsorted" table:base-cell-address="'Gare'.L39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86" table:condition="oooc:cell-content-is-in-list([Gare.'Scelta Contraente'!$A$1:Gare.$A$18])" table:display-list="unsorted" table:base-cell-address="'Gare'.F39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87" table:condition="oooc:cell-content-is-in-list([Gare.Ruolo!$A$1:Gare.$A$5])" table:display-list="unsorted" table:base-cell-address="'Gare'.K39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88" table:condition="oooc:cell-content-is-in-list(&quot;SI&quot;;&quot;NO&quot;)" table:display-list="unsorted" table:base-cell-address="'Gare'.L39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89" table:condition="oooc:cell-content-is-in-list([Gare.'Scelta Contraente'!$A$1:Gare.$A$18])" table:display-list="unsorted" table:base-cell-address="'Gare'.F39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90" table:condition="oooc:cell-content-is-in-list([Gare.Ruolo!$A$1:Gare.$A$5])" table:display-list="unsorted" table:base-cell-address="'Gare'.K39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91" table:condition="oooc:cell-content-is-in-list(&quot;SI&quot;;&quot;NO&quot;)" table:display-list="unsorted" table:base-cell-address="'Gare'.L39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92" table:condition="oooc:cell-content-is-in-list([Gare.'Scelta Contraente'!$A$1:Gare.$A$18])" table:display-list="unsorted" table:base-cell-address="'Gare'.F39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93" table:condition="oooc:cell-content-is-in-list([Gare.Ruolo!$A$1:Gare.$A$5])" table:display-list="unsorted" table:base-cell-address="'Gare'.K39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94" table:condition="oooc:cell-content-is-in-list(&quot;SI&quot;;&quot;NO&quot;)" table:display-list="unsorted" table:base-cell-address="'Gare'.L39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95" table:condition="oooc:cell-content-is-in-list([Gare.'Scelta Contraente'!$A$1:Gare.$A$18])" table:display-list="unsorted" table:base-cell-address="'Gare'.F40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96" table:condition="oooc:cell-content-is-in-list([Gare.Ruolo!$A$1:Gare.$A$5])" table:display-list="unsorted" table:base-cell-address="'Gare'.K40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197" table:condition="oooc:cell-content-is-in-list(&quot;SI&quot;;&quot;NO&quot;)" table:display-list="unsorted" table:base-cell-address="'Gare'.L40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198" table:condition="oooc:cell-content-is-in-list([Gare.'Scelta Contraente'!$A$1:Gare.$A$18])" table:display-list="unsorted" table:base-cell-address="'Gare'.F40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199" table:condition="oooc:cell-content-is-in-list([Gare.Ruolo!$A$1:Gare.$A$5])" table:display-list="unsorted" table:base-cell-address="'Gare'.K40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00" table:condition="oooc:cell-content-is-in-list(&quot;SI&quot;;&quot;NO&quot;)" table:display-list="unsorted" table:base-cell-address="'Gare'.L40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01" table:condition="oooc:cell-content-is-in-list([Gare.'Scelta Contraente'!$A$1:Gare.$A$18])" table:display-list="unsorted" table:base-cell-address="'Gare'.F40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02" table:condition="oooc:cell-content-is-in-list([Gare.Ruolo!$A$1:Gare.$A$5])" table:display-list="unsorted" table:base-cell-address="'Gare'.K40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03" table:condition="oooc:cell-content-is-in-list(&quot;SI&quot;;&quot;NO&quot;)" table:display-list="unsorted" table:base-cell-address="'Gare'.L40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04" table:condition="oooc:cell-content-is-in-list([Gare.'Scelta Contraente'!$A$1:Gare.$A$18])" table:display-list="unsorted" table:base-cell-address="'Gare'.F40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05" table:condition="oooc:cell-content-is-in-list([Gare.Ruolo!$A$1:Gare.$A$5])" table:display-list="unsorted" table:base-cell-address="'Gare'.K40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06" table:condition="oooc:cell-content-is-in-list(&quot;SI&quot;;&quot;NO&quot;)" table:display-list="unsorted" table:base-cell-address="'Gare'.L40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07" table:condition="oooc:cell-content-is-in-list([Gare.'Scelta Contraente'!$A$1:Gare.$A$18])" table:display-list="unsorted" table:base-cell-address="'Gare'.F40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08" table:condition="oooc:cell-content-is-in-list([Gare.Ruolo!$A$1:Gare.$A$5])" table:display-list="unsorted" table:base-cell-address="'Gare'.K40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09" table:condition="oooc:cell-content-is-in-list(&quot;SI&quot;;&quot;NO&quot;)" table:display-list="unsorted" table:base-cell-address="'Gare'.L40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10" table:condition="oooc:cell-content-is-in-list([Gare.'Scelta Contraente'!$A$1:Gare.$A$18])" table:display-list="unsorted" table:base-cell-address="'Gare'.F40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11" table:condition="oooc:cell-content-is-in-list([Gare.Ruolo!$A$1:Gare.$A$5])" table:display-list="unsorted" table:base-cell-address="'Gare'.K40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12" table:condition="oooc:cell-content-is-in-list(&quot;SI&quot;;&quot;NO&quot;)" table:display-list="unsorted" table:base-cell-address="'Gare'.L40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13" table:condition="oooc:cell-content-is-in-list([Gare.'Scelta Contraente'!$A$1:Gare.$A$18])" table:display-list="unsorted" table:base-cell-address="'Gare'.F40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14" table:condition="oooc:cell-content-is-in-list([Gare.Ruolo!$A$1:Gare.$A$5])" table:display-list="unsorted" table:base-cell-address="'Gare'.K40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15" table:condition="oooc:cell-content-is-in-list(&quot;SI&quot;;&quot;NO&quot;)" table:display-list="unsorted" table:base-cell-address="'Gare'.L40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16" table:condition="oooc:cell-content-is-in-list([Gare.'Scelta Contraente'!$A$1:Gare.$A$18])" table:display-list="unsorted" table:base-cell-address="'Gare'.F40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17" table:condition="oooc:cell-content-is-in-list([Gare.Ruolo!$A$1:Gare.$A$5])" table:display-list="unsorted" table:base-cell-address="'Gare'.K40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18" table:condition="oooc:cell-content-is-in-list(&quot;SI&quot;;&quot;NO&quot;)" table:display-list="unsorted" table:base-cell-address="'Gare'.L40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19" table:condition="oooc:cell-content-is-in-list([Gare.'Scelta Contraente'!$A$1:Gare.$A$18])" table:display-list="unsorted" table:base-cell-address="'Gare'.F40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20" table:condition="oooc:cell-content-is-in-list([Gare.Ruolo!$A$1:Gare.$A$5])" table:display-list="unsorted" table:base-cell-address="'Gare'.K40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21" table:condition="oooc:cell-content-is-in-list(&quot;SI&quot;;&quot;NO&quot;)" table:display-list="unsorted" table:base-cell-address="'Gare'.L40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22" table:condition="oooc:cell-content-is-in-list([Gare.'Scelta Contraente'!$A$1:Gare.$A$18])" table:display-list="unsorted" table:base-cell-address="'Gare'.F40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23" table:condition="oooc:cell-content-is-in-list([Gare.Ruolo!$A$1:Gare.$A$5])" table:display-list="unsorted" table:base-cell-address="'Gare'.K40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24" table:condition="oooc:cell-content-is-in-list(&quot;SI&quot;;&quot;NO&quot;)" table:display-list="unsorted" table:base-cell-address="'Gare'.L40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25" table:condition="oooc:cell-content-is-in-list([Gare.'Scelta Contraente'!$A$1:Gare.$A$18])" table:display-list="unsorted" table:base-cell-address="'Gare'.F41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26" table:condition="oooc:cell-content-is-in-list([Gare.Ruolo!$A$1:Gare.$A$5])" table:display-list="unsorted" table:base-cell-address="'Gare'.K41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27" table:condition="oooc:cell-content-is-in-list(&quot;SI&quot;;&quot;NO&quot;)" table:display-list="unsorted" table:base-cell-address="'Gare'.L41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28" table:condition="oooc:cell-content-is-in-list([Gare.'Scelta Contraente'!$A$1:Gare.$A$18])" table:display-list="unsorted" table:base-cell-address="'Gare'.F41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29" table:condition="oooc:cell-content-is-in-list([Gare.Ruolo!$A$1:Gare.$A$5])" table:display-list="unsorted" table:base-cell-address="'Gare'.K41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30" table:condition="oooc:cell-content-is-in-list(&quot;SI&quot;;&quot;NO&quot;)" table:display-list="unsorted" table:base-cell-address="'Gare'.L41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31" table:condition="oooc:cell-content-is-in-list([Gare.'Scelta Contraente'!$A$1:Gare.$A$18])" table:display-list="unsorted" table:base-cell-address="'Gare'.F41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32" table:condition="oooc:cell-content-is-in-list([Gare.Ruolo!$A$1:Gare.$A$5])" table:display-list="unsorted" table:base-cell-address="'Gare'.K41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33" table:condition="oooc:cell-content-is-in-list(&quot;SI&quot;;&quot;NO&quot;)" table:display-list="unsorted" table:base-cell-address="'Gare'.L41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34" table:condition="oooc:cell-content-is-in-list([Gare.'Scelta Contraente'!$A$1:Gare.$A$18])" table:display-list="unsorted" table:base-cell-address="'Gare'.F41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35" table:condition="oooc:cell-content-is-in-list([Gare.Ruolo!$A$1:Gare.$A$5])" table:display-list="unsorted" table:base-cell-address="'Gare'.K41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36" table:condition="oooc:cell-content-is-in-list(&quot;SI&quot;;&quot;NO&quot;)" table:display-list="unsorted" table:base-cell-address="'Gare'.L41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37" table:condition="oooc:cell-content-is-in-list([Gare.'Scelta Contraente'!$A$1:Gare.$A$18])" table:display-list="unsorted" table:base-cell-address="'Gare'.F41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38" table:condition="oooc:cell-content-is-in-list([Gare.Ruolo!$A$1:Gare.$A$5])" table:display-list="unsorted" table:base-cell-address="'Gare'.K41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39" table:condition="oooc:cell-content-is-in-list(&quot;SI&quot;;&quot;NO&quot;)" table:display-list="unsorted" table:base-cell-address="'Gare'.L41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40" table:condition="oooc:cell-content-is-in-list([Gare.'Scelta Contraente'!$A$1:Gare.$A$18])" table:display-list="unsorted" table:base-cell-address="'Gare'.F41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41" table:condition="oooc:cell-content-is-in-list([Gare.Ruolo!$A$1:Gare.$A$5])" table:display-list="unsorted" table:base-cell-address="'Gare'.K41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42" table:condition="oooc:cell-content-is-in-list(&quot;SI&quot;;&quot;NO&quot;)" table:display-list="unsorted" table:base-cell-address="'Gare'.L41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43" table:condition="oooc:cell-content-is-in-list([Gare.'Scelta Contraente'!$A$1:Gare.$A$18])" table:display-list="unsorted" table:base-cell-address="'Gare'.F41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44" table:condition="oooc:cell-content-is-in-list([Gare.Ruolo!$A$1:Gare.$A$5])" table:display-list="unsorted" table:base-cell-address="'Gare'.K41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45" table:condition="oooc:cell-content-is-in-list(&quot;SI&quot;;&quot;NO&quot;)" table:display-list="unsorted" table:base-cell-address="'Gare'.L41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46" table:condition="oooc:cell-content-is-in-list([Gare.'Scelta Contraente'!$A$1:Gare.$A$18])" table:display-list="unsorted" table:base-cell-address="'Gare'.F41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47" table:condition="oooc:cell-content-is-in-list([Gare.Ruolo!$A$1:Gare.$A$5])" table:display-list="unsorted" table:base-cell-address="'Gare'.K41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48" table:condition="oooc:cell-content-is-in-list(&quot;SI&quot;;&quot;NO&quot;)" table:display-list="unsorted" table:base-cell-address="'Gare'.L41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49" table:condition="oooc:cell-content-is-in-list([Gare.'Scelta Contraente'!$A$1:Gare.$A$18])" table:display-list="unsorted" table:base-cell-address="'Gare'.F41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50" table:condition="oooc:cell-content-is-in-list([Gare.Ruolo!$A$1:Gare.$A$5])" table:display-list="unsorted" table:base-cell-address="'Gare'.K41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51" table:condition="oooc:cell-content-is-in-list(&quot;SI&quot;;&quot;NO&quot;)" table:display-list="unsorted" table:base-cell-address="'Gare'.L41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52" table:condition="oooc:cell-content-is-in-list([Gare.'Scelta Contraente'!$A$1:Gare.$A$18])" table:display-list="unsorted" table:base-cell-address="'Gare'.F41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53" table:condition="oooc:cell-content-is-in-list([Gare.Ruolo!$A$1:Gare.$A$5])" table:display-list="unsorted" table:base-cell-address="'Gare'.K41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54" table:condition="oooc:cell-content-is-in-list(&quot;SI&quot;;&quot;NO&quot;)" table:display-list="unsorted" table:base-cell-address="'Gare'.L41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55" table:condition="oooc:cell-content-is-in-list([Gare.'Scelta Contraente'!$A$1:Gare.$A$18])" table:display-list="unsorted" table:base-cell-address="'Gare'.F42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56" table:condition="oooc:cell-content-is-in-list([Gare.Ruolo!$A$1:Gare.$A$5])" table:display-list="unsorted" table:base-cell-address="'Gare'.K42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57" table:condition="oooc:cell-content-is-in-list(&quot;SI&quot;;&quot;NO&quot;)" table:display-list="unsorted" table:base-cell-address="'Gare'.L42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58" table:condition="oooc:cell-content-is-in-list([Gare.'Scelta Contraente'!$A$1:Gare.$A$18])" table:display-list="unsorted" table:base-cell-address="'Gare'.F42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59" table:condition="oooc:cell-content-is-in-list([Gare.Ruolo!$A$1:Gare.$A$5])" table:display-list="unsorted" table:base-cell-address="'Gare'.K42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60" table:condition="oooc:cell-content-is-in-list(&quot;SI&quot;;&quot;NO&quot;)" table:display-list="unsorted" table:base-cell-address="'Gare'.L42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61" table:condition="oooc:cell-content-is-in-list([Gare.'Scelta Contraente'!$A$1:Gare.$A$18])" table:display-list="unsorted" table:base-cell-address="'Gare'.F42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62" table:condition="oooc:cell-content-is-in-list([Gare.Ruolo!$A$1:Gare.$A$5])" table:display-list="unsorted" table:base-cell-address="'Gare'.K42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63" table:condition="oooc:cell-content-is-in-list(&quot;SI&quot;;&quot;NO&quot;)" table:display-list="unsorted" table:base-cell-address="'Gare'.L42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64" table:condition="oooc:cell-content-is-in-list([Gare.'Scelta Contraente'!$A$1:Gare.$A$18])" table:display-list="unsorted" table:base-cell-address="'Gare'.F42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65" table:condition="oooc:cell-content-is-in-list([Gare.Ruolo!$A$1:Gare.$A$5])" table:display-list="unsorted" table:base-cell-address="'Gare'.K42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66" table:condition="oooc:cell-content-is-in-list(&quot;SI&quot;;&quot;NO&quot;)" table:display-list="unsorted" table:base-cell-address="'Gare'.L42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67" table:condition="oooc:cell-content-is-in-list([Gare.'Scelta Contraente'!$A$1:Gare.$A$18])" table:display-list="unsorted" table:base-cell-address="'Gare'.F42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68" table:condition="oooc:cell-content-is-in-list([Gare.Ruolo!$A$1:Gare.$A$5])" table:display-list="unsorted" table:base-cell-address="'Gare'.K42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69" table:condition="oooc:cell-content-is-in-list(&quot;SI&quot;;&quot;NO&quot;)" table:display-list="unsorted" table:base-cell-address="'Gare'.L42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70" table:condition="oooc:cell-content-is-in-list([Gare.'Scelta Contraente'!$A$1:Gare.$A$18])" table:display-list="unsorted" table:base-cell-address="'Gare'.F42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71" table:condition="oooc:cell-content-is-in-list([Gare.Ruolo!$A$1:Gare.$A$5])" table:display-list="unsorted" table:base-cell-address="'Gare'.K42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72" table:condition="oooc:cell-content-is-in-list(&quot;SI&quot;;&quot;NO&quot;)" table:display-list="unsorted" table:base-cell-address="'Gare'.L42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73" table:condition="oooc:cell-content-is-in-list([Gare.'Scelta Contraente'!$A$1:Gare.$A$18])" table:display-list="unsorted" table:base-cell-address="'Gare'.F42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74" table:condition="oooc:cell-content-is-in-list([Gare.Ruolo!$A$1:Gare.$A$5])" table:display-list="unsorted" table:base-cell-address="'Gare'.K42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75" table:condition="oooc:cell-content-is-in-list(&quot;SI&quot;;&quot;NO&quot;)" table:display-list="unsorted" table:base-cell-address="'Gare'.L42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76" table:condition="oooc:cell-content-is-in-list([Gare.'Scelta Contraente'!$A$1:Gare.$A$18])" table:display-list="unsorted" table:base-cell-address="'Gare'.F42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77" table:condition="oooc:cell-content-is-in-list([Gare.Ruolo!$A$1:Gare.$A$5])" table:display-list="unsorted" table:base-cell-address="'Gare'.K42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78" table:condition="oooc:cell-content-is-in-list(&quot;SI&quot;;&quot;NO&quot;)" table:display-list="unsorted" table:base-cell-address="'Gare'.L42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79" table:condition="oooc:cell-content-is-in-list([Gare.'Scelta Contraente'!$A$1:Gare.$A$18])" table:display-list="unsorted" table:base-cell-address="'Gare'.F42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80" table:condition="oooc:cell-content-is-in-list([Gare.Ruolo!$A$1:Gare.$A$5])" table:display-list="unsorted" table:base-cell-address="'Gare'.K42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81" table:condition="oooc:cell-content-is-in-list(&quot;SI&quot;;&quot;NO&quot;)" table:display-list="unsorted" table:base-cell-address="'Gare'.L42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82" table:condition="oooc:cell-content-is-in-list([Gare.'Scelta Contraente'!$A$1:Gare.$A$18])" table:display-list="unsorted" table:base-cell-address="'Gare'.F42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83" table:condition="oooc:cell-content-is-in-list([Gare.Ruolo!$A$1:Gare.$A$5])" table:display-list="unsorted" table:base-cell-address="'Gare'.K42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84" table:condition="oooc:cell-content-is-in-list(&quot;SI&quot;;&quot;NO&quot;)" table:display-list="unsorted" table:base-cell-address="'Gare'.L42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85" table:condition="oooc:cell-content-is-in-list([Gare.'Scelta Contraente'!$A$1:Gare.$A$18])" table:display-list="unsorted" table:base-cell-address="'Gare'.F43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86" table:condition="oooc:cell-content-is-in-list([Gare.Ruolo!$A$1:Gare.$A$5])" table:display-list="unsorted" table:base-cell-address="'Gare'.K43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87" table:condition="oooc:cell-content-is-in-list(&quot;SI&quot;;&quot;NO&quot;)" table:display-list="unsorted" table:base-cell-address="'Gare'.L43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88" table:condition="oooc:cell-content-is-in-list([Gare.'Scelta Contraente'!$A$1:Gare.$A$18])" table:display-list="unsorted" table:base-cell-address="'Gare'.F43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89" table:condition="oooc:cell-content-is-in-list([Gare.Ruolo!$A$1:Gare.$A$5])" table:display-list="unsorted" table:base-cell-address="'Gare'.K43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90" table:condition="oooc:cell-content-is-in-list(&quot;SI&quot;;&quot;NO&quot;)" table:display-list="unsorted" table:base-cell-address="'Gare'.L43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91" table:condition="oooc:cell-content-is-in-list([Gare.'Scelta Contraente'!$A$1:Gare.$A$18])" table:display-list="unsorted" table:base-cell-address="'Gare'.F43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92" table:condition="oooc:cell-content-is-in-list([Gare.Ruolo!$A$1:Gare.$A$5])" table:display-list="unsorted" table:base-cell-address="'Gare'.K43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93" table:condition="oooc:cell-content-is-in-list(&quot;SI&quot;;&quot;NO&quot;)" table:display-list="unsorted" table:base-cell-address="'Gare'.L43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94" table:condition="oooc:cell-content-is-in-list([Gare.'Scelta Contraente'!$A$1:Gare.$A$18])" table:display-list="unsorted" table:base-cell-address="'Gare'.F43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95" table:condition="oooc:cell-content-is-in-list([Gare.Ruolo!$A$1:Gare.$A$5])" table:display-list="unsorted" table:base-cell-address="'Gare'.K43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96" table:condition="oooc:cell-content-is-in-list(&quot;SI&quot;;&quot;NO&quot;)" table:display-list="unsorted" table:base-cell-address="'Gare'.L43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297" table:condition="oooc:cell-content-is-in-list([Gare.'Scelta Contraente'!$A$1:Gare.$A$18])" table:display-list="unsorted" table:base-cell-address="'Gare'.F43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298" table:condition="oooc:cell-content-is-in-list([Gare.Ruolo!$A$1:Gare.$A$5])" table:display-list="unsorted" table:base-cell-address="'Gare'.K43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299" table:condition="oooc:cell-content-is-in-list(&quot;SI&quot;;&quot;NO&quot;)" table:display-list="unsorted" table:base-cell-address="'Gare'.L43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00" table:condition="oooc:cell-content-is-in-list([Gare.'Scelta Contraente'!$A$1:Gare.$A$18])" table:display-list="unsorted" table:base-cell-address="'Gare'.F43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01" table:condition="oooc:cell-content-is-in-list([Gare.Ruolo!$A$1:Gare.$A$5])" table:display-list="unsorted" table:base-cell-address="'Gare'.K43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02" table:condition="oooc:cell-content-is-in-list(&quot;SI&quot;;&quot;NO&quot;)" table:display-list="unsorted" table:base-cell-address="'Gare'.L43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03" table:condition="oooc:cell-content-is-in-list([Gare.'Scelta Contraente'!$A$1:Gare.$A$18])" table:display-list="unsorted" table:base-cell-address="'Gare'.F43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04" table:condition="oooc:cell-content-is-in-list([Gare.Ruolo!$A$1:Gare.$A$5])" table:display-list="unsorted" table:base-cell-address="'Gare'.K43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05" table:condition="oooc:cell-content-is-in-list(&quot;SI&quot;;&quot;NO&quot;)" table:display-list="unsorted" table:base-cell-address="'Gare'.L43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06" table:condition="oooc:cell-content-is-in-list([Gare.'Scelta Contraente'!$A$1:Gare.$A$18])" table:display-list="unsorted" table:base-cell-address="'Gare'.F43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07" table:condition="oooc:cell-content-is-in-list([Gare.Ruolo!$A$1:Gare.$A$5])" table:display-list="unsorted" table:base-cell-address="'Gare'.K43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08" table:condition="oooc:cell-content-is-in-list(&quot;SI&quot;;&quot;NO&quot;)" table:display-list="unsorted" table:base-cell-address="'Gare'.L43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09" table:condition="oooc:cell-content-is-in-list([Gare.'Scelta Contraente'!$A$1:Gare.$A$18])" table:display-list="unsorted" table:base-cell-address="'Gare'.F43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10" table:condition="oooc:cell-content-is-in-list([Gare.Ruolo!$A$1:Gare.$A$5])" table:display-list="unsorted" table:base-cell-address="'Gare'.K43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11" table:condition="oooc:cell-content-is-in-list(&quot;SI&quot;;&quot;NO&quot;)" table:display-list="unsorted" table:base-cell-address="'Gare'.L43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12" table:condition="oooc:cell-content-is-in-list([Gare.'Scelta Contraente'!$A$1:Gare.$A$18])" table:display-list="unsorted" table:base-cell-address="'Gare'.F43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13" table:condition="oooc:cell-content-is-in-list([Gare.Ruolo!$A$1:Gare.$A$5])" table:display-list="unsorted" table:base-cell-address="'Gare'.K43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14" table:condition="oooc:cell-content-is-in-list(&quot;SI&quot;;&quot;NO&quot;)" table:display-list="unsorted" table:base-cell-address="'Gare'.L43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15" table:condition="oooc:cell-content-is-in-list([Gare.'Scelta Contraente'!$A$1:Gare.$A$18])" table:display-list="unsorted" table:base-cell-address="'Gare'.F44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16" table:condition="oooc:cell-content-is-in-list([Gare.Ruolo!$A$1:Gare.$A$5])" table:display-list="unsorted" table:base-cell-address="'Gare'.K44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17" table:condition="oooc:cell-content-is-in-list(&quot;SI&quot;;&quot;NO&quot;)" table:display-list="unsorted" table:base-cell-address="'Gare'.L44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18" table:condition="oooc:cell-content-is-in-list([Gare.'Scelta Contraente'!$A$1:Gare.$A$18])" table:display-list="unsorted" table:base-cell-address="'Gare'.F44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19" table:condition="oooc:cell-content-is-in-list([Gare.Ruolo!$A$1:Gare.$A$5])" table:display-list="unsorted" table:base-cell-address="'Gare'.K44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20" table:condition="oooc:cell-content-is-in-list(&quot;SI&quot;;&quot;NO&quot;)" table:display-list="unsorted" table:base-cell-address="'Gare'.L44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21" table:condition="oooc:cell-content-is-in-list([Gare.'Scelta Contraente'!$A$1:Gare.$A$18])" table:display-list="unsorted" table:base-cell-address="'Gare'.F44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22" table:condition="oooc:cell-content-is-in-list([Gare.Ruolo!$A$1:Gare.$A$5])" table:display-list="unsorted" table:base-cell-address="'Gare'.K44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23" table:condition="oooc:cell-content-is-in-list(&quot;SI&quot;;&quot;NO&quot;)" table:display-list="unsorted" table:base-cell-address="'Gare'.L44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24" table:condition="oooc:cell-content-is-in-list([Gare.'Scelta Contraente'!$A$1:Gare.$A$18])" table:display-list="unsorted" table:base-cell-address="'Gare'.F44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25" table:condition="oooc:cell-content-is-in-list([Gare.Ruolo!$A$1:Gare.$A$5])" table:display-list="unsorted" table:base-cell-address="'Gare'.K44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26" table:condition="oooc:cell-content-is-in-list(&quot;SI&quot;;&quot;NO&quot;)" table:display-list="unsorted" table:base-cell-address="'Gare'.L44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27" table:condition="oooc:cell-content-is-in-list([Gare.'Scelta Contraente'!$A$1:Gare.$A$18])" table:display-list="unsorted" table:base-cell-address="'Gare'.F44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28" table:condition="oooc:cell-content-is-in-list([Gare.Ruolo!$A$1:Gare.$A$5])" table:display-list="unsorted" table:base-cell-address="'Gare'.K44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29" table:condition="oooc:cell-content-is-in-list(&quot;SI&quot;;&quot;NO&quot;)" table:display-list="unsorted" table:base-cell-address="'Gare'.L44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30" table:condition="oooc:cell-content-is-in-list([Gare.'Scelta Contraente'!$A$1:Gare.$A$18])" table:display-list="unsorted" table:base-cell-address="'Gare'.F44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31" table:condition="oooc:cell-content-is-in-list([Gare.Ruolo!$A$1:Gare.$A$5])" table:display-list="unsorted" table:base-cell-address="'Gare'.K44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32" table:condition="oooc:cell-content-is-in-list(&quot;SI&quot;;&quot;NO&quot;)" table:display-list="unsorted" table:base-cell-address="'Gare'.L44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33" table:condition="oooc:cell-content-is-in-list([Gare.'Scelta Contraente'!$A$1:Gare.$A$18])" table:display-list="unsorted" table:base-cell-address="'Gare'.F44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34" table:condition="oooc:cell-content-is-in-list([Gare.Ruolo!$A$1:Gare.$A$5])" table:display-list="unsorted" table:base-cell-address="'Gare'.K44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35" table:condition="oooc:cell-content-is-in-list(&quot;SI&quot;;&quot;NO&quot;)" table:display-list="unsorted" table:base-cell-address="'Gare'.L44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36" table:condition="oooc:cell-content-is-in-list([Gare.'Scelta Contraente'!$A$1:Gare.$A$18])" table:display-list="unsorted" table:base-cell-address="'Gare'.F44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37" table:condition="oooc:cell-content-is-in-list([Gare.Ruolo!$A$1:Gare.$A$5])" table:display-list="unsorted" table:base-cell-address="'Gare'.K44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38" table:condition="oooc:cell-content-is-in-list(&quot;SI&quot;;&quot;NO&quot;)" table:display-list="unsorted" table:base-cell-address="'Gare'.L44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39" table:condition="oooc:cell-content-is-in-list([Gare.'Scelta Contraente'!$A$1:Gare.$A$18])" table:display-list="unsorted" table:base-cell-address="'Gare'.F44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40" table:condition="oooc:cell-content-is-in-list([Gare.Ruolo!$A$1:Gare.$A$5])" table:display-list="unsorted" table:base-cell-address="'Gare'.K44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41" table:condition="oooc:cell-content-is-in-list(&quot;SI&quot;;&quot;NO&quot;)" table:display-list="unsorted" table:base-cell-address="'Gare'.L44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42" table:condition="oooc:cell-content-is-in-list([Gare.'Scelta Contraente'!$A$1:Gare.$A$18])" table:display-list="unsorted" table:base-cell-address="'Gare'.F44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43" table:condition="oooc:cell-content-is-in-list([Gare.Ruolo!$A$1:Gare.$A$5])" table:display-list="unsorted" table:base-cell-address="'Gare'.K44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44" table:condition="oooc:cell-content-is-in-list(&quot;SI&quot;;&quot;NO&quot;)" table:display-list="unsorted" table:base-cell-address="'Gare'.L44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45" table:condition="oooc:cell-content-is-in-list([Gare.'Scelta Contraente'!$A$1:Gare.$A$18])" table:display-list="unsorted" table:base-cell-address="'Gare'.F45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46" table:condition="oooc:cell-content-is-in-list([Gare.Ruolo!$A$1:Gare.$A$5])" table:display-list="unsorted" table:base-cell-address="'Gare'.K45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47" table:condition="oooc:cell-content-is-in-list(&quot;SI&quot;;&quot;NO&quot;)" table:display-list="unsorted" table:base-cell-address="'Gare'.L45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48" table:condition="oooc:cell-content-is-in-list([Gare.'Scelta Contraente'!$A$1:Gare.$A$18])" table:display-list="unsorted" table:base-cell-address="'Gare'.F45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49" table:condition="oooc:cell-content-is-in-list([Gare.Ruolo!$A$1:Gare.$A$5])" table:display-list="unsorted" table:base-cell-address="'Gare'.K45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50" table:condition="oooc:cell-content-is-in-list(&quot;SI&quot;;&quot;NO&quot;)" table:display-list="unsorted" table:base-cell-address="'Gare'.L45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51" table:condition="oooc:cell-content-is-in-list([Gare.'Scelta Contraente'!$A$1:Gare.$A$18])" table:display-list="unsorted" table:base-cell-address="'Gare'.F45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52" table:condition="oooc:cell-content-is-in-list([Gare.Ruolo!$A$1:Gare.$A$5])" table:display-list="unsorted" table:base-cell-address="'Gare'.K45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53" table:condition="oooc:cell-content-is-in-list(&quot;SI&quot;;&quot;NO&quot;)" table:display-list="unsorted" table:base-cell-address="'Gare'.L45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54" table:condition="oooc:cell-content-is-in-list([Gare.'Scelta Contraente'!$A$1:Gare.$A$18])" table:display-list="unsorted" table:base-cell-address="'Gare'.F45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55" table:condition="oooc:cell-content-is-in-list([Gare.Ruolo!$A$1:Gare.$A$5])" table:display-list="unsorted" table:base-cell-address="'Gare'.K45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56" table:condition="oooc:cell-content-is-in-list(&quot;SI&quot;;&quot;NO&quot;)" table:display-list="unsorted" table:base-cell-address="'Gare'.L45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57" table:condition="oooc:cell-content-is-in-list([Gare.'Scelta Contraente'!$A$1:Gare.$A$18])" table:display-list="unsorted" table:base-cell-address="'Gare'.F45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58" table:condition="oooc:cell-content-is-in-list([Gare.Ruolo!$A$1:Gare.$A$5])" table:display-list="unsorted" table:base-cell-address="'Gare'.K45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59" table:condition="oooc:cell-content-is-in-list(&quot;SI&quot;;&quot;NO&quot;)" table:display-list="unsorted" table:base-cell-address="'Gare'.L45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60" table:condition="oooc:cell-content-is-in-list([Gare.'Scelta Contraente'!$A$1:Gare.$A$18])" table:display-list="unsorted" table:base-cell-address="'Gare'.F45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61" table:condition="oooc:cell-content-is-in-list([Gare.Ruolo!$A$1:Gare.$A$5])" table:display-list="unsorted" table:base-cell-address="'Gare'.K45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62" table:condition="oooc:cell-content-is-in-list(&quot;SI&quot;;&quot;NO&quot;)" table:display-list="unsorted" table:base-cell-address="'Gare'.L45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63" table:condition="oooc:cell-content-is-in-list([Gare.'Scelta Contraente'!$A$1:Gare.$A$18])" table:display-list="unsorted" table:base-cell-address="'Gare'.F45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64" table:condition="oooc:cell-content-is-in-list([Gare.Ruolo!$A$1:Gare.$A$5])" table:display-list="unsorted" table:base-cell-address="'Gare'.K45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65" table:condition="oooc:cell-content-is-in-list(&quot;SI&quot;;&quot;NO&quot;)" table:display-list="unsorted" table:base-cell-address="'Gare'.L45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66" table:condition="oooc:cell-content-is-in-list([Gare.'Scelta Contraente'!$A$1:Gare.$A$18])" table:display-list="unsorted" table:base-cell-address="'Gare'.F45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67" table:condition="oooc:cell-content-is-in-list([Gare.Ruolo!$A$1:Gare.$A$5])" table:display-list="unsorted" table:base-cell-address="'Gare'.K45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68" table:condition="oooc:cell-content-is-in-list(&quot;SI&quot;;&quot;NO&quot;)" table:display-list="unsorted" table:base-cell-address="'Gare'.L45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69" table:condition="oooc:cell-content-is-in-list([Gare.'Scelta Contraente'!$A$1:Gare.$A$18])" table:display-list="unsorted" table:base-cell-address="'Gare'.F45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70" table:condition="oooc:cell-content-is-in-list([Gare.Ruolo!$A$1:Gare.$A$5])" table:display-list="unsorted" table:base-cell-address="'Gare'.K45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71" table:condition="oooc:cell-content-is-in-list(&quot;SI&quot;;&quot;NO&quot;)" table:display-list="unsorted" table:base-cell-address="'Gare'.L45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72" table:condition="oooc:cell-content-is-in-list([Gare.'Scelta Contraente'!$A$1:Gare.$A$18])" table:display-list="unsorted" table:base-cell-address="'Gare'.F45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73" table:condition="oooc:cell-content-is-in-list([Gare.Ruolo!$A$1:Gare.$A$5])" table:display-list="unsorted" table:base-cell-address="'Gare'.K45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74" table:condition="oooc:cell-content-is-in-list(&quot;SI&quot;;&quot;NO&quot;)" table:display-list="unsorted" table:base-cell-address="'Gare'.L45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75" table:condition="oooc:cell-content-is-in-list([Gare.'Scelta Contraente'!$A$1:Gare.$A$18])" table:display-list="unsorted" table:base-cell-address="'Gare'.F46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76" table:condition="oooc:cell-content-is-in-list([Gare.Ruolo!$A$1:Gare.$A$5])" table:display-list="unsorted" table:base-cell-address="'Gare'.K46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77" table:condition="oooc:cell-content-is-in-list(&quot;SI&quot;;&quot;NO&quot;)" table:display-list="unsorted" table:base-cell-address="'Gare'.L46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78" table:condition="oooc:cell-content-is-in-list([Gare.'Scelta Contraente'!$A$1:Gare.$A$18])" table:display-list="unsorted" table:base-cell-address="'Gare'.F46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79" table:condition="oooc:cell-content-is-in-list([Gare.Ruolo!$A$1:Gare.$A$5])" table:display-list="unsorted" table:base-cell-address="'Gare'.K46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80" table:condition="oooc:cell-content-is-in-list(&quot;SI&quot;;&quot;NO&quot;)" table:display-list="unsorted" table:base-cell-address="'Gare'.L46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81" table:condition="oooc:cell-content-is-in-list([Gare.'Scelta Contraente'!$A$1:Gare.$A$18])" table:display-list="unsorted" table:base-cell-address="'Gare'.F46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82" table:condition="oooc:cell-content-is-in-list([Gare.Ruolo!$A$1:Gare.$A$5])" table:display-list="unsorted" table:base-cell-address="'Gare'.K46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83" table:condition="oooc:cell-content-is-in-list(&quot;SI&quot;;&quot;NO&quot;)" table:display-list="unsorted" table:base-cell-address="'Gare'.L46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84" table:condition="oooc:cell-content-is-in-list([Gare.'Scelta Contraente'!$A$1:Gare.$A$18])" table:display-list="unsorted" table:base-cell-address="'Gare'.F46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85" table:condition="oooc:cell-content-is-in-list([Gare.Ruolo!$A$1:Gare.$A$5])" table:display-list="unsorted" table:base-cell-address="'Gare'.K46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86" table:condition="oooc:cell-content-is-in-list(&quot;SI&quot;;&quot;NO&quot;)" table:display-list="unsorted" table:base-cell-address="'Gare'.L46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87" table:condition="oooc:cell-content-is-in-list([Gare.'Scelta Contraente'!$A$1:Gare.$A$18])" table:display-list="unsorted" table:base-cell-address="'Gare'.F46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88" table:condition="oooc:cell-content-is-in-list([Gare.Ruolo!$A$1:Gare.$A$5])" table:display-list="unsorted" table:base-cell-address="'Gare'.K46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89" table:condition="oooc:cell-content-is-in-list(&quot;SI&quot;;&quot;NO&quot;)" table:display-list="unsorted" table:base-cell-address="'Gare'.L46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90" table:condition="oooc:cell-content-is-in-list([Gare.'Scelta Contraente'!$A$1:Gare.$A$18])" table:display-list="unsorted" table:base-cell-address="'Gare'.F46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91" table:condition="oooc:cell-content-is-in-list([Gare.Ruolo!$A$1:Gare.$A$5])" table:display-list="unsorted" table:base-cell-address="'Gare'.K46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92" table:condition="oooc:cell-content-is-in-list(&quot;SI&quot;;&quot;NO&quot;)" table:display-list="unsorted" table:base-cell-address="'Gare'.L46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93" table:condition="oooc:cell-content-is-in-list([Gare.'Scelta Contraente'!$A$1:Gare.$A$18])" table:display-list="unsorted" table:base-cell-address="'Gare'.F46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94" table:condition="oooc:cell-content-is-in-list([Gare.Ruolo!$A$1:Gare.$A$5])" table:display-list="unsorted" table:base-cell-address="'Gare'.K46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95" table:condition="oooc:cell-content-is-in-list(&quot;SI&quot;;&quot;NO&quot;)" table:display-list="unsorted" table:base-cell-address="'Gare'.L46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96" table:condition="oooc:cell-content-is-in-list([Gare.'Scelta Contraente'!$A$1:Gare.$A$18])" table:display-list="unsorted" table:base-cell-address="'Gare'.F46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397" table:condition="oooc:cell-content-is-in-list([Gare.Ruolo!$A$1:Gare.$A$5])" table:display-list="unsorted" table:base-cell-address="'Gare'.K46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398" table:condition="oooc:cell-content-is-in-list(&quot;SI&quot;;&quot;NO&quot;)" table:display-list="unsorted" table:base-cell-address="'Gare'.L46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399" table:condition="oooc:cell-content-is-in-list([Gare.'Scelta Contraente'!$A$1:Gare.$A$18])" table:display-list="unsorted" table:base-cell-address="'Gare'.F46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00" table:condition="oooc:cell-content-is-in-list([Gare.Ruolo!$A$1:Gare.$A$5])" table:display-list="unsorted" table:base-cell-address="'Gare'.K46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01" table:condition="oooc:cell-content-is-in-list(&quot;SI&quot;;&quot;NO&quot;)" table:display-list="unsorted" table:base-cell-address="'Gare'.L46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02" table:condition="oooc:cell-content-is-in-list([Gare.'Scelta Contraente'!$A$1:Gare.$A$18])" table:display-list="unsorted" table:base-cell-address="'Gare'.F46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03" table:condition="oooc:cell-content-is-in-list([Gare.Ruolo!$A$1:Gare.$A$5])" table:display-list="unsorted" table:base-cell-address="'Gare'.K46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04" table:condition="oooc:cell-content-is-in-list(&quot;SI&quot;;&quot;NO&quot;)" table:display-list="unsorted" table:base-cell-address="'Gare'.L46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05" table:condition="oooc:cell-content-is-in-list([Gare.'Scelta Contraente'!$A$1:Gare.$A$18])" table:display-list="unsorted" table:base-cell-address="'Gare'.F47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06" table:condition="oooc:cell-content-is-in-list([Gare.Ruolo!$A$1:Gare.$A$5])" table:display-list="unsorted" table:base-cell-address="'Gare'.K47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07" table:condition="oooc:cell-content-is-in-list(&quot;SI&quot;;&quot;NO&quot;)" table:display-list="unsorted" table:base-cell-address="'Gare'.L47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08" table:condition="oooc:cell-content-is-in-list([Gare.'Scelta Contraente'!$A$1:Gare.$A$18])" table:display-list="unsorted" table:base-cell-address="'Gare'.F47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09" table:condition="oooc:cell-content-is-in-list([Gare.Ruolo!$A$1:Gare.$A$5])" table:display-list="unsorted" table:base-cell-address="'Gare'.K47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10" table:condition="oooc:cell-content-is-in-list(&quot;SI&quot;;&quot;NO&quot;)" table:display-list="unsorted" table:base-cell-address="'Gare'.L47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11" table:condition="oooc:cell-content-is-in-list([Gare.'Scelta Contraente'!$A$1:Gare.$A$18])" table:display-list="unsorted" table:base-cell-address="'Gare'.F47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12" table:condition="oooc:cell-content-is-in-list([Gare.Ruolo!$A$1:Gare.$A$5])" table:display-list="unsorted" table:base-cell-address="'Gare'.K47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13" table:condition="oooc:cell-content-is-in-list(&quot;SI&quot;;&quot;NO&quot;)" table:display-list="unsorted" table:base-cell-address="'Gare'.L47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14" table:condition="oooc:cell-content-is-in-list([Gare.'Scelta Contraente'!$A$1:Gare.$A$18])" table:display-list="unsorted" table:base-cell-address="'Gare'.F47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15" table:condition="oooc:cell-content-is-in-list([Gare.Ruolo!$A$1:Gare.$A$5])" table:display-list="unsorted" table:base-cell-address="'Gare'.K47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16" table:condition="oooc:cell-content-is-in-list(&quot;SI&quot;;&quot;NO&quot;)" table:display-list="unsorted" table:base-cell-address="'Gare'.L47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17" table:condition="oooc:cell-content-is-in-list([Gare.'Scelta Contraente'!$A$1:Gare.$A$18])" table:display-list="unsorted" table:base-cell-address="'Gare'.F47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18" table:condition="oooc:cell-content-is-in-list([Gare.Ruolo!$A$1:Gare.$A$5])" table:display-list="unsorted" table:base-cell-address="'Gare'.K47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19" table:condition="oooc:cell-content-is-in-list(&quot;SI&quot;;&quot;NO&quot;)" table:display-list="unsorted" table:base-cell-address="'Gare'.L47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20" table:condition="oooc:cell-content-is-in-list([Gare.'Scelta Contraente'!$A$1:Gare.$A$18])" table:display-list="unsorted" table:base-cell-address="'Gare'.F47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21" table:condition="oooc:cell-content-is-in-list([Gare.Ruolo!$A$1:Gare.$A$5])" table:display-list="unsorted" table:base-cell-address="'Gare'.K47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22" table:condition="oooc:cell-content-is-in-list(&quot;SI&quot;;&quot;NO&quot;)" table:display-list="unsorted" table:base-cell-address="'Gare'.L47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23" table:condition="oooc:cell-content-is-in-list([Gare.'Scelta Contraente'!$A$1:Gare.$A$18])" table:display-list="unsorted" table:base-cell-address="'Gare'.F47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24" table:condition="oooc:cell-content-is-in-list([Gare.Ruolo!$A$1:Gare.$A$5])" table:display-list="unsorted" table:base-cell-address="'Gare'.K47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25" table:condition="oooc:cell-content-is-in-list(&quot;SI&quot;;&quot;NO&quot;)" table:display-list="unsorted" table:base-cell-address="'Gare'.L47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26" table:condition="oooc:cell-content-is-in-list([Gare.'Scelta Contraente'!$A$1:Gare.$A$18])" table:display-list="unsorted" table:base-cell-address="'Gare'.F47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27" table:condition="oooc:cell-content-is-in-list([Gare.Ruolo!$A$1:Gare.$A$5])" table:display-list="unsorted" table:base-cell-address="'Gare'.K47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28" table:condition="oooc:cell-content-is-in-list(&quot;SI&quot;;&quot;NO&quot;)" table:display-list="unsorted" table:base-cell-address="'Gare'.L47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29" table:condition="oooc:cell-content-is-in-list([Gare.'Scelta Contraente'!$A$1:Gare.$A$18])" table:display-list="unsorted" table:base-cell-address="'Gare'.F47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30" table:condition="oooc:cell-content-is-in-list([Gare.Ruolo!$A$1:Gare.$A$5])" table:display-list="unsorted" table:base-cell-address="'Gare'.K47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31" table:condition="oooc:cell-content-is-in-list(&quot;SI&quot;;&quot;NO&quot;)" table:display-list="unsorted" table:base-cell-address="'Gare'.L47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32" table:condition="oooc:cell-content-is-in-list([Gare.'Scelta Contraente'!$A$1:Gare.$A$18])" table:display-list="unsorted" table:base-cell-address="'Gare'.F47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33" table:condition="oooc:cell-content-is-in-list([Gare.Ruolo!$A$1:Gare.$A$5])" table:display-list="unsorted" table:base-cell-address="'Gare'.K47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34" table:condition="oooc:cell-content-is-in-list(&quot;SI&quot;;&quot;NO&quot;)" table:display-list="unsorted" table:base-cell-address="'Gare'.L47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35" table:condition="oooc:cell-content-is-in-list([Gare.'Scelta Contraente'!$A$1:Gare.$A$18])" table:display-list="unsorted" table:base-cell-address="'Gare'.F48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36" table:condition="oooc:cell-content-is-in-list([Gare.Ruolo!$A$1:Gare.$A$5])" table:display-list="unsorted" table:base-cell-address="'Gare'.K48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37" table:condition="oooc:cell-content-is-in-list(&quot;SI&quot;;&quot;NO&quot;)" table:display-list="unsorted" table:base-cell-address="'Gare'.L48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38" table:condition="oooc:cell-content-is-in-list([Gare.'Scelta Contraente'!$A$1:Gare.$A$18])" table:display-list="unsorted" table:base-cell-address="'Gare'.F48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39" table:condition="oooc:cell-content-is-in-list([Gare.Ruolo!$A$1:Gare.$A$5])" table:display-list="unsorted" table:base-cell-address="'Gare'.K48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40" table:condition="oooc:cell-content-is-in-list(&quot;SI&quot;;&quot;NO&quot;)" table:display-list="unsorted" table:base-cell-address="'Gare'.L48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41" table:condition="oooc:cell-content-is-in-list([Gare.'Scelta Contraente'!$A$1:Gare.$A$18])" table:display-list="unsorted" table:base-cell-address="'Gare'.F48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42" table:condition="oooc:cell-content-is-in-list([Gare.Ruolo!$A$1:Gare.$A$5])" table:display-list="unsorted" table:base-cell-address="'Gare'.K48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43" table:condition="oooc:cell-content-is-in-list(&quot;SI&quot;;&quot;NO&quot;)" table:display-list="unsorted" table:base-cell-address="'Gare'.L48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44" table:condition="oooc:cell-content-is-in-list([Gare.'Scelta Contraente'!$A$1:Gare.$A$18])" table:display-list="unsorted" table:base-cell-address="'Gare'.F48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45" table:condition="oooc:cell-content-is-in-list([Gare.Ruolo!$A$1:Gare.$A$5])" table:display-list="unsorted" table:base-cell-address="'Gare'.K48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46" table:condition="oooc:cell-content-is-in-list(&quot;SI&quot;;&quot;NO&quot;)" table:display-list="unsorted" table:base-cell-address="'Gare'.L48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47" table:condition="oooc:cell-content-is-in-list([Gare.'Scelta Contraente'!$A$1:Gare.$A$18])" table:display-list="unsorted" table:base-cell-address="'Gare'.F48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48" table:condition="oooc:cell-content-is-in-list([Gare.Ruolo!$A$1:Gare.$A$5])" table:display-list="unsorted" table:base-cell-address="'Gare'.K48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49" table:condition="oooc:cell-content-is-in-list(&quot;SI&quot;;&quot;NO&quot;)" table:display-list="unsorted" table:base-cell-address="'Gare'.L48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50" table:condition="oooc:cell-content-is-in-list([Gare.'Scelta Contraente'!$A$1:Gare.$A$18])" table:display-list="unsorted" table:base-cell-address="'Gare'.F48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51" table:condition="oooc:cell-content-is-in-list([Gare.Ruolo!$A$1:Gare.$A$5])" table:display-list="unsorted" table:base-cell-address="'Gare'.K48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52" table:condition="oooc:cell-content-is-in-list(&quot;SI&quot;;&quot;NO&quot;)" table:display-list="unsorted" table:base-cell-address="'Gare'.L48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53" table:condition="oooc:cell-content-is-in-list([Gare.'Scelta Contraente'!$A$1:Gare.$A$18])" table:display-list="unsorted" table:base-cell-address="'Gare'.F48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54" table:condition="oooc:cell-content-is-in-list([Gare.Ruolo!$A$1:Gare.$A$5])" table:display-list="unsorted" table:base-cell-address="'Gare'.K48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55" table:condition="oooc:cell-content-is-in-list(&quot;SI&quot;;&quot;NO&quot;)" table:display-list="unsorted" table:base-cell-address="'Gare'.L48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56" table:condition="oooc:cell-content-is-in-list([Gare.'Scelta Contraente'!$A$1:Gare.$A$18])" table:display-list="unsorted" table:base-cell-address="'Gare'.F48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57" table:condition="oooc:cell-content-is-in-list([Gare.Ruolo!$A$1:Gare.$A$5])" table:display-list="unsorted" table:base-cell-address="'Gare'.K48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58" table:condition="oooc:cell-content-is-in-list(&quot;SI&quot;;&quot;NO&quot;)" table:display-list="unsorted" table:base-cell-address="'Gare'.L48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59" table:condition="oooc:cell-content-is-in-list([Gare.'Scelta Contraente'!$A$1:Gare.$A$18])" table:display-list="unsorted" table:base-cell-address="'Gare'.F48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60" table:condition="oooc:cell-content-is-in-list([Gare.Ruolo!$A$1:Gare.$A$5])" table:display-list="unsorted" table:base-cell-address="'Gare'.K48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61" table:condition="oooc:cell-content-is-in-list(&quot;SI&quot;;&quot;NO&quot;)" table:display-list="unsorted" table:base-cell-address="'Gare'.L48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62" table:condition="oooc:cell-content-is-in-list([Gare.'Scelta Contraente'!$A$1:Gare.$A$18])" table:display-list="unsorted" table:base-cell-address="'Gare'.F48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63" table:condition="oooc:cell-content-is-in-list([Gare.Ruolo!$A$1:Gare.$A$5])" table:display-list="unsorted" table:base-cell-address="'Gare'.K48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64" table:condition="oooc:cell-content-is-in-list(&quot;SI&quot;;&quot;NO&quot;)" table:display-list="unsorted" table:base-cell-address="'Gare'.L48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65" table:condition="oooc:cell-content-is-in-list([Gare.'Scelta Contraente'!$A$1:Gare.$A$18])" table:display-list="unsorted" table:base-cell-address="'Gare'.F49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66" table:condition="oooc:cell-content-is-in-list([Gare.Ruolo!$A$1:Gare.$A$5])" table:display-list="unsorted" table:base-cell-address="'Gare'.K49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67" table:condition="oooc:cell-content-is-in-list(&quot;SI&quot;;&quot;NO&quot;)" table:display-list="unsorted" table:base-cell-address="'Gare'.L49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68" table:condition="oooc:cell-content-is-in-list([Gare.'Scelta Contraente'!$A$1:Gare.$A$18])" table:display-list="unsorted" table:base-cell-address="'Gare'.F49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69" table:condition="oooc:cell-content-is-in-list([Gare.Ruolo!$A$1:Gare.$A$5])" table:display-list="unsorted" table:base-cell-address="'Gare'.K49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70" table:condition="oooc:cell-content-is-in-list(&quot;SI&quot;;&quot;NO&quot;)" table:display-list="unsorted" table:base-cell-address="'Gare'.L49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71" table:condition="oooc:cell-content-is-in-list([Gare.'Scelta Contraente'!$A$1:Gare.$A$18])" table:display-list="unsorted" table:base-cell-address="'Gare'.F49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72" table:condition="oooc:cell-content-is-in-list([Gare.Ruolo!$A$1:Gare.$A$5])" table:display-list="unsorted" table:base-cell-address="'Gare'.K49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73" table:condition="oooc:cell-content-is-in-list(&quot;SI&quot;;&quot;NO&quot;)" table:display-list="unsorted" table:base-cell-address="'Gare'.L49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74" table:condition="oooc:cell-content-is-in-list([Gare.'Scelta Contraente'!$A$1:Gare.$A$18])" table:display-list="unsorted" table:base-cell-address="'Gare'.F49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75" table:condition="oooc:cell-content-is-in-list([Gare.Ruolo!$A$1:Gare.$A$5])" table:display-list="unsorted" table:base-cell-address="'Gare'.K49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76" table:condition="oooc:cell-content-is-in-list(&quot;SI&quot;;&quot;NO&quot;)" table:display-list="unsorted" table:base-cell-address="'Gare'.L49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77" table:condition="oooc:cell-content-is-in-list([Gare.'Scelta Contraente'!$A$1:Gare.$A$18])" table:display-list="unsorted" table:base-cell-address="'Gare'.F49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78" table:condition="oooc:cell-content-is-in-list([Gare.Ruolo!$A$1:Gare.$A$5])" table:display-list="unsorted" table:base-cell-address="'Gare'.K49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79" table:condition="oooc:cell-content-is-in-list(&quot;SI&quot;;&quot;NO&quot;)" table:display-list="unsorted" table:base-cell-address="'Gare'.L49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80" table:condition="oooc:cell-content-is-in-list([Gare.'Scelta Contraente'!$A$1:Gare.$A$18])" table:display-list="unsorted" table:base-cell-address="'Gare'.F49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81" table:condition="oooc:cell-content-is-in-list([Gare.Ruolo!$A$1:Gare.$A$5])" table:display-list="unsorted" table:base-cell-address="'Gare'.K49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82" table:condition="oooc:cell-content-is-in-list(&quot;SI&quot;;&quot;NO&quot;)" table:display-list="unsorted" table:base-cell-address="'Gare'.L49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83" table:condition="oooc:cell-content-is-in-list([Gare.'Scelta Contraente'!$A$1:Gare.$A$18])" table:display-list="unsorted" table:base-cell-address="'Gare'.F49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84" table:condition="oooc:cell-content-is-in-list([Gare.Ruolo!$A$1:Gare.$A$5])" table:display-list="unsorted" table:base-cell-address="'Gare'.K49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85" table:condition="oooc:cell-content-is-in-list(&quot;SI&quot;;&quot;NO&quot;)" table:display-list="unsorted" table:base-cell-address="'Gare'.L49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86" table:condition="oooc:cell-content-is-in-list([Gare.'Scelta Contraente'!$A$1:Gare.$A$18])" table:display-list="unsorted" table:base-cell-address="'Gare'.F49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87" table:condition="oooc:cell-content-is-in-list([Gare.Ruolo!$A$1:Gare.$A$5])" table:display-list="unsorted" table:base-cell-address="'Gare'.K49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88" table:condition="oooc:cell-content-is-in-list(&quot;SI&quot;;&quot;NO&quot;)" table:display-list="unsorted" table:base-cell-address="'Gare'.L49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89" table:condition="oooc:cell-content-is-in-list([Gare.'Scelta Contraente'!$A$1:Gare.$A$18])" table:display-list="unsorted" table:base-cell-address="'Gare'.F49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90" table:condition="oooc:cell-content-is-in-list([Gare.Ruolo!$A$1:Gare.$A$5])" table:display-list="unsorted" table:base-cell-address="'Gare'.K49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91" table:condition="oooc:cell-content-is-in-list(&quot;SI&quot;;&quot;NO&quot;)" table:display-list="unsorted" table:base-cell-address="'Gare'.L49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92" table:condition="oooc:cell-content-is-in-list([Gare.'Scelta Contraente'!$A$1:Gare.$A$18])" table:display-list="unsorted" table:base-cell-address="'Gare'.F49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93" table:condition="oooc:cell-content-is-in-list([Gare.Ruolo!$A$1:Gare.$A$5])" table:display-list="unsorted" table:base-cell-address="'Gare'.K49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94" table:condition="oooc:cell-content-is-in-list(&quot;SI&quot;;&quot;NO&quot;)" table:display-list="unsorted" table:base-cell-address="'Gare'.L49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95" table:condition="oooc:cell-content-is-in-list([Gare.'Scelta Contraente'!$A$1:Gare.$A$18])" table:display-list="unsorted" table:base-cell-address="'Gare'.F50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96" table:condition="oooc:cell-content-is-in-list([Gare.Ruolo!$A$1:Gare.$A$5])" table:display-list="unsorted" table:base-cell-address="'Gare'.K50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497" table:condition="oooc:cell-content-is-in-list(&quot;SI&quot;;&quot;NO&quot;)" table:display-list="unsorted" table:base-cell-address="'Gare'.L50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498" table:condition="oooc:cell-content-is-in-list([Gare.'Scelta Contraente'!$A$1:Gare.$A$18])" table:display-list="unsorted" table:base-cell-address="'Gare'.F50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499" table:condition="oooc:cell-content-is-in-list([Gare.Ruolo!$A$1:Gare.$A$5])" table:display-list="unsorted" table:base-cell-address="'Gare'.K50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00" table:condition="oooc:cell-content-is-in-list(&quot;SI&quot;;&quot;NO&quot;)" table:display-list="unsorted" table:base-cell-address="'Gare'.L50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01" table:condition="oooc:cell-content-is-in-list([Gare.'Scelta Contraente'!$A$1:Gare.$A$18])" table:display-list="unsorted" table:base-cell-address="'Gare'.F50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02" table:condition="oooc:cell-content-is-in-list([Gare.Ruolo!$A$1:Gare.$A$5])" table:display-list="unsorted" table:base-cell-address="'Gare'.K50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03" table:condition="oooc:cell-content-is-in-list(&quot;SI&quot;;&quot;NO&quot;)" table:display-list="unsorted" table:base-cell-address="'Gare'.L50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04" table:condition="oooc:cell-content-is-in-list([Gare.'Scelta Contraente'!$A$1:Gare.$A$18])" table:display-list="unsorted" table:base-cell-address="'Gare'.F50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05" table:condition="oooc:cell-content-is-in-list([Gare.Ruolo!$A$1:Gare.$A$5])" table:display-list="unsorted" table:base-cell-address="'Gare'.K50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06" table:condition="oooc:cell-content-is-in-list(&quot;SI&quot;;&quot;NO&quot;)" table:display-list="unsorted" table:base-cell-address="'Gare'.L50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07" table:condition="oooc:cell-content-is-in-list([Gare.'Scelta Contraente'!$A$1:Gare.$A$18])" table:display-list="unsorted" table:base-cell-address="'Gare'.F50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08" table:condition="oooc:cell-content-is-in-list([Gare.Ruolo!$A$1:Gare.$A$5])" table:display-list="unsorted" table:base-cell-address="'Gare'.K50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09" table:condition="oooc:cell-content-is-in-list(&quot;SI&quot;;&quot;NO&quot;)" table:display-list="unsorted" table:base-cell-address="'Gare'.L50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10" table:condition="oooc:cell-content-is-in-list([Gare.'Scelta Contraente'!$A$1:Gare.$A$18])" table:display-list="unsorted" table:base-cell-address="'Gare'.F50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11" table:condition="oooc:cell-content-is-in-list([Gare.Ruolo!$A$1:Gare.$A$5])" table:display-list="unsorted" table:base-cell-address="'Gare'.K50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12" table:condition="oooc:cell-content-is-in-list(&quot;SI&quot;;&quot;NO&quot;)" table:display-list="unsorted" table:base-cell-address="'Gare'.L50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13" table:condition="oooc:cell-content-is-in-list([Gare.'Scelta Contraente'!$A$1:Gare.$A$18])" table:display-list="unsorted" table:base-cell-address="'Gare'.F50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14" table:condition="oooc:cell-content-is-in-list([Gare.Ruolo!$A$1:Gare.$A$5])" table:display-list="unsorted" table:base-cell-address="'Gare'.K50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15" table:condition="oooc:cell-content-is-in-list(&quot;SI&quot;;&quot;NO&quot;)" table:display-list="unsorted" table:base-cell-address="'Gare'.L50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16" table:condition="oooc:cell-content-is-in-list([Gare.'Scelta Contraente'!$A$1:Gare.$A$18])" table:display-list="unsorted" table:base-cell-address="'Gare'.F50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17" table:condition="oooc:cell-content-is-in-list([Gare.Ruolo!$A$1:Gare.$A$5])" table:display-list="unsorted" table:base-cell-address="'Gare'.K50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18" table:condition="oooc:cell-content-is-in-list(&quot;SI&quot;;&quot;NO&quot;)" table:display-list="unsorted" table:base-cell-address="'Gare'.L50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19" table:condition="oooc:cell-content-is-in-list([Gare.'Scelta Contraente'!$A$1:Gare.$A$18])" table:display-list="unsorted" table:base-cell-address="'Gare'.F50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20" table:condition="oooc:cell-content-is-in-list([Gare.Ruolo!$A$1:Gare.$A$5])" table:display-list="unsorted" table:base-cell-address="'Gare'.K50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21" table:condition="oooc:cell-content-is-in-list(&quot;SI&quot;;&quot;NO&quot;)" table:display-list="unsorted" table:base-cell-address="'Gare'.L50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22" table:condition="oooc:cell-content-is-in-list([Gare.'Scelta Contraente'!$A$1:Gare.$A$18])" table:display-list="unsorted" table:base-cell-address="'Gare'.F50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23" table:condition="oooc:cell-content-is-in-list([Gare.Ruolo!$A$1:Gare.$A$5])" table:display-list="unsorted" table:base-cell-address="'Gare'.K50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24" table:condition="oooc:cell-content-is-in-list(&quot;SI&quot;;&quot;NO&quot;)" table:display-list="unsorted" table:base-cell-address="'Gare'.L50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25" table:condition="oooc:cell-content-is-in-list([Gare.'Scelta Contraente'!$A$1:Gare.$A$18])" table:display-list="unsorted" table:base-cell-address="'Gare'.F51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26" table:condition="oooc:cell-content-is-in-list([Gare.Ruolo!$A$1:Gare.$A$5])" table:display-list="unsorted" table:base-cell-address="'Gare'.K51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27" table:condition="oooc:cell-content-is-in-list(&quot;SI&quot;;&quot;NO&quot;)" table:display-list="unsorted" table:base-cell-address="'Gare'.L51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28" table:condition="oooc:cell-content-is-in-list([Gare.'Scelta Contraente'!$A$1:Gare.$A$18])" table:display-list="unsorted" table:base-cell-address="'Gare'.F51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29" table:condition="oooc:cell-content-is-in-list([Gare.Ruolo!$A$1:Gare.$A$5])" table:display-list="unsorted" table:base-cell-address="'Gare'.K51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30" table:condition="oooc:cell-content-is-in-list(&quot;SI&quot;;&quot;NO&quot;)" table:display-list="unsorted" table:base-cell-address="'Gare'.L51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31" table:condition="oooc:cell-content-is-in-list([Gare.'Scelta Contraente'!$A$1:Gare.$A$18])" table:display-list="unsorted" table:base-cell-address="'Gare'.F51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32" table:condition="oooc:cell-content-is-in-list([Gare.Ruolo!$A$1:Gare.$A$5])" table:display-list="unsorted" table:base-cell-address="'Gare'.K51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33" table:condition="oooc:cell-content-is-in-list(&quot;SI&quot;;&quot;NO&quot;)" table:display-list="unsorted" table:base-cell-address="'Gare'.L51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34" table:condition="oooc:cell-content-is-in-list([Gare.'Scelta Contraente'!$A$1:Gare.$A$18])" table:display-list="unsorted" table:base-cell-address="'Gare'.F51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35" table:condition="oooc:cell-content-is-in-list([Gare.Ruolo!$A$1:Gare.$A$5])" table:display-list="unsorted" table:base-cell-address="'Gare'.K51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36" table:condition="oooc:cell-content-is-in-list(&quot;SI&quot;;&quot;NO&quot;)" table:display-list="unsorted" table:base-cell-address="'Gare'.L51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37" table:condition="oooc:cell-content-is-in-list([Gare.'Scelta Contraente'!$A$1:Gare.$A$18])" table:display-list="unsorted" table:base-cell-address="'Gare'.F51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38" table:condition="oooc:cell-content-is-in-list([Gare.Ruolo!$A$1:Gare.$A$5])" table:display-list="unsorted" table:base-cell-address="'Gare'.K51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39" table:condition="oooc:cell-content-is-in-list(&quot;SI&quot;;&quot;NO&quot;)" table:display-list="unsorted" table:base-cell-address="'Gare'.L51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40" table:condition="oooc:cell-content-is-in-list([Gare.'Scelta Contraente'!$A$1:Gare.$A$18])" table:display-list="unsorted" table:base-cell-address="'Gare'.F51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41" table:condition="oooc:cell-content-is-in-list([Gare.Ruolo!$A$1:Gare.$A$5])" table:display-list="unsorted" table:base-cell-address="'Gare'.K51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42" table:condition="oooc:cell-content-is-in-list(&quot;SI&quot;;&quot;NO&quot;)" table:display-list="unsorted" table:base-cell-address="'Gare'.L51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43" table:condition="oooc:cell-content-is-in-list([Gare.'Scelta Contraente'!$A$1:Gare.$A$18])" table:display-list="unsorted" table:base-cell-address="'Gare'.F51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44" table:condition="oooc:cell-content-is-in-list([Gare.Ruolo!$A$1:Gare.$A$5])" table:display-list="unsorted" table:base-cell-address="'Gare'.K51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45" table:condition="oooc:cell-content-is-in-list(&quot;SI&quot;;&quot;NO&quot;)" table:display-list="unsorted" table:base-cell-address="'Gare'.L51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46" table:condition="oooc:cell-content-is-in-list([Gare.'Scelta Contraente'!$A$1:Gare.$A$18])" table:display-list="unsorted" table:base-cell-address="'Gare'.F51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47" table:condition="oooc:cell-content-is-in-list([Gare.Ruolo!$A$1:Gare.$A$5])" table:display-list="unsorted" table:base-cell-address="'Gare'.K51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48" table:condition="oooc:cell-content-is-in-list(&quot;SI&quot;;&quot;NO&quot;)" table:display-list="unsorted" table:base-cell-address="'Gare'.L51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49" table:condition="oooc:cell-content-is-in-list([Gare.'Scelta Contraente'!$A$1:Gare.$A$18])" table:display-list="unsorted" table:base-cell-address="'Gare'.F51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50" table:condition="oooc:cell-content-is-in-list([Gare.Ruolo!$A$1:Gare.$A$5])" table:display-list="unsorted" table:base-cell-address="'Gare'.K51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51" table:condition="oooc:cell-content-is-in-list(&quot;SI&quot;;&quot;NO&quot;)" table:display-list="unsorted" table:base-cell-address="'Gare'.L51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52" table:condition="oooc:cell-content-is-in-list([Gare.'Scelta Contraente'!$A$1:Gare.$A$18])" table:display-list="unsorted" table:base-cell-address="'Gare'.F51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53" table:condition="oooc:cell-content-is-in-list([Gare.Ruolo!$A$1:Gare.$A$5])" table:display-list="unsorted" table:base-cell-address="'Gare'.K51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54" table:condition="oooc:cell-content-is-in-list(&quot;SI&quot;;&quot;NO&quot;)" table:display-list="unsorted" table:base-cell-address="'Gare'.L51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55" table:condition="oooc:cell-content-is-in-list([Gare.'Scelta Contraente'!$A$1:Gare.$A$18])" table:display-list="unsorted" table:base-cell-address="'Gare'.F52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56" table:condition="oooc:cell-content-is-in-list([Gare.Ruolo!$A$1:Gare.$A$5])" table:display-list="unsorted" table:base-cell-address="'Gare'.K52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57" table:condition="oooc:cell-content-is-in-list(&quot;SI&quot;;&quot;NO&quot;)" table:display-list="unsorted" table:base-cell-address="'Gare'.L52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58" table:condition="oooc:cell-content-is-in-list([Gare.'Scelta Contraente'!$A$1:Gare.$A$18])" table:display-list="unsorted" table:base-cell-address="'Gare'.F52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59" table:condition="oooc:cell-content-is-in-list([Gare.Ruolo!$A$1:Gare.$A$5])" table:display-list="unsorted" table:base-cell-address="'Gare'.K52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60" table:condition="oooc:cell-content-is-in-list(&quot;SI&quot;;&quot;NO&quot;)" table:display-list="unsorted" table:base-cell-address="'Gare'.L52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61" table:condition="oooc:cell-content-is-in-list([Gare.'Scelta Contraente'!$A$1:Gare.$A$18])" table:display-list="unsorted" table:base-cell-address="'Gare'.F52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62" table:condition="oooc:cell-content-is-in-list([Gare.Ruolo!$A$1:Gare.$A$5])" table:display-list="unsorted" table:base-cell-address="'Gare'.K52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63" table:condition="oooc:cell-content-is-in-list(&quot;SI&quot;;&quot;NO&quot;)" table:display-list="unsorted" table:base-cell-address="'Gare'.L52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64" table:condition="oooc:cell-content-is-in-list([Gare.'Scelta Contraente'!$A$1:Gare.$A$18])" table:display-list="unsorted" table:base-cell-address="'Gare'.F52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65" table:condition="oooc:cell-content-is-in-list([Gare.Ruolo!$A$1:Gare.$A$5])" table:display-list="unsorted" table:base-cell-address="'Gare'.K52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66" table:condition="oooc:cell-content-is-in-list(&quot;SI&quot;;&quot;NO&quot;)" table:display-list="unsorted" table:base-cell-address="'Gare'.L52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67" table:condition="oooc:cell-content-is-in-list([Gare.'Scelta Contraente'!$A$1:Gare.$A$18])" table:display-list="unsorted" table:base-cell-address="'Gare'.F52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68" table:condition="oooc:cell-content-is-in-list([Gare.Ruolo!$A$1:Gare.$A$5])" table:display-list="unsorted" table:base-cell-address="'Gare'.K52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69" table:condition="oooc:cell-content-is-in-list(&quot;SI&quot;;&quot;NO&quot;)" table:display-list="unsorted" table:base-cell-address="'Gare'.L52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70" table:condition="oooc:cell-content-is-in-list([Gare.'Scelta Contraente'!$A$1:Gare.$A$18])" table:display-list="unsorted" table:base-cell-address="'Gare'.F52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71" table:condition="oooc:cell-content-is-in-list([Gare.Ruolo!$A$1:Gare.$A$5])" table:display-list="unsorted" table:base-cell-address="'Gare'.K52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72" table:condition="oooc:cell-content-is-in-list(&quot;SI&quot;;&quot;NO&quot;)" table:display-list="unsorted" table:base-cell-address="'Gare'.L52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73" table:condition="oooc:cell-content-is-in-list([Gare.'Scelta Contraente'!$A$1:Gare.$A$18])" table:display-list="unsorted" table:base-cell-address="'Gare'.F52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74" table:condition="oooc:cell-content-is-in-list([Gare.Ruolo!$A$1:Gare.$A$5])" table:display-list="unsorted" table:base-cell-address="'Gare'.K52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75" table:condition="oooc:cell-content-is-in-list(&quot;SI&quot;;&quot;NO&quot;)" table:display-list="unsorted" table:base-cell-address="'Gare'.L52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76" table:condition="oooc:cell-content-is-in-list([Gare.'Scelta Contraente'!$A$1:Gare.$A$18])" table:display-list="unsorted" table:base-cell-address="'Gare'.F52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77" table:condition="oooc:cell-content-is-in-list([Gare.Ruolo!$A$1:Gare.$A$5])" table:display-list="unsorted" table:base-cell-address="'Gare'.K52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78" table:condition="oooc:cell-content-is-in-list(&quot;SI&quot;;&quot;NO&quot;)" table:display-list="unsorted" table:base-cell-address="'Gare'.L52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79" table:condition="oooc:cell-content-is-in-list([Gare.'Scelta Contraente'!$A$1:Gare.$A$18])" table:display-list="unsorted" table:base-cell-address="'Gare'.F52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80" table:condition="oooc:cell-content-is-in-list([Gare.Ruolo!$A$1:Gare.$A$5])" table:display-list="unsorted" table:base-cell-address="'Gare'.K52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81" table:condition="oooc:cell-content-is-in-list(&quot;SI&quot;;&quot;NO&quot;)" table:display-list="unsorted" table:base-cell-address="'Gare'.L52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82" table:condition="oooc:cell-content-is-in-list([Gare.'Scelta Contraente'!$A$1:Gare.$A$18])" table:display-list="unsorted" table:base-cell-address="'Gare'.F52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83" table:condition="oooc:cell-content-is-in-list([Gare.Ruolo!$A$1:Gare.$A$5])" table:display-list="unsorted" table:base-cell-address="'Gare'.K52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84" table:condition="oooc:cell-content-is-in-list(&quot;SI&quot;;&quot;NO&quot;)" table:display-list="unsorted" table:base-cell-address="'Gare'.L52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85" table:condition="oooc:cell-content-is-in-list([Gare.'Scelta Contraente'!$A$1:Gare.$A$18])" table:display-list="unsorted" table:base-cell-address="'Gare'.F53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86" table:condition="oooc:cell-content-is-in-list([Gare.Ruolo!$A$1:Gare.$A$5])" table:display-list="unsorted" table:base-cell-address="'Gare'.K53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87" table:condition="oooc:cell-content-is-in-list(&quot;SI&quot;;&quot;NO&quot;)" table:display-list="unsorted" table:base-cell-address="'Gare'.L53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88" table:condition="oooc:cell-content-is-in-list([Gare.'Scelta Contraente'!$A$1:Gare.$A$18])" table:display-list="unsorted" table:base-cell-address="'Gare'.F53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89" table:condition="oooc:cell-content-is-in-list([Gare.Ruolo!$A$1:Gare.$A$5])" table:display-list="unsorted" table:base-cell-address="'Gare'.K53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90" table:condition="oooc:cell-content-is-in-list(&quot;SI&quot;;&quot;NO&quot;)" table:display-list="unsorted" table:base-cell-address="'Gare'.L53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91" table:condition="oooc:cell-content-is-in-list([Gare.'Scelta Contraente'!$A$1:Gare.$A$18])" table:display-list="unsorted" table:base-cell-address="'Gare'.F53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92" table:condition="oooc:cell-content-is-in-list([Gare.Ruolo!$A$1:Gare.$A$5])" table:display-list="unsorted" table:base-cell-address="'Gare'.K53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93" table:condition="oooc:cell-content-is-in-list(&quot;SI&quot;;&quot;NO&quot;)" table:display-list="unsorted" table:base-cell-address="'Gare'.L53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94" table:condition="oooc:cell-content-is-in-list([Gare.'Scelta Contraente'!$A$1:Gare.$A$18])" table:display-list="unsorted" table:base-cell-address="'Gare'.F53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95" table:condition="oooc:cell-content-is-in-list([Gare.Ruolo!$A$1:Gare.$A$5])" table:display-list="unsorted" table:base-cell-address="'Gare'.K53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96" table:condition="oooc:cell-content-is-in-list(&quot;SI&quot;;&quot;NO&quot;)" table:display-list="unsorted" table:base-cell-address="'Gare'.L53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597" table:condition="oooc:cell-content-is-in-list([Gare.'Scelta Contraente'!$A$1:Gare.$A$18])" table:display-list="unsorted" table:base-cell-address="'Gare'.F53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598" table:condition="oooc:cell-content-is-in-list([Gare.Ruolo!$A$1:Gare.$A$5])" table:display-list="unsorted" table:base-cell-address="'Gare'.K53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599" table:condition="oooc:cell-content-is-in-list(&quot;SI&quot;;&quot;NO&quot;)" table:display-list="unsorted" table:base-cell-address="'Gare'.L53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00" table:condition="oooc:cell-content-is-in-list([Gare.'Scelta Contraente'!$A$1:Gare.$A$18])" table:display-list="unsorted" table:base-cell-address="'Gare'.F53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01" table:condition="oooc:cell-content-is-in-list([Gare.Ruolo!$A$1:Gare.$A$5])" table:display-list="unsorted" table:base-cell-address="'Gare'.K53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02" table:condition="oooc:cell-content-is-in-list(&quot;SI&quot;;&quot;NO&quot;)" table:display-list="unsorted" table:base-cell-address="'Gare'.L53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03" table:condition="oooc:cell-content-is-in-list([Gare.'Scelta Contraente'!$A$1:Gare.$A$18])" table:display-list="unsorted" table:base-cell-address="'Gare'.F53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04" table:condition="oooc:cell-content-is-in-list([Gare.Ruolo!$A$1:Gare.$A$5])" table:display-list="unsorted" table:base-cell-address="'Gare'.K53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05" table:condition="oooc:cell-content-is-in-list(&quot;SI&quot;;&quot;NO&quot;)" table:display-list="unsorted" table:base-cell-address="'Gare'.L53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06" table:condition="oooc:cell-content-is-in-list([Gare.'Scelta Contraente'!$A$1:Gare.$A$18])" table:display-list="unsorted" table:base-cell-address="'Gare'.F53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07" table:condition="oooc:cell-content-is-in-list([Gare.Ruolo!$A$1:Gare.$A$5])" table:display-list="unsorted" table:base-cell-address="'Gare'.K53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08" table:condition="oooc:cell-content-is-in-list(&quot;SI&quot;;&quot;NO&quot;)" table:display-list="unsorted" table:base-cell-address="'Gare'.L53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09" table:condition="oooc:cell-content-is-in-list([Gare.'Scelta Contraente'!$A$1:Gare.$A$18])" table:display-list="unsorted" table:base-cell-address="'Gare'.F53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10" table:condition="oooc:cell-content-is-in-list([Gare.Ruolo!$A$1:Gare.$A$5])" table:display-list="unsorted" table:base-cell-address="'Gare'.K53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11" table:condition="oooc:cell-content-is-in-list(&quot;SI&quot;;&quot;NO&quot;)" table:display-list="unsorted" table:base-cell-address="'Gare'.L53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12" table:condition="oooc:cell-content-is-in-list([Gare.'Scelta Contraente'!$A$1:Gare.$A$18])" table:display-list="unsorted" table:base-cell-address="'Gare'.F53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13" table:condition="oooc:cell-content-is-in-list([Gare.Ruolo!$A$1:Gare.$A$5])" table:display-list="unsorted" table:base-cell-address="'Gare'.K53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14" table:condition="oooc:cell-content-is-in-list(&quot;SI&quot;;&quot;NO&quot;)" table:display-list="unsorted" table:base-cell-address="'Gare'.L53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15" table:condition="oooc:cell-content-is-in-list([Gare.'Scelta Contraente'!$A$1:Gare.$A$18])" table:display-list="unsorted" table:base-cell-address="'Gare'.F54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16" table:condition="oooc:cell-content-is-in-list([Gare.Ruolo!$A$1:Gare.$A$5])" table:display-list="unsorted" table:base-cell-address="'Gare'.K54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17" table:condition="oooc:cell-content-is-in-list(&quot;SI&quot;;&quot;NO&quot;)" table:display-list="unsorted" table:base-cell-address="'Gare'.L54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18" table:condition="oooc:cell-content-is-in-list([Gare.'Scelta Contraente'!$A$1:Gare.$A$18])" table:display-list="unsorted" table:base-cell-address="'Gare'.F54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19" table:condition="oooc:cell-content-is-in-list([Gare.Ruolo!$A$1:Gare.$A$5])" table:display-list="unsorted" table:base-cell-address="'Gare'.K54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20" table:condition="oooc:cell-content-is-in-list(&quot;SI&quot;;&quot;NO&quot;)" table:display-list="unsorted" table:base-cell-address="'Gare'.L54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21" table:condition="oooc:cell-content-is-in-list([Gare.'Scelta Contraente'!$A$1:Gare.$A$18])" table:display-list="unsorted" table:base-cell-address="'Gare'.F54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22" table:condition="oooc:cell-content-is-in-list([Gare.Ruolo!$A$1:Gare.$A$5])" table:display-list="unsorted" table:base-cell-address="'Gare'.K54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23" table:condition="oooc:cell-content-is-in-list(&quot;SI&quot;;&quot;NO&quot;)" table:display-list="unsorted" table:base-cell-address="'Gare'.L54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24" table:condition="oooc:cell-content-is-in-list([Gare.'Scelta Contraente'!$A$1:Gare.$A$18])" table:display-list="unsorted" table:base-cell-address="'Gare'.F54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25" table:condition="oooc:cell-content-is-in-list([Gare.Ruolo!$A$1:Gare.$A$5])" table:display-list="unsorted" table:base-cell-address="'Gare'.K54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26" table:condition="oooc:cell-content-is-in-list(&quot;SI&quot;;&quot;NO&quot;)" table:display-list="unsorted" table:base-cell-address="'Gare'.L54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27" table:condition="oooc:cell-content-is-in-list([Gare.'Scelta Contraente'!$A$1:Gare.$A$18])" table:display-list="unsorted" table:base-cell-address="'Gare'.F54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28" table:condition="oooc:cell-content-is-in-list([Gare.Ruolo!$A$1:Gare.$A$5])" table:display-list="unsorted" table:base-cell-address="'Gare'.K54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29" table:condition="oooc:cell-content-is-in-list(&quot;SI&quot;;&quot;NO&quot;)" table:display-list="unsorted" table:base-cell-address="'Gare'.L54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30" table:condition="oooc:cell-content-is-in-list([Gare.'Scelta Contraente'!$A$1:Gare.$A$18])" table:display-list="unsorted" table:base-cell-address="'Gare'.F54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31" table:condition="oooc:cell-content-is-in-list([Gare.Ruolo!$A$1:Gare.$A$5])" table:display-list="unsorted" table:base-cell-address="'Gare'.K54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32" table:condition="oooc:cell-content-is-in-list(&quot;SI&quot;;&quot;NO&quot;)" table:display-list="unsorted" table:base-cell-address="'Gare'.L54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33" table:condition="oooc:cell-content-is-in-list([Gare.'Scelta Contraente'!$A$1:Gare.$A$18])" table:display-list="unsorted" table:base-cell-address="'Gare'.F54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34" table:condition="oooc:cell-content-is-in-list([Gare.Ruolo!$A$1:Gare.$A$5])" table:display-list="unsorted" table:base-cell-address="'Gare'.K54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35" table:condition="oooc:cell-content-is-in-list(&quot;SI&quot;;&quot;NO&quot;)" table:display-list="unsorted" table:base-cell-address="'Gare'.L54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36" table:condition="oooc:cell-content-is-in-list([Gare.'Scelta Contraente'!$A$1:Gare.$A$18])" table:display-list="unsorted" table:base-cell-address="'Gare'.F54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37" table:condition="oooc:cell-content-is-in-list([Gare.Ruolo!$A$1:Gare.$A$5])" table:display-list="unsorted" table:base-cell-address="'Gare'.K54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38" table:condition="oooc:cell-content-is-in-list(&quot;SI&quot;;&quot;NO&quot;)" table:display-list="unsorted" table:base-cell-address="'Gare'.L54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39" table:condition="oooc:cell-content-is-in-list([Gare.'Scelta Contraente'!$A$1:Gare.$A$18])" table:display-list="unsorted" table:base-cell-address="'Gare'.F54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40" table:condition="oooc:cell-content-is-in-list([Gare.Ruolo!$A$1:Gare.$A$5])" table:display-list="unsorted" table:base-cell-address="'Gare'.K54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41" table:condition="oooc:cell-content-is-in-list(&quot;SI&quot;;&quot;NO&quot;)" table:display-list="unsorted" table:base-cell-address="'Gare'.L54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42" table:condition="oooc:cell-content-is-in-list([Gare.'Scelta Contraente'!$A$1:Gare.$A$18])" table:display-list="unsorted" table:base-cell-address="'Gare'.F54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43" table:condition="oooc:cell-content-is-in-list([Gare.Ruolo!$A$1:Gare.$A$5])" table:display-list="unsorted" table:base-cell-address="'Gare'.K54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44" table:condition="oooc:cell-content-is-in-list(&quot;SI&quot;;&quot;NO&quot;)" table:display-list="unsorted" table:base-cell-address="'Gare'.L54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45" table:condition="oooc:cell-content-is-in-list([Gare.'Scelta Contraente'!$A$1:Gare.$A$18])" table:display-list="unsorted" table:base-cell-address="'Gare'.F55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46" table:condition="oooc:cell-content-is-in-list([Gare.Ruolo!$A$1:Gare.$A$5])" table:display-list="unsorted" table:base-cell-address="'Gare'.K55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47" table:condition="oooc:cell-content-is-in-list(&quot;SI&quot;;&quot;NO&quot;)" table:display-list="unsorted" table:base-cell-address="'Gare'.L55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48" table:condition="oooc:cell-content-is-in-list([Gare.'Scelta Contraente'!$A$1:Gare.$A$18])" table:display-list="unsorted" table:base-cell-address="'Gare'.F55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49" table:condition="oooc:cell-content-is-in-list([Gare.Ruolo!$A$1:Gare.$A$5])" table:display-list="unsorted" table:base-cell-address="'Gare'.K55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50" table:condition="oooc:cell-content-is-in-list(&quot;SI&quot;;&quot;NO&quot;)" table:display-list="unsorted" table:base-cell-address="'Gare'.L55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51" table:condition="oooc:cell-content-is-in-list([Gare.'Scelta Contraente'!$A$1:Gare.$A$18])" table:display-list="unsorted" table:base-cell-address="'Gare'.F55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52" table:condition="oooc:cell-content-is-in-list([Gare.Ruolo!$A$1:Gare.$A$5])" table:display-list="unsorted" table:base-cell-address="'Gare'.K55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53" table:condition="oooc:cell-content-is-in-list(&quot;SI&quot;;&quot;NO&quot;)" table:display-list="unsorted" table:base-cell-address="'Gare'.L55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54" table:condition="oooc:cell-content-is-in-list([Gare.'Scelta Contraente'!$A$1:Gare.$A$18])" table:display-list="unsorted" table:base-cell-address="'Gare'.F55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55" table:condition="oooc:cell-content-is-in-list([Gare.Ruolo!$A$1:Gare.$A$5])" table:display-list="unsorted" table:base-cell-address="'Gare'.K55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56" table:condition="oooc:cell-content-is-in-list(&quot;SI&quot;;&quot;NO&quot;)" table:display-list="unsorted" table:base-cell-address="'Gare'.L55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57" table:condition="oooc:cell-content-is-in-list([Gare.'Scelta Contraente'!$A$1:Gare.$A$18])" table:display-list="unsorted" table:base-cell-address="'Gare'.F55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58" table:condition="oooc:cell-content-is-in-list([Gare.Ruolo!$A$1:Gare.$A$5])" table:display-list="unsorted" table:base-cell-address="'Gare'.K55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59" table:condition="oooc:cell-content-is-in-list(&quot;SI&quot;;&quot;NO&quot;)" table:display-list="unsorted" table:base-cell-address="'Gare'.L55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60" table:condition="oooc:cell-content-is-in-list([Gare.'Scelta Contraente'!$A$1:Gare.$A$18])" table:display-list="unsorted" table:base-cell-address="'Gare'.F55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61" table:condition="oooc:cell-content-is-in-list([Gare.Ruolo!$A$1:Gare.$A$5])" table:display-list="unsorted" table:base-cell-address="'Gare'.K55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62" table:condition="oooc:cell-content-is-in-list(&quot;SI&quot;;&quot;NO&quot;)" table:display-list="unsorted" table:base-cell-address="'Gare'.L55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63" table:condition="oooc:cell-content-is-in-list([Gare.'Scelta Contraente'!$A$1:Gare.$A$18])" table:display-list="unsorted" table:base-cell-address="'Gare'.F55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64" table:condition="oooc:cell-content-is-in-list([Gare.Ruolo!$A$1:Gare.$A$5])" table:display-list="unsorted" table:base-cell-address="'Gare'.K55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65" table:condition="oooc:cell-content-is-in-list(&quot;SI&quot;;&quot;NO&quot;)" table:display-list="unsorted" table:base-cell-address="'Gare'.L55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66" table:condition="oooc:cell-content-is-in-list([Gare.'Scelta Contraente'!$A$1:Gare.$A$18])" table:display-list="unsorted" table:base-cell-address="'Gare'.F55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67" table:condition="oooc:cell-content-is-in-list([Gare.Ruolo!$A$1:Gare.$A$5])" table:display-list="unsorted" table:base-cell-address="'Gare'.K55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68" table:condition="oooc:cell-content-is-in-list(&quot;SI&quot;;&quot;NO&quot;)" table:display-list="unsorted" table:base-cell-address="'Gare'.L55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69" table:condition="oooc:cell-content-is-in-list([Gare.'Scelta Contraente'!$A$1:Gare.$A$18])" table:display-list="unsorted" table:base-cell-address="'Gare'.F55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70" table:condition="oooc:cell-content-is-in-list([Gare.Ruolo!$A$1:Gare.$A$5])" table:display-list="unsorted" table:base-cell-address="'Gare'.K55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71" table:condition="oooc:cell-content-is-in-list(&quot;SI&quot;;&quot;NO&quot;)" table:display-list="unsorted" table:base-cell-address="'Gare'.L55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72" table:condition="oooc:cell-content-is-in-list([Gare.'Scelta Contraente'!$A$1:Gare.$A$18])" table:display-list="unsorted" table:base-cell-address="'Gare'.F55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73" table:condition="oooc:cell-content-is-in-list([Gare.Ruolo!$A$1:Gare.$A$5])" table:display-list="unsorted" table:base-cell-address="'Gare'.K55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74" table:condition="oooc:cell-content-is-in-list(&quot;SI&quot;;&quot;NO&quot;)" table:display-list="unsorted" table:base-cell-address="'Gare'.L55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75" table:condition="oooc:cell-content-is-in-list([Gare.'Scelta Contraente'!$A$1:Gare.$A$18])" table:display-list="unsorted" table:base-cell-address="'Gare'.F56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76" table:condition="oooc:cell-content-is-in-list([Gare.Ruolo!$A$1:Gare.$A$5])" table:display-list="unsorted" table:base-cell-address="'Gare'.K56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77" table:condition="oooc:cell-content-is-in-list(&quot;SI&quot;;&quot;NO&quot;)" table:display-list="unsorted" table:base-cell-address="'Gare'.L56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78" table:condition="oooc:cell-content-is-in-list([Gare.'Scelta Contraente'!$A$1:Gare.$A$18])" table:display-list="unsorted" table:base-cell-address="'Gare'.F56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79" table:condition="oooc:cell-content-is-in-list([Gare.Ruolo!$A$1:Gare.$A$5])" table:display-list="unsorted" table:base-cell-address="'Gare'.K56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80" table:condition="oooc:cell-content-is-in-list(&quot;SI&quot;;&quot;NO&quot;)" table:display-list="unsorted" table:base-cell-address="'Gare'.L56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81" table:condition="oooc:cell-content-is-in-list([Gare.'Scelta Contraente'!$A$1:Gare.$A$18])" table:display-list="unsorted" table:base-cell-address="'Gare'.F56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82" table:condition="oooc:cell-content-is-in-list([Gare.Ruolo!$A$1:Gare.$A$5])" table:display-list="unsorted" table:base-cell-address="'Gare'.K56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83" table:condition="oooc:cell-content-is-in-list(&quot;SI&quot;;&quot;NO&quot;)" table:display-list="unsorted" table:base-cell-address="'Gare'.L56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84" table:condition="oooc:cell-content-is-in-list([Gare.'Scelta Contraente'!$A$1:Gare.$A$18])" table:display-list="unsorted" table:base-cell-address="'Gare'.F56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85" table:condition="oooc:cell-content-is-in-list([Gare.Ruolo!$A$1:Gare.$A$5])" table:display-list="unsorted" table:base-cell-address="'Gare'.K56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86" table:condition="oooc:cell-content-is-in-list(&quot;SI&quot;;&quot;NO&quot;)" table:display-list="unsorted" table:base-cell-address="'Gare'.L56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87" table:condition="oooc:cell-content-is-in-list([Gare.'Scelta Contraente'!$A$1:Gare.$A$18])" table:display-list="unsorted" table:base-cell-address="'Gare'.F56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88" table:condition="oooc:cell-content-is-in-list([Gare.Ruolo!$A$1:Gare.$A$5])" table:display-list="unsorted" table:base-cell-address="'Gare'.K56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89" table:condition="oooc:cell-content-is-in-list(&quot;SI&quot;;&quot;NO&quot;)" table:display-list="unsorted" table:base-cell-address="'Gare'.L56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90" table:condition="oooc:cell-content-is-in-list([Gare.'Scelta Contraente'!$A$1:Gare.$A$18])" table:display-list="unsorted" table:base-cell-address="'Gare'.F56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91" table:condition="oooc:cell-content-is-in-list([Gare.Ruolo!$A$1:Gare.$A$5])" table:display-list="unsorted" table:base-cell-address="'Gare'.K56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92" table:condition="oooc:cell-content-is-in-list(&quot;SI&quot;;&quot;NO&quot;)" table:display-list="unsorted" table:base-cell-address="'Gare'.L56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93" table:condition="oooc:cell-content-is-in-list([Gare.'Scelta Contraente'!$A$1:Gare.$A$18])" table:display-list="unsorted" table:base-cell-address="'Gare'.F56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94" table:condition="oooc:cell-content-is-in-list([Gare.Ruolo!$A$1:Gare.$A$5])" table:display-list="unsorted" table:base-cell-address="'Gare'.K56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95" table:condition="oooc:cell-content-is-in-list(&quot;SI&quot;;&quot;NO&quot;)" table:display-list="unsorted" table:base-cell-address="'Gare'.L56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96" table:condition="oooc:cell-content-is-in-list([Gare.'Scelta Contraente'!$A$1:Gare.$A$18])" table:display-list="unsorted" table:base-cell-address="'Gare'.F56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697" table:condition="oooc:cell-content-is-in-list([Gare.Ruolo!$A$1:Gare.$A$5])" table:display-list="unsorted" table:base-cell-address="'Gare'.K56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698" table:condition="oooc:cell-content-is-in-list(&quot;SI&quot;;&quot;NO&quot;)" table:display-list="unsorted" table:base-cell-address="'Gare'.L56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699" table:condition="oooc:cell-content-is-in-list([Gare.'Scelta Contraente'!$A$1:Gare.$A$18])" table:display-list="unsorted" table:base-cell-address="'Gare'.F56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00" table:condition="oooc:cell-content-is-in-list([Gare.Ruolo!$A$1:Gare.$A$5])" table:display-list="unsorted" table:base-cell-address="'Gare'.K56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01" table:condition="oooc:cell-content-is-in-list(&quot;SI&quot;;&quot;NO&quot;)" table:display-list="unsorted" table:base-cell-address="'Gare'.L56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02" table:condition="oooc:cell-content-is-in-list([Gare.'Scelta Contraente'!$A$1:Gare.$A$18])" table:display-list="unsorted" table:base-cell-address="'Gare'.F56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03" table:condition="oooc:cell-content-is-in-list([Gare.Ruolo!$A$1:Gare.$A$5])" table:display-list="unsorted" table:base-cell-address="'Gare'.K56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04" table:condition="oooc:cell-content-is-in-list(&quot;SI&quot;;&quot;NO&quot;)" table:display-list="unsorted" table:base-cell-address="'Gare'.L56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05" table:condition="oooc:cell-content-is-in-list([Gare.'Scelta Contraente'!$A$1:Gare.$A$18])" table:display-list="unsorted" table:base-cell-address="'Gare'.F57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06" table:condition="oooc:cell-content-is-in-list([Gare.Ruolo!$A$1:Gare.$A$5])" table:display-list="unsorted" table:base-cell-address="'Gare'.K57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07" table:condition="oooc:cell-content-is-in-list(&quot;SI&quot;;&quot;NO&quot;)" table:display-list="unsorted" table:base-cell-address="'Gare'.L57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08" table:condition="oooc:cell-content-is-in-list([Gare.'Scelta Contraente'!$A$1:Gare.$A$18])" table:display-list="unsorted" table:base-cell-address="'Gare'.F57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09" table:condition="oooc:cell-content-is-in-list([Gare.Ruolo!$A$1:Gare.$A$5])" table:display-list="unsorted" table:base-cell-address="'Gare'.K57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10" table:condition="oooc:cell-content-is-in-list(&quot;SI&quot;;&quot;NO&quot;)" table:display-list="unsorted" table:base-cell-address="'Gare'.L57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11" table:condition="oooc:cell-content-is-in-list([Gare.'Scelta Contraente'!$A$1:Gare.$A$18])" table:display-list="unsorted" table:base-cell-address="'Gare'.F57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12" table:condition="oooc:cell-content-is-in-list([Gare.Ruolo!$A$1:Gare.$A$5])" table:display-list="unsorted" table:base-cell-address="'Gare'.K57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13" table:condition="oooc:cell-content-is-in-list(&quot;SI&quot;;&quot;NO&quot;)" table:display-list="unsorted" table:base-cell-address="'Gare'.L57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14" table:condition="oooc:cell-content-is-in-list([Gare.'Scelta Contraente'!$A$1:Gare.$A$18])" table:display-list="unsorted" table:base-cell-address="'Gare'.F57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15" table:condition="oooc:cell-content-is-in-list([Gare.Ruolo!$A$1:Gare.$A$5])" table:display-list="unsorted" table:base-cell-address="'Gare'.K57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16" table:condition="oooc:cell-content-is-in-list(&quot;SI&quot;;&quot;NO&quot;)" table:display-list="unsorted" table:base-cell-address="'Gare'.L57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17" table:condition="oooc:cell-content-is-in-list([Gare.'Scelta Contraente'!$A$1:Gare.$A$18])" table:display-list="unsorted" table:base-cell-address="'Gare'.F57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18" table:condition="oooc:cell-content-is-in-list([Gare.Ruolo!$A$1:Gare.$A$5])" table:display-list="unsorted" table:base-cell-address="'Gare'.K57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19" table:condition="oooc:cell-content-is-in-list(&quot;SI&quot;;&quot;NO&quot;)" table:display-list="unsorted" table:base-cell-address="'Gare'.L57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20" table:condition="oooc:cell-content-is-in-list([Gare.'Scelta Contraente'!$A$1:Gare.$A$18])" table:display-list="unsorted" table:base-cell-address="'Gare'.F57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21" table:condition="oooc:cell-content-is-in-list([Gare.Ruolo!$A$1:Gare.$A$5])" table:display-list="unsorted" table:base-cell-address="'Gare'.K57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22" table:condition="oooc:cell-content-is-in-list(&quot;SI&quot;;&quot;NO&quot;)" table:display-list="unsorted" table:base-cell-address="'Gare'.L57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23" table:condition="oooc:cell-content-is-in-list([Gare.'Scelta Contraente'!$A$1:Gare.$A$18])" table:display-list="unsorted" table:base-cell-address="'Gare'.F57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24" table:condition="oooc:cell-content-is-in-list([Gare.Ruolo!$A$1:Gare.$A$5])" table:display-list="unsorted" table:base-cell-address="'Gare'.K57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25" table:condition="oooc:cell-content-is-in-list(&quot;SI&quot;;&quot;NO&quot;)" table:display-list="unsorted" table:base-cell-address="'Gare'.L57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26" table:condition="oooc:cell-content-is-in-list([Gare.'Scelta Contraente'!$A$1:Gare.$A$18])" table:display-list="unsorted" table:base-cell-address="'Gare'.F57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27" table:condition="oooc:cell-content-is-in-list([Gare.Ruolo!$A$1:Gare.$A$5])" table:display-list="unsorted" table:base-cell-address="'Gare'.K57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28" table:condition="oooc:cell-content-is-in-list(&quot;SI&quot;;&quot;NO&quot;)" table:display-list="unsorted" table:base-cell-address="'Gare'.L57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29" table:condition="oooc:cell-content-is-in-list([Gare.'Scelta Contraente'!$A$1:Gare.$A$18])" table:display-list="unsorted" table:base-cell-address="'Gare'.F57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30" table:condition="oooc:cell-content-is-in-list([Gare.Ruolo!$A$1:Gare.$A$5])" table:display-list="unsorted" table:base-cell-address="'Gare'.K57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31" table:condition="oooc:cell-content-is-in-list(&quot;SI&quot;;&quot;NO&quot;)" table:display-list="unsorted" table:base-cell-address="'Gare'.L57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32" table:condition="oooc:cell-content-is-in-list([Gare.'Scelta Contraente'!$A$1:Gare.$A$18])" table:display-list="unsorted" table:base-cell-address="'Gare'.F57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33" table:condition="oooc:cell-content-is-in-list([Gare.Ruolo!$A$1:Gare.$A$5])" table:display-list="unsorted" table:base-cell-address="'Gare'.K57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34" table:condition="oooc:cell-content-is-in-list(&quot;SI&quot;;&quot;NO&quot;)" table:display-list="unsorted" table:base-cell-address="'Gare'.L57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35" table:condition="oooc:cell-content-is-in-list([Gare.'Scelta Contraente'!$A$1:Gare.$A$18])" table:display-list="unsorted" table:base-cell-address="'Gare'.F58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36" table:condition="oooc:cell-content-is-in-list([Gare.Ruolo!$A$1:Gare.$A$5])" table:display-list="unsorted" table:base-cell-address="'Gare'.K58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37" table:condition="oooc:cell-content-is-in-list(&quot;SI&quot;;&quot;NO&quot;)" table:display-list="unsorted" table:base-cell-address="'Gare'.L58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38" table:condition="oooc:cell-content-is-in-list([Gare.'Scelta Contraente'!$A$1:Gare.$A$18])" table:display-list="unsorted" table:base-cell-address="'Gare'.F58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39" table:condition="oooc:cell-content-is-in-list([Gare.Ruolo!$A$1:Gare.$A$5])" table:display-list="unsorted" table:base-cell-address="'Gare'.K58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40" table:condition="oooc:cell-content-is-in-list(&quot;SI&quot;;&quot;NO&quot;)" table:display-list="unsorted" table:base-cell-address="'Gare'.L58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41" table:condition="oooc:cell-content-is-in-list([Gare.'Scelta Contraente'!$A$1:Gare.$A$18])" table:display-list="unsorted" table:base-cell-address="'Gare'.F58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42" table:condition="oooc:cell-content-is-in-list([Gare.Ruolo!$A$1:Gare.$A$5])" table:display-list="unsorted" table:base-cell-address="'Gare'.K58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43" table:condition="oooc:cell-content-is-in-list(&quot;SI&quot;;&quot;NO&quot;)" table:display-list="unsorted" table:base-cell-address="'Gare'.L58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44" table:condition="oooc:cell-content-is-in-list([Gare.'Scelta Contraente'!$A$1:Gare.$A$18])" table:display-list="unsorted" table:base-cell-address="'Gare'.F58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45" table:condition="oooc:cell-content-is-in-list([Gare.Ruolo!$A$1:Gare.$A$5])" table:display-list="unsorted" table:base-cell-address="'Gare'.K58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46" table:condition="oooc:cell-content-is-in-list(&quot;SI&quot;;&quot;NO&quot;)" table:display-list="unsorted" table:base-cell-address="'Gare'.L58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47" table:condition="oooc:cell-content-is-in-list([Gare.'Scelta Contraente'!$A$1:Gare.$A$18])" table:display-list="unsorted" table:base-cell-address="'Gare'.F58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48" table:condition="oooc:cell-content-is-in-list([Gare.Ruolo!$A$1:Gare.$A$5])" table:display-list="unsorted" table:base-cell-address="'Gare'.K58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49" table:condition="oooc:cell-content-is-in-list(&quot;SI&quot;;&quot;NO&quot;)" table:display-list="unsorted" table:base-cell-address="'Gare'.L58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50" table:condition="oooc:cell-content-is-in-list([Gare.'Scelta Contraente'!$A$1:Gare.$A$18])" table:display-list="unsorted" table:base-cell-address="'Gare'.F58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51" table:condition="oooc:cell-content-is-in-list([Gare.Ruolo!$A$1:Gare.$A$5])" table:display-list="unsorted" table:base-cell-address="'Gare'.K58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52" table:condition="oooc:cell-content-is-in-list(&quot;SI&quot;;&quot;NO&quot;)" table:display-list="unsorted" table:base-cell-address="'Gare'.L58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53" table:condition="oooc:cell-content-is-in-list([Gare.'Scelta Contraente'!$A$1:Gare.$A$18])" table:display-list="unsorted" table:base-cell-address="'Gare'.F58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54" table:condition="oooc:cell-content-is-in-list([Gare.Ruolo!$A$1:Gare.$A$5])" table:display-list="unsorted" table:base-cell-address="'Gare'.K58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55" table:condition="oooc:cell-content-is-in-list(&quot;SI&quot;;&quot;NO&quot;)" table:display-list="unsorted" table:base-cell-address="'Gare'.L58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56" table:condition="oooc:cell-content-is-in-list([Gare.'Scelta Contraente'!$A$1:Gare.$A$18])" table:display-list="unsorted" table:base-cell-address="'Gare'.F58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57" table:condition="oooc:cell-content-is-in-list([Gare.Ruolo!$A$1:Gare.$A$5])" table:display-list="unsorted" table:base-cell-address="'Gare'.K58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58" table:condition="oooc:cell-content-is-in-list(&quot;SI&quot;;&quot;NO&quot;)" table:display-list="unsorted" table:base-cell-address="'Gare'.L58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59" table:condition="oooc:cell-content-is-in-list([Gare.'Scelta Contraente'!$A$1:Gare.$A$18])" table:display-list="unsorted" table:base-cell-address="'Gare'.F58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60" table:condition="oooc:cell-content-is-in-list([Gare.Ruolo!$A$1:Gare.$A$5])" table:display-list="unsorted" table:base-cell-address="'Gare'.K58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61" table:condition="oooc:cell-content-is-in-list(&quot;SI&quot;;&quot;NO&quot;)" table:display-list="unsorted" table:base-cell-address="'Gare'.L58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62" table:condition="oooc:cell-content-is-in-list([Gare.'Scelta Contraente'!$A$1:Gare.$A$18])" table:display-list="unsorted" table:base-cell-address="'Gare'.F58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63" table:condition="oooc:cell-content-is-in-list([Gare.Ruolo!$A$1:Gare.$A$5])" table:display-list="unsorted" table:base-cell-address="'Gare'.K58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64" table:condition="oooc:cell-content-is-in-list(&quot;SI&quot;;&quot;NO&quot;)" table:display-list="unsorted" table:base-cell-address="'Gare'.L58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65" table:condition="oooc:cell-content-is-in-list([Gare.'Scelta Contraente'!$A$1:Gare.$A$18])" table:display-list="unsorted" table:base-cell-address="'Gare'.F59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66" table:condition="oooc:cell-content-is-in-list([Gare.Ruolo!$A$1:Gare.$A$5])" table:display-list="unsorted" table:base-cell-address="'Gare'.K59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67" table:condition="oooc:cell-content-is-in-list(&quot;SI&quot;;&quot;NO&quot;)" table:display-list="unsorted" table:base-cell-address="'Gare'.L59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68" table:condition="oooc:cell-content-is-in-list([Gare.'Scelta Contraente'!$A$1:Gare.$A$18])" table:display-list="unsorted" table:base-cell-address="'Gare'.F59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69" table:condition="oooc:cell-content-is-in-list([Gare.Ruolo!$A$1:Gare.$A$5])" table:display-list="unsorted" table:base-cell-address="'Gare'.K59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70" table:condition="oooc:cell-content-is-in-list(&quot;SI&quot;;&quot;NO&quot;)" table:display-list="unsorted" table:base-cell-address="'Gare'.L59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71" table:condition="oooc:cell-content-is-in-list([Gare.'Scelta Contraente'!$A$1:Gare.$A$18])" table:display-list="unsorted" table:base-cell-address="'Gare'.F59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72" table:condition="oooc:cell-content-is-in-list([Gare.Ruolo!$A$1:Gare.$A$5])" table:display-list="unsorted" table:base-cell-address="'Gare'.K59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73" table:condition="oooc:cell-content-is-in-list(&quot;SI&quot;;&quot;NO&quot;)" table:display-list="unsorted" table:base-cell-address="'Gare'.L59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74" table:condition="oooc:cell-content-is-in-list([Gare.'Scelta Contraente'!$A$1:Gare.$A$18])" table:display-list="unsorted" table:base-cell-address="'Gare'.F59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75" table:condition="oooc:cell-content-is-in-list([Gare.Ruolo!$A$1:Gare.$A$5])" table:display-list="unsorted" table:base-cell-address="'Gare'.K59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76" table:condition="oooc:cell-content-is-in-list(&quot;SI&quot;;&quot;NO&quot;)" table:display-list="unsorted" table:base-cell-address="'Gare'.L59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77" table:condition="oooc:cell-content-is-in-list([Gare.'Scelta Contraente'!$A$1:Gare.$A$18])" table:display-list="unsorted" table:base-cell-address="'Gare'.F59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78" table:condition="oooc:cell-content-is-in-list([Gare.Ruolo!$A$1:Gare.$A$5])" table:display-list="unsorted" table:base-cell-address="'Gare'.K59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79" table:condition="oooc:cell-content-is-in-list(&quot;SI&quot;;&quot;NO&quot;)" table:display-list="unsorted" table:base-cell-address="'Gare'.L59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80" table:condition="oooc:cell-content-is-in-list([Gare.'Scelta Contraente'!$A$1:Gare.$A$18])" table:display-list="unsorted" table:base-cell-address="'Gare'.F59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81" table:condition="oooc:cell-content-is-in-list([Gare.Ruolo!$A$1:Gare.$A$5])" table:display-list="unsorted" table:base-cell-address="'Gare'.K59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82" table:condition="oooc:cell-content-is-in-list(&quot;SI&quot;;&quot;NO&quot;)" table:display-list="unsorted" table:base-cell-address="'Gare'.L59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83" table:condition="oooc:cell-content-is-in-list([Gare.'Scelta Contraente'!$A$1:Gare.$A$18])" table:display-list="unsorted" table:base-cell-address="'Gare'.F59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84" table:condition="oooc:cell-content-is-in-list([Gare.Ruolo!$A$1:Gare.$A$5])" table:display-list="unsorted" table:base-cell-address="'Gare'.K59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85" table:condition="oooc:cell-content-is-in-list(&quot;SI&quot;;&quot;NO&quot;)" table:display-list="unsorted" table:base-cell-address="'Gare'.L59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86" table:condition="oooc:cell-content-is-in-list([Gare.'Scelta Contraente'!$A$1:Gare.$A$18])" table:display-list="unsorted" table:base-cell-address="'Gare'.F59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87" table:condition="oooc:cell-content-is-in-list([Gare.Ruolo!$A$1:Gare.$A$5])" table:display-list="unsorted" table:base-cell-address="'Gare'.K59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88" table:condition="oooc:cell-content-is-in-list(&quot;SI&quot;;&quot;NO&quot;)" table:display-list="unsorted" table:base-cell-address="'Gare'.L59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89" table:condition="oooc:cell-content-is-in-list([Gare.'Scelta Contraente'!$A$1:Gare.$A$18])" table:display-list="unsorted" table:base-cell-address="'Gare'.F59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90" table:condition="oooc:cell-content-is-in-list([Gare.Ruolo!$A$1:Gare.$A$5])" table:display-list="unsorted" table:base-cell-address="'Gare'.K59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91" table:condition="oooc:cell-content-is-in-list(&quot;SI&quot;;&quot;NO&quot;)" table:display-list="unsorted" table:base-cell-address="'Gare'.L59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92" table:condition="oooc:cell-content-is-in-list([Gare.'Scelta Contraente'!$A$1:Gare.$A$18])" table:display-list="unsorted" table:base-cell-address="'Gare'.F59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93" table:condition="oooc:cell-content-is-in-list([Gare.Ruolo!$A$1:Gare.$A$5])" table:display-list="unsorted" table:base-cell-address="'Gare'.K59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94" table:condition="oooc:cell-content-is-in-list(&quot;SI&quot;;&quot;NO&quot;)" table:display-list="unsorted" table:base-cell-address="'Gare'.L59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95" table:condition="oooc:cell-content-is-in-list([Gare.'Scelta Contraente'!$A$1:Gare.$A$18])" table:display-list="unsorted" table:base-cell-address="'Gare'.F60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96" table:condition="oooc:cell-content-is-in-list([Gare.Ruolo!$A$1:Gare.$A$5])" table:display-list="unsorted" table:base-cell-address="'Gare'.K60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797" table:condition="oooc:cell-content-is-in-list(&quot;SI&quot;;&quot;NO&quot;)" table:display-list="unsorted" table:base-cell-address="'Gare'.L60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798" table:condition="oooc:cell-content-is-in-list([Gare.'Scelta Contraente'!$A$1:Gare.$A$18])" table:display-list="unsorted" table:base-cell-address="'Gare'.F60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799" table:condition="oooc:cell-content-is-in-list([Gare.Ruolo!$A$1:Gare.$A$5])" table:display-list="unsorted" table:base-cell-address="'Gare'.K60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00" table:condition="oooc:cell-content-is-in-list(&quot;SI&quot;;&quot;NO&quot;)" table:display-list="unsorted" table:base-cell-address="'Gare'.L60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01" table:condition="oooc:cell-content-is-in-list([Gare.'Scelta Contraente'!$A$1:Gare.$A$18])" table:display-list="unsorted" table:base-cell-address="'Gare'.F60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02" table:condition="oooc:cell-content-is-in-list([Gare.Ruolo!$A$1:Gare.$A$5])" table:display-list="unsorted" table:base-cell-address="'Gare'.K60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03" table:condition="oooc:cell-content-is-in-list(&quot;SI&quot;;&quot;NO&quot;)" table:display-list="unsorted" table:base-cell-address="'Gare'.L60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04" table:condition="oooc:cell-content-is-in-list([Gare.'Scelta Contraente'!$A$1:Gare.$A$18])" table:display-list="unsorted" table:base-cell-address="'Gare'.F60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05" table:condition="oooc:cell-content-is-in-list([Gare.Ruolo!$A$1:Gare.$A$5])" table:display-list="unsorted" table:base-cell-address="'Gare'.K60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06" table:condition="oooc:cell-content-is-in-list(&quot;SI&quot;;&quot;NO&quot;)" table:display-list="unsorted" table:base-cell-address="'Gare'.L60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07" table:condition="oooc:cell-content-is-in-list([Gare.'Scelta Contraente'!$A$1:Gare.$A$18])" table:display-list="unsorted" table:base-cell-address="'Gare'.F60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08" table:condition="oooc:cell-content-is-in-list([Gare.Ruolo!$A$1:Gare.$A$5])" table:display-list="unsorted" table:base-cell-address="'Gare'.K60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09" table:condition="oooc:cell-content-is-in-list(&quot;SI&quot;;&quot;NO&quot;)" table:display-list="unsorted" table:base-cell-address="'Gare'.L60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10" table:condition="oooc:cell-content-is-in-list([Gare.'Scelta Contraente'!$A$1:Gare.$A$18])" table:display-list="unsorted" table:base-cell-address="'Gare'.F60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11" table:condition="oooc:cell-content-is-in-list([Gare.Ruolo!$A$1:Gare.$A$5])" table:display-list="unsorted" table:base-cell-address="'Gare'.K60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12" table:condition="oooc:cell-content-is-in-list(&quot;SI&quot;;&quot;NO&quot;)" table:display-list="unsorted" table:base-cell-address="'Gare'.L60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13" table:condition="oooc:cell-content-is-in-list([Gare.'Scelta Contraente'!$A$1:Gare.$A$18])" table:display-list="unsorted" table:base-cell-address="'Gare'.F60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14" table:condition="oooc:cell-content-is-in-list([Gare.Ruolo!$A$1:Gare.$A$5])" table:display-list="unsorted" table:base-cell-address="'Gare'.K60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15" table:condition="oooc:cell-content-is-in-list(&quot;SI&quot;;&quot;NO&quot;)" table:display-list="unsorted" table:base-cell-address="'Gare'.L60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16" table:condition="oooc:cell-content-is-in-list([Gare.'Scelta Contraente'!$A$1:Gare.$A$18])" table:display-list="unsorted" table:base-cell-address="'Gare'.F60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17" table:condition="oooc:cell-content-is-in-list([Gare.Ruolo!$A$1:Gare.$A$5])" table:display-list="unsorted" table:base-cell-address="'Gare'.K60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18" table:condition="oooc:cell-content-is-in-list(&quot;SI&quot;;&quot;NO&quot;)" table:display-list="unsorted" table:base-cell-address="'Gare'.L60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19" table:condition="oooc:cell-content-is-in-list([Gare.'Scelta Contraente'!$A$1:Gare.$A$18])" table:display-list="unsorted" table:base-cell-address="'Gare'.F60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20" table:condition="oooc:cell-content-is-in-list([Gare.Ruolo!$A$1:Gare.$A$5])" table:display-list="unsorted" table:base-cell-address="'Gare'.K60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21" table:condition="oooc:cell-content-is-in-list(&quot;SI&quot;;&quot;NO&quot;)" table:display-list="unsorted" table:base-cell-address="'Gare'.L60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22" table:condition="oooc:cell-content-is-in-list([Gare.'Scelta Contraente'!$A$1:Gare.$A$18])" table:display-list="unsorted" table:base-cell-address="'Gare'.F60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23" table:condition="oooc:cell-content-is-in-list([Gare.Ruolo!$A$1:Gare.$A$5])" table:display-list="unsorted" table:base-cell-address="'Gare'.K60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24" table:condition="oooc:cell-content-is-in-list(&quot;SI&quot;;&quot;NO&quot;)" table:display-list="unsorted" table:base-cell-address="'Gare'.L60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25" table:condition="oooc:cell-content-is-in-list([Gare.'Scelta Contraente'!$A$1:Gare.$A$18])" table:display-list="unsorted" table:base-cell-address="'Gare'.F61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26" table:condition="oooc:cell-content-is-in-list([Gare.Ruolo!$A$1:Gare.$A$5])" table:display-list="unsorted" table:base-cell-address="'Gare'.K61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27" table:condition="oooc:cell-content-is-in-list(&quot;SI&quot;;&quot;NO&quot;)" table:display-list="unsorted" table:base-cell-address="'Gare'.L61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28" table:condition="oooc:cell-content-is-in-list([Gare.'Scelta Contraente'!$A$1:Gare.$A$18])" table:display-list="unsorted" table:base-cell-address="'Gare'.F61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29" table:condition="oooc:cell-content-is-in-list([Gare.Ruolo!$A$1:Gare.$A$5])" table:display-list="unsorted" table:base-cell-address="'Gare'.K61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30" table:condition="oooc:cell-content-is-in-list(&quot;SI&quot;;&quot;NO&quot;)" table:display-list="unsorted" table:base-cell-address="'Gare'.L61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31" table:condition="oooc:cell-content-is-in-list([Gare.'Scelta Contraente'!$A$1:Gare.$A$18])" table:display-list="unsorted" table:base-cell-address="'Gare'.F61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32" table:condition="oooc:cell-content-is-in-list([Gare.Ruolo!$A$1:Gare.$A$5])" table:display-list="unsorted" table:base-cell-address="'Gare'.K61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33" table:condition="oooc:cell-content-is-in-list(&quot;SI&quot;;&quot;NO&quot;)" table:display-list="unsorted" table:base-cell-address="'Gare'.L61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34" table:condition="oooc:cell-content-is-in-list([Gare.'Scelta Contraente'!$A$1:Gare.$A$18])" table:display-list="unsorted" table:base-cell-address="'Gare'.F61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35" table:condition="oooc:cell-content-is-in-list([Gare.Ruolo!$A$1:Gare.$A$5])" table:display-list="unsorted" table:base-cell-address="'Gare'.K61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36" table:condition="oooc:cell-content-is-in-list(&quot;SI&quot;;&quot;NO&quot;)" table:display-list="unsorted" table:base-cell-address="'Gare'.L61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37" table:condition="oooc:cell-content-is-in-list([Gare.'Scelta Contraente'!$A$1:Gare.$A$18])" table:display-list="unsorted" table:base-cell-address="'Gare'.F61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38" table:condition="oooc:cell-content-is-in-list([Gare.Ruolo!$A$1:Gare.$A$5])" table:display-list="unsorted" table:base-cell-address="'Gare'.K61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39" table:condition="oooc:cell-content-is-in-list(&quot;SI&quot;;&quot;NO&quot;)" table:display-list="unsorted" table:base-cell-address="'Gare'.L61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40" table:condition="oooc:cell-content-is-in-list([Gare.'Scelta Contraente'!$A$1:Gare.$A$18])" table:display-list="unsorted" table:base-cell-address="'Gare'.F61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41" table:condition="oooc:cell-content-is-in-list([Gare.Ruolo!$A$1:Gare.$A$5])" table:display-list="unsorted" table:base-cell-address="'Gare'.K61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42" table:condition="oooc:cell-content-is-in-list(&quot;SI&quot;;&quot;NO&quot;)" table:display-list="unsorted" table:base-cell-address="'Gare'.L61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43" table:condition="oooc:cell-content-is-in-list([Gare.'Scelta Contraente'!$A$1:Gare.$A$18])" table:display-list="unsorted" table:base-cell-address="'Gare'.F61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44" table:condition="oooc:cell-content-is-in-list([Gare.Ruolo!$A$1:Gare.$A$5])" table:display-list="unsorted" table:base-cell-address="'Gare'.K61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45" table:condition="oooc:cell-content-is-in-list(&quot;SI&quot;;&quot;NO&quot;)" table:display-list="unsorted" table:base-cell-address="'Gare'.L61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46" table:condition="oooc:cell-content-is-in-list([Gare.'Scelta Contraente'!$A$1:Gare.$A$18])" table:display-list="unsorted" table:base-cell-address="'Gare'.F61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47" table:condition="oooc:cell-content-is-in-list([Gare.Ruolo!$A$1:Gare.$A$5])" table:display-list="unsorted" table:base-cell-address="'Gare'.K61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48" table:condition="oooc:cell-content-is-in-list(&quot;SI&quot;;&quot;NO&quot;)" table:display-list="unsorted" table:base-cell-address="'Gare'.L61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49" table:condition="oooc:cell-content-is-in-list([Gare.'Scelta Contraente'!$A$1:Gare.$A$18])" table:display-list="unsorted" table:base-cell-address="'Gare'.F61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50" table:condition="oooc:cell-content-is-in-list([Gare.Ruolo!$A$1:Gare.$A$5])" table:display-list="unsorted" table:base-cell-address="'Gare'.K61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51" table:condition="oooc:cell-content-is-in-list(&quot;SI&quot;;&quot;NO&quot;)" table:display-list="unsorted" table:base-cell-address="'Gare'.L61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52" table:condition="oooc:cell-content-is-in-list([Gare.'Scelta Contraente'!$A$1:Gare.$A$18])" table:display-list="unsorted" table:base-cell-address="'Gare'.F61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53" table:condition="oooc:cell-content-is-in-list([Gare.Ruolo!$A$1:Gare.$A$5])" table:display-list="unsorted" table:base-cell-address="'Gare'.K61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54" table:condition="oooc:cell-content-is-in-list(&quot;SI&quot;;&quot;NO&quot;)" table:display-list="unsorted" table:base-cell-address="'Gare'.L61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55" table:condition="oooc:cell-content-is-in-list([Gare.'Scelta Contraente'!$A$1:Gare.$A$18])" table:display-list="unsorted" table:base-cell-address="'Gare'.F62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56" table:condition="oooc:cell-content-is-in-list([Gare.Ruolo!$A$1:Gare.$A$5])" table:display-list="unsorted" table:base-cell-address="'Gare'.K62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57" table:condition="oooc:cell-content-is-in-list(&quot;SI&quot;;&quot;NO&quot;)" table:display-list="unsorted" table:base-cell-address="'Gare'.L62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58" table:condition="oooc:cell-content-is-in-list([Gare.'Scelta Contraente'!$A$1:Gare.$A$18])" table:display-list="unsorted" table:base-cell-address="'Gare'.F62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59" table:condition="oooc:cell-content-is-in-list([Gare.Ruolo!$A$1:Gare.$A$5])" table:display-list="unsorted" table:base-cell-address="'Gare'.K62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60" table:condition="oooc:cell-content-is-in-list(&quot;SI&quot;;&quot;NO&quot;)" table:display-list="unsorted" table:base-cell-address="'Gare'.L62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61" table:condition="oooc:cell-content-is-in-list([Gare.'Scelta Contraente'!$A$1:Gare.$A$18])" table:display-list="unsorted" table:base-cell-address="'Gare'.F62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62" table:condition="oooc:cell-content-is-in-list([Gare.Ruolo!$A$1:Gare.$A$5])" table:display-list="unsorted" table:base-cell-address="'Gare'.K62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63" table:condition="oooc:cell-content-is-in-list(&quot;SI&quot;;&quot;NO&quot;)" table:display-list="unsorted" table:base-cell-address="'Gare'.L62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64" table:condition="oooc:cell-content-is-in-list([Gare.'Scelta Contraente'!$A$1:Gare.$A$18])" table:display-list="unsorted" table:base-cell-address="'Gare'.F62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65" table:condition="oooc:cell-content-is-in-list([Gare.Ruolo!$A$1:Gare.$A$5])" table:display-list="unsorted" table:base-cell-address="'Gare'.K62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66" table:condition="oooc:cell-content-is-in-list(&quot;SI&quot;;&quot;NO&quot;)" table:display-list="unsorted" table:base-cell-address="'Gare'.L62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67" table:condition="oooc:cell-content-is-in-list([Gare.'Scelta Contraente'!$A$1:Gare.$A$18])" table:display-list="unsorted" table:base-cell-address="'Gare'.F62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68" table:condition="oooc:cell-content-is-in-list([Gare.Ruolo!$A$1:Gare.$A$5])" table:display-list="unsorted" table:base-cell-address="'Gare'.K62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69" table:condition="oooc:cell-content-is-in-list(&quot;SI&quot;;&quot;NO&quot;)" table:display-list="unsorted" table:base-cell-address="'Gare'.L62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70" table:condition="oooc:cell-content-is-in-list([Gare.'Scelta Contraente'!$A$1:Gare.$A$18])" table:display-list="unsorted" table:base-cell-address="'Gare'.F62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71" table:condition="oooc:cell-content-is-in-list([Gare.Ruolo!$A$1:Gare.$A$5])" table:display-list="unsorted" table:base-cell-address="'Gare'.K62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72" table:condition="oooc:cell-content-is-in-list(&quot;SI&quot;;&quot;NO&quot;)" table:display-list="unsorted" table:base-cell-address="'Gare'.L62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73" table:condition="oooc:cell-content-is-in-list([Gare.'Scelta Contraente'!$A$1:Gare.$A$18])" table:display-list="unsorted" table:base-cell-address="'Gare'.F62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74" table:condition="oooc:cell-content-is-in-list([Gare.Ruolo!$A$1:Gare.$A$5])" table:display-list="unsorted" table:base-cell-address="'Gare'.K62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75" table:condition="oooc:cell-content-is-in-list(&quot;SI&quot;;&quot;NO&quot;)" table:display-list="unsorted" table:base-cell-address="'Gare'.L62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76" table:condition="oooc:cell-content-is-in-list([Gare.'Scelta Contraente'!$A$1:Gare.$A$18])" table:display-list="unsorted" table:base-cell-address="'Gare'.F62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77" table:condition="oooc:cell-content-is-in-list([Gare.Ruolo!$A$1:Gare.$A$5])" table:display-list="unsorted" table:base-cell-address="'Gare'.K62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78" table:condition="oooc:cell-content-is-in-list(&quot;SI&quot;;&quot;NO&quot;)" table:display-list="unsorted" table:base-cell-address="'Gare'.L62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79" table:condition="oooc:cell-content-is-in-list([Gare.'Scelta Contraente'!$A$1:Gare.$A$18])" table:display-list="unsorted" table:base-cell-address="'Gare'.F62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80" table:condition="oooc:cell-content-is-in-list([Gare.Ruolo!$A$1:Gare.$A$5])" table:display-list="unsorted" table:base-cell-address="'Gare'.K62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81" table:condition="oooc:cell-content-is-in-list(&quot;SI&quot;;&quot;NO&quot;)" table:display-list="unsorted" table:base-cell-address="'Gare'.L62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82" table:condition="oooc:cell-content-is-in-list([Gare.'Scelta Contraente'!$A$1:Gare.$A$18])" table:display-list="unsorted" table:base-cell-address="'Gare'.F62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83" table:condition="oooc:cell-content-is-in-list([Gare.Ruolo!$A$1:Gare.$A$5])" table:display-list="unsorted" table:base-cell-address="'Gare'.K62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84" table:condition="oooc:cell-content-is-in-list(&quot;SI&quot;;&quot;NO&quot;)" table:display-list="unsorted" table:base-cell-address="'Gare'.L62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85" table:condition="oooc:cell-content-is-in-list([Gare.'Scelta Contraente'!$A$1:Gare.$A$18])" table:display-list="unsorted" table:base-cell-address="'Gare'.F63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86" table:condition="oooc:cell-content-is-in-list([Gare.Ruolo!$A$1:Gare.$A$5])" table:display-list="unsorted" table:base-cell-address="'Gare'.K63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87" table:condition="oooc:cell-content-is-in-list(&quot;SI&quot;;&quot;NO&quot;)" table:display-list="unsorted" table:base-cell-address="'Gare'.L63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88" table:condition="oooc:cell-content-is-in-list([Gare.'Scelta Contraente'!$A$1:Gare.$A$18])" table:display-list="unsorted" table:base-cell-address="'Gare'.F63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89" table:condition="oooc:cell-content-is-in-list([Gare.Ruolo!$A$1:Gare.$A$5])" table:display-list="unsorted" table:base-cell-address="'Gare'.K63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90" table:condition="oooc:cell-content-is-in-list(&quot;SI&quot;;&quot;NO&quot;)" table:display-list="unsorted" table:base-cell-address="'Gare'.L63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91" table:condition="oooc:cell-content-is-in-list([Gare.'Scelta Contraente'!$A$1:Gare.$A$18])" table:display-list="unsorted" table:base-cell-address="'Gare'.F63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92" table:condition="oooc:cell-content-is-in-list([Gare.Ruolo!$A$1:Gare.$A$5])" table:display-list="unsorted" table:base-cell-address="'Gare'.K63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93" table:condition="oooc:cell-content-is-in-list(&quot;SI&quot;;&quot;NO&quot;)" table:display-list="unsorted" table:base-cell-address="'Gare'.L63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94" table:condition="oooc:cell-content-is-in-list([Gare.'Scelta Contraente'!$A$1:Gare.$A$18])" table:display-list="unsorted" table:base-cell-address="'Gare'.F63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95" table:condition="oooc:cell-content-is-in-list([Gare.Ruolo!$A$1:Gare.$A$5])" table:display-list="unsorted" table:base-cell-address="'Gare'.K63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96" table:condition="oooc:cell-content-is-in-list(&quot;SI&quot;;&quot;NO&quot;)" table:display-list="unsorted" table:base-cell-address="'Gare'.L63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897" table:condition="oooc:cell-content-is-in-list([Gare.'Scelta Contraente'!$A$1:Gare.$A$18])" table:display-list="unsorted" table:base-cell-address="'Gare'.F63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898" table:condition="oooc:cell-content-is-in-list([Gare.Ruolo!$A$1:Gare.$A$5])" table:display-list="unsorted" table:base-cell-address="'Gare'.K63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899" table:condition="oooc:cell-content-is-in-list(&quot;SI&quot;;&quot;NO&quot;)" table:display-list="unsorted" table:base-cell-address="'Gare'.L63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00" table:condition="oooc:cell-content-is-in-list([Gare.'Scelta Contraente'!$A$1:Gare.$A$18])" table:display-list="unsorted" table:base-cell-address="'Gare'.F63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01" table:condition="oooc:cell-content-is-in-list([Gare.Ruolo!$A$1:Gare.$A$5])" table:display-list="unsorted" table:base-cell-address="'Gare'.K63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02" table:condition="oooc:cell-content-is-in-list(&quot;SI&quot;;&quot;NO&quot;)" table:display-list="unsorted" table:base-cell-address="'Gare'.L63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03" table:condition="oooc:cell-content-is-in-list([Gare.'Scelta Contraente'!$A$1:Gare.$A$18])" table:display-list="unsorted" table:base-cell-address="'Gare'.F63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04" table:condition="oooc:cell-content-is-in-list([Gare.Ruolo!$A$1:Gare.$A$5])" table:display-list="unsorted" table:base-cell-address="'Gare'.K63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05" table:condition="oooc:cell-content-is-in-list(&quot;SI&quot;;&quot;NO&quot;)" table:display-list="unsorted" table:base-cell-address="'Gare'.L63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06" table:condition="oooc:cell-content-is-in-list([Gare.'Scelta Contraente'!$A$1:Gare.$A$18])" table:display-list="unsorted" table:base-cell-address="'Gare'.F63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07" table:condition="oooc:cell-content-is-in-list([Gare.Ruolo!$A$1:Gare.$A$5])" table:display-list="unsorted" table:base-cell-address="'Gare'.K63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08" table:condition="oooc:cell-content-is-in-list(&quot;SI&quot;;&quot;NO&quot;)" table:display-list="unsorted" table:base-cell-address="'Gare'.L63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09" table:condition="oooc:cell-content-is-in-list([Gare.'Scelta Contraente'!$A$1:Gare.$A$18])" table:display-list="unsorted" table:base-cell-address="'Gare'.F63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10" table:condition="oooc:cell-content-is-in-list([Gare.Ruolo!$A$1:Gare.$A$5])" table:display-list="unsorted" table:base-cell-address="'Gare'.K63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11" table:condition="oooc:cell-content-is-in-list(&quot;SI&quot;;&quot;NO&quot;)" table:display-list="unsorted" table:base-cell-address="'Gare'.L63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12" table:condition="oooc:cell-content-is-in-list([Gare.'Scelta Contraente'!$A$1:Gare.$A$18])" table:display-list="unsorted" table:base-cell-address="'Gare'.F63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13" table:condition="oooc:cell-content-is-in-list([Gare.Ruolo!$A$1:Gare.$A$5])" table:display-list="unsorted" table:base-cell-address="'Gare'.K63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14" table:condition="oooc:cell-content-is-in-list(&quot;SI&quot;;&quot;NO&quot;)" table:display-list="unsorted" table:base-cell-address="'Gare'.L63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15" table:condition="oooc:cell-content-is-in-list([Gare.'Scelta Contraente'!$A$1:Gare.$A$18])" table:display-list="unsorted" table:base-cell-address="'Gare'.F64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16" table:condition="oooc:cell-content-is-in-list([Gare.Ruolo!$A$1:Gare.$A$5])" table:display-list="unsorted" table:base-cell-address="'Gare'.K64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17" table:condition="oooc:cell-content-is-in-list(&quot;SI&quot;;&quot;NO&quot;)" table:display-list="unsorted" table:base-cell-address="'Gare'.L64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18" table:condition="oooc:cell-content-is-in-list([Gare.'Scelta Contraente'!$A$1:Gare.$A$18])" table:display-list="unsorted" table:base-cell-address="'Gare'.F64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19" table:condition="oooc:cell-content-is-in-list([Gare.Ruolo!$A$1:Gare.$A$5])" table:display-list="unsorted" table:base-cell-address="'Gare'.K64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20" table:condition="oooc:cell-content-is-in-list(&quot;SI&quot;;&quot;NO&quot;)" table:display-list="unsorted" table:base-cell-address="'Gare'.L64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21" table:condition="oooc:cell-content-is-in-list([Gare.'Scelta Contraente'!$A$1:Gare.$A$18])" table:display-list="unsorted" table:base-cell-address="'Gare'.F64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22" table:condition="oooc:cell-content-is-in-list([Gare.Ruolo!$A$1:Gare.$A$5])" table:display-list="unsorted" table:base-cell-address="'Gare'.K64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23" table:condition="oooc:cell-content-is-in-list(&quot;SI&quot;;&quot;NO&quot;)" table:display-list="unsorted" table:base-cell-address="'Gare'.L64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24" table:condition="oooc:cell-content-is-in-list([Gare.'Scelta Contraente'!$A$1:Gare.$A$18])" table:display-list="unsorted" table:base-cell-address="'Gare'.F64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25" table:condition="oooc:cell-content-is-in-list([Gare.Ruolo!$A$1:Gare.$A$5])" table:display-list="unsorted" table:base-cell-address="'Gare'.K64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26" table:condition="oooc:cell-content-is-in-list(&quot;SI&quot;;&quot;NO&quot;)" table:display-list="unsorted" table:base-cell-address="'Gare'.L64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27" table:condition="oooc:cell-content-is-in-list([Gare.'Scelta Contraente'!$A$1:Gare.$A$18])" table:display-list="unsorted" table:base-cell-address="'Gare'.F64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28" table:condition="oooc:cell-content-is-in-list([Gare.Ruolo!$A$1:Gare.$A$5])" table:display-list="unsorted" table:base-cell-address="'Gare'.K64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29" table:condition="oooc:cell-content-is-in-list(&quot;SI&quot;;&quot;NO&quot;)" table:display-list="unsorted" table:base-cell-address="'Gare'.L64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30" table:condition="oooc:cell-content-is-in-list([Gare.'Scelta Contraente'!$A$1:Gare.$A$18])" table:display-list="unsorted" table:base-cell-address="'Gare'.F64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31" table:condition="oooc:cell-content-is-in-list([Gare.Ruolo!$A$1:Gare.$A$5])" table:display-list="unsorted" table:base-cell-address="'Gare'.K64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32" table:condition="oooc:cell-content-is-in-list(&quot;SI&quot;;&quot;NO&quot;)" table:display-list="unsorted" table:base-cell-address="'Gare'.L64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33" table:condition="oooc:cell-content-is-in-list([Gare.'Scelta Contraente'!$A$1:Gare.$A$18])" table:display-list="unsorted" table:base-cell-address="'Gare'.F64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34" table:condition="oooc:cell-content-is-in-list([Gare.Ruolo!$A$1:Gare.$A$5])" table:display-list="unsorted" table:base-cell-address="'Gare'.K64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35" table:condition="oooc:cell-content-is-in-list(&quot;SI&quot;;&quot;NO&quot;)" table:display-list="unsorted" table:base-cell-address="'Gare'.L64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36" table:condition="oooc:cell-content-is-in-list([Gare.'Scelta Contraente'!$A$1:Gare.$A$18])" table:display-list="unsorted" table:base-cell-address="'Gare'.F64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37" table:condition="oooc:cell-content-is-in-list([Gare.Ruolo!$A$1:Gare.$A$5])" table:display-list="unsorted" table:base-cell-address="'Gare'.K64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38" table:condition="oooc:cell-content-is-in-list(&quot;SI&quot;;&quot;NO&quot;)" table:display-list="unsorted" table:base-cell-address="'Gare'.L64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39" table:condition="oooc:cell-content-is-in-list([Gare.'Scelta Contraente'!$A$1:Gare.$A$18])" table:display-list="unsorted" table:base-cell-address="'Gare'.F64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40" table:condition="oooc:cell-content-is-in-list([Gare.Ruolo!$A$1:Gare.$A$5])" table:display-list="unsorted" table:base-cell-address="'Gare'.K64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41" table:condition="oooc:cell-content-is-in-list(&quot;SI&quot;;&quot;NO&quot;)" table:display-list="unsorted" table:base-cell-address="'Gare'.L64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42" table:condition="oooc:cell-content-is-in-list([Gare.'Scelta Contraente'!$A$1:Gare.$A$18])" table:display-list="unsorted" table:base-cell-address="'Gare'.F64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43" table:condition="oooc:cell-content-is-in-list([Gare.Ruolo!$A$1:Gare.$A$5])" table:display-list="unsorted" table:base-cell-address="'Gare'.K64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44" table:condition="oooc:cell-content-is-in-list(&quot;SI&quot;;&quot;NO&quot;)" table:display-list="unsorted" table:base-cell-address="'Gare'.L64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45" table:condition="oooc:cell-content-is-in-list([Gare.'Scelta Contraente'!$A$1:Gare.$A$18])" table:display-list="unsorted" table:base-cell-address="'Gare'.F65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46" table:condition="oooc:cell-content-is-in-list([Gare.Ruolo!$A$1:Gare.$A$5])" table:display-list="unsorted" table:base-cell-address="'Gare'.K65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47" table:condition="oooc:cell-content-is-in-list(&quot;SI&quot;;&quot;NO&quot;)" table:display-list="unsorted" table:base-cell-address="'Gare'.L65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48" table:condition="oooc:cell-content-is-in-list([Gare.'Scelta Contraente'!$A$1:Gare.$A$18])" table:display-list="unsorted" table:base-cell-address="'Gare'.F65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49" table:condition="oooc:cell-content-is-in-list([Gare.Ruolo!$A$1:Gare.$A$5])" table:display-list="unsorted" table:base-cell-address="'Gare'.K65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50" table:condition="oooc:cell-content-is-in-list(&quot;SI&quot;;&quot;NO&quot;)" table:display-list="unsorted" table:base-cell-address="'Gare'.L65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51" table:condition="oooc:cell-content-is-in-list([Gare.'Scelta Contraente'!$A$1:Gare.$A$18])" table:display-list="unsorted" table:base-cell-address="'Gare'.F65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52" table:condition="oooc:cell-content-is-in-list([Gare.Ruolo!$A$1:Gare.$A$5])" table:display-list="unsorted" table:base-cell-address="'Gare'.K65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53" table:condition="oooc:cell-content-is-in-list(&quot;SI&quot;;&quot;NO&quot;)" table:display-list="unsorted" table:base-cell-address="'Gare'.L65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54" table:condition="oooc:cell-content-is-in-list([Gare.'Scelta Contraente'!$A$1:Gare.$A$18])" table:display-list="unsorted" table:base-cell-address="'Gare'.F65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55" table:condition="oooc:cell-content-is-in-list([Gare.Ruolo!$A$1:Gare.$A$5])" table:display-list="unsorted" table:base-cell-address="'Gare'.K65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56" table:condition="oooc:cell-content-is-in-list(&quot;SI&quot;;&quot;NO&quot;)" table:display-list="unsorted" table:base-cell-address="'Gare'.L65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57" table:condition="oooc:cell-content-is-in-list([Gare.'Scelta Contraente'!$A$1:Gare.$A$18])" table:display-list="unsorted" table:base-cell-address="'Gare'.F65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58" table:condition="oooc:cell-content-is-in-list([Gare.Ruolo!$A$1:Gare.$A$5])" table:display-list="unsorted" table:base-cell-address="'Gare'.K65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59" table:condition="oooc:cell-content-is-in-list(&quot;SI&quot;;&quot;NO&quot;)" table:display-list="unsorted" table:base-cell-address="'Gare'.L65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60" table:condition="oooc:cell-content-is-in-list([Gare.'Scelta Contraente'!$A$1:Gare.$A$18])" table:display-list="unsorted" table:base-cell-address="'Gare'.F65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61" table:condition="oooc:cell-content-is-in-list([Gare.Ruolo!$A$1:Gare.$A$5])" table:display-list="unsorted" table:base-cell-address="'Gare'.K65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62" table:condition="oooc:cell-content-is-in-list(&quot;SI&quot;;&quot;NO&quot;)" table:display-list="unsorted" table:base-cell-address="'Gare'.L65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63" table:condition="oooc:cell-content-is-in-list([Gare.'Scelta Contraente'!$A$1:Gare.$A$18])" table:display-list="unsorted" table:base-cell-address="'Gare'.F65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64" table:condition="oooc:cell-content-is-in-list([Gare.Ruolo!$A$1:Gare.$A$5])" table:display-list="unsorted" table:base-cell-address="'Gare'.K65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65" table:condition="oooc:cell-content-is-in-list(&quot;SI&quot;;&quot;NO&quot;)" table:display-list="unsorted" table:base-cell-address="'Gare'.L65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66" table:condition="oooc:cell-content-is-in-list([Gare.'Scelta Contraente'!$A$1:Gare.$A$18])" table:display-list="unsorted" table:base-cell-address="'Gare'.F65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67" table:condition="oooc:cell-content-is-in-list([Gare.Ruolo!$A$1:Gare.$A$5])" table:display-list="unsorted" table:base-cell-address="'Gare'.K65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68" table:condition="oooc:cell-content-is-in-list(&quot;SI&quot;;&quot;NO&quot;)" table:display-list="unsorted" table:base-cell-address="'Gare'.L65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69" table:condition="oooc:cell-content-is-in-list([Gare.'Scelta Contraente'!$A$1:Gare.$A$18])" table:display-list="unsorted" table:base-cell-address="'Gare'.F65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70" table:condition="oooc:cell-content-is-in-list([Gare.Ruolo!$A$1:Gare.$A$5])" table:display-list="unsorted" table:base-cell-address="'Gare'.K65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71" table:condition="oooc:cell-content-is-in-list(&quot;SI&quot;;&quot;NO&quot;)" table:display-list="unsorted" table:base-cell-address="'Gare'.L65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72" table:condition="oooc:cell-content-is-in-list([Gare.'Scelta Contraente'!$A$1:Gare.$A$18])" table:display-list="unsorted" table:base-cell-address="'Gare'.F65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73" table:condition="oooc:cell-content-is-in-list([Gare.Ruolo!$A$1:Gare.$A$5])" table:display-list="unsorted" table:base-cell-address="'Gare'.K65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74" table:condition="oooc:cell-content-is-in-list(&quot;SI&quot;;&quot;NO&quot;)" table:display-list="unsorted" table:base-cell-address="'Gare'.L65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75" table:condition="oooc:cell-content-is-in-list([Gare.'Scelta Contraente'!$A$1:Gare.$A$18])" table:display-list="unsorted" table:base-cell-address="'Gare'.F66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76" table:condition="oooc:cell-content-is-in-list([Gare.Ruolo!$A$1:Gare.$A$5])" table:display-list="unsorted" table:base-cell-address="'Gare'.K66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77" table:condition="oooc:cell-content-is-in-list(&quot;SI&quot;;&quot;NO&quot;)" table:display-list="unsorted" table:base-cell-address="'Gare'.L66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78" table:condition="oooc:cell-content-is-in-list([Gare.'Scelta Contraente'!$A$1:Gare.$A$18])" table:display-list="unsorted" table:base-cell-address="'Gare'.F66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79" table:condition="oooc:cell-content-is-in-list([Gare.Ruolo!$A$1:Gare.$A$5])" table:display-list="unsorted" table:base-cell-address="'Gare'.K66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80" table:condition="oooc:cell-content-is-in-list(&quot;SI&quot;;&quot;NO&quot;)" table:display-list="unsorted" table:base-cell-address="'Gare'.L66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81" table:condition="oooc:cell-content-is-in-list([Gare.'Scelta Contraente'!$A$1:Gare.$A$18])" table:display-list="unsorted" table:base-cell-address="'Gare'.F66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82" table:condition="oooc:cell-content-is-in-list([Gare.Ruolo!$A$1:Gare.$A$5])" table:display-list="unsorted" table:base-cell-address="'Gare'.K66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83" table:condition="oooc:cell-content-is-in-list(&quot;SI&quot;;&quot;NO&quot;)" table:display-list="unsorted" table:base-cell-address="'Gare'.L66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84" table:condition="oooc:cell-content-is-in-list([Gare.'Scelta Contraente'!$A$1:Gare.$A$18])" table:display-list="unsorted" table:base-cell-address="'Gare'.F66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85" table:condition="oooc:cell-content-is-in-list([Gare.Ruolo!$A$1:Gare.$A$5])" table:display-list="unsorted" table:base-cell-address="'Gare'.K66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86" table:condition="oooc:cell-content-is-in-list(&quot;SI&quot;;&quot;NO&quot;)" table:display-list="unsorted" table:base-cell-address="'Gare'.L66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87" table:condition="oooc:cell-content-is-in-list([Gare.'Scelta Contraente'!$A$1:Gare.$A$18])" table:display-list="unsorted" table:base-cell-address="'Gare'.F66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88" table:condition="oooc:cell-content-is-in-list([Gare.Ruolo!$A$1:Gare.$A$5])" table:display-list="unsorted" table:base-cell-address="'Gare'.K66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89" table:condition="oooc:cell-content-is-in-list(&quot;SI&quot;;&quot;NO&quot;)" table:display-list="unsorted" table:base-cell-address="'Gare'.L664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90" table:condition="oooc:cell-content-is-in-list([Gare.'Scelta Contraente'!$A$1:Gare.$A$18])" table:display-list="unsorted" table:base-cell-address="'Gare'.F665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91" table:condition="oooc:cell-content-is-in-list([Gare.Ruolo!$A$1:Gare.$A$5])" table:display-list="unsorted" table:base-cell-address="'Gare'.K665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92" table:condition="oooc:cell-content-is-in-list(&quot;SI&quot;;&quot;NO&quot;)" table:display-list="unsorted" table:base-cell-address="'Gare'.L665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93" table:condition="oooc:cell-content-is-in-list([Gare.'Scelta Contraente'!$A$1:Gare.$A$18])" table:display-list="unsorted" table:base-cell-address="'Gare'.F666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94" table:condition="oooc:cell-content-is-in-list([Gare.Ruolo!$A$1:Gare.$A$5])" table:display-list="unsorted" table:base-cell-address="'Gare'.K666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95" table:condition="oooc:cell-content-is-in-list(&quot;SI&quot;;&quot;NO&quot;)" table:display-list="unsorted" table:base-cell-address="'Gare'.L666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96" table:condition="oooc:cell-content-is-in-list([Gare.'Scelta Contraente'!$A$1:Gare.$A$18])" table:display-list="unsorted" table:base-cell-address="'Gare'.F667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1997" table:condition="oooc:cell-content-is-in-list([Gare.Ruolo!$A$1:Gare.$A$5])" table:display-list="unsorted" table:base-cell-address="'Gare'.K667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1998" table:condition="oooc:cell-content-is-in-list(&quot;SI&quot;;&quot;NO&quot;)" table:display-list="unsorted" table:base-cell-address="'Gare'.L667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1999" table:condition="oooc:cell-content-is-in-list([Gare.'Scelta Contraente'!$A$1:Gare.$A$18])" table:display-list="unsorted" table:base-cell-address="'Gare'.F668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000" table:condition="oooc:cell-content-is-in-list([Gare.Ruolo!$A$1:Gare.$A$5])" table:display-list="unsorted" table:base-cell-address="'Gare'.K668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001" table:condition="oooc:cell-content-is-in-list(&quot;SI&quot;;&quot;NO&quot;)" table:display-list="unsorted" table:base-cell-address="'Gare'.L668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002" table:condition="oooc:cell-content-is-in-list([Gare.'Scelta Contraente'!$A$1:Gare.$A$18])" table:display-list="unsorted" table:base-cell-address="'Gare'.F669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003" table:condition="oooc:cell-content-is-in-list([Gare.Ruolo!$A$1:Gare.$A$5])" table:display-list="unsorted" table:base-cell-address="'Gare'.K669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004" table:condition="oooc:cell-content-is-in-list(&quot;SI&quot;;&quot;NO&quot;)" table:display-list="unsorted" table:base-cell-address="'Gare'.L669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005" table:condition="oooc:cell-content-is-in-list([Gare.'Scelta Contraente'!$A$1:Gare.$A$18])" table:display-list="unsorted" table:base-cell-address="'Gare'.F670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006" table:condition="oooc:cell-content-is-in-list([Gare.Ruolo!$A$1:Gare.$A$5])" table:display-list="unsorted" table:base-cell-address="'Gare'.K670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007" table:condition="oooc:cell-content-is-in-list(&quot;SI&quot;;&quot;NO&quot;)" table:display-list="unsorted" table:base-cell-address="'Gare'.L670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008" table:condition="oooc:cell-content-is-in-list([Gare.'Scelta Contraente'!$A$1:Gare.$A$18])" table:display-list="unsorted" table:base-cell-address="'Gare'.F671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009" table:condition="oooc:cell-content-is-in-list([Gare.Ruolo!$A$1:Gare.$A$5])" table:display-list="unsorted" table:base-cell-address="'Gare'.K671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010" table:condition="oooc:cell-content-is-in-list(&quot;SI&quot;;&quot;NO&quot;)" table:display-list="unsorted" table:base-cell-address="'Gare'.L671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011" table:condition="oooc:cell-content-is-in-list([Gare.'Scelta Contraente'!$A$1:Gare.$A$18])" table:display-list="unsorted" table:base-cell-address="'Gare'.F672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012" table:condition="oooc:cell-content-is-in-list([Gare.Ruolo!$A$1:Gare.$A$5])" table:display-list="unsorted" table:base-cell-address="'Gare'.K672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013" table:condition="oooc:cell-content-is-in-list(&quot;SI&quot;;&quot;NO&quot;)" table:display-list="unsorted" table:base-cell-address="'Gare'.L672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014" table:condition="oooc:cell-content-is-in-list([Gare.'Scelta Contraente'!$A$1:Gare.$A$18])" table:display-list="unsorted" table:base-cell-address="'Gare'.F673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015" table:condition="oooc:cell-content-is-in-list([Gare.Ruolo!$A$1:Gare.$A$5])" table:display-list="unsorted" table:base-cell-address="'Gare'.K673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016" table:condition="oooc:cell-content-is-in-list(&quot;SI&quot;;&quot;NO&quot;)" table:display-list="unsorted" table:base-cell-address="'Gare'.L673" table:allow-empty-cell="true">
          <table:error-message table:display="true" table:message-type="stop" table:title="Errore">
            <text:p>Valore di Aggiudicataria non valido</text:p>
          </table:error-message>
        </table:content-validation>
        <table:content-validation table:name="val12017" table:condition="oooc:cell-content-is-in-list([Gare.'Scelta Contraente'!$A$1:Gare.$A$18])" table:display-list="unsorted" table:base-cell-address="'Gare'.F674" table:allow-empty-cell="true">
          <table:error-message table:display="true" table:message-type="stop" table:title="Errore">
            <text:p>Valore di Scelta contraente non valido</text:p>
          </table:error-message>
        </table:content-validation>
        <table:content-validation table:name="val12018" table:condition="oooc:cell-content-is-in-list([Gare.Ruolo!$A$1:Gare.$A$5])" table:display-list="unsorted" table:base-cell-address="'Gare'.K674" table:allow-empty-cell="true">
          <table:error-message table:display="true" table:message-type="stop" table:title="Errore">
            <text:p>Valore di Ruolo non valido</text:p>
          </table:error-message>
        </table:content-validation>
        <table:content-validation table:name="val12019" table:condition="oooc:cell-content-is-in-list(&quot;SI&quot;;&quot;NO&quot;)" table:display-list="unsorted" table:base-cell-address="'Gare'.L674" table:allow-empty-cell="true">
          <table:error-message table:display="true" table:message-type="stop" table:title="Errore">
            <text:p>Valore di Aggiudicataria non valido</text:p>
          </table:error-message>
        </table:content-validation>
      </table:content-validations>
      <table:table table:name="Gare" table:style-name="ID0EJO1Q">
        <table:table-column table:style-name="ID0EHPAE" table:default-cell-style-name="ID0EUE1Q"/>
        <table:table-column table:style-name="ID0EOPAE" table:default-cell-style-name="ID0EAF1Q"/>
        <table:table-column table:style-name="ID0EVPAE" table:number-columns-repeated="2" table:default-cell-style-name="ID0EUE1Q"/>
        <table:table-column table:style-name="ID0E3PAE" table:default-cell-style-name="ID0E3D1Q"/>
        <table:table-column table:style-name="ID0EDQAE" table:default-cell-style-name="ID0E3D1Q"/>
        <table:table-column table:style-name="ID0EKQAE" table:number-columns-repeated="2" table:default-cell-style-name="ID0E3D1Q"/>
        <table:table-column table:style-name="ID0ERQAE" table:number-columns-repeated="3" table:default-cell-style-name="ID0E3D1Q"/>
        <table:table-column table:style-name="ID0EYQAE" table:default-cell-style-name="ID0E3D1Q"/>
        <table:table-column table:style-name="ID0EARAE" table:default-cell-style-name="ID0ELG1Q"/>
        <table:table-column table:style-name="ID0EHRAE" table:number-columns-repeated="2" table:default-cell-style-name="ID0EWH1Q"/>
        <table:table-column table:style-name="ID0EORAE" table:default-cell-style-name="ID0ELG1Q"/>
        <table:table-column table:style-name="ID0EVRAE" table:number-columns-repeated="240" table:default-cell-style-name="ID0E3D1Q"/>
        <table:table-row xmlns:xdr="http://schemas.openxmlformats.org/drawingml/2006/spreadsheetDrawing" table:style-name="ID0E3RAE">
          <table:table-cell table:style-name="ID0EBD1Q" office:value-type="string">
            <text:p><text:span text:style-name="ID0EW2VQ">Codice Fiscale Proponente</text:span></text:p>
            <text:p><text:span/><text:span text:style-name="ID0EZ2VQ">(11 caratteri)</text:span></text:p>
          </table:table-cell>
          <table:table-cell table:style-name="ID0ESB1Q" office:value-type="string">
            <text:p><text:span text:style-name="ID0EF3VQ">Ragione Sociale Struttura Proponente</text:span></text:p>
            <text:p><text:span/><text:span text:style-name="ID0EI3VQ">(max 250 caratteri)</text:span></text:p>
          </table:table-cell>
          <table:table-cell table:style-name="ID0EBD1Q" office:value-type="string">
            <text:p>Anno di Riferimento</text:p>
          </table:table-cell>
          <table:table-cell table:style-name="ID0EBD1Q" office:value-type="string">
            <text:p><text:span text:style-name="ID0EH2VQ">CIG</text:span></text:p>
            <text:p><text:span/><text:span text:style-name="ID0EK2VQ">(10 caratteri)</text:span></text:p>
          </table:table-cell>
          <table:table-cell table:style-name="ID0ESB1Q" office:value-type="string">
            <text:p><text:span text:style-name="ID0EU3VQ">Oggetto del Lotto</text:span></text:p>
            <text:p><text:span/><text:span text:style-name="ID0EX3VQ">(max 250 caratteri)</text:span></text:p>
          </table:table-cell>
          <table:table-cell table:style-name="ID0ESB1Q" office:value-type="string">
            <office:annotation xmlns:x="urn:schemas-microsoft-com:office:excel" svg:width="19.817cm" svg:height="2.593cm" office:display="false">
              <text:p text:style-name="ID0EHHAE"><text:span text:style-name="ID0EIHAE">01-PROCEDURA APERTA</text:span></text:p>
              <text:p><text:span text:style-name="ID0EIHAE">02-PROCEDURA RISTRETTA</text:span></text:p>
              <text:p><text:span text:style-name="ID0EIHAE">03-PROCEDURA NEGOZIATA PREVIA PUBBLICAZIONE DEL BANDO</text:span></text:p>
              <text:p><text:span text:style-name="ID0EIHAE">04-PROCEDURA NEGOZIATA SENZA PREVIA PUBBLICAZIONE DEL BANDO</text:span></text:p>
              <text:p><text:span text:style-name="ID0EIHAE">05-DIALOGO COMPETITIVO</text:span></text:p>
              <text:p><text:span text:style-name="ID0EIHAE">06-PROCEDURA NEGOZIATA SENZA PREVIA INDIZIONE DI  GARA ART. 221 D.LGS. 163/2006</text:span></text:p>
              <text:p><text:span text:style-name="ID0EIHAE">07-SISTEMA DINAMICO DI ACQUISIZIONE</text:span></text:p>
              <text:p><text:span text:style-name="ID0EIHAE">08-AFFIDAMENTO IN ECONOMIA - COTTIMO FIDUCIARIO</text:span></text:p>
              <text:p><text:span text:style-name="ID0EIHAE">14-PROCEDURA SELETTIVA EX ART 238 C.7, D.LGS. 163/2006</text:span></text:p>
              <text:p><text:span text:style-name="ID0EIHAE">17-AFFIDAMENTO DIRETTO EX ART. 5 DELLA LEGGE N.381/91</text:span></text:p>
              <text:p><text:span text:style-name="ID0EIHAE">21-PROCEDURA RISTRETTA DERIVANTE DA AVVISI CON CUI SI INDICE LA GARA</text:span></text:p>
              <text:p><text:span text:style-name="ID0EIHAE">22-PROCEDURA NEGOZIATA DERIVANTE DA AVVISI CON CUI SI INDICE LA GARA</text:span></text:p>
              <text:p><text:span text:style-name="ID0EIHAE">23-AFFIDAMENTO IN ECONOMIA - AFFIDAMENTO DIRETTO</text:span></text:p>
              <text:p><text:span text:style-name="ID0EIHAE">24-AFFIDAMENTO DIRETTO A SOCIETA' IN HOUSE</text:span></text:p>
              <text:p><text:span text:style-name="ID0EIHAE">25-AFFIDAMENTO DIRETTO A SOCIETA' RAGGRUPPATE/CONSORZIATE O CONTROLLATE NELLE CONCESSIONI DI LL.PP</text:span></text:p>
              <text:p><text:span text:style-name="ID0EIHAE">26-AFFIDAMENTO DIRETTO IN ADESIONE AD ACCORDO QUADRO/CONVENZIONE</text:span></text:p>
              <text:p><text:span text:style-name="ID0EIHAE">27-CONFRONTO COMPETITIVO IN ADESIONE AD ACCORDO QUADRO/CONVENZIONE</text:span></text:p>
              <text:p><text:span text:style-name="ID0EIHAE">28-PROCEDURA AI SENSI DEI REGOLAMENTI DEGLI ORGANI COSTITUZIONALI</text:span></text:p>
            </office:annotation>
            <text:p><text:span text:style-name="ID0ED4VQ">Procedura di scelta del contraente</text:span></text:p>
            <text:p><text:span/><text:span text:style-name="ID0EG4VQ">(scegliere tra le voci previste)</text:span></text:p>
          </table:table-cell>
          <table:table-cell table:style-name="ID0ESB1Q" office:value-type="string">
            <office:annotation xmlns:x="urn:schemas-microsoft-com:office:excel" svg:width="6.376cm" svg:height="3.069cm" office:display="false">
              <text:p text:style-name="ID0EWHAE"><text:span text:style-name="ID0EXHAE">Inserire una riga per ogni partecipante </text:span><text:span text:style-name="ID0EDIAE">ITALIANO</text:span><text:span text:style-name="ID0EPIAE"> o membro di un raggruppamento (RTI, Consorzio).</text:span></text:p>
              <text:p><text:span text:style-name="ID0EPIAE">Gli altri della riga vanno replicati.</text:span></text:p>
              <text:p><text:span/></text:p>
              <text:p><text:span/><text:span text:style-name="ID0E2IAE">ATTENZIONE: nel caso di RTI o Consorzio, indicare nella prima riga la capofila pena l'errore in fase di importazione.</text:span></text:p>
              <text:p><text:span/></text:p>
            </office:annotation>
            <text:p><text:span text:style-name="ID0ES4VQ">Cod. Fisc.</text:span></text:p>
            <text:p><text:span text:style-name="ID0ES4VQ">Operatori ITALIANI invitati a presentare le offerte</text:span></text:p>
            <text:p><text:span/><text:span text:style-name="ID0EV4VQ">(una riga per ogni Operatore, 11 o 16 caratteri)</text:span></text:p>
          </table:table-cell>
          <table:table-cell table:style-name="ID0ESB1Q" office:value-type="string">
            <office:annotation xmlns:x="urn:schemas-microsoft-com:office:excel" svg:width="8.414cm" svg:height="2.699cm" office:display="false">
              <text:p text:style-name="ID0ELJAE"><text:span text:style-name="ID0EMJAE">Inserire una riga per ogni partecipante </text:span><text:span text:style-name="ID0EYJAE">ESTERO</text:span><text:span text:style-name="ID0EEKAE"> o membro di un raggruppamento (RTI, Consorzio).</text:span></text:p>
              <text:p><text:span text:style-name="ID0EEKAE">Gli altri della riga vanno replicati.</text:span></text:p>
              <text:p><text:span/></text:p>
              <text:p><text:span/><text:span text:style-name="ID0EQKAE">ATTENZIONE: nel caso di RTI o Consorzio, indicare nella prima riga la capofila pena l'errore in fase di importazione.</text:span></text:p>
              <text:p><text:span/></text:p>
            </office:annotation>
            <text:p>Identificativo Fiscale
Operatori ESTERI invitati a presentare le offerte</text:p>
          </table:table-cell>
          <table:table-cell table:style-name="ID0ESB1Q" office:value-type="string">
            <office:annotation xmlns:x="urn:schemas-microsoft-com:office:excel" svg:width="5.08cm" svg:height="3.096cm" office:display="false">
              <text:p text:style-name="ID0EALAE"><text:span text:style-name="ID0EBLAE">Inserire una riga per ogni partecipante o membro di un raggruppamento (RTI, Consorzio).</text:span></text:p>
              <text:p><text:span text:style-name="ID0EBLAE">Gli altri della riga vanno replicati.</text:span></text:p>
              <text:p><text:span/></text:p>
              <text:p><text:span/><text:span text:style-name="ID0ENLAE">ATTENZIONE: nel caso di RTI o Consorzio, indicare nella prima riga la capofila pena l'errore in fase di importazione.</text:span></text:p>
              <text:p><text:span/></text:p>
            </office:annotation>
            <text:p><text:span text:style-name="ID0EB5VQ">Ragione Sociale </text:span></text:p>
            <text:p><text:span text:style-name="ID0EB5VQ">Operatori invitati a presentare le offerte</text:span></text:p>
            <text:p><text:span/><text:span text:style-name="ID0EE5VQ">(una riga per ogni Operatore)</text:span></text:p>
            <text:p><text:span text:style-name="ID0EE5VQ">(max 250 caratteri)</text:span></text:p>
          </table:table-cell>
          <table:table-cell table:style-name="ID0ESB1Q" office:value-type="string">
            <office:annotation xmlns:x="urn:schemas-microsoft-com:office:excel" svg:width="9.049cm" svg:height="2.619cm" office:display="false">
              <text:p text:style-name="ID0E4LAE"><text:span text:style-name="ID0E5LAE">Valorizzare solo in caso di raggruppamento e riportare il medesimo valore in ogni riga relativo ad un impresa appartenente allo stesso raggruppamento</text:span></text:p>
              <text:p><text:span/></text:p>
            </office:annotation>
            <text:p><text:span text:style-name="ID0EQBWQ">Denominazione raggruppamento</text:span></text:p>
            <text:p><text:span/><text:span text:style-name="ID0ETBWQ">(solo se Associazioni di Imprese)</text:span></text:p>
            <text:p><text:span text:style-name="ID0ETBWQ">(max 250 caratteri)</text:span></text:p>
          </table:table-cell>
          <table:table-cell table:style-name="ID0ESB1Q" office:value-type="string">
            <office:annotation xmlns:x="urn:schemas-microsoft-com:office:excel" svg:width="20.902cm" svg:height="2.619cm" office:display="false">
              <text:p text:style-name="ID0ENMAE"><text:span text:style-name="ID0EOMAE">Valorizzare solo in caso di raggruppamento</text:span><text:span text:style-name="ID0E1MAE"> con uno dei seguenti valori:</text:span></text:p>
              <text:p><text:span/></text:p>
              <text:p><text:span text:style-name="ID0E1MAE">01-MANDANTE</text:span></text:p>
              <text:p><text:span text:style-name="ID0E1MAE">02-MANDATARIA</text:span></text:p>
              <text:p><text:span text:style-name="ID0E1MAE">03-ASSOCIATA</text:span></text:p>
              <text:p><text:span text:style-name="ID0E1MAE">04-CAPOGRUPPO</text:span></text:p>
              <text:p><text:span text:style-name="ID0E1MAE">05-CONSORZIATA</text:span></text:p>
            </office:annotation>
            <text:p><text:span text:style-name="ID0EQ5VQ">Ruolo </text:span></text:p>
            <text:p><text:span text:style-name="ID0EQ5VQ"> Operatori invitati a presentare le offerte</text:span></text:p>
            <text:p><text:span/><text:span text:style-name="ID0ET5VQ">(solo se Associazioni di Imprese)</text:span></text:p>
          </table:table-cell>
          <table:table-cell table:style-name="ID0ESB1Q" office:value-type="string">
            <office:annotation xmlns:x="urn:schemas-microsoft-com:office:excel" svg:width="6.906cm" svg:height="2.54cm" office:display="false">
              <text:p text:style-name="ID0EJNAE"><text:span text:style-name="ID0EKNAE">Impostare a SI la riga per l'aggiudicatario del lotto.</text:span><text:span/></text:p>
              <text:p><text:span/></text:p>
              <text:p><text:span text:style-name="ID0EVNAE">Nel caso di raggruppamento, indicare l'aggiudicatario nella capogruppo.</text:span></text:p>
            </office:annotation>
            <text:p>Aggiudicatario?</text:p>
          </table:table-cell>
          <table:table-cell table:style-name="ID0E2F1Q" office:value-type="string">
            <text:p><text:span text:style-name="ID0E65VQ">Importo di aggiudicazione</text:span></text:p>
            <text:p><text:span/><text:span text:style-name="ID0EC6VQ">(al lordo degli oneri di sicurezza ed al netto dell'IVA)</text:span></text:p>
          </table:table-cell>
          <table:table-cell table:style-name="ID0EYG1Q" office:value-type="string">
            <text:p><text:span text:style-name="ID0EO6VQ">Data Inizio</text:span></text:p>
            <text:p><text:span/><text:span text:style-name="ID0ER6VQ">(data di effettivo inizio lavori, servizio o fornitura)</text:span></text:p>
          </table:table-cell>
          <table:table-cell table:style-name="ID0EYG1Q" office:value-type="string">
            <text:p><text:span text:style-name="ID0E46VQ">Data Ultimazione</text:span></text:p>
            <text:p><text:span/><text:span text:style-name="ID0EAAWQ">(data di ultimazione lavori, servizio o fornitura)</text:span></text:p>
          </table:table-cell>
          <table:table-cell table:style-name="ID0E2F1Q" office:value-type="string">
            <text:p><text:span text:style-name="ID0EPAWQ">Importo delle somme liquidate</text:span></text:p>
            <text:p><text:span/><text:span text:style-name="ID0ESAWQ">(Importo complessivo dell'Appalto/Lotto al netto dell'IVA)</text:span></text:p>
          </table:table-cell>
          <table:table-cell/>
        </table:table-row>
        <table:table-row xmlns:xdr="http://schemas.openxmlformats.org/drawingml/2006/spreadsheetDrawing" table:style-name="ro11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188952ED9</text:p>
          </table:table-cell>
          <table:table-cell table:style-name="ID0E2L1Q" office:value-type="string">
            <text:p>POLIZZA FURTO-RAPINA 2018-2020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3" office:value-type="string">
            <text:p>01-PROCEDURA APERTA</text:p>
          </table:table-cell>
          <table:table-cell table:style-name="ID0E2L1Q" office:value-type="string">
            <text:p/>
          </table:table-cell>
          <table:table-cell table:style-name="ID0E2L1Q" office:value-type="string">
            <text:p/>
          </table:table-cell>
          <table:table-cell table:style-name="ID0E2L1Q" office:value-type="string">
            <text:p/>
          </table:table-cell>
          <table:table-cell table:style-name="ID0E2L1Q" office:value-type="string">
            <text:p/>
          </table:table-cell>
          <table:table-cell table:style-name="ID0E2L1Q" table:content-validation-name="val12" office:value-type="string">
            <text:p/>
          </table:table-cell>
          <table:table-cell table:style-name="ID0E2L1Q" table:content-validation-name="val11" office:value-type="string">
            <text:p/>
          </table:table-cell>
          <table:table-cell table:style-name="ID0EKM1Q" office:value-type="string">
            <text:p/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ro11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188974105</text:p>
          </table:table-cell>
          <table:table-cell table:style-name="ID0E2L1Q" office:value-type="string">
            <text:p>POLIZZA ALL RISKS ELETTRONICA 2018-2020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4" office:value-type="string">
            <text:p>01-PROCEDURA APERTA</text:p>
          </table:table-cell>
          <table:table-cell table:style-name="ID0E2L1Q" office:value-type="string">
            <text:p/>
          </table:table-cell>
          <table:table-cell table:style-name="ID0E2L1Q" office:value-type="string">
            <text:p/>
          </table:table-cell>
          <table:table-cell table:style-name="ID0E2L1Q" office:value-type="string">
            <text:p/>
          </table:table-cell>
          <table:table-cell table:style-name="ID0E2L1Q" office:value-type="string">
            <text:p/>
          </table:table-cell>
          <table:table-cell table:style-name="ID0E2L1Q" table:content-validation-name="val15" office:value-type="string">
            <text:p/>
          </table:table-cell>
          <table:table-cell table:style-name="ID0E2L1Q" table:content-validation-name="val16" office:value-type="string">
            <text:p/>
          </table:table-cell>
          <table:table-cell table:style-name="ID0EKM1Q" office:value-type="string">
            <text:p/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ro11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18895622A</text:p>
          </table:table-cell>
          <table:table-cell table:style-name="ID0E2L1Q" office:value-type="string">
            <text:p>POLIZZA GLOBALE FABBRICATI 2018-2020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7" office:value-type="string">
            <text:p>01-PROCEDURA APERTA</text:p>
          </table:table-cell>
          <table:table-cell table:style-name="ID0E2L1Q" office:value-type="string">
            <text:p/>
          </table:table-cell>
          <table:table-cell table:style-name="ID0E2L1Q" office:value-type="string">
            <text:p/>
          </table:table-cell>
          <table:table-cell table:style-name="ID0E2L1Q" office:value-type="string">
            <text:p/>
          </table:table-cell>
          <table:table-cell table:style-name="ID0E2L1Q" office:value-type="string">
            <text:p/>
          </table:table-cell>
          <table:table-cell table:style-name="ID0E2L1Q" table:content-validation-name="val18" office:value-type="string">
            <text:p/>
          </table:table-cell>
          <table:table-cell table:style-name="ID0E2L1Q" table:content-validation-name="val19" office:value-type="string">
            <text:p/>
          </table:table-cell>
          <table:table-cell table:style-name="ID0EKM1Q" office:value-type="string">
            <text:p/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M5AE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188989D62</text:p>
          </table:table-cell>
          <table:table-cell table:style-name="ID0E2L1Q" office:value-type="string">
            <text:p>POLIZZA RESPONSABILITA' PATRIMONIALE ENTI E AZIENDE PUBBLICHE 2018-2020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0" office:value-type="string">
            <text:p>01-PROCEDURA APERTA</text:p>
          </table:table-cell>
          <table:table-cell table:style-name="ID0E2L1Q" office:value-type="string">
            <text:p>0758585058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LLOYD'S RAPPRESENTANZA ITALIA</text:p>
          </table:table-cell>
          <table:table-cell table:style-name="ID0E2L1Q" office:value-type="string">
            <text:p/>
          </table:table-cell>
          <table:table-cell table:style-name="ID0E2L1Q" table:content-validation-name="val111" office:value-type="string">
            <text:p/>
          </table:table-cell>
          <table:table-cell table:style-name="ID0E2L1Q" table:content-validation-name="val112" office:value-type="string">
            <text:p>SI</text:p>
          </table:table-cell>
          <table:table-cell table:style-name="ID0EKM1Q" office:value-type="float" office:value="15351.93">
            <text:p>15351.93</text:p>
          </table:table-cell>
          <table:table-cell table:style-name="ID0EYM1Q" office:value-type="string">
            <text:p>01/01/2018</text:p>
          </table:table-cell>
          <table:table-cell table:style-name="ID0EYM1Q" office:value-type="string">
            <text:p>31/12/2018</text:p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QBAG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188950D33</text:p>
          </table:table-cell>
          <table:table-cell table:style-name="ID0E2L1Q" office:value-type="string">
            <text:p>POLIZZA RESPONSABILITA' CIVILE VERSO TERZI E OPERATORI 2018-2020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3" office:value-type="string">
            <text:p>01-PROCEDURA APERTA</text:p>
          </table:table-cell>
          <table:table-cell table:style-name="ID0E2L1Q" office:value-type="string">
            <text:p>0040992058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GENERALI ITALIA SPA</text:p>
          </table:table-cell>
          <table:table-cell table:style-name="ID0E2L1Q" office:value-type="string">
            <text:p>GENERALI ITALIA SPA IN COASSICURAZIONE CON UNIPOLSAI</text:p>
          </table:table-cell>
          <table:table-cell table:style-name="ID0E2L1Q" table:content-validation-name="val114" office:value-type="string">
            <text:p>02-MANDATARIA</text:p>
          </table:table-cell>
          <table:table-cell table:style-name="ID0E2L1Q" table:content-validation-name="val115" office:value-type="string">
            <text:p>SI</text:p>
          </table:table-cell>
          <table:table-cell table:style-name="ID0EKM1Q" office:value-type="float" office:value="13198.5">
            <text:p>13198.5</text:p>
          </table:table-cell>
          <table:table-cell table:style-name="ID0EYM1Q" office:value-type="string">
            <text:p>01/01/2018</text:p>
          </table:table-cell>
          <table:table-cell table:style-name="ID0EYM1Q" office:value-type="string">
            <text:p>31/12/2020</text:p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TEAG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188950D33</text:p>
          </table:table-cell>
          <table:table-cell table:style-name="ID0E2L1Q" office:value-type="string">
            <text:p>POLIZZA RESPONSABILITA' CIVILE VERSO TERZI E OPERATORI 2018-2020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6" office:value-type="string">
            <text:p>01-PROCEDURA APERTA</text:p>
          </table:table-cell>
          <table:table-cell table:style-name="ID0E2L1Q" office:value-type="string">
            <text:p>0081857001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UNIPOL SAI SPA</text:p>
          </table:table-cell>
          <table:table-cell table:style-name="ID0E2L1Q" office:value-type="string">
            <text:p>GENERALI ITALIA SPA IN COASSICURAZIONE CON UNIPOLSAI</text:p>
          </table:table-cell>
          <table:table-cell table:style-name="ID0E2L1Q" table:content-validation-name="val117" office:value-type="string">
            <text:p>01-MANDANTE</text:p>
          </table:table-cell>
          <table:table-cell table:style-name="ID0E2L1Q" table:content-validation-name="val118" office:value-type="string">
            <text:p>SI</text:p>
          </table:table-cell>
          <table:table-cell table:style-name="ID0EKM1Q" office:value-type="float" office:value="13198.5">
            <text:p>13198.5</text:p>
          </table:table-cell>
          <table:table-cell table:style-name="ID0EYM1Q" office:value-type="string">
            <text:p>01/01/2018</text:p>
          </table:table-cell>
          <table:table-cell table:style-name="ID0EYM1Q" office:value-type="string">
            <text:p>31/12/2020</text:p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WHAG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1889572FD</text:p>
          </table:table-cell>
          <table:table-cell table:style-name="ID0E2L1Q" office:value-type="string">
            <text:p>POLIZZA TUTELA GIUDIZIARIA SPESE LEGALI E PERITALI 2018-2020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9" office:value-type="string">
            <text:p>01-PROCEDURA APERTA</text:p>
          </table:table-cell>
          <table:table-cell table:style-name="ID0E2L1Q" office:value-type="string">
            <text:p>00411140585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GROUPAMA ASSICURAZIONI</text:p>
          </table:table-cell>
          <table:table-cell table:style-name="ID0E2L1Q" office:value-type="string">
            <text:p/>
          </table:table-cell>
          <table:table-cell table:style-name="ID0E2L1Q" table:content-validation-name="val120" office:value-type="string">
            <text:p/>
          </table:table-cell>
          <table:table-cell table:style-name="ID0E2L1Q" table:content-validation-name="val121" office:value-type="string">
            <text:p>NO</text:p>
          </table:table-cell>
          <table:table-cell table:style-name="ID0EKM1Q" office:value-type="float" office:value="7974">
            <text:p>7974</text:p>
          </table:table-cell>
          <table:table-cell table:style-name="ID0EYM1Q" office:value-type="string">
            <text:p>01/01/2018</text:p>
          </table:table-cell>
          <table:table-cell table:style-name="ID0EYM1Q" office:value-type="string">
            <text:p>31/12/2020</text:p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ZKAG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1889572FD</text:p>
          </table:table-cell>
          <table:table-cell table:style-name="ID0E2L1Q" office:value-type="string">
            <text:p>POLIZZA TUTELA GIUDIZIARIA SPESE LEGALI E PERITALI 2018-2020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22" office:value-type="string">
            <text:p>01-PROCEDURA APERTA</text:p>
          </table:table-cell>
          <table:table-cell table:style-name="ID0E2L1Q" office:value-type="string">
            <text:p>0040992058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GENERALI ITALIA SPA</text:p>
          </table:table-cell>
          <table:table-cell table:style-name="ID0E2L1Q" office:value-type="string">
            <text:p>GENERALI ITALIA SPA IN COASSICURAZIONE CON UNIPOLSAI</text:p>
          </table:table-cell>
          <table:table-cell table:style-name="ID0E2L1Q" table:content-validation-name="val123" office:value-type="string">
            <text:p>02-MANDATARIA</text:p>
          </table:table-cell>
          <table:table-cell table:style-name="ID0E2L1Q" table:content-validation-name="val124" office:value-type="string">
            <text:p>SI</text:p>
          </table:table-cell>
          <table:table-cell table:style-name="ID0EKM1Q" office:value-type="float" office:value="7974">
            <text:p>7974</text:p>
          </table:table-cell>
          <table:table-cell table:style-name="ID0EYM1Q" office:value-type="string">
            <text:p>01/01/2018</text:p>
          </table:table-cell>
          <table:table-cell table:style-name="ID0EYM1Q" office:value-type="string">
            <text:p>31/12/2020</text:p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3NAG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1889572FD</text:p>
          </table:table-cell>
          <table:table-cell table:style-name="ID0E2L1Q" office:value-type="string">
            <text:p>POLIZZA TUTELA GIUDIZIARIA SPESE LEGALI E PERITALI 2018-2020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25" office:value-type="string">
            <text:p>01-PROCEDURA APERTA</text:p>
          </table:table-cell>
          <table:table-cell table:style-name="ID0E2L1Q" office:value-type="string">
            <text:p>0081857001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UNIPOLSAI SPA</text:p>
          </table:table-cell>
          <table:table-cell table:style-name="ID0E2L1Q" office:value-type="string">
            <text:p>GENERALI ITALIA SPA IN COASSICURAZIONE CON UNIPOLSAI</text:p>
          </table:table-cell>
          <table:table-cell table:style-name="ID0E2L1Q" table:content-validation-name="val126" office:value-type="string">
            <text:p>01-MANDANTE</text:p>
          </table:table-cell>
          <table:table-cell table:style-name="ID0E2L1Q" table:content-validation-name="val127" office:value-type="string">
            <text:p>SI</text:p>
          </table:table-cell>
          <table:table-cell table:style-name="ID0EKM1Q" office:value-type="float" office:value="7974">
            <text:p>7974</text:p>
          </table:table-cell>
          <table:table-cell table:style-name="ID0EYM1Q" office:value-type="string">
            <text:p>01/01/2018</text:p>
          </table:table-cell>
          <table:table-cell table:style-name="ID0EYM1Q" office:value-type="string">
            <text:p>31/12/2020</text:p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6QAG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198734738</text:p>
          </table:table-cell>
          <table:table-cell table:style-name="ID0E2L1Q" office:value-type="string">
            <text:p>POLIZZA VITA DIRIGENTE 2018-2020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28" office:value-type="string">
            <text:p>01-PROCEDURA APERTA</text:p>
          </table:table-cell>
          <table:table-cell table:style-name="ID0E2L1Q" office:value-type="string">
            <text:p>00875360018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REALE MUTUA DI ASSICURAZIONI</text:p>
          </table:table-cell>
          <table:table-cell table:style-name="ID0E2L1Q" office:value-type="string">
            <text:p/>
          </table:table-cell>
          <table:table-cell table:style-name="ID0E2L1Q" table:content-validation-name="val129" office:value-type="string">
            <text:p/>
          </table:table-cell>
          <table:table-cell table:style-name="ID0E2L1Q" table:content-validation-name="val130" office:value-type="string">
            <text:p>SI</text:p>
          </table:table-cell>
          <table:table-cell table:style-name="ID0EKM1Q" office:value-type="float" office:value="4544.7">
            <text:p>4544.7</text:p>
          </table:table-cell>
          <table:table-cell table:style-name="ID0EYM1Q" office:value-type="string">
            <text:p>01/01/2018</text:p>
          </table:table-cell>
          <table:table-cell table:style-name="ID0EYM1Q" office:value-type="string">
            <text:p>31/12/2020</text:p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CUAG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629743CFC</text:p>
          </table:table-cell>
          <table:table-cell table:style-name="ID0E2L1Q" office:value-type="string">
            <text:p>COMPLETAMENTO DI N. 12 ALLOGGI IN COMUNE DI SAN GIOVANNI D'ASSO, VIA POGGIOBALDI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31" office:value-type="string">
            <text:p>01-PROCEDURA APERTA</text:p>
          </table:table-cell>
          <table:table-cell table:style-name="ID0E2L1Q" office:value-type="string">
            <text:p>0013002052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E.A.CO.S. SOC. COOP.</text:p>
          </table:table-cell>
          <table:table-cell table:style-name="ID0E2L1Q" office:value-type="string">
            <text:p/>
          </table:table-cell>
          <table:table-cell table:style-name="ID0E2L1Q" table:content-validation-name="val132" office:value-type="string">
            <text:p/>
          </table:table-cell>
          <table:table-cell table:style-name="ID0E2L1Q" table:content-validation-name="val133" office:value-type="string">
            <text:p>NO</text:p>
          </table:table-cell>
          <table:table-cell table:style-name="ID0EKM1Q" office:value-type="float" office:value="241822.29">
            <text:p>241822.29</text:p>
          </table:table-cell>
          <table:table-cell table:style-name="ID0EYM1Q" office:value-type="string">
            <text:p>19/05/2016</text:p>
          </table:table-cell>
          <table:table-cell table:style-name="ID0EYM1Q" office:value-type="string">
            <text:p>06/03/2017</text:p>
          </table:table-cell>
          <table:table-cell table:style-name="ID0EKM1Q" office:value-type="float" office:value="251838.6">
            <text:p>251838.6</text:p>
          </table:table-cell>
          <table:table-cell/>
        </table:table-row>
        <table:table-row xmlns:xdr="http://schemas.openxmlformats.org/drawingml/2006/spreadsheetDrawing" table:style-name="ID0EEXAG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629743CFC</text:p>
          </table:table-cell>
          <table:table-cell table:style-name="ID0E2L1Q" office:value-type="string">
            <text:p>COMPLETAMENTO DI N. 12 ALLOGGI IN COMUNE DI SAN GIOVANNI D'ASSO, VIA POGGIOBALDI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34" office:value-type="string">
            <text:p>01-PROCEDURA APERTA</text:p>
          </table:table-cell>
          <table:table-cell table:style-name="ID0E2L1Q" office:value-type="string">
            <text:p>01389220516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LAZZARA S.R.L.</text:p>
          </table:table-cell>
          <table:table-cell table:style-name="ID0E2L1Q" office:value-type="string">
            <text:p/>
          </table:table-cell>
          <table:table-cell table:style-name="ID0E2L1Q" table:content-validation-name="val135" office:value-type="string">
            <text:p/>
          </table:table-cell>
          <table:table-cell table:style-name="ID0E2L1Q" table:content-validation-name="val136" office:value-type="string">
            <text:p>NO</text:p>
          </table:table-cell>
          <table:table-cell table:style-name="ID0EKM1Q" office:value-type="float" office:value="241822.29">
            <text:p>241822.29</text:p>
          </table:table-cell>
          <table:table-cell table:style-name="ID0EYM1Q" office:value-type="string">
            <text:p>19/05/2016</text:p>
          </table:table-cell>
          <table:table-cell table:style-name="ID0EYM1Q" office:value-type="string">
            <text:p>06/03/2017</text:p>
          </table:table-cell>
          <table:table-cell table:style-name="ID0EKM1Q" office:value-type="float" office:value="251838.6">
            <text:p>251838.6</text:p>
          </table:table-cell>
          <table:table-cell/>
        </table:table-row>
        <table:table-row xmlns:xdr="http://schemas.openxmlformats.org/drawingml/2006/spreadsheetDrawing" table:style-name="ID0EG1AG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629743CFC</text:p>
          </table:table-cell>
          <table:table-cell table:style-name="ID0E2L1Q" office:value-type="string">
            <text:p>COMPLETAMENTO DI N. 12 ALLOGGI IN COMUNE DI SAN GIOVANNI D'ASSO, VIA POGGIOBALDI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37" office:value-type="string">
            <text:p>01-PROCEDURA APERTA</text:p>
          </table:table-cell>
          <table:table-cell table:style-name="ID0E2L1Q" office:value-type="string">
            <text:p>01703250769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PAGGI COSTRUZIONI GENERALI SRL</text:p>
          </table:table-cell>
          <table:table-cell table:style-name="ID0E2L1Q" office:value-type="string">
            <text:p/>
          </table:table-cell>
          <table:table-cell table:style-name="ID0E2L1Q" table:content-validation-name="val138" office:value-type="string">
            <text:p/>
          </table:table-cell>
          <table:table-cell table:style-name="ID0E2L1Q" table:content-validation-name="val139" office:value-type="string">
            <text:p>NO</text:p>
          </table:table-cell>
          <table:table-cell table:style-name="ID0EKM1Q" office:value-type="float" office:value="241822.29">
            <text:p>241822.29</text:p>
          </table:table-cell>
          <table:table-cell table:style-name="ID0EYM1Q" office:value-type="string">
            <text:p>19/05/2016</text:p>
          </table:table-cell>
          <table:table-cell table:style-name="ID0EYM1Q" office:value-type="string">
            <text:p>06/03/2017</text:p>
          </table:table-cell>
          <table:table-cell table:style-name="ID0EKM1Q" office:value-type="float" office:value="251838.6">
            <text:p>251838.6</text:p>
          </table:table-cell>
          <table:table-cell/>
        </table:table-row>
        <table:table-row xmlns:xdr="http://schemas.openxmlformats.org/drawingml/2006/spreadsheetDrawing" table:style-name="ID0EJ4AG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629743CFC</text:p>
          </table:table-cell>
          <table:table-cell table:style-name="ID0E2L1Q" office:value-type="string">
            <text:p>COMPLETAMENTO DI N. 12 ALLOGGI IN COMUNE DI SAN GIOVANNI D'ASSO, VIA POGGIOBALDI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40" office:value-type="string">
            <text:p>01-PROCEDURA APERTA</text:p>
          </table:table-cell>
          <table:table-cell table:style-name="ID0E2L1Q" office:value-type="string">
            <text:p>00602030066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S.I.P.A.L. S.R.L.</text:p>
          </table:table-cell>
          <table:table-cell table:style-name="ID0E2L1Q" office:value-type="string">
            <text:p/>
          </table:table-cell>
          <table:table-cell table:style-name="ID0E2L1Q" table:content-validation-name="val141" office:value-type="string">
            <text:p/>
          </table:table-cell>
          <table:table-cell table:style-name="ID0E2L1Q" table:content-validation-name="val142" office:value-type="string">
            <text:p>NO</text:p>
          </table:table-cell>
          <table:table-cell table:style-name="ID0EKM1Q" office:value-type="float" office:value="241822.29">
            <text:p>241822.29</text:p>
          </table:table-cell>
          <table:table-cell table:style-name="ID0EYM1Q" office:value-type="string">
            <text:p>19/05/2016</text:p>
          </table:table-cell>
          <table:table-cell table:style-name="ID0EYM1Q" office:value-type="string">
            <text:p>06/03/2017</text:p>
          </table:table-cell>
          <table:table-cell table:style-name="ID0EKM1Q" office:value-type="float" office:value="251838.6">
            <text:p>251838.6</text:p>
          </table:table-cell>
          <table:table-cell/>
        </table:table-row>
        <table:table-row xmlns:xdr="http://schemas.openxmlformats.org/drawingml/2006/spreadsheetDrawing" table:style-name="ID0EMABG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629743CFC</text:p>
          </table:table-cell>
          <table:table-cell table:style-name="ID0E2L1Q" office:value-type="string">
            <text:p>COMPLETAMENTO DI N. 12 ALLOGGI IN COMUNE DI SAN GIOVANNI D'ASSO, VIA POGGIOBALDI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43" office:value-type="string">
            <text:p>01-PROCEDURA APERTA</text:p>
          </table:table-cell>
          <table:table-cell table:style-name="ID0E2L1Q" office:value-type="string">
            <text:p>00126620525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IMPRESA EDILE ROSSI SERAFINI</text:p>
          </table:table-cell>
          <table:table-cell table:style-name="ID0E2L1Q" office:value-type="string">
            <text:p/>
          </table:table-cell>
          <table:table-cell table:style-name="ID0E2L1Q" table:content-validation-name="val144" office:value-type="string">
            <text:p/>
          </table:table-cell>
          <table:table-cell table:style-name="ID0E2L1Q" table:content-validation-name="val145" office:value-type="string">
            <text:p>NO</text:p>
          </table:table-cell>
          <table:table-cell table:style-name="ID0EKM1Q" office:value-type="float" office:value="241822.29">
            <text:p>241822.29</text:p>
          </table:table-cell>
          <table:table-cell table:style-name="ID0EYM1Q" office:value-type="string">
            <text:p>19/05/2016</text:p>
          </table:table-cell>
          <table:table-cell table:style-name="ID0EYM1Q" office:value-type="string">
            <text:p>06/03/2017</text:p>
          </table:table-cell>
          <table:table-cell table:style-name="ID0EKM1Q" office:value-type="float" office:value="251838.6">
            <text:p>251838.6</text:p>
          </table:table-cell>
          <table:table-cell/>
        </table:table-row>
        <table:table-row xmlns:xdr="http://schemas.openxmlformats.org/drawingml/2006/spreadsheetDrawing" table:style-name="ID0ERDBG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629743CFC</text:p>
          </table:table-cell>
          <table:table-cell table:style-name="ID0E2L1Q" office:value-type="string">
            <text:p>COMPLETAMENTO DI N. 12 ALLOGGI IN COMUNE DI SAN GIOVANNI D'ASSO, VIA POGGIOBALDI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46" office:value-type="string">
            <text:p>01-PROCEDURA APERTA</text:p>
          </table:table-cell>
          <table:table-cell table:style-name="ID0E2L1Q" office:value-type="string">
            <text:p>0531204121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EDILDOMUS SRL</text:p>
          </table:table-cell>
          <table:table-cell table:style-name="ID0E2L1Q" office:value-type="string">
            <text:p/>
          </table:table-cell>
          <table:table-cell table:style-name="ID0E2L1Q" table:content-validation-name="val147" office:value-type="string">
            <text:p/>
          </table:table-cell>
          <table:table-cell table:style-name="ID0E2L1Q" table:content-validation-name="val148" office:value-type="string">
            <text:p>NO</text:p>
          </table:table-cell>
          <table:table-cell table:style-name="ID0EKM1Q" office:value-type="float" office:value="241822.29">
            <text:p>241822.29</text:p>
          </table:table-cell>
          <table:table-cell table:style-name="ID0EYM1Q" office:value-type="string">
            <text:p>19/05/2016</text:p>
          </table:table-cell>
          <table:table-cell table:style-name="ID0EYM1Q" office:value-type="string">
            <text:p>06/03/2017</text:p>
          </table:table-cell>
          <table:table-cell table:style-name="ID0EKM1Q" office:value-type="float" office:value="251838.6">
            <text:p>251838.6</text:p>
          </table:table-cell>
          <table:table-cell/>
        </table:table-row>
        <table:table-row xmlns:xdr="http://schemas.openxmlformats.org/drawingml/2006/spreadsheetDrawing" table:style-name="ID0EUGBG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629743CFC</text:p>
          </table:table-cell>
          <table:table-cell table:style-name="ID0E2L1Q" office:value-type="string">
            <text:p>COMPLETAMENTO DI N. 12 ALLOGGI IN COMUNE DI SAN GIOVANNI D'ASSO, VIA POGGIOBALDI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49" office:value-type="string">
            <text:p>01-PROCEDURA APERTA</text:p>
          </table:table-cell>
          <table:table-cell table:style-name="ID0E2L1Q" office:value-type="string">
            <text:p>LRANTN63E11I754Z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LAURIA ANTONIO</text:p>
          </table:table-cell>
          <table:table-cell table:style-name="ID0E2L1Q" office:value-type="string">
            <text:p/>
          </table:table-cell>
          <table:table-cell table:style-name="ID0E2L1Q" table:content-validation-name="val150" office:value-type="string">
            <text:p/>
          </table:table-cell>
          <table:table-cell table:style-name="ID0E2L1Q" table:content-validation-name="val151" office:value-type="string">
            <text:p>NO</text:p>
          </table:table-cell>
          <table:table-cell table:style-name="ID0EKM1Q" office:value-type="float" office:value="241822.29">
            <text:p>241822.29</text:p>
          </table:table-cell>
          <table:table-cell table:style-name="ID0EYM1Q" office:value-type="string">
            <text:p>19/05/2016</text:p>
          </table:table-cell>
          <table:table-cell table:style-name="ID0EYM1Q" office:value-type="string">
            <text:p>06/03/2017</text:p>
          </table:table-cell>
          <table:table-cell table:style-name="ID0EKM1Q" office:value-type="float" office:value="251838.6">
            <text:p>251838.6</text:p>
          </table:table-cell>
          <table:table-cell/>
        </table:table-row>
        <table:table-row xmlns:xdr="http://schemas.openxmlformats.org/drawingml/2006/spreadsheetDrawing" table:style-name="ID0EXJBG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629743CFC</text:p>
          </table:table-cell>
          <table:table-cell table:style-name="ID0E2L1Q" office:value-type="string">
            <text:p>COMPLETAMENTO DI N. 12 ALLOGGI IN COMUNE DI SAN GIOVANNI D'ASSO, VIA POGGIOBALDI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52" office:value-type="string">
            <text:p>01-PROCEDURA APERTA</text:p>
          </table:table-cell>
          <table:table-cell table:style-name="ID0E2L1Q" office:value-type="string">
            <text:p>00522000520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IMPRESA BELARDI SPA</text:p>
          </table:table-cell>
          <table:table-cell table:style-name="ID0E2L1Q" office:value-type="string">
            <text:p/>
          </table:table-cell>
          <table:table-cell table:style-name="ID0E2L1Q" table:content-validation-name="val153" office:value-type="string">
            <text:p/>
          </table:table-cell>
          <table:table-cell table:style-name="ID0E2L1Q" table:content-validation-name="val154" office:value-type="string">
            <text:p>NO</text:p>
          </table:table-cell>
          <table:table-cell table:style-name="ID0EKM1Q" office:value-type="float" office:value="241822.29">
            <text:p>241822.29</text:p>
          </table:table-cell>
          <table:table-cell table:style-name="ID0EYM1Q" office:value-type="string">
            <text:p>19/05/2016</text:p>
          </table:table-cell>
          <table:table-cell table:style-name="ID0EYM1Q" office:value-type="string">
            <text:p>06/03/2017</text:p>
          </table:table-cell>
          <table:table-cell table:style-name="ID0EKM1Q" office:value-type="float" office:value="251838.6">
            <text:p>251838.6</text:p>
          </table:table-cell>
          <table:table-cell/>
        </table:table-row>
        <table:table-row xmlns:xdr="http://schemas.openxmlformats.org/drawingml/2006/spreadsheetDrawing" table:style-name="ID0E1MBG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629743CFC</text:p>
          </table:table-cell>
          <table:table-cell table:style-name="ID0E2L1Q" office:value-type="string">
            <text:p>COMPLETAMENTO DI N. 12 ALLOGGI IN COMUNE DI SAN GIOVANNI D'ASSO, VIA POGGIOBALDI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55" office:value-type="string">
            <text:p>01-PROCEDURA APERTA</text:p>
          </table:table-cell>
          <table:table-cell table:style-name="ID0E2L1Q" office:value-type="string">
            <text:p>LGNGPP49L05G273K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IMPRESA EDILE GIUSEPPE ALAGNA</text:p>
          </table:table-cell>
          <table:table-cell table:style-name="ID0E2L1Q" office:value-type="string">
            <text:p/>
          </table:table-cell>
          <table:table-cell table:style-name="ID0E2L1Q" table:content-validation-name="val156" office:value-type="string">
            <text:p/>
          </table:table-cell>
          <table:table-cell table:style-name="ID0E2L1Q" table:content-validation-name="val157" office:value-type="string">
            <text:p>NO</text:p>
          </table:table-cell>
          <table:table-cell table:style-name="ID0EKM1Q" office:value-type="float" office:value="241822.29">
            <text:p>241822.29</text:p>
          </table:table-cell>
          <table:table-cell table:style-name="ID0EYM1Q" office:value-type="string">
            <text:p>19/05/2016</text:p>
          </table:table-cell>
          <table:table-cell table:style-name="ID0EYM1Q" office:value-type="string">
            <text:p>06/03/2017</text:p>
          </table:table-cell>
          <table:table-cell table:style-name="ID0EKM1Q" office:value-type="float" office:value="251838.6">
            <text:p>251838.6</text:p>
          </table:table-cell>
          <table:table-cell/>
        </table:table-row>
        <table:table-row xmlns:xdr="http://schemas.openxmlformats.org/drawingml/2006/spreadsheetDrawing" table:style-name="ID0E4PBG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629743CFC</text:p>
          </table:table-cell>
          <table:table-cell table:style-name="ID0E2L1Q" office:value-type="string">
            <text:p>COMPLETAMENTO DI N. 12 ALLOGGI IN COMUNE DI SAN GIOVANNI D'ASSO, VIA POGGIOBALDI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58" office:value-type="string">
            <text:p>01-PROCEDURA APERTA</text:p>
          </table:table-cell>
          <table:table-cell table:style-name="ID0E2L1Q" office:value-type="string">
            <text:p>04349510281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ONSORZIO STABILE PEDRON</text:p>
          </table:table-cell>
          <table:table-cell table:style-name="ID0E2L1Q" office:value-type="string">
            <text:p/>
          </table:table-cell>
          <table:table-cell table:style-name="ID0E2L1Q" table:content-validation-name="val159" office:value-type="string">
            <text:p/>
          </table:table-cell>
          <table:table-cell table:style-name="ID0E2L1Q" table:content-validation-name="val160" office:value-type="string">
            <text:p>NO</text:p>
          </table:table-cell>
          <table:table-cell table:style-name="ID0EKM1Q" office:value-type="float" office:value="241822.29">
            <text:p>241822.29</text:p>
          </table:table-cell>
          <table:table-cell table:style-name="ID0EYM1Q" office:value-type="string">
            <text:p>19/05/2016</text:p>
          </table:table-cell>
          <table:table-cell table:style-name="ID0EYM1Q" office:value-type="string">
            <text:p>06/03/2017</text:p>
          </table:table-cell>
          <table:table-cell table:style-name="ID0EKM1Q" office:value-type="float" office:value="251838.6">
            <text:p>251838.6</text:p>
          </table:table-cell>
          <table:table-cell/>
        </table:table-row>
        <table:table-row xmlns:xdr="http://schemas.openxmlformats.org/drawingml/2006/spreadsheetDrawing" table:style-name="ID0EATBG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629743CFC</text:p>
          </table:table-cell>
          <table:table-cell table:style-name="ID0E2L1Q" office:value-type="string">
            <text:p>COMPLETAMENTO DI N. 12 ALLOGGI IN COMUNE DI SAN GIOVANNI D'ASSO, VIA POGGIOBALDI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61" office:value-type="string">
            <text:p>01-PROCEDURA APERTA</text:p>
          </table:table-cell>
          <table:table-cell table:style-name="ID0E2L1Q" office:value-type="string">
            <text:p>03108630546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GASPARRI SRL</text:p>
          </table:table-cell>
          <table:table-cell table:style-name="ID0E2L1Q" office:value-type="string">
            <text:p/>
          </table:table-cell>
          <table:table-cell table:style-name="ID0E2L1Q" table:content-validation-name="val162" office:value-type="string">
            <text:p/>
          </table:table-cell>
          <table:table-cell table:style-name="ID0E2L1Q" table:content-validation-name="val163" office:value-type="string">
            <text:p>NO</text:p>
          </table:table-cell>
          <table:table-cell table:style-name="ID0EKM1Q" office:value-type="float" office:value="241822.29">
            <text:p>241822.29</text:p>
          </table:table-cell>
          <table:table-cell table:style-name="ID0EYM1Q" office:value-type="string">
            <text:p>19/05/2016</text:p>
          </table:table-cell>
          <table:table-cell table:style-name="ID0EYM1Q" office:value-type="string">
            <text:p>06/03/2017</text:p>
          </table:table-cell>
          <table:table-cell table:style-name="ID0EKM1Q" office:value-type="float" office:value="251838.6">
            <text:p>251838.6</text:p>
          </table:table-cell>
          <table:table-cell/>
        </table:table-row>
        <table:table-row xmlns:xdr="http://schemas.openxmlformats.org/drawingml/2006/spreadsheetDrawing" table:style-name="ID0EDWBG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629743CFC</text:p>
          </table:table-cell>
          <table:table-cell table:style-name="ID0E2L1Q" office:value-type="string">
            <text:p>COMPLETAMENTO DI N. 12 ALLOGGI IN COMUNE DI SAN GIOVANNI D'ASSO, VIA POGGIOBALDI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64" office:value-type="string">
            <text:p>01-PROCEDURA APERTA</text:p>
          </table:table-cell>
          <table:table-cell table:style-name="ID0E2L1Q" office:value-type="string">
            <text:p>0351071065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E.MI.COS DI SQUILLANTE MICHELE SAS</text:p>
          </table:table-cell>
          <table:table-cell table:style-name="ID0E2L1Q" office:value-type="string">
            <text:p/>
          </table:table-cell>
          <table:table-cell table:style-name="ID0E2L1Q" table:content-validation-name="val165" office:value-type="string">
            <text:p/>
          </table:table-cell>
          <table:table-cell table:style-name="ID0E2L1Q" table:content-validation-name="val166" office:value-type="string">
            <text:p>SI</text:p>
          </table:table-cell>
          <table:table-cell table:style-name="ID0EKM1Q" office:value-type="float" office:value="241822.29">
            <text:p>241822.29</text:p>
          </table:table-cell>
          <table:table-cell table:style-name="ID0EYM1Q" office:value-type="string">
            <text:p>19/05/2016</text:p>
          </table:table-cell>
          <table:table-cell table:style-name="ID0EYM1Q" office:value-type="string">
            <text:p>06/03/2017</text:p>
          </table:table-cell>
          <table:table-cell table:style-name="ID0EKM1Q" office:value-type="float" office:value="251838.6">
            <text:p>251838.6</text:p>
          </table:table-cell>
          <table:table-cell/>
        </table:table-row>
        <table:table-row xmlns:xdr="http://schemas.openxmlformats.org/drawingml/2006/spreadsheetDrawing" table:style-name="ID0EGZBG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629743CFC</text:p>
          </table:table-cell>
          <table:table-cell table:style-name="ID0E2L1Q" office:value-type="string">
            <text:p>COMPLETAMENTO DI N. 12 ALLOGGI IN COMUNE DI SAN GIOVANNI D'ASSO, VIA POGGIOBALDI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67" office:value-type="string">
            <text:p>01-PROCEDURA APERTA</text:p>
          </table:table-cell>
          <table:table-cell table:style-name="ID0E2L1Q" office:value-type="string">
            <text:p>00086680527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BRUNI COSTRUZIONI SRL</text:p>
          </table:table-cell>
          <table:table-cell table:style-name="ID0E2L1Q" office:value-type="string">
            <text:p/>
          </table:table-cell>
          <table:table-cell table:style-name="ID0E2L1Q" table:content-validation-name="val168" office:value-type="string">
            <text:p/>
          </table:table-cell>
          <table:table-cell table:style-name="ID0E2L1Q" table:content-validation-name="val169" office:value-type="string">
            <text:p>NO</text:p>
          </table:table-cell>
          <table:table-cell table:style-name="ID0EKM1Q" office:value-type="float" office:value="241822.29">
            <text:p>241822.29</text:p>
          </table:table-cell>
          <table:table-cell table:style-name="ID0EYM1Q" office:value-type="string">
            <text:p>19/05/2016</text:p>
          </table:table-cell>
          <table:table-cell table:style-name="ID0EYM1Q" office:value-type="string">
            <text:p>06/03/2017</text:p>
          </table:table-cell>
          <table:table-cell table:style-name="ID0EKM1Q" office:value-type="float" office:value="251838.6">
            <text:p>251838.6</text:p>
          </table:table-cell>
          <table:table-cell/>
        </table:table-row>
        <table:table-row xmlns:xdr="http://schemas.openxmlformats.org/drawingml/2006/spreadsheetDrawing" table:style-name="ID0EJ3BG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629743CFC</text:p>
          </table:table-cell>
          <table:table-cell table:style-name="ID0E2L1Q" office:value-type="string">
            <text:p>COMPLETAMENTO DI N. 12 ALLOGGI IN COMUNE DI SAN GIOVANNI D'ASSO, VIA POGGIOBALDI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70" office:value-type="string">
            <text:p>01-PROCEDURA APERTA</text:p>
          </table:table-cell>
          <table:table-cell table:style-name="ID0E2L1Q" office:value-type="string">
            <text:p>RCCMRA47C62D547A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ONTEDIL DI RICCO MARIA</text:p>
          </table:table-cell>
          <table:table-cell table:style-name="ID0E2L1Q" office:value-type="string">
            <text:p/>
          </table:table-cell>
          <table:table-cell table:style-name="ID0E2L1Q" table:content-validation-name="val171" office:value-type="string">
            <text:p/>
          </table:table-cell>
          <table:table-cell table:style-name="ID0E2L1Q" table:content-validation-name="val172" office:value-type="string">
            <text:p>NO</text:p>
          </table:table-cell>
          <table:table-cell table:style-name="ID0EKM1Q" office:value-type="float" office:value="241822.29">
            <text:p>241822.29</text:p>
          </table:table-cell>
          <table:table-cell table:style-name="ID0EYM1Q" office:value-type="string">
            <text:p>19/05/2016</text:p>
          </table:table-cell>
          <table:table-cell table:style-name="ID0EYM1Q" office:value-type="string">
            <text:p>06/03/2017</text:p>
          </table:table-cell>
          <table:table-cell table:style-name="ID0EKM1Q" office:value-type="float" office:value="251838.6">
            <text:p>251838.6</text:p>
          </table:table-cell>
          <table:table-cell/>
        </table:table-row>
        <table:table-row xmlns:xdr="http://schemas.openxmlformats.org/drawingml/2006/spreadsheetDrawing" table:style-name="ID0EM6BG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629743CFC</text:p>
          </table:table-cell>
          <table:table-cell table:style-name="ID0E2L1Q" office:value-type="string">
            <text:p>COMPLETAMENTO DI N. 12 ALLOGGI IN COMUNE DI SAN GIOVANNI D'ASSO, VIA POGGIOBALDI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73" office:value-type="string">
            <text:p>01-PROCEDURA APERTA</text:p>
          </table:table-cell>
          <table:table-cell table:style-name="ID0E2L1Q" office:value-type="string">
            <text:p>02689890545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LAUDANTE COSTRUZIONI</text:p>
          </table:table-cell>
          <table:table-cell table:style-name="ID0E2L1Q" office:value-type="string">
            <text:p/>
          </table:table-cell>
          <table:table-cell table:style-name="ID0E2L1Q" table:content-validation-name="val174" office:value-type="string">
            <text:p/>
          </table:table-cell>
          <table:table-cell table:style-name="ID0E2L1Q" table:content-validation-name="val175" office:value-type="string">
            <text:p>NO</text:p>
          </table:table-cell>
          <table:table-cell table:style-name="ID0EKM1Q" office:value-type="float" office:value="241822.29">
            <text:p>241822.29</text:p>
          </table:table-cell>
          <table:table-cell table:style-name="ID0EYM1Q" office:value-type="string">
            <text:p>19/05/2016</text:p>
          </table:table-cell>
          <table:table-cell table:style-name="ID0EYM1Q" office:value-type="string">
            <text:p>06/03/2017</text:p>
          </table:table-cell>
          <table:table-cell table:style-name="ID0EKM1Q" office:value-type="float" office:value="251838.6">
            <text:p>251838.6</text:p>
          </table:table-cell>
          <table:table-cell/>
        </table:table-row>
        <table:table-row xmlns:xdr="http://schemas.openxmlformats.org/drawingml/2006/spreadsheetDrawing" table:style-name="ID0EQCAI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629743CFC</text:p>
          </table:table-cell>
          <table:table-cell table:style-name="ID0E2L1Q" office:value-type="string">
            <text:p>COMPLETAMENTO DI N. 12 ALLOGGI IN COMUNE DI SAN GIOVANNI D'ASSO, VIA POGGIOBALDI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76" office:value-type="string">
            <text:p>01-PROCEDURA APERTA</text:p>
          </table:table-cell>
          <table:table-cell table:style-name="ID0E2L1Q" office:value-type="string">
            <text:p>02973441203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ONSORZIO APPALTI ITALIA</text:p>
          </table:table-cell>
          <table:table-cell table:style-name="ID0E2L1Q" office:value-type="string">
            <text:p/>
          </table:table-cell>
          <table:table-cell table:style-name="ID0E2L1Q" table:content-validation-name="val177" office:value-type="string">
            <text:p/>
          </table:table-cell>
          <table:table-cell table:style-name="ID0E2L1Q" table:content-validation-name="val178" office:value-type="string">
            <text:p>NO</text:p>
          </table:table-cell>
          <table:table-cell table:style-name="ID0EKM1Q" office:value-type="float" office:value="241822.29">
            <text:p>241822.29</text:p>
          </table:table-cell>
          <table:table-cell table:style-name="ID0EYM1Q" office:value-type="string">
            <text:p>19/05/2016</text:p>
          </table:table-cell>
          <table:table-cell table:style-name="ID0EYM1Q" office:value-type="string">
            <text:p>06/03/2017</text:p>
          </table:table-cell>
          <table:table-cell table:style-name="ID0EKM1Q" office:value-type="float" office:value="251838.6">
            <text:p>251838.6</text:p>
          </table:table-cell>
          <table:table-cell/>
        </table:table-row>
        <table:table-row xmlns:xdr="http://schemas.openxmlformats.org/drawingml/2006/spreadsheetDrawing" table:style-name="ID0ETFAI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629743CFC</text:p>
          </table:table-cell>
          <table:table-cell table:style-name="ID0E2L1Q" office:value-type="string">
            <text:p>COMPLETAMENTO DI N. 12 ALLOGGI IN COMUNE DI SAN GIOVANNI D'ASSO, VIA POGGIOBALDI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79" office:value-type="string">
            <text:p>01-PROCEDURA APERTA</text:p>
          </table:table-cell>
          <table:table-cell table:style-name="ID0E2L1Q" office:value-type="string">
            <text:p>DGDVTR53A12F690V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VITTORIO DI EGIDIO</text:p>
          </table:table-cell>
          <table:table-cell table:style-name="ID0E2L1Q" office:value-type="string">
            <text:p/>
          </table:table-cell>
          <table:table-cell table:style-name="ID0E2L1Q" table:content-validation-name="val180" office:value-type="string">
            <text:p/>
          </table:table-cell>
          <table:table-cell table:style-name="ID0E2L1Q" table:content-validation-name="val181" office:value-type="string">
            <text:p>NO</text:p>
          </table:table-cell>
          <table:table-cell table:style-name="ID0EKM1Q" office:value-type="float" office:value="241822.29">
            <text:p>241822.29</text:p>
          </table:table-cell>
          <table:table-cell table:style-name="ID0EYM1Q" office:value-type="string">
            <text:p>19/05/2016</text:p>
          </table:table-cell>
          <table:table-cell table:style-name="ID0EYM1Q" office:value-type="string">
            <text:p>06/03/2017</text:p>
          </table:table-cell>
          <table:table-cell table:style-name="ID0EKM1Q" office:value-type="float" office:value="251838.6">
            <text:p>251838.6</text:p>
          </table:table-cell>
          <table:table-cell/>
        </table:table-row>
        <table:table-row xmlns:xdr="http://schemas.openxmlformats.org/drawingml/2006/spreadsheetDrawing" table:style-name="ID0EWIAI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629743CFC</text:p>
          </table:table-cell>
          <table:table-cell table:style-name="ID0E2L1Q" office:value-type="string">
            <text:p>COMPLETAMENTO DI N. 12 ALLOGGI IN COMUNE DI SAN GIOVANNI D'ASSO, VIA POGGIOBALDI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82" office:value-type="string">
            <text:p>01-PROCEDURA APERTA</text:p>
          </table:table-cell>
          <table:table-cell table:style-name="ID0E2L1Q" office:value-type="string">
            <text:p>0292167061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O.GE.MAR SRL</text:p>
          </table:table-cell>
          <table:table-cell table:style-name="ID0E2L1Q" office:value-type="string">
            <text:p/>
          </table:table-cell>
          <table:table-cell table:style-name="ID0E2L1Q" table:content-validation-name="val183" office:value-type="string">
            <text:p/>
          </table:table-cell>
          <table:table-cell table:style-name="ID0E2L1Q" table:content-validation-name="val184" office:value-type="string">
            <text:p>NO</text:p>
          </table:table-cell>
          <table:table-cell table:style-name="ID0EKM1Q" office:value-type="float" office:value="241822.29">
            <text:p>241822.29</text:p>
          </table:table-cell>
          <table:table-cell table:style-name="ID0EYM1Q" office:value-type="string">
            <text:p>19/05/2016</text:p>
          </table:table-cell>
          <table:table-cell table:style-name="ID0EYM1Q" office:value-type="string">
            <text:p>06/03/2017</text:p>
          </table:table-cell>
          <table:table-cell table:style-name="ID0EKM1Q" office:value-type="float" office:value="251838.6">
            <text:p>251838.6</text:p>
          </table:table-cell>
          <table:table-cell/>
        </table:table-row>
        <table:table-row xmlns:xdr="http://schemas.openxmlformats.org/drawingml/2006/spreadsheetDrawing" table:style-name="ID0EZLAI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629743CFC</text:p>
          </table:table-cell>
          <table:table-cell table:style-name="ID0E2L1Q" office:value-type="string">
            <text:p>COMPLETAMENTO DI N. 12 ALLOGGI IN COMUNE DI SAN GIOVANNI D'ASSO, VIA POGGIOBALDI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85" office:value-type="string">
            <text:p>01-PROCEDURA APERTA</text:p>
          </table:table-cell>
          <table:table-cell table:style-name="ID0E2L1Q" office:value-type="string">
            <text:p>01847340567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ONSORZIO APPALTI VT</text:p>
          </table:table-cell>
          <table:table-cell table:style-name="ID0E2L1Q" office:value-type="string">
            <text:p/>
          </table:table-cell>
          <table:table-cell table:style-name="ID0E2L1Q" table:content-validation-name="val186" office:value-type="string">
            <text:p/>
          </table:table-cell>
          <table:table-cell table:style-name="ID0E2L1Q" table:content-validation-name="val187" office:value-type="string">
            <text:p>NO</text:p>
          </table:table-cell>
          <table:table-cell table:style-name="ID0EKM1Q" office:value-type="float" office:value="241822.29">
            <text:p>241822.29</text:p>
          </table:table-cell>
          <table:table-cell table:style-name="ID0EYM1Q" office:value-type="string">
            <text:p>19/05/2016</text:p>
          </table:table-cell>
          <table:table-cell table:style-name="ID0EYM1Q" office:value-type="string">
            <text:p>06/03/2017</text:p>
          </table:table-cell>
          <table:table-cell table:style-name="ID0EKM1Q" office:value-type="float" office:value="251838.6">
            <text:p>251838.6</text:p>
          </table:table-cell>
          <table:table-cell/>
        </table:table-row>
        <table:table-row xmlns:xdr="http://schemas.openxmlformats.org/drawingml/2006/spreadsheetDrawing" table:style-name="ID0E3OAI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629743CFC</text:p>
          </table:table-cell>
          <table:table-cell table:style-name="ID0E2L1Q" office:value-type="string">
            <text:p>COMPLETAMENTO DI N. 12 ALLOGGI IN COMUNE DI SAN GIOVANNI D'ASSO, VIA POGGIOBALDI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88" office:value-type="string">
            <text:p>01-PROCEDURA APERTA</text:p>
          </table:table-cell>
          <table:table-cell table:style-name="ID0E2L1Q" office:value-type="string">
            <text:p>0168482076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OSTRUZIONI IMCO SRL</text:p>
          </table:table-cell>
          <table:table-cell table:style-name="ID0E2L1Q" office:value-type="string">
            <text:p/>
          </table:table-cell>
          <table:table-cell table:style-name="ID0E2L1Q" table:content-validation-name="val189" office:value-type="string">
            <text:p/>
          </table:table-cell>
          <table:table-cell table:style-name="ID0E2L1Q" table:content-validation-name="val190" office:value-type="string">
            <text:p>NO</text:p>
          </table:table-cell>
          <table:table-cell table:style-name="ID0EKM1Q" office:value-type="float" office:value="241822.29">
            <text:p>241822.29</text:p>
          </table:table-cell>
          <table:table-cell table:style-name="ID0EYM1Q" office:value-type="string">
            <text:p>19/05/2016</text:p>
          </table:table-cell>
          <table:table-cell table:style-name="ID0EYM1Q" office:value-type="string">
            <text:p>06/03/2017</text:p>
          </table:table-cell>
          <table:table-cell table:style-name="ID0EKM1Q" office:value-type="float" office:value="251838.6">
            <text:p>251838.6</text:p>
          </table:table-cell>
          <table:table-cell/>
        </table:table-row>
        <table:table-row xmlns:xdr="http://schemas.openxmlformats.org/drawingml/2006/spreadsheetDrawing" table:style-name="ID0E6RAI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629743CFC</text:p>
          </table:table-cell>
          <table:table-cell table:style-name="ID0E2L1Q" office:value-type="string">
            <text:p>COMPLETAMENTO DI N. 12 ALLOGGI IN COMUNE DI SAN GIOVANNI D'ASSO, VIA POGGIOBALDI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91" office:value-type="string">
            <text:p>01-PROCEDURA APERTA</text:p>
          </table:table-cell>
          <table:table-cell table:style-name="ID0E2L1Q" office:value-type="string">
            <text:p>01122010661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PAO MAG SRL</text:p>
          </table:table-cell>
          <table:table-cell table:style-name="ID0E2L1Q" office:value-type="string">
            <text:p/>
          </table:table-cell>
          <table:table-cell table:style-name="ID0E2L1Q" table:content-validation-name="val192" office:value-type="string">
            <text:p/>
          </table:table-cell>
          <table:table-cell table:style-name="ID0E2L1Q" table:content-validation-name="val193" office:value-type="string">
            <text:p>NO</text:p>
          </table:table-cell>
          <table:table-cell table:style-name="ID0EKM1Q" office:value-type="float" office:value="241822.29">
            <text:p>241822.29</text:p>
          </table:table-cell>
          <table:table-cell table:style-name="ID0EYM1Q" office:value-type="string">
            <text:p>19/05/2016</text:p>
          </table:table-cell>
          <table:table-cell table:style-name="ID0EYM1Q" office:value-type="string">
            <text:p>06/03/2017</text:p>
          </table:table-cell>
          <table:table-cell table:style-name="ID0EKM1Q" office:value-type="float" office:value="251838.6">
            <text:p>251838.6</text:p>
          </table:table-cell>
          <table:table-cell/>
        </table:table-row>
        <table:table-row xmlns:xdr="http://schemas.openxmlformats.org/drawingml/2006/spreadsheetDrawing" table:style-name="ID0ECVAI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629743CFC</text:p>
          </table:table-cell>
          <table:table-cell table:style-name="ID0E2L1Q" office:value-type="string">
            <text:p>COMPLETAMENTO DI N. 12 ALLOGGI IN COMUNE DI SAN GIOVANNI D'ASSO, VIA POGGIOBALDI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94" office:value-type="string">
            <text:p>01-PROCEDURA APERTA</text:p>
          </table:table-cell>
          <table:table-cell table:style-name="ID0E2L1Q" office:value-type="string">
            <text:p>0510362121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DELL'ACQUA COSTRUZIONI GENERALI</text:p>
          </table:table-cell>
          <table:table-cell table:style-name="ID0E2L1Q" office:value-type="string">
            <text:p/>
          </table:table-cell>
          <table:table-cell table:style-name="ID0E2L1Q" table:content-validation-name="val195" office:value-type="string">
            <text:p/>
          </table:table-cell>
          <table:table-cell table:style-name="ID0E2L1Q" table:content-validation-name="val196" office:value-type="string">
            <text:p>NO</text:p>
          </table:table-cell>
          <table:table-cell table:style-name="ID0EKM1Q" office:value-type="float" office:value="241822.29">
            <text:p>241822.29</text:p>
          </table:table-cell>
          <table:table-cell table:style-name="ID0EYM1Q" office:value-type="string">
            <text:p>19/05/2016</text:p>
          </table:table-cell>
          <table:table-cell table:style-name="ID0EYM1Q" office:value-type="string">
            <text:p>06/03/2017</text:p>
          </table:table-cell>
          <table:table-cell table:style-name="ID0EKM1Q" office:value-type="float" office:value="251838.6">
            <text:p>251838.6</text:p>
          </table:table-cell>
          <table:table-cell/>
        </table:table-row>
        <table:table-row xmlns:xdr="http://schemas.openxmlformats.org/drawingml/2006/spreadsheetDrawing" table:style-name="ID0EFYAI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629743CFC</text:p>
          </table:table-cell>
          <table:table-cell table:style-name="ID0E2L1Q" office:value-type="string">
            <text:p>COMPLETAMENTO DI N. 12 ALLOGGI IN COMUNE DI SAN GIOVANNI D'ASSO, VIA POGGIOBALDI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97" office:value-type="string">
            <text:p>01-PROCEDURA APERTA</text:p>
          </table:table-cell>
          <table:table-cell table:style-name="ID0E2L1Q" office:value-type="string">
            <text:p>06212221219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AI SRL</text:p>
          </table:table-cell>
          <table:table-cell table:style-name="ID0E2L1Q" office:value-type="string">
            <text:p/>
          </table:table-cell>
          <table:table-cell table:style-name="ID0E2L1Q" table:content-validation-name="val198" office:value-type="string">
            <text:p/>
          </table:table-cell>
          <table:table-cell table:style-name="ID0E2L1Q" table:content-validation-name="val199" office:value-type="string">
            <text:p>NO</text:p>
          </table:table-cell>
          <table:table-cell table:style-name="ID0EKM1Q" office:value-type="float" office:value="241822.29">
            <text:p>241822.29</text:p>
          </table:table-cell>
          <table:table-cell table:style-name="ID0EYM1Q" office:value-type="string">
            <text:p>19/05/2016</text:p>
          </table:table-cell>
          <table:table-cell table:style-name="ID0EYM1Q" office:value-type="string">
            <text:p>06/03/2017</text:p>
          </table:table-cell>
          <table:table-cell table:style-name="ID0EKM1Q" office:value-type="float" office:value="251838.6">
            <text:p>251838.6</text:p>
          </table:table-cell>
          <table:table-cell/>
        </table:table-row>
        <table:table-row xmlns:xdr="http://schemas.openxmlformats.org/drawingml/2006/spreadsheetDrawing" table:style-name="ID0EI2AI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5327619A45</text:p>
          </table:table-cell>
          <table:table-cell table:style-name="ID0E2L1Q" office:value-type="string">
            <text:p>POLIZZA ASSICURAZIONE INFORTUNI CUMULATIVA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00" office:value-type="string">
            <text:p>01-PROCEDURA APERTA</text:p>
          </table:table-cell>
          <table:table-cell table:style-name="ID0E2L1Q" office:value-type="string">
            <text:p>0040992058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GENERALI ITALIA SPA</text:p>
          </table:table-cell>
          <table:table-cell table:style-name="ID0E2L1Q" office:value-type="string">
            <text:p>GENERALI ITALIA SPA IN COASSICURAZIONE CON UNIPOLSAI</text:p>
          </table:table-cell>
          <table:table-cell table:style-name="ID0E2L1Q" table:content-validation-name="val1101" office:value-type="string">
            <text:p>02-MANDATARIA</text:p>
          </table:table-cell>
          <table:table-cell table:style-name="ID0E2L1Q" table:content-validation-name="val1102" office:value-type="string">
            <text:p>SI</text:p>
          </table:table-cell>
          <table:table-cell table:style-name="ID0EKM1Q" office:value-type="float" office:value="16045.62">
            <text:p>16045.62</text:p>
          </table:table-cell>
          <table:table-cell table:style-name="ID0EYM1Q" office:value-type="string">
            <text:p>11/04/2014</text:p>
          </table:table-cell>
          <table:table-cell table:style-name="ID0EYM1Q" office:value-type="string">
            <text:p>31/12/2016</text:p>
          </table:table-cell>
          <table:table-cell table:style-name="ID0EKM1Q" office:value-type="float" office:value="15534.75">
            <text:p>15534.75</text:p>
          </table:table-cell>
          <table:table-cell/>
        </table:table-row>
        <table:table-row xmlns:xdr="http://schemas.openxmlformats.org/drawingml/2006/spreadsheetDrawing" table:style-name="ID0EL5AI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5327619A45</text:p>
          </table:table-cell>
          <table:table-cell table:style-name="ID0E2L1Q" office:value-type="string">
            <text:p>POLIZZA ASSICURAZIONE INFORTUNI CUMULATIVA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03" office:value-type="string">
            <text:p>01-PROCEDURA APERTA</text:p>
          </table:table-cell>
          <table:table-cell table:style-name="ID0E2L1Q" office:value-type="string">
            <text:p>0081857001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UNIPOL SAI</text:p>
          </table:table-cell>
          <table:table-cell table:style-name="ID0E2L1Q" office:value-type="string">
            <text:p>GENERALI ITALIA SPA IN COASSICURAZIONE CON UNIPOLSAI</text:p>
          </table:table-cell>
          <table:table-cell table:style-name="ID0E2L1Q" table:content-validation-name="val1104" office:value-type="string">
            <text:p>01-MANDANTE</text:p>
          </table:table-cell>
          <table:table-cell table:style-name="ID0E2L1Q" table:content-validation-name="val1105" office:value-type="string">
            <text:p>SI</text:p>
          </table:table-cell>
          <table:table-cell table:style-name="ID0EKM1Q" office:value-type="float" office:value="16045.62">
            <text:p>16045.62</text:p>
          </table:table-cell>
          <table:table-cell table:style-name="ID0EYM1Q" office:value-type="string">
            <text:p>11/04/2014</text:p>
          </table:table-cell>
          <table:table-cell table:style-name="ID0EYM1Q" office:value-type="string">
            <text:p>31/12/2016</text:p>
          </table:table-cell>
          <table:table-cell table:style-name="ID0EKM1Q" office:value-type="float" office:value="15534.75">
            <text:p>15534.75</text:p>
          </table:table-cell>
          <table:table-cell/>
        </table:table-row>
        <table:table-row xmlns:xdr="http://schemas.openxmlformats.org/drawingml/2006/spreadsheetDrawing" table:style-name="ID0EOBBI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53276113AD</text:p>
          </table:table-cell>
          <table:table-cell table:style-name="ID0E2L1Q" office:value-type="string">
            <text:p>POLIZZA ASSICURAZIONE TUTELA GIUDIZ., SPESE LEGALI E PERITALI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06" office:value-type="string">
            <text:p>01-PROCEDURA APERTA</text:p>
          </table:table-cell>
          <table:table-cell table:style-name="ID0E2L1Q" office:value-type="string">
            <text:p>0040992058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GENERALI ITALIA SPA</text:p>
          </table:table-cell>
          <table:table-cell table:style-name="ID0E2L1Q" office:value-type="string">
            <text:p>GENERALI ITALIA SPA</text:p>
          </table:table-cell>
          <table:table-cell table:style-name="ID0E2L1Q" table:content-validation-name="val1107" office:value-type="string">
            <text:p>02-MANDATARIA</text:p>
          </table:table-cell>
          <table:table-cell table:style-name="ID0E2L1Q" table:content-validation-name="val1108" office:value-type="string">
            <text:p>SI</text:p>
          </table:table-cell>
          <table:table-cell table:style-name="ID0EKM1Q" office:value-type="float" office:value="6720">
            <text:p>6720</text:p>
          </table:table-cell>
          <table:table-cell table:style-name="ID0EYM1Q" office:value-type="string">
            <text:p>31/12/2013</text:p>
          </table:table-cell>
          <table:table-cell table:style-name="ID0EYM1Q" office:value-type="string">
            <text:p>31/12/2016</text:p>
          </table:table-cell>
          <table:table-cell table:style-name="ID0EKM1Q" office:value-type="float" office:value="6620">
            <text:p>6620</text:p>
          </table:table-cell>
          <table:table-cell/>
        </table:table-row>
        <table:table-row xmlns:xdr="http://schemas.openxmlformats.org/drawingml/2006/spreadsheetDrawing" table:style-name="ID0EREBI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53276113AD</text:p>
          </table:table-cell>
          <table:table-cell table:style-name="ID0E2L1Q" office:value-type="string">
            <text:p>POLIZZA ASSICURAZIONE TUTELA GIUDIZ., SPESE LEGALI E PERITALI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09" office:value-type="string">
            <text:p>01-PROCEDURA APERTA</text:p>
          </table:table-cell>
          <table:table-cell table:style-name="ID0E2L1Q" office:value-type="string">
            <text:p>02705901201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UNIPOL ASSICURAZIONI</text:p>
          </table:table-cell>
          <table:table-cell table:style-name="ID0E2L1Q" office:value-type="string">
            <text:p>GENERALI ITALIA SPA</text:p>
          </table:table-cell>
          <table:table-cell table:style-name="ID0E2L1Q" table:content-validation-name="val1110" office:value-type="string">
            <text:p>01-MANDANTE</text:p>
          </table:table-cell>
          <table:table-cell table:style-name="ID0E2L1Q" table:content-validation-name="val1111" office:value-type="string">
            <text:p>SI</text:p>
          </table:table-cell>
          <table:table-cell table:style-name="ID0EKM1Q" office:value-type="float" office:value="6720">
            <text:p>6720</text:p>
          </table:table-cell>
          <table:table-cell table:style-name="ID0EYM1Q" office:value-type="string">
            <text:p>31/12/2013</text:p>
          </table:table-cell>
          <table:table-cell table:style-name="ID0EYM1Q" office:value-type="string">
            <text:p>31/12/2016</text:p>
          </table:table-cell>
          <table:table-cell table:style-name="ID0EKM1Q" office:value-type="float" office:value="6620">
            <text:p>6620</text:p>
          </table:table-cell>
          <table:table-cell/>
        </table:table-row>
        <table:table-row xmlns:xdr="http://schemas.openxmlformats.org/drawingml/2006/spreadsheetDrawing" table:style-name="ID0EUHBI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53276113AD</text:p>
          </table:table-cell>
          <table:table-cell table:style-name="ID0E2L1Q" office:value-type="string">
            <text:p>POLIZZA ASSICURAZIONE TUTELA GIUDIZ., SPESE LEGALI E PERITALI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12" office:value-type="string">
            <text:p>01-PROCEDURA APERTA</text:p>
          </table:table-cell>
          <table:table-cell table:style-name="ID0E2L1Q" office:value-type="string">
            <text:p>0081857001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UNIPOLSAI ASSICURAZIONI SPA</text:p>
          </table:table-cell>
          <table:table-cell table:style-name="ID0E2L1Q" office:value-type="string">
            <text:p>GENERALI ITALIA SPA</text:p>
          </table:table-cell>
          <table:table-cell table:style-name="ID0E2L1Q" table:content-validation-name="val1113" office:value-type="string">
            <text:p>01-MANDANTE</text:p>
          </table:table-cell>
          <table:table-cell table:style-name="ID0E2L1Q" table:content-validation-name="val1114" office:value-type="string">
            <text:p>SI</text:p>
          </table:table-cell>
          <table:table-cell table:style-name="ID0EKM1Q" office:value-type="float" office:value="6720">
            <text:p>6720</text:p>
          </table:table-cell>
          <table:table-cell table:style-name="ID0EYM1Q" office:value-type="string">
            <text:p>31/12/2013</text:p>
          </table:table-cell>
          <table:table-cell table:style-name="ID0EYM1Q" office:value-type="string">
            <text:p>31/12/2016</text:p>
          </table:table-cell>
          <table:table-cell table:style-name="ID0EKM1Q" office:value-type="float" office:value="6620">
            <text:p>6620</text:p>
          </table:table-cell>
          <table:table-cell/>
        </table:table-row>
        <table:table-row xmlns:xdr="http://schemas.openxmlformats.org/drawingml/2006/spreadsheetDrawing" table:style-name="ID0EXKBI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53276113AD</text:p>
          </table:table-cell>
          <table:table-cell table:style-name="ID0E2L1Q" office:value-type="string">
            <text:p>POLIZZA ASSICURAZIONE TUTELA GIUDIZ., SPESE LEGALI E PERITALI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15" office:value-type="string">
            <text:p>01-PROCEDURA APERTA</text:p>
          </table:table-cell>
          <table:table-cell table:style-name="ID0E2L1Q" office:value-type="string">
            <text:p>0040992058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GENERALI ITALIA SPA</text:p>
          </table:table-cell>
          <table:table-cell table:style-name="ID0E2L1Q" office:value-type="string">
            <text:p>GENERALI ITALIA SPA</text:p>
          </table:table-cell>
          <table:table-cell table:style-name="ID0E2L1Q" table:content-validation-name="val1116" office:value-type="string">
            <text:p>02-MANDATARIA</text:p>
          </table:table-cell>
          <table:table-cell table:style-name="ID0E2L1Q" table:content-validation-name="val1117" office:value-type="string">
            <text:p>NO</text:p>
          </table:table-cell>
          <table:table-cell table:style-name="ID0EKM1Q" office:value-type="float" office:value="6720">
            <text:p>6720</text:p>
          </table:table-cell>
          <table:table-cell table:style-name="ID0EYM1Q" office:value-type="string">
            <text:p>31/12/2013</text:p>
          </table:table-cell>
          <table:table-cell table:style-name="ID0EYM1Q" office:value-type="string">
            <text:p>31/12/2016</text:p>
          </table:table-cell>
          <table:table-cell table:style-name="ID0EKM1Q" office:value-type="float" office:value="6620">
            <text:p>6620</text:p>
          </table:table-cell>
          <table:table-cell/>
        </table:table-row>
        <table:table-row xmlns:xdr="http://schemas.openxmlformats.org/drawingml/2006/spreadsheetDrawing" table:style-name="ID0E1NBI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53276113AD</text:p>
          </table:table-cell>
          <table:table-cell table:style-name="ID0E2L1Q" office:value-type="string">
            <text:p>POLIZZA ASSICURAZIONE TUTELA GIUDIZ., SPESE LEGALI E PERITALI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18" office:value-type="string">
            <text:p>01-PROCEDURA APERTA</text:p>
          </table:table-cell>
          <table:table-cell table:style-name="ID0E2L1Q" office:value-type="string">
            <text:p>02705901201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UNIPOL ASSICURAZIONI</text:p>
          </table:table-cell>
          <table:table-cell table:style-name="ID0E2L1Q" office:value-type="string">
            <text:p>GENERALI ITALIA SPA</text:p>
          </table:table-cell>
          <table:table-cell table:style-name="ID0E2L1Q" table:content-validation-name="val1119" office:value-type="string">
            <text:p>01-MANDANTE</text:p>
          </table:table-cell>
          <table:table-cell table:style-name="ID0E2L1Q" table:content-validation-name="val1120" office:value-type="string">
            <text:p>NO</text:p>
          </table:table-cell>
          <table:table-cell table:style-name="ID0EKM1Q" office:value-type="float" office:value="6720">
            <text:p>6720</text:p>
          </table:table-cell>
          <table:table-cell table:style-name="ID0EYM1Q" office:value-type="string">
            <text:p>31/12/2013</text:p>
          </table:table-cell>
          <table:table-cell table:style-name="ID0EYM1Q" office:value-type="string">
            <text:p>31/12/2016</text:p>
          </table:table-cell>
          <table:table-cell table:style-name="ID0EKM1Q" office:value-type="float" office:value="6620">
            <text:p>6620</text:p>
          </table:table-cell>
          <table:table-cell/>
        </table:table-row>
        <table:table-row xmlns:xdr="http://schemas.openxmlformats.org/drawingml/2006/spreadsheetDrawing" table:style-name="ID0E4QBI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53276113AD</text:p>
          </table:table-cell>
          <table:table-cell table:style-name="ID0E2L1Q" office:value-type="string">
            <text:p>POLIZZA ASSICURAZIONE TUTELA GIUDIZ., SPESE LEGALI E PERITALI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21" office:value-type="string">
            <text:p>01-PROCEDURA APERTA</text:p>
          </table:table-cell>
          <table:table-cell table:style-name="ID0E2L1Q" office:value-type="string">
            <text:p>0081857001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UNIPOLSAI ASSICURAZIONI SPA</text:p>
          </table:table-cell>
          <table:table-cell table:style-name="ID0E2L1Q" office:value-type="string">
            <text:p>GENERALI ITALIA SPA</text:p>
          </table:table-cell>
          <table:table-cell table:style-name="ID0E2L1Q" table:content-validation-name="val1122" office:value-type="string">
            <text:p>01-MANDANTE</text:p>
          </table:table-cell>
          <table:table-cell table:style-name="ID0E2L1Q" table:content-validation-name="val1123" office:value-type="string">
            <text:p>NO</text:p>
          </table:table-cell>
          <table:table-cell table:style-name="ID0EKM1Q" office:value-type="float" office:value="6720">
            <text:p>6720</text:p>
          </table:table-cell>
          <table:table-cell table:style-name="ID0EYM1Q" office:value-type="string">
            <text:p>31/12/2013</text:p>
          </table:table-cell>
          <table:table-cell table:style-name="ID0EYM1Q" office:value-type="string">
            <text:p>31/12/2016</text:p>
          </table:table-cell>
          <table:table-cell table:style-name="ID0EKM1Q" office:value-type="float" office:value="6620">
            <text:p>6620</text:p>
          </table:table-cell>
          <table:table-cell/>
        </table:table-row>
        <table:table-row xmlns:xdr="http://schemas.openxmlformats.org/drawingml/2006/spreadsheetDrawing" table:style-name="ID0EAUBI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53275923FF</text:p>
          </table:table-cell>
          <table:table-cell table:style-name="ID0E2L1Q" office:value-type="string">
            <text:p>POLIZZA RCT/O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24" office:value-type="string">
            <text:p>01-PROCEDURA APERTA</text:p>
          </table:table-cell>
          <table:table-cell table:style-name="ID0E2L1Q" office:value-type="string">
            <text:p>0040992058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GENERALI ITALIA SPA</text:p>
          </table:table-cell>
          <table:table-cell table:style-name="ID0E2L1Q" office:value-type="string">
            <text:p>GENERALI ITALIA SPA</text:p>
          </table:table-cell>
          <table:table-cell table:style-name="ID0E2L1Q" table:content-validation-name="val1125" office:value-type="string">
            <text:p>02-MANDATARIA</text:p>
          </table:table-cell>
          <table:table-cell table:style-name="ID0E2L1Q" table:content-validation-name="val1126" office:value-type="string">
            <text:p>SI</text:p>
          </table:table-cell>
          <table:table-cell table:style-name="ID0EKM1Q" office:value-type="float" office:value="6863.79">
            <text:p>6863.79</text:p>
          </table:table-cell>
          <table:table-cell table:style-name="ID0EYM1Q" office:value-type="string">
            <text:p>31/12/2013</text:p>
          </table:table-cell>
          <table:table-cell table:style-name="ID0EYM1Q" office:value-type="string">
            <text:p>31/12/2016</text:p>
          </table:table-cell>
          <table:table-cell table:style-name="ID0EKM1Q" office:value-type="float" office:value="5876.29">
            <text:p>5876.29</text:p>
          </table:table-cell>
          <table:table-cell/>
        </table:table-row>
        <table:table-row xmlns:xdr="http://schemas.openxmlformats.org/drawingml/2006/spreadsheetDrawing" table:style-name="ID0EDXBI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53275923FF</text:p>
          </table:table-cell>
          <table:table-cell table:style-name="ID0E2L1Q" office:value-type="string">
            <text:p>POLIZZA RCT/O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27" office:value-type="string">
            <text:p>01-PROCEDURA APERTA</text:p>
          </table:table-cell>
          <table:table-cell table:style-name="ID0E2L1Q" office:value-type="string">
            <text:p>02705901201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UNIPOL ASSICURAZIONI</text:p>
          </table:table-cell>
          <table:table-cell table:style-name="ID0E2L1Q" office:value-type="string">
            <text:p>GENERALI ITALIA SPA</text:p>
          </table:table-cell>
          <table:table-cell table:style-name="ID0E2L1Q" table:content-validation-name="val1128" office:value-type="string">
            <text:p>01-MANDANTE</text:p>
          </table:table-cell>
          <table:table-cell table:style-name="ID0E2L1Q" table:content-validation-name="val1129" office:value-type="string">
            <text:p>SI</text:p>
          </table:table-cell>
          <table:table-cell table:style-name="ID0EKM1Q" office:value-type="float" office:value="6863.79">
            <text:p>6863.79</text:p>
          </table:table-cell>
          <table:table-cell table:style-name="ID0EYM1Q" office:value-type="string">
            <text:p>31/12/2013</text:p>
          </table:table-cell>
          <table:table-cell table:style-name="ID0EYM1Q" office:value-type="string">
            <text:p>31/12/2016</text:p>
          </table:table-cell>
          <table:table-cell table:style-name="ID0EKM1Q" office:value-type="float" office:value="5876.29">
            <text:p>5876.29</text:p>
          </table:table-cell>
          <table:table-cell/>
        </table:table-row>
        <table:table-row xmlns:xdr="http://schemas.openxmlformats.org/drawingml/2006/spreadsheetDrawing" table:style-name="ID0EG1BI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53275923FF</text:p>
          </table:table-cell>
          <table:table-cell table:style-name="ID0E2L1Q" office:value-type="string">
            <text:p>POLIZZA RCT/O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30" office:value-type="string">
            <text:p>01-PROCEDURA APERTA</text:p>
          </table:table-cell>
          <table:table-cell table:style-name="ID0E2L1Q" office:value-type="string">
            <text:p>0081857001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UNIPOLSAI ASSICURAZIONI SPA</text:p>
          </table:table-cell>
          <table:table-cell table:style-name="ID0E2L1Q" office:value-type="string">
            <text:p>GENERALI ITALIA SPA</text:p>
          </table:table-cell>
          <table:table-cell table:style-name="ID0E2L1Q" table:content-validation-name="val1131" office:value-type="string">
            <text:p>01-MANDANTE</text:p>
          </table:table-cell>
          <table:table-cell table:style-name="ID0E2L1Q" table:content-validation-name="val1132" office:value-type="string">
            <text:p>SI</text:p>
          </table:table-cell>
          <table:table-cell table:style-name="ID0EKM1Q" office:value-type="float" office:value="6863.79">
            <text:p>6863.79</text:p>
          </table:table-cell>
          <table:table-cell table:style-name="ID0EYM1Q" office:value-type="string">
            <text:p>31/12/2013</text:p>
          </table:table-cell>
          <table:table-cell table:style-name="ID0EYM1Q" office:value-type="string">
            <text:p>31/12/2016</text:p>
          </table:table-cell>
          <table:table-cell table:style-name="ID0EKM1Q" office:value-type="float" office:value="5876.29">
            <text:p>5876.29</text:p>
          </table:table-cell>
          <table:table-cell/>
        </table:table-row>
        <table:table-row xmlns:xdr="http://schemas.openxmlformats.org/drawingml/2006/spreadsheetDrawing" table:style-name="ID0EJ4BI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53275923FF</text:p>
          </table:table-cell>
          <table:table-cell table:style-name="ID0E2L1Q" office:value-type="string">
            <text:p>POLIZZA RCT/O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33" office:value-type="string">
            <text:p>01-PROCEDURA APERTA</text:p>
          </table:table-cell>
          <table:table-cell table:style-name="ID0E2L1Q" office:value-type="string">
            <text:p>0040992058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GENERALI ITALIA SPA</text:p>
          </table:table-cell>
          <table:table-cell table:style-name="ID0E2L1Q" office:value-type="string">
            <text:p>GENERALI ITALIA SPA</text:p>
          </table:table-cell>
          <table:table-cell table:style-name="ID0E2L1Q" table:content-validation-name="val1134" office:value-type="string">
            <text:p>02-MANDATARIA</text:p>
          </table:table-cell>
          <table:table-cell table:style-name="ID0E2L1Q" table:content-validation-name="val1135" office:value-type="string">
            <text:p>NO</text:p>
          </table:table-cell>
          <table:table-cell table:style-name="ID0EKM1Q" office:value-type="float" office:value="6863.79">
            <text:p>6863.79</text:p>
          </table:table-cell>
          <table:table-cell table:style-name="ID0EYM1Q" office:value-type="string">
            <text:p>31/12/2013</text:p>
          </table:table-cell>
          <table:table-cell table:style-name="ID0EYM1Q" office:value-type="string">
            <text:p>31/12/2016</text:p>
          </table:table-cell>
          <table:table-cell table:style-name="ID0EKM1Q" office:value-type="float" office:value="5876.29">
            <text:p>5876.29</text:p>
          </table:table-cell>
          <table:table-cell/>
        </table:table-row>
        <table:table-row xmlns:xdr="http://schemas.openxmlformats.org/drawingml/2006/spreadsheetDrawing" table:style-name="ID0EMACI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53275923FF</text:p>
          </table:table-cell>
          <table:table-cell table:style-name="ID0E2L1Q" office:value-type="string">
            <text:p>POLIZZA RCT/O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36" office:value-type="string">
            <text:p>01-PROCEDURA APERTA</text:p>
          </table:table-cell>
          <table:table-cell table:style-name="ID0E2L1Q" office:value-type="string">
            <text:p>02705901201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UNIPOL ASSICURAZIONI</text:p>
          </table:table-cell>
          <table:table-cell table:style-name="ID0E2L1Q" office:value-type="string">
            <text:p>GENERALI ITALIA SPA</text:p>
          </table:table-cell>
          <table:table-cell table:style-name="ID0E2L1Q" table:content-validation-name="val1137" office:value-type="string">
            <text:p>01-MANDANTE</text:p>
          </table:table-cell>
          <table:table-cell table:style-name="ID0E2L1Q" table:content-validation-name="val1138" office:value-type="string">
            <text:p>NO</text:p>
          </table:table-cell>
          <table:table-cell table:style-name="ID0EKM1Q" office:value-type="float" office:value="6863.79">
            <text:p>6863.79</text:p>
          </table:table-cell>
          <table:table-cell table:style-name="ID0EYM1Q" office:value-type="string">
            <text:p>31/12/2013</text:p>
          </table:table-cell>
          <table:table-cell table:style-name="ID0EYM1Q" office:value-type="string">
            <text:p>31/12/2016</text:p>
          </table:table-cell>
          <table:table-cell table:style-name="ID0EKM1Q" office:value-type="float" office:value="5876.29">
            <text:p>5876.29</text:p>
          </table:table-cell>
          <table:table-cell/>
        </table:table-row>
        <table:table-row xmlns:xdr="http://schemas.openxmlformats.org/drawingml/2006/spreadsheetDrawing" table:style-name="ID0EPDCI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53275923FF</text:p>
          </table:table-cell>
          <table:table-cell table:style-name="ID0E2L1Q" office:value-type="string">
            <text:p>POLIZZA RCT/O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39" office:value-type="string">
            <text:p>01-PROCEDURA APERTA</text:p>
          </table:table-cell>
          <table:table-cell table:style-name="ID0E2L1Q" office:value-type="string">
            <text:p>0081857001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UNIPOLSAI ASSICURAZIONI SPA</text:p>
          </table:table-cell>
          <table:table-cell table:style-name="ID0E2L1Q" office:value-type="string">
            <text:p>GENERALI ITALIA SPA</text:p>
          </table:table-cell>
          <table:table-cell table:style-name="ID0E2L1Q" table:content-validation-name="val1140" office:value-type="string">
            <text:p>01-MANDANTE</text:p>
          </table:table-cell>
          <table:table-cell table:style-name="ID0E2L1Q" table:content-validation-name="val1141" office:value-type="string">
            <text:p>NO</text:p>
          </table:table-cell>
          <table:table-cell table:style-name="ID0EKM1Q" office:value-type="float" office:value="6863.79">
            <text:p>6863.79</text:p>
          </table:table-cell>
          <table:table-cell table:style-name="ID0EYM1Q" office:value-type="string">
            <text:p>31/12/2013</text:p>
          </table:table-cell>
          <table:table-cell table:style-name="ID0EYM1Q" office:value-type="string">
            <text:p>31/12/2016</text:p>
          </table:table-cell>
          <table:table-cell table:style-name="ID0EKM1Q" office:value-type="float" office:value="5876.29">
            <text:p>5876.29</text:p>
          </table:table-cell>
          <table:table-cell/>
        </table:table-row>
        <table:table-row xmlns:xdr="http://schemas.openxmlformats.org/drawingml/2006/spreadsheetDrawing" table:style-name="ID0ESGCI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42" office:value-type="string">
            <text:p>01-PROCEDURA APERTA</text:p>
          </table:table-cell>
          <table:table-cell table:style-name="ID0E2L1Q" office:value-type="string">
            <text:p>08331451008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FEA COSTRUZIONI SRL</text:p>
          </table:table-cell>
          <table:table-cell table:style-name="ID0E2L1Q" office:value-type="string">
            <text:p>FEA COSTRUZIONI SRL</text:p>
          </table:table-cell>
          <table:table-cell table:style-name="ID0E2L1Q" table:content-validation-name="val1143" office:value-type="string">
            <text:p>02-MANDATARIA</text:p>
          </table:table-cell>
          <table:table-cell table:style-name="ID0E2L1Q" table:content-validation-name="val1144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VJCI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45" office:value-type="string">
            <text:p>01-PROCEDURA APERTA</text:p>
          </table:table-cell>
          <table:table-cell table:style-name="ID0E2L1Q" office:value-type="string">
            <text:p>PCCFNZ65C02C479Z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PICCIRILLI FIORENZO</text:p>
          </table:table-cell>
          <table:table-cell table:style-name="ID0E2L1Q" office:value-type="string">
            <text:p>FEA COSTRUZIONI SRL</text:p>
          </table:table-cell>
          <table:table-cell table:style-name="ID0E2L1Q" table:content-validation-name="val1146" office:value-type="string">
            <text:p>01-MANDANTE</text:p>
          </table:table-cell>
          <table:table-cell table:style-name="ID0E2L1Q" table:content-validation-name="val1147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YMCI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48" office:value-type="string">
            <text:p>01-PROCEDURA APERTA</text:p>
          </table:table-cell>
          <table:table-cell table:style-name="ID0E2L1Q" office:value-type="string">
            <text:p>03363230610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GIA COSTRUZIONI SRL</text:p>
          </table:table-cell>
          <table:table-cell table:style-name="ID0E2L1Q" office:value-type="string">
            <text:p>GIA COSTRUZIONI SRL</text:p>
          </table:table-cell>
          <table:table-cell table:style-name="ID0E2L1Q" table:content-validation-name="val1149" office:value-type="string">
            <text:p>02-MANDATARIA</text:p>
          </table:table-cell>
          <table:table-cell table:style-name="ID0E2L1Q" table:content-validation-name="val1150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2PCI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51" office:value-type="string">
            <text:p>01-PROCEDURA APERTA</text:p>
          </table:table-cell>
          <table:table-cell table:style-name="ID0E2L1Q" office:value-type="string">
            <text:p>04855060655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GEO EDIL SRL</text:p>
          </table:table-cell>
          <table:table-cell table:style-name="ID0E2L1Q" office:value-type="string">
            <text:p>GIA COSTRUZIONI SRL</text:p>
          </table:table-cell>
          <table:table-cell table:style-name="ID0E2L1Q" table:content-validation-name="val1152" office:value-type="string">
            <text:p>01-MANDANTE</text:p>
          </table:table-cell>
          <table:table-cell table:style-name="ID0E2L1Q" table:content-validation-name="val1153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5SCI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54" office:value-type="string">
            <text:p>01-PROCEDURA APERTA</text:p>
          </table:table-cell>
          <table:table-cell table:style-name="ID0E2L1Q" office:value-type="string">
            <text:p>02467490609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RESTAURANDO SRL</text:p>
          </table:table-cell>
          <table:table-cell table:style-name="ID0E2L1Q" office:value-type="string">
            <text:p>RESTAURANDO SRL</text:p>
          </table:table-cell>
          <table:table-cell table:style-name="ID0E2L1Q" table:content-validation-name="val1155" office:value-type="string">
            <text:p>02-MANDATARIA</text:p>
          </table:table-cell>
          <table:table-cell table:style-name="ID0E2L1Q" table:content-validation-name="val1156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BWCI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57" office:value-type="string">
            <text:p>01-PROCEDURA APERTA</text:p>
          </table:table-cell>
          <table:table-cell table:style-name="ID0E2L1Q" office:value-type="string">
            <text:p>MLNGFR56E06E527I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GIANFRANCO  MOLINARO SRL</text:p>
          </table:table-cell>
          <table:table-cell table:style-name="ID0E2L1Q" office:value-type="string">
            <text:p>RESTAURANDO SRL</text:p>
          </table:table-cell>
          <table:table-cell table:style-name="ID0E2L1Q" table:content-validation-name="val1158" office:value-type="string">
            <text:p>01-MANDANTE</text:p>
          </table:table-cell>
          <table:table-cell table:style-name="ID0E2L1Q" table:content-validation-name="val1159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EZCI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60" office:value-type="string">
            <text:p>01-PROCEDURA APERTA</text:p>
          </table:table-cell>
          <table:table-cell table:style-name="ID0E2L1Q" office:value-type="string">
            <text:p>0325434054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SACIB SRL</text:p>
          </table:table-cell>
          <table:table-cell table:style-name="ID0E2L1Q" office:value-type="string">
            <text:p>SACIB SRL</text:p>
          </table:table-cell>
          <table:table-cell table:style-name="ID0E2L1Q" table:content-validation-name="val1161" office:value-type="string">
            <text:p>02-MANDATARIA</text:p>
          </table:table-cell>
          <table:table-cell table:style-name="ID0E2L1Q" table:content-validation-name="val1162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H3CI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63" office:value-type="string">
            <text:p>01-PROCEDURA APERTA</text:p>
          </table:table-cell>
          <table:table-cell table:style-name="ID0E2L1Q" office:value-type="string">
            <text:p>03254350543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.E B.</text:p>
          </table:table-cell>
          <table:table-cell table:style-name="ID0E2L1Q" office:value-type="string">
            <text:p>SACIB SRL</text:p>
          </table:table-cell>
          <table:table-cell table:style-name="ID0E2L1Q" table:content-validation-name="val1164" office:value-type="string">
            <text:p>01-MANDANTE</text:p>
          </table:table-cell>
          <table:table-cell table:style-name="ID0E2L1Q" table:content-validation-name="val1165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K6CI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66" office:value-type="string">
            <text:p>01-PROCEDURA APERTA</text:p>
          </table:table-cell>
          <table:table-cell table:style-name="ID0E2L1Q" office:value-type="string">
            <text:p>0013002052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E.A.CO.S. SOC. COOP.</text:p>
          </table:table-cell>
          <table:table-cell table:style-name="ID0E2L1Q" office:value-type="string">
            <text:p/>
          </table:table-cell>
          <table:table-cell table:style-name="ID0E2L1Q" table:content-validation-name="val1167" office:value-type="string">
            <text:p/>
          </table:table-cell>
          <table:table-cell table:style-name="ID0E2L1Q" table:content-validation-name="val1168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NCDI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69" office:value-type="string">
            <text:p>01-PROCEDURA APERTA</text:p>
          </table:table-cell>
          <table:table-cell table:style-name="ID0E2L1Q" office:value-type="string">
            <text:p>01703250769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PAGGI COSTRUZIONI GENERALI SRL</text:p>
          </table:table-cell>
          <table:table-cell table:style-name="ID0E2L1Q" office:value-type="string">
            <text:p/>
          </table:table-cell>
          <table:table-cell table:style-name="ID0E2L1Q" table:content-validation-name="val1170" office:value-type="string">
            <text:p/>
          </table:table-cell>
          <table:table-cell table:style-name="ID0E2L1Q" table:content-validation-name="val1171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QFDI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72" office:value-type="string">
            <text:p>01-PROCEDURA APERTA</text:p>
          </table:table-cell>
          <table:table-cell table:style-name="ID0E2L1Q" office:value-type="string">
            <text:p>07264650636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O.GE.DI S.R.L.</text:p>
          </table:table-cell>
          <table:table-cell table:style-name="ID0E2L1Q" office:value-type="string">
            <text:p/>
          </table:table-cell>
          <table:table-cell table:style-name="ID0E2L1Q" table:content-validation-name="val1173" office:value-type="string">
            <text:p/>
          </table:table-cell>
          <table:table-cell table:style-name="ID0E2L1Q" table:content-validation-name="val1174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TIDI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75" office:value-type="string">
            <text:p>01-PROCEDURA APERTA</text:p>
          </table:table-cell>
          <table:table-cell table:style-name="ID0E2L1Q" office:value-type="string">
            <text:p>01935210516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ARBONE COSTRUZIONI SRL</text:p>
          </table:table-cell>
          <table:table-cell table:style-name="ID0E2L1Q" office:value-type="string">
            <text:p/>
          </table:table-cell>
          <table:table-cell table:style-name="ID0E2L1Q" table:content-validation-name="val1176" office:value-type="string">
            <text:p/>
          </table:table-cell>
          <table:table-cell table:style-name="ID0E2L1Q" table:content-validation-name="val1177" office:value-type="string">
            <text:p>SI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WLDI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78" office:value-type="string">
            <text:p>01-PROCEDURA APERTA</text:p>
          </table:table-cell>
          <table:table-cell table:style-name="ID0E2L1Q" office:value-type="string">
            <text:p>00602030066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S.I.P.A.L. S.R.L.</text:p>
          </table:table-cell>
          <table:table-cell table:style-name="ID0E2L1Q" office:value-type="string">
            <text:p/>
          </table:table-cell>
          <table:table-cell table:style-name="ID0E2L1Q" table:content-validation-name="val1179" office:value-type="string">
            <text:p/>
          </table:table-cell>
          <table:table-cell table:style-name="ID0E2L1Q" table:content-validation-name="val1180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ZODI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81" office:value-type="string">
            <text:p>01-PROCEDURA APERTA</text:p>
          </table:table-cell>
          <table:table-cell table:style-name="ID0E2L1Q" office:value-type="string">
            <text:p>01721430633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S.I.C.E. SRL</text:p>
          </table:table-cell>
          <table:table-cell table:style-name="ID0E2L1Q" office:value-type="string">
            <text:p/>
          </table:table-cell>
          <table:table-cell table:style-name="ID0E2L1Q" table:content-validation-name="val1182" office:value-type="string">
            <text:p/>
          </table:table-cell>
          <table:table-cell table:style-name="ID0E2L1Q" table:content-validation-name="val1183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3RDI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84" office:value-type="string">
            <text:p>01-PROCEDURA APERTA</text:p>
          </table:table-cell>
          <table:table-cell table:style-name="ID0E2L1Q" office:value-type="string">
            <text:p>01353600511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EDILRESTAURI DI OCCHINI ANGIOLO</text:p>
          </table:table-cell>
          <table:table-cell table:style-name="ID0E2L1Q" office:value-type="string">
            <text:p/>
          </table:table-cell>
          <table:table-cell table:style-name="ID0E2L1Q" table:content-validation-name="val1185" office:value-type="string">
            <text:p/>
          </table:table-cell>
          <table:table-cell table:style-name="ID0E2L1Q" table:content-validation-name="val1186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6UDI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87" office:value-type="string">
            <text:p>01-PROCEDURA APERTA</text:p>
          </table:table-cell>
          <table:table-cell table:style-name="ID0E2L1Q" office:value-type="string">
            <text:p>01601460510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ITALIA COSTRUZIONI 3000</text:p>
          </table:table-cell>
          <table:table-cell table:style-name="ID0E2L1Q" office:value-type="string">
            <text:p/>
          </table:table-cell>
          <table:table-cell table:style-name="ID0E2L1Q" table:content-validation-name="val1188" office:value-type="string">
            <text:p/>
          </table:table-cell>
          <table:table-cell table:style-name="ID0E2L1Q" table:content-validation-name="val1189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CYDI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90" office:value-type="string">
            <text:p>01-PROCEDURA APERTA</text:p>
          </table:table-cell>
          <table:table-cell table:style-name="ID0E2L1Q" office:value-type="string">
            <text:p>00126620525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IMPRESA EDILE ROSSI SERAFINI</text:p>
          </table:table-cell>
          <table:table-cell table:style-name="ID0E2L1Q" office:value-type="string">
            <text:p/>
          </table:table-cell>
          <table:table-cell table:style-name="ID0E2L1Q" table:content-validation-name="val1191" office:value-type="string">
            <text:p/>
          </table:table-cell>
          <table:table-cell table:style-name="ID0E2L1Q" table:content-validation-name="val1192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F2DI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93" office:value-type="string">
            <text:p>01-PROCEDURA APERTA</text:p>
          </table:table-cell>
          <table:table-cell table:style-name="ID0E2L1Q" office:value-type="string">
            <text:p>0531204121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EDILDOMUS SRL</text:p>
          </table:table-cell>
          <table:table-cell table:style-name="ID0E2L1Q" office:value-type="string">
            <text:p/>
          </table:table-cell>
          <table:table-cell table:style-name="ID0E2L1Q" table:content-validation-name="val1194" office:value-type="string">
            <text:p/>
          </table:table-cell>
          <table:table-cell table:style-name="ID0E2L1Q" table:content-validation-name="val1195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I5DI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96" office:value-type="string">
            <text:p>01-PROCEDURA APERTA</text:p>
          </table:table-cell>
          <table:table-cell table:style-name="ID0E2L1Q" office:value-type="string">
            <text:p>11420430156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ECO COSTRUZIONI SRL</text:p>
          </table:table-cell>
          <table:table-cell table:style-name="ID0E2L1Q" office:value-type="string">
            <text:p/>
          </table:table-cell>
          <table:table-cell table:style-name="ID0E2L1Q" table:content-validation-name="val1197" office:value-type="string">
            <text:p/>
          </table:table-cell>
          <table:table-cell table:style-name="ID0E2L1Q" table:content-validation-name="val1198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MBA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99" office:value-type="string">
            <text:p>01-PROCEDURA APERTA</text:p>
          </table:table-cell>
          <table:table-cell table:style-name="ID0E2L1Q" office:value-type="string">
            <text:p>03664211210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PIRAMIDE SRL</text:p>
          </table:table-cell>
          <table:table-cell table:style-name="ID0E2L1Q" office:value-type="string">
            <text:p/>
          </table:table-cell>
          <table:table-cell table:style-name="ID0E2L1Q" table:content-validation-name="val1200" office:value-type="string">
            <text:p/>
          </table:table-cell>
          <table:table-cell table:style-name="ID0E2L1Q" table:content-validation-name="val1201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PEA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202" office:value-type="string">
            <text:p>01-PROCEDURA APERTA</text:p>
          </table:table-cell>
          <table:table-cell table:style-name="ID0E2L1Q" office:value-type="string">
            <text:p>03357720659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KOSTRUZIONI GENERALI</text:p>
          </table:table-cell>
          <table:table-cell table:style-name="ID0E2L1Q" office:value-type="string">
            <text:p/>
          </table:table-cell>
          <table:table-cell table:style-name="ID0E2L1Q" table:content-validation-name="val1203" office:value-type="string">
            <text:p/>
          </table:table-cell>
          <table:table-cell table:style-name="ID0E2L1Q" table:content-validation-name="val1204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SHA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205" office:value-type="string">
            <text:p>01-PROCEDURA APERTA</text:p>
          </table:table-cell>
          <table:table-cell table:style-name="ID0E2L1Q" office:value-type="string">
            <text:p>0661704121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IAZZETTA RESTAURI</text:p>
          </table:table-cell>
          <table:table-cell table:style-name="ID0E2L1Q" office:value-type="string">
            <text:p/>
          </table:table-cell>
          <table:table-cell table:style-name="ID0E2L1Q" table:content-validation-name="val1206" office:value-type="string">
            <text:p/>
          </table:table-cell>
          <table:table-cell table:style-name="ID0E2L1Q" table:content-validation-name="val1207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VKA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208" office:value-type="string">
            <text:p>01-PROCEDURA APERTA</text:p>
          </table:table-cell>
          <table:table-cell table:style-name="ID0E2L1Q" office:value-type="string">
            <text:p>00966060378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ONSORZIO NAZIONALE CIRO MENOTTI SOC. COOP</text:p>
          </table:table-cell>
          <table:table-cell table:style-name="ID0E2L1Q" office:value-type="string">
            <text:p/>
          </table:table-cell>
          <table:table-cell table:style-name="ID0E2L1Q" table:content-validation-name="val1209" office:value-type="string">
            <text:p/>
          </table:table-cell>
          <table:table-cell table:style-name="ID0E2L1Q" table:content-validation-name="val1210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YNA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211" office:value-type="string">
            <text:p>01-PROCEDURA APERTA</text:p>
          </table:table-cell>
          <table:table-cell table:style-name="ID0E2L1Q" office:value-type="string">
            <text:p>06799800633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RETABLO SRL</text:p>
          </table:table-cell>
          <table:table-cell table:style-name="ID0E2L1Q" office:value-type="string">
            <text:p/>
          </table:table-cell>
          <table:table-cell table:style-name="ID0E2L1Q" table:content-validation-name="val1212" office:value-type="string">
            <text:p/>
          </table:table-cell>
          <table:table-cell table:style-name="ID0E2L1Q" table:content-validation-name="val1213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2QA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214" office:value-type="string">
            <text:p>01-PROCEDURA APERTA</text:p>
          </table:table-cell>
          <table:table-cell table:style-name="ID0E2L1Q" office:value-type="string">
            <text:p>00416500379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ONSORZIO EMILIANO ROMAGNOLO</text:p>
          </table:table-cell>
          <table:table-cell table:style-name="ID0E2L1Q" office:value-type="string">
            <text:p/>
          </table:table-cell>
          <table:table-cell table:style-name="ID0E2L1Q" table:content-validation-name="val1215" office:value-type="string">
            <text:p/>
          </table:table-cell>
          <table:table-cell table:style-name="ID0E2L1Q" table:content-validation-name="val1216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5TA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217" office:value-type="string">
            <text:p>01-PROCEDURA APERTA</text:p>
          </table:table-cell>
          <table:table-cell table:style-name="ID0E2L1Q" office:value-type="string">
            <text:p>00623660776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O.GE.CI.S S.R.L.</text:p>
          </table:table-cell>
          <table:table-cell table:style-name="ID0E2L1Q" office:value-type="string">
            <text:p/>
          </table:table-cell>
          <table:table-cell table:style-name="ID0E2L1Q" table:content-validation-name="val1218" office:value-type="string">
            <text:p/>
          </table:table-cell>
          <table:table-cell table:style-name="ID0E2L1Q" table:content-validation-name="val1219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BXA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220" office:value-type="string">
            <text:p>01-PROCEDURA APERTA</text:p>
          </table:table-cell>
          <table:table-cell table:style-name="ID0E2L1Q" office:value-type="string">
            <text:p>00125710517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ARCO SOC. COOP.</text:p>
          </table:table-cell>
          <table:table-cell table:style-name="ID0E2L1Q" office:value-type="string">
            <text:p/>
          </table:table-cell>
          <table:table-cell table:style-name="ID0E2L1Q" table:content-validation-name="val1221" office:value-type="string">
            <text:p/>
          </table:table-cell>
          <table:table-cell table:style-name="ID0E2L1Q" table:content-validation-name="val1222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E1A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223" office:value-type="string">
            <text:p>01-PROCEDURA APERTA</text:p>
          </table:table-cell>
          <table:table-cell table:style-name="ID0E2L1Q" office:value-type="string">
            <text:p>02353530617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ATEL COSTRUZIONI</text:p>
          </table:table-cell>
          <table:table-cell table:style-name="ID0E2L1Q" office:value-type="string">
            <text:p/>
          </table:table-cell>
          <table:table-cell table:style-name="ID0E2L1Q" table:content-validation-name="val1224" office:value-type="string">
            <text:p/>
          </table:table-cell>
          <table:table-cell table:style-name="ID0E2L1Q" table:content-validation-name="val1225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H4A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226" office:value-type="string">
            <text:p>01-PROCEDURA APERTA</text:p>
          </table:table-cell>
          <table:table-cell table:style-name="ID0E2L1Q" office:value-type="string">
            <text:p>0234975064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IMPRECAL SRL</text:p>
          </table:table-cell>
          <table:table-cell table:style-name="ID0E2L1Q" office:value-type="string">
            <text:p/>
          </table:table-cell>
          <table:table-cell table:style-name="ID0E2L1Q" table:content-validation-name="val1227" office:value-type="string">
            <text:p/>
          </table:table-cell>
          <table:table-cell table:style-name="ID0E2L1Q" table:content-validation-name="val1228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KAB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229" office:value-type="string">
            <text:p>01-PROCEDURA APERTA</text:p>
          </table:table-cell>
          <table:table-cell table:style-name="ID0E2L1Q" office:value-type="string">
            <text:p>02051320543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MONACELLI FRANCO COSTRUZIONI SRL</text:p>
          </table:table-cell>
          <table:table-cell table:style-name="ID0E2L1Q" office:value-type="string">
            <text:p/>
          </table:table-cell>
          <table:table-cell table:style-name="ID0E2L1Q" table:content-validation-name="val1230" office:value-type="string">
            <text:p/>
          </table:table-cell>
          <table:table-cell table:style-name="ID0E2L1Q" table:content-validation-name="val1231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NDB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232" office:value-type="string">
            <text:p>01-PROCEDURA APERTA</text:p>
          </table:table-cell>
          <table:table-cell table:style-name="ID0E2L1Q" office:value-type="string">
            <text:p>03411360617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ORBO GROUP SRL</text:p>
          </table:table-cell>
          <table:table-cell table:style-name="ID0E2L1Q" office:value-type="string">
            <text:p/>
          </table:table-cell>
          <table:table-cell table:style-name="ID0E2L1Q" table:content-validation-name="val1233" office:value-type="string">
            <text:p/>
          </table:table-cell>
          <table:table-cell table:style-name="ID0E2L1Q" table:content-validation-name="val1234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QGB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235" office:value-type="string">
            <text:p>01-PROCEDURA APERTA</text:p>
          </table:table-cell>
          <table:table-cell table:style-name="ID0E2L1Q" office:value-type="string">
            <text:p>0211358051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MAP GENERAL CONTRACTS SRL</text:p>
          </table:table-cell>
          <table:table-cell table:style-name="ID0E2L1Q" office:value-type="string">
            <text:p/>
          </table:table-cell>
          <table:table-cell table:style-name="ID0E2L1Q" table:content-validation-name="val1236" office:value-type="string">
            <text:p/>
          </table:table-cell>
          <table:table-cell table:style-name="ID0E2L1Q" table:content-validation-name="val1237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TJB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238" office:value-type="string">
            <text:p>01-PROCEDURA APERTA</text:p>
          </table:table-cell>
          <table:table-cell table:style-name="ID0E2L1Q" office:value-type="string">
            <text:p>0111030050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S.P.E.S. SRL</text:p>
          </table:table-cell>
          <table:table-cell table:style-name="ID0E2L1Q" office:value-type="string">
            <text:p/>
          </table:table-cell>
          <table:table-cell table:style-name="ID0E2L1Q" table:content-validation-name="val1239" office:value-type="string">
            <text:p/>
          </table:table-cell>
          <table:table-cell table:style-name="ID0E2L1Q" table:content-validation-name="val1240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WMB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241" office:value-type="string">
            <text:p>01-PROCEDURA APERTA</text:p>
          </table:table-cell>
          <table:table-cell table:style-name="ID0E2L1Q" office:value-type="string">
            <text:p>02434760548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EDILCOSTRUZIONI SRL</text:p>
          </table:table-cell>
          <table:table-cell table:style-name="ID0E2L1Q" office:value-type="string">
            <text:p/>
          </table:table-cell>
          <table:table-cell table:style-name="ID0E2L1Q" table:content-validation-name="val1242" office:value-type="string">
            <text:p/>
          </table:table-cell>
          <table:table-cell table:style-name="ID0E2L1Q" table:content-validation-name="val1243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ZPB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244" office:value-type="string">
            <text:p>01-PROCEDURA APERTA</text:p>
          </table:table-cell>
          <table:table-cell table:style-name="ID0E2L1Q" office:value-type="string">
            <text:p>0226857054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M.M. SRL</text:p>
          </table:table-cell>
          <table:table-cell table:style-name="ID0E2L1Q" office:value-type="string">
            <text:p/>
          </table:table-cell>
          <table:table-cell table:style-name="ID0E2L1Q" table:content-validation-name="val1245" office:value-type="string">
            <text:p/>
          </table:table-cell>
          <table:table-cell table:style-name="ID0E2L1Q" table:content-validation-name="val1246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3SB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247" office:value-type="string">
            <text:p>01-PROCEDURA APERTA</text:p>
          </table:table-cell>
          <table:table-cell table:style-name="ID0E2L1Q" office:value-type="string">
            <text:p>01251160477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VESPIGNANI SRL</text:p>
          </table:table-cell>
          <table:table-cell table:style-name="ID0E2L1Q" office:value-type="string">
            <text:p/>
          </table:table-cell>
          <table:table-cell table:style-name="ID0E2L1Q" table:content-validation-name="val1248" office:value-type="string">
            <text:p/>
          </table:table-cell>
          <table:table-cell table:style-name="ID0E2L1Q" table:content-validation-name="val1249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6VB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250" office:value-type="string">
            <text:p>01-PROCEDURA APERTA</text:p>
          </table:table-cell>
          <table:table-cell table:style-name="ID0E2L1Q" office:value-type="string">
            <text:p>02730960545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GATTI ARMANDO SRL</text:p>
          </table:table-cell>
          <table:table-cell table:style-name="ID0E2L1Q" office:value-type="string">
            <text:p/>
          </table:table-cell>
          <table:table-cell table:style-name="ID0E2L1Q" table:content-validation-name="val1251" office:value-type="string">
            <text:p/>
          </table:table-cell>
          <table:table-cell table:style-name="ID0E2L1Q" table:content-validation-name="val1252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CZB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253" office:value-type="string">
            <text:p>01-PROCEDURA APERTA</text:p>
          </table:table-cell>
          <table:table-cell table:style-name="ID0E2L1Q" office:value-type="string">
            <text:p>04497191215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OSTRUZIONI PAPA SRL</text:p>
          </table:table-cell>
          <table:table-cell table:style-name="ID0E2L1Q" office:value-type="string">
            <text:p/>
          </table:table-cell>
          <table:table-cell table:style-name="ID0E2L1Q" table:content-validation-name="val1254" office:value-type="string">
            <text:p/>
          </table:table-cell>
          <table:table-cell table:style-name="ID0E2L1Q" table:content-validation-name="val1255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F3B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256" office:value-type="string">
            <text:p>01-PROCEDURA APERTA</text:p>
          </table:table-cell>
          <table:table-cell table:style-name="ID0E2L1Q" office:value-type="string">
            <text:p>03620090617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PANTON SRL</text:p>
          </table:table-cell>
          <table:table-cell table:style-name="ID0E2L1Q" office:value-type="string">
            <text:p/>
          </table:table-cell>
          <table:table-cell table:style-name="ID0E2L1Q" table:content-validation-name="val1257" office:value-type="string">
            <text:p/>
          </table:table-cell>
          <table:table-cell table:style-name="ID0E2L1Q" table:content-validation-name="val1258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I6B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259" office:value-type="string">
            <text:p>01-PROCEDURA APERTA</text:p>
          </table:table-cell>
          <table:table-cell table:style-name="ID0E2L1Q" office:value-type="string">
            <text:p>01362840595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IANO E SCIPIONE SAS</text:p>
          </table:table-cell>
          <table:table-cell table:style-name="ID0E2L1Q" office:value-type="string">
            <text:p/>
          </table:table-cell>
          <table:table-cell table:style-name="ID0E2L1Q" table:content-validation-name="val1260" office:value-type="string">
            <text:p/>
          </table:table-cell>
          <table:table-cell table:style-name="ID0E2L1Q" table:content-validation-name="val1261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LCC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262" office:value-type="string">
            <text:p>01-PROCEDURA APERTA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01138140635</text:p>
          </table:table-cell>
          <table:table-cell table:style-name="ID0E2L1Q" office:value-type="string">
            <text:p>VIOLA COSTRUZIONI SRL</text:p>
          </table:table-cell>
          <table:table-cell table:style-name="ID0E2L1Q" office:value-type="string">
            <text:p/>
          </table:table-cell>
          <table:table-cell table:style-name="ID0E2L1Q" table:content-validation-name="val1263" office:value-type="string">
            <text:p/>
          </table:table-cell>
          <table:table-cell table:style-name="ID0E2L1Q" table:content-validation-name="val1264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OFC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265" office:value-type="string">
            <text:p>01-PROCEDURA APERTA</text:p>
          </table:table-cell>
          <table:table-cell table:style-name="ID0E2L1Q" office:value-type="string">
            <text:p>01356270247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OSFARA SPA</text:p>
          </table:table-cell>
          <table:table-cell table:style-name="ID0E2L1Q" office:value-type="string">
            <text:p/>
          </table:table-cell>
          <table:table-cell table:style-name="ID0E2L1Q" table:content-validation-name="val1266" office:value-type="string">
            <text:p/>
          </table:table-cell>
          <table:table-cell table:style-name="ID0E2L1Q" table:content-validation-name="val1267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RIC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268" office:value-type="string">
            <text:p>01-PROCEDURA APERTA</text:p>
          </table:table-cell>
          <table:table-cell table:style-name="ID0E2L1Q" office:value-type="string">
            <text:p>08543120581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ELETTRO-C.I.M.A.R.</text:p>
          </table:table-cell>
          <table:table-cell table:style-name="ID0E2L1Q" office:value-type="string">
            <text:p/>
          </table:table-cell>
          <table:table-cell table:style-name="ID0E2L1Q" table:content-validation-name="val1269" office:value-type="string">
            <text:p/>
          </table:table-cell>
          <table:table-cell table:style-name="ID0E2L1Q" table:content-validation-name="val1270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ULC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271" office:value-type="string">
            <text:p>01-PROCEDURA APERTA</text:p>
          </table:table-cell>
          <table:table-cell table:style-name="ID0E2L1Q" office:value-type="string">
            <text:p>00522000520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IMPRESA BELARDI SPA</text:p>
          </table:table-cell>
          <table:table-cell table:style-name="ID0E2L1Q" office:value-type="string">
            <text:p/>
          </table:table-cell>
          <table:table-cell table:style-name="ID0E2L1Q" table:content-validation-name="val1272" office:value-type="string">
            <text:p/>
          </table:table-cell>
          <table:table-cell table:style-name="ID0E2L1Q" table:content-validation-name="val1273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XOC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274" office:value-type="string">
            <text:p>01-PROCEDURA APERTA</text:p>
          </table:table-cell>
          <table:table-cell table:style-name="ID0E2L1Q" office:value-type="string">
            <text:p>00105730568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BELLI SRL</text:p>
          </table:table-cell>
          <table:table-cell table:style-name="ID0E2L1Q" office:value-type="string">
            <text:p/>
          </table:table-cell>
          <table:table-cell table:style-name="ID0E2L1Q" table:content-validation-name="val1275" office:value-type="string">
            <text:p/>
          </table:table-cell>
          <table:table-cell table:style-name="ID0E2L1Q" table:content-validation-name="val1276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1RC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277" office:value-type="string">
            <text:p>01-PROCEDURA APERTA</text:p>
          </table:table-cell>
          <table:table-cell table:style-name="ID0E2L1Q" office:value-type="string">
            <text:p>MPRVTR61A20A064Z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IMPROTA VITTORIO</text:p>
          </table:table-cell>
          <table:table-cell table:style-name="ID0E2L1Q" office:value-type="string">
            <text:p/>
          </table:table-cell>
          <table:table-cell table:style-name="ID0E2L1Q" table:content-validation-name="val1278" office:value-type="string">
            <text:p/>
          </table:table-cell>
          <table:table-cell table:style-name="ID0E2L1Q" table:content-validation-name="val1279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4UC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280" office:value-type="string">
            <text:p>01-PROCEDURA APERTA</text:p>
          </table:table-cell>
          <table:table-cell table:style-name="ID0E2L1Q" office:value-type="string">
            <text:p>0055566080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F.LLI NAIMO SRL</text:p>
          </table:table-cell>
          <table:table-cell table:style-name="ID0E2L1Q" office:value-type="string">
            <text:p/>
          </table:table-cell>
          <table:table-cell table:style-name="ID0E2L1Q" table:content-validation-name="val1281" office:value-type="string">
            <text:p/>
          </table:table-cell>
          <table:table-cell table:style-name="ID0E2L1Q" table:content-validation-name="val1282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AYC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283" office:value-type="string">
            <text:p>01-PROCEDURA APERTA</text:p>
          </table:table-cell>
          <table:table-cell table:style-name="ID0E2L1Q" office:value-type="string">
            <text:p>01856130651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FRANCO COSTRUZIONI GENERALI SRL</text:p>
          </table:table-cell>
          <table:table-cell table:style-name="ID0E2L1Q" office:value-type="string">
            <text:p/>
          </table:table-cell>
          <table:table-cell table:style-name="ID0E2L1Q" table:content-validation-name="val1284" office:value-type="string">
            <text:p/>
          </table:table-cell>
          <table:table-cell table:style-name="ID0E2L1Q" table:content-validation-name="val1285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D2C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286" office:value-type="string">
            <text:p>01-PROCEDURA APERTA</text:p>
          </table:table-cell>
          <table:table-cell table:style-name="ID0E2L1Q" office:value-type="string">
            <text:p>03608351213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SE.RO.GA. APPALTI SRL</text:p>
          </table:table-cell>
          <table:table-cell table:style-name="ID0E2L1Q" office:value-type="string">
            <text:p/>
          </table:table-cell>
          <table:table-cell table:style-name="ID0E2L1Q" table:content-validation-name="val1287" office:value-type="string">
            <text:p/>
          </table:table-cell>
          <table:table-cell table:style-name="ID0E2L1Q" table:content-validation-name="val1288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G5C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289" office:value-type="string">
            <text:p>01-PROCEDURA APERTA</text:p>
          </table:table-cell>
          <table:table-cell table:style-name="ID0E2L1Q" office:value-type="string">
            <text:p>01753960671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EDIL LEGNO SRL</text:p>
          </table:table-cell>
          <table:table-cell table:style-name="ID0E2L1Q" office:value-type="string">
            <text:p/>
          </table:table-cell>
          <table:table-cell table:style-name="ID0E2L1Q" table:content-validation-name="val1290" office:value-type="string">
            <text:p/>
          </table:table-cell>
          <table:table-cell table:style-name="ID0E2L1Q" table:content-validation-name="val1291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JBD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292" office:value-type="string">
            <text:p>01-PROCEDURA APERTA</text:p>
          </table:table-cell>
          <table:table-cell table:style-name="ID0E2L1Q" office:value-type="string">
            <text:p>00673870630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VELARDO COSTRUZIONI SRL</text:p>
          </table:table-cell>
          <table:table-cell table:style-name="ID0E2L1Q" office:value-type="string">
            <text:p/>
          </table:table-cell>
          <table:table-cell table:style-name="ID0E2L1Q" table:content-validation-name="val1293" office:value-type="string">
            <text:p/>
          </table:table-cell>
          <table:table-cell table:style-name="ID0E2L1Q" table:content-validation-name="val1294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MED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295" office:value-type="string">
            <text:p>01-PROCEDURA APERTA</text:p>
          </table:table-cell>
          <table:table-cell table:style-name="ID0E2L1Q" office:value-type="string">
            <text:p>00764990370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.I.M.S. SRL</text:p>
          </table:table-cell>
          <table:table-cell table:style-name="ID0E2L1Q" office:value-type="string">
            <text:p/>
          </table:table-cell>
          <table:table-cell table:style-name="ID0E2L1Q" table:content-validation-name="val1296" office:value-type="string">
            <text:p/>
          </table:table-cell>
          <table:table-cell table:style-name="ID0E2L1Q" table:content-validation-name="val1297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PHD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298" office:value-type="string">
            <text:p>01-PROCEDURA APERTA</text:p>
          </table:table-cell>
          <table:table-cell table:style-name="ID0E2L1Q" office:value-type="string">
            <text:p>0405050121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GRIM COSTRUZIONI SRL</text:p>
          </table:table-cell>
          <table:table-cell table:style-name="ID0E2L1Q" office:value-type="string">
            <text:p/>
          </table:table-cell>
          <table:table-cell table:style-name="ID0E2L1Q" table:content-validation-name="val1299" office:value-type="string">
            <text:p/>
          </table:table-cell>
          <table:table-cell table:style-name="ID0E2L1Q" table:content-validation-name="val1300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SKD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301" office:value-type="string">
            <text:p>01-PROCEDURA APERTA</text:p>
          </table:table-cell>
          <table:table-cell table:style-name="ID0E2L1Q" office:value-type="string">
            <text:p>04373830480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ENTAURO SRL</text:p>
          </table:table-cell>
          <table:table-cell table:style-name="ID0E2L1Q" office:value-type="string">
            <text:p/>
          </table:table-cell>
          <table:table-cell table:style-name="ID0E2L1Q" table:content-validation-name="val1302" office:value-type="string">
            <text:p/>
          </table:table-cell>
          <table:table-cell table:style-name="ID0E2L1Q" table:content-validation-name="val1303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VND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304" office:value-type="string">
            <text:p>01-PROCEDURA APERTA</text:p>
          </table:table-cell>
          <table:table-cell table:style-name="ID0E2L1Q" office:value-type="string">
            <text:p>06614851217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IMPRESAPPALTI SRL</text:p>
          </table:table-cell>
          <table:table-cell table:style-name="ID0E2L1Q" office:value-type="string">
            <text:p/>
          </table:table-cell>
          <table:table-cell table:style-name="ID0E2L1Q" table:content-validation-name="val1305" office:value-type="string">
            <text:p/>
          </table:table-cell>
          <table:table-cell table:style-name="ID0E2L1Q" table:content-validation-name="val1306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YQD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307" office:value-type="string">
            <text:p>01-PROCEDURA APERTA</text:p>
          </table:table-cell>
          <table:table-cell table:style-name="ID0E2L1Q" office:value-type="string">
            <text:p>SNSLLL49L07A475B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SENSI LEONELLO</text:p>
          </table:table-cell>
          <table:table-cell table:style-name="ID0E2L1Q" office:value-type="string">
            <text:p/>
          </table:table-cell>
          <table:table-cell table:style-name="ID0E2L1Q" table:content-validation-name="val1308" office:value-type="string">
            <text:p/>
          </table:table-cell>
          <table:table-cell table:style-name="ID0E2L1Q" table:content-validation-name="val1309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2TD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310" office:value-type="string">
            <text:p>01-PROCEDURA APERTA</text:p>
          </table:table-cell>
          <table:table-cell table:style-name="ID0E2L1Q" office:value-type="string">
            <text:p>00343100517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M.B.F. EDILIZIA SRL</text:p>
          </table:table-cell>
          <table:table-cell table:style-name="ID0E2L1Q" office:value-type="string">
            <text:p/>
          </table:table-cell>
          <table:table-cell table:style-name="ID0E2L1Q" table:content-validation-name="val1311" office:value-type="string">
            <text:p/>
          </table:table-cell>
          <table:table-cell table:style-name="ID0E2L1Q" table:content-validation-name="val1312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5WD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313" office:value-type="string">
            <text:p>01-PROCEDURA APERTA</text:p>
          </table:table-cell>
          <table:table-cell table:style-name="ID0E2L1Q" office:value-type="string">
            <text:p>02852980610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EUROEDIL SRL</text:p>
          </table:table-cell>
          <table:table-cell table:style-name="ID0E2L1Q" office:value-type="string">
            <text:p/>
          </table:table-cell>
          <table:table-cell table:style-name="ID0E2L1Q" table:content-validation-name="val1314" office:value-type="string">
            <text:p/>
          </table:table-cell>
          <table:table-cell table:style-name="ID0E2L1Q" table:content-validation-name="val1315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B1D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316" office:value-type="string">
            <text:p>01-PROCEDURA APERTA</text:p>
          </table:table-cell>
          <table:table-cell table:style-name="ID0E2L1Q" office:value-type="string">
            <text:p>01707090567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L.B. COSTRUZIONI SRL</text:p>
          </table:table-cell>
          <table:table-cell table:style-name="ID0E2L1Q" office:value-type="string">
            <text:p/>
          </table:table-cell>
          <table:table-cell table:style-name="ID0E2L1Q" table:content-validation-name="val1317" office:value-type="string">
            <text:p/>
          </table:table-cell>
          <table:table-cell table:style-name="ID0E2L1Q" table:content-validation-name="val1318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E4D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319" office:value-type="string">
            <text:p>01-PROCEDURA APERTA</text:p>
          </table:table-cell>
          <table:table-cell table:style-name="ID0E2L1Q" office:value-type="string">
            <text:p>DDVNTN61A17B406Q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L'UNICA DI ADDEVICO ANTONIO</text:p>
          </table:table-cell>
          <table:table-cell table:style-name="ID0E2L1Q" office:value-type="string">
            <text:p/>
          </table:table-cell>
          <table:table-cell table:style-name="ID0E2L1Q" table:content-validation-name="val1320" office:value-type="string">
            <text:p/>
          </table:table-cell>
          <table:table-cell table:style-name="ID0E2L1Q" table:content-validation-name="val1321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HAE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322" office:value-type="string">
            <text:p>01-PROCEDURA APERTA</text:p>
          </table:table-cell>
          <table:table-cell table:style-name="ID0E2L1Q" office:value-type="string">
            <text:p>0101714053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EDILIZIA F.LLI DE ANGELIS</text:p>
          </table:table-cell>
          <table:table-cell table:style-name="ID0E2L1Q" office:value-type="string">
            <text:p/>
          </table:table-cell>
          <table:table-cell table:style-name="ID0E2L1Q" table:content-validation-name="val1323" office:value-type="string">
            <text:p/>
          </table:table-cell>
          <table:table-cell table:style-name="ID0E2L1Q" table:content-validation-name="val1324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KDE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325" office:value-type="string">
            <text:p>01-PROCEDURA APERTA</text:p>
          </table:table-cell>
          <table:table-cell table:style-name="ID0E2L1Q" office:value-type="string">
            <text:p>07446201001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DOMUS AUREA ARL</text:p>
          </table:table-cell>
          <table:table-cell table:style-name="ID0E2L1Q" office:value-type="string">
            <text:p/>
          </table:table-cell>
          <table:table-cell table:style-name="ID0E2L1Q" table:content-validation-name="val1326" office:value-type="string">
            <text:p/>
          </table:table-cell>
          <table:table-cell table:style-name="ID0E2L1Q" table:content-validation-name="val1327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NGE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328" office:value-type="string">
            <text:p>01-PROCEDURA APERTA</text:p>
          </table:table-cell>
          <table:table-cell table:style-name="ID0E2L1Q" office:value-type="string">
            <text:p>03837390636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PROGETTAZIONI E APPALTI</text:p>
          </table:table-cell>
          <table:table-cell table:style-name="ID0E2L1Q" office:value-type="string">
            <text:p/>
          </table:table-cell>
          <table:table-cell table:style-name="ID0E2L1Q" table:content-validation-name="val1329" office:value-type="string">
            <text:p/>
          </table:table-cell>
          <table:table-cell table:style-name="ID0E2L1Q" table:content-validation-name="val1330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QJE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331" office:value-type="string">
            <text:p>01-PROCEDURA APERTA</text:p>
          </table:table-cell>
          <table:table-cell table:style-name="ID0E2L1Q" office:value-type="string">
            <text:p>GDUNTN64C68A717C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FRANZESE GROUP SRL</text:p>
          </table:table-cell>
          <table:table-cell table:style-name="ID0E2L1Q" office:value-type="string">
            <text:p/>
          </table:table-cell>
          <table:table-cell table:style-name="ID0E2L1Q" table:content-validation-name="val1332" office:value-type="string">
            <text:p/>
          </table:table-cell>
          <table:table-cell table:style-name="ID0E2L1Q" table:content-validation-name="val1333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TME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334" office:value-type="string">
            <text:p>01-PROCEDURA APERTA</text:p>
          </table:table-cell>
          <table:table-cell table:style-name="ID0E2L1Q" office:value-type="string">
            <text:p>00228000675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EDILCOSTRUZIONI GROUP SRL</text:p>
          </table:table-cell>
          <table:table-cell table:style-name="ID0E2L1Q" office:value-type="string">
            <text:p/>
          </table:table-cell>
          <table:table-cell table:style-name="ID0E2L1Q" table:content-validation-name="val1335" office:value-type="string">
            <text:p/>
          </table:table-cell>
          <table:table-cell table:style-name="ID0E2L1Q" table:content-validation-name="val1336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WPE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337" office:value-type="string">
            <text:p>01-PROCEDURA APERTA</text:p>
          </table:table-cell>
          <table:table-cell table:style-name="ID0E2L1Q" office:value-type="string">
            <text:p>01766160681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ARS NOVA SRL</text:p>
          </table:table-cell>
          <table:table-cell table:style-name="ID0E2L1Q" office:value-type="string">
            <text:p/>
          </table:table-cell>
          <table:table-cell table:style-name="ID0E2L1Q" table:content-validation-name="val1338" office:value-type="string">
            <text:p/>
          </table:table-cell>
          <table:table-cell table:style-name="ID0E2L1Q" table:content-validation-name="val1339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ZSE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340" office:value-type="string">
            <text:p>01-PROCEDURA APERTA</text:p>
          </table:table-cell>
          <table:table-cell table:style-name="ID0E2L1Q" office:value-type="string">
            <text:p>0174476040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LAMONE MOREDA</text:p>
          </table:table-cell>
          <table:table-cell table:style-name="ID0E2L1Q" office:value-type="string">
            <text:p/>
          </table:table-cell>
          <table:table-cell table:style-name="ID0E2L1Q" table:content-validation-name="val1341" office:value-type="string">
            <text:p/>
          </table:table-cell>
          <table:table-cell table:style-name="ID0E2L1Q" table:content-validation-name="val1342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3VE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343" office:value-type="string">
            <text:p>01-PROCEDURA APERTA</text:p>
          </table:table-cell>
          <table:table-cell table:style-name="ID0E2L1Q" office:value-type="string">
            <text:p>00162760318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IMPIANTI CIVILI E INDUSTRIALI SOC. COOP.</text:p>
          </table:table-cell>
          <table:table-cell table:style-name="ID0E2L1Q" office:value-type="string">
            <text:p/>
          </table:table-cell>
          <table:table-cell table:style-name="ID0E2L1Q" table:content-validation-name="val1344" office:value-type="string">
            <text:p/>
          </table:table-cell>
          <table:table-cell table:style-name="ID0E2L1Q" table:content-validation-name="val1345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6YE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346" office:value-type="string">
            <text:p>01-PROCEDURA APERTA</text:p>
          </table:table-cell>
          <table:table-cell table:style-name="ID0E2L1Q" office:value-type="string">
            <text:p>0193995060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TIERRE SRL</text:p>
          </table:table-cell>
          <table:table-cell table:style-name="ID0E2L1Q" office:value-type="string">
            <text:p/>
          </table:table-cell>
          <table:table-cell table:style-name="ID0E2L1Q" table:content-validation-name="val1347" office:value-type="string">
            <text:p/>
          </table:table-cell>
          <table:table-cell table:style-name="ID0E2L1Q" table:content-validation-name="val1348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C3E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349" office:value-type="string">
            <text:p>01-PROCEDURA APERTA</text:p>
          </table:table-cell>
          <table:table-cell table:style-name="ID0E2L1Q" office:value-type="string">
            <text:p>0367068024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ROSSI COSTRUZIONI GENERALI SRL</text:p>
          </table:table-cell>
          <table:table-cell table:style-name="ID0E2L1Q" office:value-type="string">
            <text:p/>
          </table:table-cell>
          <table:table-cell table:style-name="ID0E2L1Q" table:content-validation-name="val1350" office:value-type="string">
            <text:p/>
          </table:table-cell>
          <table:table-cell table:style-name="ID0E2L1Q" table:content-validation-name="val1351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F6E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352" office:value-type="string">
            <text:p>01-PROCEDURA APERTA</text:p>
          </table:table-cell>
          <table:table-cell table:style-name="ID0E2L1Q" office:value-type="string">
            <text:p>02361550425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TECNOEDIL SRL</text:p>
          </table:table-cell>
          <table:table-cell table:style-name="ID0E2L1Q" office:value-type="string">
            <text:p/>
          </table:table-cell>
          <table:table-cell table:style-name="ID0E2L1Q" table:content-validation-name="val1353" office:value-type="string">
            <text:p/>
          </table:table-cell>
          <table:table-cell table:style-name="ID0E2L1Q" table:content-validation-name="val1354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ICF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355" office:value-type="string">
            <text:p>01-PROCEDURA APERTA</text:p>
          </table:table-cell>
          <table:table-cell table:style-name="ID0E2L1Q" office:value-type="string">
            <text:p>02697660617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INGEGNERIA E COSTRUZIONI SRL</text:p>
          </table:table-cell>
          <table:table-cell table:style-name="ID0E2L1Q" office:value-type="string">
            <text:p/>
          </table:table-cell>
          <table:table-cell table:style-name="ID0E2L1Q" table:content-validation-name="val1356" office:value-type="string">
            <text:p/>
          </table:table-cell>
          <table:table-cell table:style-name="ID0E2L1Q" table:content-validation-name="val1357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LFF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358" office:value-type="string">
            <text:p>01-PROCEDURA APERTA</text:p>
          </table:table-cell>
          <table:table-cell table:style-name="ID0E2L1Q" office:value-type="string">
            <text:p>03533700633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SOCIM SPA</text:p>
          </table:table-cell>
          <table:table-cell table:style-name="ID0E2L1Q" office:value-type="string">
            <text:p/>
          </table:table-cell>
          <table:table-cell table:style-name="ID0E2L1Q" table:content-validation-name="val1359" office:value-type="string">
            <text:p/>
          </table:table-cell>
          <table:table-cell table:style-name="ID0E2L1Q" table:content-validation-name="val1360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OIF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361" office:value-type="string">
            <text:p>01-PROCEDURA APERTA</text:p>
          </table:table-cell>
          <table:table-cell table:style-name="ID0E2L1Q" office:value-type="string">
            <text:p>00547210401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EDILE CARPENTIERI SRL</text:p>
          </table:table-cell>
          <table:table-cell table:style-name="ID0E2L1Q" office:value-type="string">
            <text:p/>
          </table:table-cell>
          <table:table-cell table:style-name="ID0E2L1Q" table:content-validation-name="val1362" office:value-type="string">
            <text:p/>
          </table:table-cell>
          <table:table-cell table:style-name="ID0E2L1Q" table:content-validation-name="val1363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RLF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364" office:value-type="string">
            <text:p>01-PROCEDURA APERTA</text:p>
          </table:table-cell>
          <table:table-cell table:style-name="ID0E2L1Q" office:value-type="string">
            <text:p>00365020437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SARDELLINI COSTRUZIONI SRL</text:p>
          </table:table-cell>
          <table:table-cell table:style-name="ID0E2L1Q" office:value-type="string">
            <text:p/>
          </table:table-cell>
          <table:table-cell table:style-name="ID0E2L1Q" table:content-validation-name="val1365" office:value-type="string">
            <text:p/>
          </table:table-cell>
          <table:table-cell table:style-name="ID0E2L1Q" table:content-validation-name="val1366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UOF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367" office:value-type="string">
            <text:p>01-PROCEDURA APERTA</text:p>
          </table:table-cell>
          <table:table-cell table:style-name="ID0E2L1Q" office:value-type="string">
            <text:p>00098730096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OOPERATIVA EDILE SCRL</text:p>
          </table:table-cell>
          <table:table-cell table:style-name="ID0E2L1Q" office:value-type="string">
            <text:p/>
          </table:table-cell>
          <table:table-cell table:style-name="ID0E2L1Q" table:content-validation-name="val1368" office:value-type="string">
            <text:p/>
          </table:table-cell>
          <table:table-cell table:style-name="ID0E2L1Q" table:content-validation-name="val1369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XRF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370" office:value-type="string">
            <text:p>01-PROCEDURA APERTA</text:p>
          </table:table-cell>
          <table:table-cell table:style-name="ID0E2L1Q" office:value-type="string">
            <text:p>00916510365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.M.E. CONSORZIO IMPREMDITORI EDILI</text:p>
          </table:table-cell>
          <table:table-cell table:style-name="ID0E2L1Q" office:value-type="string">
            <text:p/>
          </table:table-cell>
          <table:table-cell table:style-name="ID0E2L1Q" table:content-validation-name="val1371" office:value-type="string">
            <text:p/>
          </table:table-cell>
          <table:table-cell table:style-name="ID0E2L1Q" table:content-validation-name="val1372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1UF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373" office:value-type="string">
            <text:p>01-PROCEDURA APERTA</text:p>
          </table:table-cell>
          <table:table-cell table:style-name="ID0E2L1Q" office:value-type="string">
            <text:p>00935940411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MONTAGNA COSTRUZIONI SRL</text:p>
          </table:table-cell>
          <table:table-cell table:style-name="ID0E2L1Q" office:value-type="string">
            <text:p/>
          </table:table-cell>
          <table:table-cell table:style-name="ID0E2L1Q" table:content-validation-name="val1374" office:value-type="string">
            <text:p/>
          </table:table-cell>
          <table:table-cell table:style-name="ID0E2L1Q" table:content-validation-name="val1375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4XF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376" office:value-type="string">
            <text:p>01-PROCEDURA APERTA</text:p>
          </table:table-cell>
          <table:table-cell table:style-name="ID0E2L1Q" office:value-type="string">
            <text:p>10349041003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TIFINVEST SRL</text:p>
          </table:table-cell>
          <table:table-cell table:style-name="ID0E2L1Q" office:value-type="string">
            <text:p/>
          </table:table-cell>
          <table:table-cell table:style-name="ID0E2L1Q" table:content-validation-name="val1377" office:value-type="string">
            <text:p/>
          </table:table-cell>
          <table:table-cell table:style-name="ID0E2L1Q" table:content-validation-name="val1378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A2F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379" office:value-type="string">
            <text:p>01-PROCEDURA APERTA</text:p>
          </table:table-cell>
          <table:table-cell table:style-name="ID0E2L1Q" office:value-type="string">
            <text:p>DCTSBN59C29A669Q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SABINO DICATALDO</text:p>
          </table:table-cell>
          <table:table-cell table:style-name="ID0E2L1Q" office:value-type="string">
            <text:p/>
          </table:table-cell>
          <table:table-cell table:style-name="ID0E2L1Q" table:content-validation-name="val1380" office:value-type="string">
            <text:p/>
          </table:table-cell>
          <table:table-cell table:style-name="ID0E2L1Q" table:content-validation-name="val1381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D5F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382" office:value-type="string">
            <text:p>01-PROCEDURA APERTA</text:p>
          </table:table-cell>
          <table:table-cell table:style-name="ID0E2L1Q" office:value-type="string">
            <text:p>02042820809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VIERREDIL COSTRUZIONI SRL</text:p>
          </table:table-cell>
          <table:table-cell table:style-name="ID0E2L1Q" office:value-type="string">
            <text:p/>
          </table:table-cell>
          <table:table-cell table:style-name="ID0E2L1Q" table:content-validation-name="val1383" office:value-type="string">
            <text:p/>
          </table:table-cell>
          <table:table-cell table:style-name="ID0E2L1Q" table:content-validation-name="val1384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GBG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46998517BB</text:p>
          </table:table-cell>
          <table:table-cell table:style-name="ID0E2L1Q" office:value-type="string">
            <text:p>LAVORI DI COSTRUZIONE DI N. 20 ALLOGGI ERP IN COMUNE DI MONTEPULCIANO, LOC. ABBADIA - LOTTO 2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385" office:value-type="string">
            <text:p>01-PROCEDURA APERTA</text:p>
          </table:table-cell>
          <table:table-cell table:style-name="ID0E2L1Q" office:value-type="string">
            <text:p>01802050508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onsorzio Stabile Alta Val di Cecina</text:p>
          </table:table-cell>
          <table:table-cell table:style-name="ID0E2L1Q" office:value-type="string">
            <text:p/>
          </table:table-cell>
          <table:table-cell table:style-name="ID0E2L1Q" table:content-validation-name="val1386" office:value-type="string">
            <text:p/>
          </table:table-cell>
          <table:table-cell table:style-name="ID0E2L1Q" table:content-validation-name="val1387" office:value-type="string">
            <text:p>NO</text:p>
          </table:table-cell>
          <table:table-cell table:style-name="ID0EKM1Q" office:value-type="float" office:value="1563542.39">
            <text:p>1563542.39</text:p>
          </table:table-cell>
          <table:table-cell table:style-name="ID0EYM1Q" office:value-type="string">
            <text:p>17/10/2013</text:p>
          </table:table-cell>
          <table:table-cell table:style-name="ID0EYM1Q" office:value-type="string">
            <text:p>30/08/2016</text:p>
          </table:table-cell>
          <table:table-cell table:style-name="ID0EKM1Q" office:value-type="float" office:value="1705959.55">
            <text:p>1705959.55</text:p>
          </table:table-cell>
          <table:table-cell/>
        </table:table-row>
        <table:table-row xmlns:xdr="http://schemas.openxmlformats.org/drawingml/2006/spreadsheetDrawing" table:style-name="ID0EJEG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188947ABA</text:p>
          </table:table-cell>
          <table:table-cell table:style-name="ID0E2L1Q" office:value-type="string">
            <text:p>POLIZZA INFORTUNI CUMULATIVA 2018-2020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388" office:value-type="string">
            <text:p>01-PROCEDURA APERTA</text:p>
          </table:table-cell>
          <table:table-cell table:style-name="ID0E2L1Q" office:value-type="string">
            <text:p>0040992058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GENERALI ITALIA SPA</text:p>
          </table:table-cell>
          <table:table-cell table:style-name="ID0E2L1Q" office:value-type="string">
            <text:p>GENERALI ITALIA SPA IN COASSICURAZIONE CON UNIPOLSAI</text:p>
          </table:table-cell>
          <table:table-cell table:style-name="ID0E2L1Q" table:content-validation-name="val1389" office:value-type="string">
            <text:p>02-MANDATARIA</text:p>
          </table:table-cell>
          <table:table-cell table:style-name="ID0E2L1Q" table:content-validation-name="val1390" office:value-type="string">
            <text:p>NO</text:p>
          </table:table-cell>
          <table:table-cell table:style-name="ID0EKM1Q" office:value-type="float" office:value="7700">
            <text:p>7700</text:p>
          </table:table-cell>
          <table:table-cell table:style-name="ID0EYM1Q" office:value-type="string">
            <text:p>01/01/2018</text:p>
          </table:table-cell>
          <table:table-cell table:style-name="ID0EYM1Q" office:value-type="string">
            <text:p>31/12/2020</text:p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NHG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188947ABA</text:p>
          </table:table-cell>
          <table:table-cell table:style-name="ID0E2L1Q" office:value-type="string">
            <text:p>POLIZZA INFORTUNI CUMULATIVA 2018-2020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391" office:value-type="string">
            <text:p>01-PROCEDURA APERTA</text:p>
          </table:table-cell>
          <table:table-cell table:style-name="ID0E2L1Q" office:value-type="string">
            <text:p>0081857001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UNIPOL SAI SPA</text:p>
          </table:table-cell>
          <table:table-cell table:style-name="ID0E2L1Q" office:value-type="string">
            <text:p>GENERALI ITALIA SPA IN COASSICURAZIONE CON UNIPOLSAI</text:p>
          </table:table-cell>
          <table:table-cell table:style-name="ID0E2L1Q" table:content-validation-name="val1392" office:value-type="string">
            <text:p>01-MANDANTE</text:p>
          </table:table-cell>
          <table:table-cell table:style-name="ID0E2L1Q" table:content-validation-name="val1393" office:value-type="string">
            <text:p>NO</text:p>
          </table:table-cell>
          <table:table-cell table:style-name="ID0EKM1Q" office:value-type="float" office:value="7700">
            <text:p>7700</text:p>
          </table:table-cell>
          <table:table-cell table:style-name="ID0EYM1Q" office:value-type="string">
            <text:p>01/01/2018</text:p>
          </table:table-cell>
          <table:table-cell table:style-name="ID0EYM1Q" office:value-type="string">
            <text:p>31/12/2020</text:p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RKG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188947ABA</text:p>
          </table:table-cell>
          <table:table-cell table:style-name="ID0E2L1Q" office:value-type="string">
            <text:p>POLIZZA INFORTUNI CUMULATIVA 2018-2020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394" office:value-type="string">
            <text:p>01-PROCEDURA APERTA</text:p>
          </table:table-cell>
          <table:table-cell table:style-name="ID0E2L1Q" office:value-type="string">
            <text:p>01462690155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HELVETIA COMPAGNIA SVIZZERA DI ASSICURAZIONI SA</text:p>
          </table:table-cell>
          <table:table-cell table:style-name="ID0E2L1Q" office:value-type="string">
            <text:p/>
          </table:table-cell>
          <table:table-cell table:style-name="ID0E2L1Q" table:content-validation-name="val1395" office:value-type="string">
            <text:p/>
          </table:table-cell>
          <table:table-cell table:style-name="ID0E2L1Q" table:content-validation-name="val1396" office:value-type="string">
            <text:p>SI</text:p>
          </table:table-cell>
          <table:table-cell table:style-name="ID0EKM1Q" office:value-type="float" office:value="7700">
            <text:p>7700</text:p>
          </table:table-cell>
          <table:table-cell table:style-name="ID0EYM1Q" office:value-type="string">
            <text:p>01/01/2018</text:p>
          </table:table-cell>
          <table:table-cell table:style-name="ID0EYM1Q" office:value-type="string">
            <text:p>31/12/2020</text:p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VNG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188947ABA</text:p>
          </table:table-cell>
          <table:table-cell table:style-name="ID0E2L1Q" office:value-type="string">
            <text:p>POLIZZA INFORTUNI CUMULATIVA 2018-2020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397" office:value-type="string">
            <text:p>01-PROCEDURA APERTA</text:p>
          </table:table-cell>
          <table:table-cell table:style-name="ID0E2L1Q" office:value-type="string">
            <text:p>00411140585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GROUPAMA ASSICURAZIONI</text:p>
          </table:table-cell>
          <table:table-cell table:style-name="ID0E2L1Q" office:value-type="string">
            <text:p/>
          </table:table-cell>
          <table:table-cell table:style-name="ID0E2L1Q" table:content-validation-name="val1398" office:value-type="string">
            <text:p/>
          </table:table-cell>
          <table:table-cell table:style-name="ID0E2L1Q" table:content-validation-name="val1399" office:value-type="string">
            <text:p>NO</text:p>
          </table:table-cell>
          <table:table-cell table:style-name="ID0EKM1Q" office:value-type="float" office:value="7700">
            <text:p>7700</text:p>
          </table:table-cell>
          <table:table-cell table:style-name="ID0EYM1Q" office:value-type="string">
            <text:p>01/01/2018</text:p>
          </table:table-cell>
          <table:table-cell table:style-name="ID0EYM1Q" office:value-type="string">
            <text:p>31/12/2020</text:p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ZQG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79841123C</text:p>
          </table:table-cell>
          <table:table-cell table:style-name="ID0E2L1Q" office:value-type="string">
            <text:p>LAVORI DI MANUTENZIONE STRAORDINARIA DI N. 5 ALLOGGI NEL COMUNE DI SIENA - L.80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400" office:value-type="string">
            <text:p>04-PROCEDURA NEGOZIATA SENZA PREVIA PUBBLICAZIONE DEL BANDO</text:p>
          </table:table-cell>
          <table:table-cell table:style-name="ID0E2L1Q" office:value-type="string">
            <text:p>0576092121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MC COSTRUZIONI SRL</text:p>
          </table:table-cell>
          <table:table-cell table:style-name="ID0E2L1Q" office:value-type="string">
            <text:p/>
          </table:table-cell>
          <table:table-cell table:style-name="ID0E2L1Q" table:content-validation-name="val1401" office:value-type="string">
            <text:p/>
          </table:table-cell>
          <table:table-cell table:style-name="ID0E2L1Q" table:content-validation-name="val1402" office:value-type="string">
            <text:p>NO</text:p>
          </table:table-cell>
          <table:table-cell table:style-name="ID0EKM1Q" office:value-type="float" office:value="79620.17">
            <text:p>79620.17</text:p>
          </table:table-cell>
          <table:table-cell table:style-name="ID0EYM1Q" office:value-type="string">
            <text:p>07/03/2017</text:p>
          </table:table-cell>
          <table:table-cell table:style-name="ID0EYM1Q" office:value-type="string">
            <text:p>14/09/2017</text:p>
          </table:table-cell>
          <table:table-cell table:style-name="ID0EKM1Q" office:value-type="float" office:value="75523.899999999994">
            <text:p>75523.899999999994</text:p>
          </table:table-cell>
          <table:table-cell/>
        </table:table-row>
        <table:table-row xmlns:xdr="http://schemas.openxmlformats.org/drawingml/2006/spreadsheetDrawing" table:style-name="ID0E3TG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79841123C</text:p>
          </table:table-cell>
          <table:table-cell table:style-name="ID0E2L1Q" office:value-type="string">
            <text:p>LAVORI DI MANUTENZIONE STRAORDINARIA DI N. 5 ALLOGGI NEL COMUNE DI SIENA - L.80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403" office:value-type="string">
            <text:p>04-PROCEDURA NEGOZIATA SENZA PREVIA PUBBLICAZIONE DEL BANDO</text:p>
          </table:table-cell>
          <table:table-cell table:style-name="ID0E2L1Q" office:value-type="string">
            <text:p>05537860487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MAGLIANO COSTRUTTORI SNC</text:p>
          </table:table-cell>
          <table:table-cell table:style-name="ID0E2L1Q" office:value-type="string">
            <text:p/>
          </table:table-cell>
          <table:table-cell table:style-name="ID0E2L1Q" table:content-validation-name="val1404" office:value-type="string">
            <text:p/>
          </table:table-cell>
          <table:table-cell table:style-name="ID0E2L1Q" table:content-validation-name="val1405" office:value-type="string">
            <text:p>NO</text:p>
          </table:table-cell>
          <table:table-cell table:style-name="ID0EKM1Q" office:value-type="float" office:value="79620.17">
            <text:p>79620.17</text:p>
          </table:table-cell>
          <table:table-cell table:style-name="ID0EYM1Q" office:value-type="string">
            <text:p>07/03/2017</text:p>
          </table:table-cell>
          <table:table-cell table:style-name="ID0EYM1Q" office:value-type="string">
            <text:p>14/09/2017</text:p>
          </table:table-cell>
          <table:table-cell table:style-name="ID0EKM1Q" office:value-type="float" office:value="75523.899999999994">
            <text:p>75523.899999999994</text:p>
          </table:table-cell>
          <table:table-cell/>
        </table:table-row>
        <table:table-row xmlns:xdr="http://schemas.openxmlformats.org/drawingml/2006/spreadsheetDrawing" table:style-name="ID0E6WG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79841123C</text:p>
          </table:table-cell>
          <table:table-cell table:style-name="ID0E2L1Q" office:value-type="string">
            <text:p>LAVORI DI MANUTENZIONE STRAORDINARIA DI N. 5 ALLOGGI NEL COMUNE DI SIENA - L.80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406" office:value-type="string">
            <text:p>04-PROCEDURA NEGOZIATA SENZA PREVIA PUBBLICAZIONE DEL BANDO</text:p>
          </table:table-cell>
          <table:table-cell table:style-name="ID0E2L1Q" office:value-type="string">
            <text:p>01718830480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SIMA DI GIULIANO PAMAPALONI SNC</text:p>
          </table:table-cell>
          <table:table-cell table:style-name="ID0E2L1Q" office:value-type="string">
            <text:p/>
          </table:table-cell>
          <table:table-cell table:style-name="ID0E2L1Q" table:content-validation-name="val1407" office:value-type="string">
            <text:p/>
          </table:table-cell>
          <table:table-cell table:style-name="ID0E2L1Q" table:content-validation-name="val1408" office:value-type="string">
            <text:p>NO</text:p>
          </table:table-cell>
          <table:table-cell table:style-name="ID0EKM1Q" office:value-type="float" office:value="79620.17">
            <text:p>79620.17</text:p>
          </table:table-cell>
          <table:table-cell table:style-name="ID0EYM1Q" office:value-type="string">
            <text:p>07/03/2017</text:p>
          </table:table-cell>
          <table:table-cell table:style-name="ID0EYM1Q" office:value-type="string">
            <text:p>14/09/2017</text:p>
          </table:table-cell>
          <table:table-cell table:style-name="ID0EKM1Q" office:value-type="float" office:value="75523.899999999994">
            <text:p>75523.899999999994</text:p>
          </table:table-cell>
          <table:table-cell/>
        </table:table-row>
        <table:table-row xmlns:xdr="http://schemas.openxmlformats.org/drawingml/2006/spreadsheetDrawing" table:style-name="ID0EC1G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79841123C</text:p>
          </table:table-cell>
          <table:table-cell table:style-name="ID0E2L1Q" office:value-type="string">
            <text:p>LAVORI DI MANUTENZIONE STRAORDINARIA DI N. 5 ALLOGGI NEL COMUNE DI SIENA - L.80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409" office:value-type="string">
            <text:p>04-PROCEDURA NEGOZIATA SENZA PREVIA PUBBLICAZIONE DEL BANDO</text:p>
          </table:table-cell>
          <table:table-cell table:style-name="ID0E2L1Q" office:value-type="string">
            <text:p>MPRVTR61A20A064Z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IMPROTA VITTORIO</text:p>
          </table:table-cell>
          <table:table-cell table:style-name="ID0E2L1Q" office:value-type="string">
            <text:p/>
          </table:table-cell>
          <table:table-cell table:style-name="ID0E2L1Q" table:content-validation-name="val1410" office:value-type="string">
            <text:p/>
          </table:table-cell>
          <table:table-cell table:style-name="ID0E2L1Q" table:content-validation-name="val1411" office:value-type="string">
            <text:p>NO</text:p>
          </table:table-cell>
          <table:table-cell table:style-name="ID0EKM1Q" office:value-type="float" office:value="79620.17">
            <text:p>79620.17</text:p>
          </table:table-cell>
          <table:table-cell table:style-name="ID0EYM1Q" office:value-type="string">
            <text:p>07/03/2017</text:p>
          </table:table-cell>
          <table:table-cell table:style-name="ID0EYM1Q" office:value-type="string">
            <text:p>14/09/2017</text:p>
          </table:table-cell>
          <table:table-cell table:style-name="ID0EKM1Q" office:value-type="float" office:value="75523.899999999994">
            <text:p>75523.899999999994</text:p>
          </table:table-cell>
          <table:table-cell/>
        </table:table-row>
        <table:table-row xmlns:xdr="http://schemas.openxmlformats.org/drawingml/2006/spreadsheetDrawing" table:style-name="ID0EF4G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79841123C</text:p>
          </table:table-cell>
          <table:table-cell table:style-name="ID0E2L1Q" office:value-type="string">
            <text:p>LAVORI DI MANUTENZIONE STRAORDINARIA DI N. 5 ALLOGGI NEL COMUNE DI SIENA - L.80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412" office:value-type="string">
            <text:p>04-PROCEDURA NEGOZIATA SENZA PREVIA PUBBLICAZIONE DEL BANDO</text:p>
          </table:table-cell>
          <table:table-cell table:style-name="ID0E2L1Q" office:value-type="string">
            <text:p>01856130651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FRANCO COSTRUZIONI GENERALI SRL</text:p>
          </table:table-cell>
          <table:table-cell table:style-name="ID0E2L1Q" office:value-type="string">
            <text:p/>
          </table:table-cell>
          <table:table-cell table:style-name="ID0E2L1Q" table:content-validation-name="val1413" office:value-type="string">
            <text:p/>
          </table:table-cell>
          <table:table-cell table:style-name="ID0E2L1Q" table:content-validation-name="val1414" office:value-type="string">
            <text:p>NO</text:p>
          </table:table-cell>
          <table:table-cell table:style-name="ID0EKM1Q" office:value-type="float" office:value="79620.17">
            <text:p>79620.17</text:p>
          </table:table-cell>
          <table:table-cell table:style-name="ID0EYM1Q" office:value-type="string">
            <text:p>07/03/2017</text:p>
          </table:table-cell>
          <table:table-cell table:style-name="ID0EYM1Q" office:value-type="string">
            <text:p>14/09/2017</text:p>
          </table:table-cell>
          <table:table-cell table:style-name="ID0EKM1Q" office:value-type="float" office:value="75523.899999999994">
            <text:p>75523.899999999994</text:p>
          </table:table-cell>
          <table:table-cell/>
        </table:table-row>
        <table:table-row xmlns:xdr="http://schemas.openxmlformats.org/drawingml/2006/spreadsheetDrawing" table:style-name="ID0EIAH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79841123C</text:p>
          </table:table-cell>
          <table:table-cell table:style-name="ID0E2L1Q" office:value-type="string">
            <text:p>LAVORI DI MANUTENZIONE STRAORDINARIA DI N. 5 ALLOGGI NEL COMUNE DI SIENA - L.80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415" office:value-type="string">
            <text:p>04-PROCEDURA NEGOZIATA SENZA PREVIA PUBBLICAZIONE DEL BANDO</text:p>
          </table:table-cell>
          <table:table-cell table:style-name="ID0E2L1Q" office:value-type="string">
            <text:p>05772091210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AL.FER IMPRESA SRL</text:p>
          </table:table-cell>
          <table:table-cell table:style-name="ID0E2L1Q" office:value-type="string">
            <text:p/>
          </table:table-cell>
          <table:table-cell table:style-name="ID0E2L1Q" table:content-validation-name="val1416" office:value-type="string">
            <text:p/>
          </table:table-cell>
          <table:table-cell table:style-name="ID0E2L1Q" table:content-validation-name="val1417" office:value-type="string">
            <text:p>NO</text:p>
          </table:table-cell>
          <table:table-cell table:style-name="ID0EKM1Q" office:value-type="float" office:value="79620.17">
            <text:p>79620.17</text:p>
          </table:table-cell>
          <table:table-cell table:style-name="ID0EYM1Q" office:value-type="string">
            <text:p>07/03/2017</text:p>
          </table:table-cell>
          <table:table-cell table:style-name="ID0EYM1Q" office:value-type="string">
            <text:p>14/09/2017</text:p>
          </table:table-cell>
          <table:table-cell table:style-name="ID0EKM1Q" office:value-type="float" office:value="75523.899999999994">
            <text:p>75523.899999999994</text:p>
          </table:table-cell>
          <table:table-cell/>
        </table:table-row>
        <table:table-row xmlns:xdr="http://schemas.openxmlformats.org/drawingml/2006/spreadsheetDrawing" table:style-name="ID0ELDH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79841123C</text:p>
          </table:table-cell>
          <table:table-cell table:style-name="ID0E2L1Q" office:value-type="string">
            <text:p>LAVORI DI MANUTENZIONE STRAORDINARIA DI N. 5 ALLOGGI NEL COMUNE DI SIENA - L.80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418" office:value-type="string">
            <text:p>04-PROCEDURA NEGOZIATA SENZA PREVIA PUBBLICAZIONE DEL BANDO</text:p>
          </table:table-cell>
          <table:table-cell table:style-name="ID0E2L1Q" office:value-type="string">
            <text:p>01853860433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ANT2 SRL</text:p>
          </table:table-cell>
          <table:table-cell table:style-name="ID0E2L1Q" office:value-type="string">
            <text:p/>
          </table:table-cell>
          <table:table-cell table:style-name="ID0E2L1Q" table:content-validation-name="val1419" office:value-type="string">
            <text:p/>
          </table:table-cell>
          <table:table-cell table:style-name="ID0E2L1Q" table:content-validation-name="val1420" office:value-type="string">
            <text:p>SI</text:p>
          </table:table-cell>
          <table:table-cell table:style-name="ID0EKM1Q" office:value-type="float" office:value="79620.17">
            <text:p>79620.17</text:p>
          </table:table-cell>
          <table:table-cell table:style-name="ID0EYM1Q" office:value-type="string">
            <text:p>07/03/2017</text:p>
          </table:table-cell>
          <table:table-cell table:style-name="ID0EYM1Q" office:value-type="string">
            <text:p>14/09/2017</text:p>
          </table:table-cell>
          <table:table-cell table:style-name="ID0EKM1Q" office:value-type="float" office:value="75523.899999999994">
            <text:p>75523.899999999994</text:p>
          </table:table-cell>
          <table:table-cell/>
        </table:table-row>
        <table:table-row xmlns:xdr="http://schemas.openxmlformats.org/drawingml/2006/spreadsheetDrawing" table:style-name="ID0EOGH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79841123C</text:p>
          </table:table-cell>
          <table:table-cell table:style-name="ID0E2L1Q" office:value-type="string">
            <text:p>LAVORI DI MANUTENZIONE STRAORDINARIA DI N. 5 ALLOGGI NEL COMUNE DI SIENA - L.80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421" office:value-type="string">
            <text:p>04-PROCEDURA NEGOZIATA SENZA PREVIA PUBBLICAZIONE DEL BANDO</text:p>
          </table:table-cell>
          <table:table-cell table:style-name="ID0E2L1Q" office:value-type="string">
            <text:p>0021029052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FALSETTI SAS</text:p>
          </table:table-cell>
          <table:table-cell table:style-name="ID0E2L1Q" office:value-type="string">
            <text:p/>
          </table:table-cell>
          <table:table-cell table:style-name="ID0E2L1Q" table:content-validation-name="val1422" office:value-type="string">
            <text:p/>
          </table:table-cell>
          <table:table-cell table:style-name="ID0E2L1Q" table:content-validation-name="val1423" office:value-type="string">
            <text:p>NO</text:p>
          </table:table-cell>
          <table:table-cell table:style-name="ID0EKM1Q" office:value-type="float" office:value="79620.17">
            <text:p>79620.17</text:p>
          </table:table-cell>
          <table:table-cell table:style-name="ID0EYM1Q" office:value-type="string">
            <text:p>07/03/2017</text:p>
          </table:table-cell>
          <table:table-cell table:style-name="ID0EYM1Q" office:value-type="string">
            <text:p>14/09/2017</text:p>
          </table:table-cell>
          <table:table-cell table:style-name="ID0EKM1Q" office:value-type="float" office:value="75523.899999999994">
            <text:p>75523.899999999994</text:p>
          </table:table-cell>
          <table:table-cell/>
        </table:table-row>
        <table:table-row xmlns:xdr="http://schemas.openxmlformats.org/drawingml/2006/spreadsheetDrawing" table:style-name="ID0ERJH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79841123C</text:p>
          </table:table-cell>
          <table:table-cell table:style-name="ID0E2L1Q" office:value-type="string">
            <text:p>LAVORI DI MANUTENZIONE STRAORDINARIA DI N. 5 ALLOGGI NEL COMUNE DI SIENA - L.80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424" office:value-type="string">
            <text:p>04-PROCEDURA NEGOZIATA SENZA PREVIA PUBBLICAZIONE DEL BANDO</text:p>
          </table:table-cell>
          <table:table-cell table:style-name="ID0E2L1Q" office:value-type="string">
            <text:p>07147070630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ALFATERMICA SRL</text:p>
          </table:table-cell>
          <table:table-cell table:style-name="ID0E2L1Q" office:value-type="string">
            <text:p/>
          </table:table-cell>
          <table:table-cell table:style-name="ID0E2L1Q" table:content-validation-name="val1425" office:value-type="string">
            <text:p/>
          </table:table-cell>
          <table:table-cell table:style-name="ID0E2L1Q" table:content-validation-name="val1426" office:value-type="string">
            <text:p>NO</text:p>
          </table:table-cell>
          <table:table-cell table:style-name="ID0EKM1Q" office:value-type="float" office:value="79620.17">
            <text:p>79620.17</text:p>
          </table:table-cell>
          <table:table-cell table:style-name="ID0EYM1Q" office:value-type="string">
            <text:p>07/03/2017</text:p>
          </table:table-cell>
          <table:table-cell table:style-name="ID0EYM1Q" office:value-type="string">
            <text:p>14/09/2017</text:p>
          </table:table-cell>
          <table:table-cell table:style-name="ID0EKM1Q" office:value-type="float" office:value="75523.899999999994">
            <text:p>75523.899999999994</text:p>
          </table:table-cell>
          <table:table-cell/>
        </table:table-row>
        <table:table-row xmlns:xdr="http://schemas.openxmlformats.org/drawingml/2006/spreadsheetDrawing" table:style-name="ID0EUMH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79841123C</text:p>
          </table:table-cell>
          <table:table-cell table:style-name="ID0E2L1Q" office:value-type="string">
            <text:p>LAVORI DI MANUTENZIONE STRAORDINARIA DI N. 5 ALLOGGI NEL COMUNE DI SIENA - L.80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427" office:value-type="string">
            <text:p>04-PROCEDURA NEGOZIATA SENZA PREVIA PUBBLICAZIONE DEL BANDO</text:p>
          </table:table-cell>
          <table:table-cell table:style-name="ID0E2L1Q" office:value-type="string">
            <text:p>02399660188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EUROELETTRICA IMPIANTI SRL</text:p>
          </table:table-cell>
          <table:table-cell table:style-name="ID0E2L1Q" office:value-type="string">
            <text:p/>
          </table:table-cell>
          <table:table-cell table:style-name="ID0E2L1Q" table:content-validation-name="val1428" office:value-type="string">
            <text:p/>
          </table:table-cell>
          <table:table-cell table:style-name="ID0E2L1Q" table:content-validation-name="val1429" office:value-type="string">
            <text:p>NO</text:p>
          </table:table-cell>
          <table:table-cell table:style-name="ID0EKM1Q" office:value-type="float" office:value="79620.17">
            <text:p>79620.17</text:p>
          </table:table-cell>
          <table:table-cell table:style-name="ID0EYM1Q" office:value-type="string">
            <text:p>07/03/2017</text:p>
          </table:table-cell>
          <table:table-cell table:style-name="ID0EYM1Q" office:value-type="string">
            <text:p>14/09/2017</text:p>
          </table:table-cell>
          <table:table-cell table:style-name="ID0EKM1Q" office:value-type="float" office:value="75523.899999999994">
            <text:p>75523.899999999994</text:p>
          </table:table-cell>
          <table:table-cell/>
        </table:table-row>
        <table:table-row xmlns:xdr="http://schemas.openxmlformats.org/drawingml/2006/spreadsheetDrawing" table:style-name="ID0EXPH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79841123C</text:p>
          </table:table-cell>
          <table:table-cell table:style-name="ID0E2L1Q" office:value-type="string">
            <text:p>LAVORI DI MANUTENZIONE STRAORDINARIA DI N. 5 ALLOGGI NEL COMUNE DI SIENA - L.80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430" office:value-type="string">
            <text:p>04-PROCEDURA NEGOZIATA SENZA PREVIA PUBBLICAZIONE DEL BANDO</text:p>
          </table:table-cell>
          <table:table-cell table:style-name="ID0E2L1Q" office:value-type="string">
            <text:p>0242941018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TECNOLOGY GROUP CREDENDINO SRL</text:p>
          </table:table-cell>
          <table:table-cell table:style-name="ID0E2L1Q" office:value-type="string">
            <text:p/>
          </table:table-cell>
          <table:table-cell table:style-name="ID0E2L1Q" table:content-validation-name="val1431" office:value-type="string">
            <text:p/>
          </table:table-cell>
          <table:table-cell table:style-name="ID0E2L1Q" table:content-validation-name="val1432" office:value-type="string">
            <text:p>NO</text:p>
          </table:table-cell>
          <table:table-cell table:style-name="ID0EKM1Q" office:value-type="float" office:value="79620.17">
            <text:p>79620.17</text:p>
          </table:table-cell>
          <table:table-cell table:style-name="ID0EYM1Q" office:value-type="string">
            <text:p>07/03/2017</text:p>
          </table:table-cell>
          <table:table-cell table:style-name="ID0EYM1Q" office:value-type="string">
            <text:p>14/09/2017</text:p>
          </table:table-cell>
          <table:table-cell table:style-name="ID0EKM1Q" office:value-type="float" office:value="75523.899999999994">
            <text:p>75523.899999999994</text:p>
          </table:table-cell>
          <table:table-cell/>
        </table:table-row>
        <table:table-row xmlns:xdr="http://schemas.openxmlformats.org/drawingml/2006/spreadsheetDrawing" table:style-name="ID0E1SH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79841123C</text:p>
          </table:table-cell>
          <table:table-cell table:style-name="ID0E2L1Q" office:value-type="string">
            <text:p>LAVORI DI MANUTENZIONE STRAORDINARIA DI N. 5 ALLOGGI NEL COMUNE DI SIENA - L.80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433" office:value-type="string">
            <text:p>04-PROCEDURA NEGOZIATA SENZA PREVIA PUBBLICAZIONE DEL BANDO</text:p>
          </table:table-cell>
          <table:table-cell table:style-name="ID0E2L1Q" office:value-type="string">
            <text:p>05273650589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SOCIETA' MARINO E FIGLI SRL</text:p>
          </table:table-cell>
          <table:table-cell table:style-name="ID0E2L1Q" office:value-type="string">
            <text:p/>
          </table:table-cell>
          <table:table-cell table:style-name="ID0E2L1Q" table:content-validation-name="val1434" office:value-type="string">
            <text:p/>
          </table:table-cell>
          <table:table-cell table:style-name="ID0E2L1Q" table:content-validation-name="val1435" office:value-type="string">
            <text:p>NO</text:p>
          </table:table-cell>
          <table:table-cell table:style-name="ID0EKM1Q" office:value-type="float" office:value="79620.17">
            <text:p>79620.17</text:p>
          </table:table-cell>
          <table:table-cell table:style-name="ID0EYM1Q" office:value-type="string">
            <text:p>07/03/2017</text:p>
          </table:table-cell>
          <table:table-cell table:style-name="ID0EYM1Q" office:value-type="string">
            <text:p>14/09/2017</text:p>
          </table:table-cell>
          <table:table-cell table:style-name="ID0EKM1Q" office:value-type="float" office:value="75523.899999999994">
            <text:p>75523.899999999994</text:p>
          </table:table-cell>
          <table:table-cell/>
        </table:table-row>
        <table:table-row xmlns:xdr="http://schemas.openxmlformats.org/drawingml/2006/spreadsheetDrawing" table:style-name="ID0E4VH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79841123C</text:p>
          </table:table-cell>
          <table:table-cell table:style-name="ID0E2L1Q" office:value-type="string">
            <text:p>LAVORI DI MANUTENZIONE STRAORDINARIA DI N. 5 ALLOGGI NEL COMUNE DI SIENA - L.80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436" office:value-type="string">
            <text:p>04-PROCEDURA NEGOZIATA SENZA PREVIA PUBBLICAZIONE DEL BANDO</text:p>
          </table:table-cell>
          <table:table-cell table:style-name="ID0E2L1Q" office:value-type="string">
            <text:p>0135001052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TONI LAVORI SRL</text:p>
          </table:table-cell>
          <table:table-cell table:style-name="ID0E2L1Q" office:value-type="string">
            <text:p/>
          </table:table-cell>
          <table:table-cell table:style-name="ID0E2L1Q" table:content-validation-name="val1437" office:value-type="string">
            <text:p/>
          </table:table-cell>
          <table:table-cell table:style-name="ID0E2L1Q" table:content-validation-name="val1438" office:value-type="string">
            <text:p>NO</text:p>
          </table:table-cell>
          <table:table-cell table:style-name="ID0EKM1Q" office:value-type="float" office:value="79620.17">
            <text:p>79620.17</text:p>
          </table:table-cell>
          <table:table-cell table:style-name="ID0EYM1Q" office:value-type="string">
            <text:p>07/03/2017</text:p>
          </table:table-cell>
          <table:table-cell table:style-name="ID0EYM1Q" office:value-type="string">
            <text:p>14/09/2017</text:p>
          </table:table-cell>
          <table:table-cell table:style-name="ID0EKM1Q" office:value-type="float" office:value="75523.899999999994">
            <text:p>75523.899999999994</text:p>
          </table:table-cell>
          <table:table-cell/>
        </table:table-row>
        <table:table-row xmlns:xdr="http://schemas.openxmlformats.org/drawingml/2006/spreadsheetDrawing" table:style-name="ID0EAZH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79841123C</text:p>
          </table:table-cell>
          <table:table-cell table:style-name="ID0E2L1Q" office:value-type="string">
            <text:p>LAVORI DI MANUTENZIONE STRAORDINARIA DI N. 5 ALLOGGI NEL COMUNE DI SIENA - L.80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439" office:value-type="string">
            <text:p>04-PROCEDURA NEGOZIATA SENZA PREVIA PUBBLICAZIONE DEL BANDO</text:p>
          </table:table-cell>
          <table:table-cell table:style-name="ID0E2L1Q" office:value-type="string">
            <text:p>05015921215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TRE GI IMPIANTI SRL</text:p>
          </table:table-cell>
          <table:table-cell table:style-name="ID0E2L1Q" office:value-type="string">
            <text:p/>
          </table:table-cell>
          <table:table-cell table:style-name="ID0E2L1Q" table:content-validation-name="val1440" office:value-type="string">
            <text:p/>
          </table:table-cell>
          <table:table-cell table:style-name="ID0E2L1Q" table:content-validation-name="val1441" office:value-type="string">
            <text:p>NO</text:p>
          </table:table-cell>
          <table:table-cell table:style-name="ID0EKM1Q" office:value-type="float" office:value="79620.17">
            <text:p>79620.17</text:p>
          </table:table-cell>
          <table:table-cell table:style-name="ID0EYM1Q" office:value-type="string">
            <text:p>07/03/2017</text:p>
          </table:table-cell>
          <table:table-cell table:style-name="ID0EYM1Q" office:value-type="string">
            <text:p>14/09/2017</text:p>
          </table:table-cell>
          <table:table-cell table:style-name="ID0EKM1Q" office:value-type="float" office:value="75523.899999999994">
            <text:p>75523.899999999994</text:p>
          </table:table-cell>
          <table:table-cell/>
        </table:table-row>
        <table:table-row xmlns:xdr="http://schemas.openxmlformats.org/drawingml/2006/spreadsheetDrawing" table:style-name="ID0ED3H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79841123C</text:p>
          </table:table-cell>
          <table:table-cell table:style-name="ID0E2L1Q" office:value-type="string">
            <text:p>LAVORI DI MANUTENZIONE STRAORDINARIA DI N. 5 ALLOGGI NEL COMUNE DI SIENA - L.80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442" office:value-type="string">
            <text:p>04-PROCEDURA NEGOZIATA SENZA PREVIA PUBBLICAZIONE DEL BANDO</text:p>
          </table:table-cell>
          <table:table-cell table:style-name="ID0E2L1Q" office:value-type="string">
            <text:p>01750200519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A.GI COSTRUZIONI SRL</text:p>
          </table:table-cell>
          <table:table-cell table:style-name="ID0E2L1Q" office:value-type="string">
            <text:p/>
          </table:table-cell>
          <table:table-cell table:style-name="ID0E2L1Q" table:content-validation-name="val1443" office:value-type="string">
            <text:p/>
          </table:table-cell>
          <table:table-cell table:style-name="ID0E2L1Q" table:content-validation-name="val1444" office:value-type="string">
            <text:p>NO</text:p>
          </table:table-cell>
          <table:table-cell table:style-name="ID0EKM1Q" office:value-type="float" office:value="79620.17">
            <text:p>79620.17</text:p>
          </table:table-cell>
          <table:table-cell table:style-name="ID0EYM1Q" office:value-type="string">
            <text:p>07/03/2017</text:p>
          </table:table-cell>
          <table:table-cell table:style-name="ID0EYM1Q" office:value-type="string">
            <text:p>14/09/2017</text:p>
          </table:table-cell>
          <table:table-cell table:style-name="ID0EKM1Q" office:value-type="float" office:value="75523.899999999994">
            <text:p>75523.899999999994</text:p>
          </table:table-cell>
          <table:table-cell/>
        </table:table-row>
        <table:table-row xmlns:xdr="http://schemas.openxmlformats.org/drawingml/2006/spreadsheetDrawing" table:style-name="ID0EG6HK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798428044</text:p>
          </table:table-cell>
          <table:table-cell table:style-name="ID0E2L1Q" office:value-type="string">
            <text:p>LAVORI DI MANUTENZIONE STRAORDINARIA DI N. 5 ALLOGGI NEL COMUNE DI POGGIBONSI - L.80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445" office:value-type="string">
            <text:p>04-PROCEDURA NEGOZIATA SENZA PREVIA PUBBLICAZIONE DEL BANDO</text:p>
          </table:table-cell>
          <table:table-cell table:style-name="ID0E2L1Q" office:value-type="string">
            <text:p>00473910545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RICCI SRL</text:p>
          </table:table-cell>
          <table:table-cell table:style-name="ID0E2L1Q" office:value-type="string">
            <text:p>RICCI SRL</text:p>
          </table:table-cell>
          <table:table-cell table:style-name="ID0E2L1Q" table:content-validation-name="val1446" office:value-type="string">
            <text:p>02-MANDATARIA</text:p>
          </table:table-cell>
          <table:table-cell table:style-name="ID0E2L1Q" table:content-validation-name="val1447" office:value-type="string">
            <text:p>NO</text:p>
          </table:table-cell>
          <table:table-cell table:style-name="ID0EKM1Q" office:value-type="float" office:value="96746.87">
            <text:p>96746.87</text:p>
          </table:table-cell>
          <table:table-cell table:style-name="ID0EYM1Q" office:value-type="string">
            <text:p>06/03/2017</text:p>
          </table:table-cell>
          <table:table-cell table:style-name="ID0EYM1Q" office:value-type="string">
            <text:p>13/09/2017</text:p>
          </table:table-cell>
          <table:table-cell table:style-name="ID0EKM1Q" office:value-type="float" office:value="96050.13">
            <text:p>96050.13</text:p>
          </table:table-cell>
          <table:table-cell/>
        </table:table-row>
        <table:table-row xmlns:xdr="http://schemas.openxmlformats.org/drawingml/2006/spreadsheetDrawing" table:style-name="ID0EKCA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798428044</text:p>
          </table:table-cell>
          <table:table-cell table:style-name="ID0E2L1Q" office:value-type="string">
            <text:p>LAVORI DI MANUTENZIONE STRAORDINARIA DI N. 5 ALLOGGI NEL COMUNE DI POGGIBONSI - L.80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448" office:value-type="string">
            <text:p>04-PROCEDURA NEGOZIATA SENZA PREVIA PUBBLICAZIONE DEL BANDO</text:p>
          </table:table-cell>
          <table:table-cell table:style-name="ID0E2L1Q" office:value-type="string">
            <text:p>0256126054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TERMOLUX SNC</text:p>
          </table:table-cell>
          <table:table-cell table:style-name="ID0E2L1Q" office:value-type="string">
            <text:p>RICCI SRL</text:p>
          </table:table-cell>
          <table:table-cell table:style-name="ID0E2L1Q" table:content-validation-name="val1449" office:value-type="string">
            <text:p>01-MANDANTE</text:p>
          </table:table-cell>
          <table:table-cell table:style-name="ID0E2L1Q" table:content-validation-name="val1450" office:value-type="string">
            <text:p>NO</text:p>
          </table:table-cell>
          <table:table-cell table:style-name="ID0EKM1Q" office:value-type="float" office:value="96746.87">
            <text:p>96746.87</text:p>
          </table:table-cell>
          <table:table-cell table:style-name="ID0EYM1Q" office:value-type="string">
            <text:p>06/03/2017</text:p>
          </table:table-cell>
          <table:table-cell table:style-name="ID0EYM1Q" office:value-type="string">
            <text:p>13/09/2017</text:p>
          </table:table-cell>
          <table:table-cell table:style-name="ID0EKM1Q" office:value-type="float" office:value="96050.13">
            <text:p>96050.13</text:p>
          </table:table-cell>
          <table:table-cell/>
        </table:table-row>
        <table:table-row xmlns:xdr="http://schemas.openxmlformats.org/drawingml/2006/spreadsheetDrawing" table:style-name="ID0ENFA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798428044</text:p>
          </table:table-cell>
          <table:table-cell table:style-name="ID0E2L1Q" office:value-type="string">
            <text:p>LAVORI DI MANUTENZIONE STRAORDINARIA DI N. 5 ALLOGGI NEL COMUNE DI POGGIBONSI - L.80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451" office:value-type="string">
            <text:p>04-PROCEDURA NEGOZIATA SENZA PREVIA PUBBLICAZIONE DEL BANDO</text:p>
          </table:table-cell>
          <table:table-cell table:style-name="ID0E2L1Q" office:value-type="string">
            <text:p>01935210516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ARBONE COSTRUZIONI SRL</text:p>
          </table:table-cell>
          <table:table-cell table:style-name="ID0E2L1Q" office:value-type="string">
            <text:p/>
          </table:table-cell>
          <table:table-cell table:style-name="ID0E2L1Q" table:content-validation-name="val1452" office:value-type="string">
            <text:p/>
          </table:table-cell>
          <table:table-cell table:style-name="ID0E2L1Q" table:content-validation-name="val1453" office:value-type="string">
            <text:p>NO</text:p>
          </table:table-cell>
          <table:table-cell table:style-name="ID0EKM1Q" office:value-type="float" office:value="96746.87">
            <text:p>96746.87</text:p>
          </table:table-cell>
          <table:table-cell table:style-name="ID0EYM1Q" office:value-type="string">
            <text:p>06/03/2017</text:p>
          </table:table-cell>
          <table:table-cell table:style-name="ID0EYM1Q" office:value-type="string">
            <text:p>13/09/2017</text:p>
          </table:table-cell>
          <table:table-cell table:style-name="ID0EKM1Q" office:value-type="float" office:value="96050.13">
            <text:p>96050.13</text:p>
          </table:table-cell>
          <table:table-cell/>
        </table:table-row>
        <table:table-row xmlns:xdr="http://schemas.openxmlformats.org/drawingml/2006/spreadsheetDrawing" table:style-name="ID0EQIA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798428044</text:p>
          </table:table-cell>
          <table:table-cell table:style-name="ID0E2L1Q" office:value-type="string">
            <text:p>LAVORI DI MANUTENZIONE STRAORDINARIA DI N. 5 ALLOGGI NEL COMUNE DI POGGIBONSI - L.80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454" office:value-type="string">
            <text:p>04-PROCEDURA NEGOZIATA SENZA PREVIA PUBBLICAZIONE DEL BANDO</text:p>
          </table:table-cell>
          <table:table-cell table:style-name="ID0E2L1Q" office:value-type="string">
            <text:p>01182700078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PALASER SRL</text:p>
          </table:table-cell>
          <table:table-cell table:style-name="ID0E2L1Q" office:value-type="string">
            <text:p/>
          </table:table-cell>
          <table:table-cell table:style-name="ID0E2L1Q" table:content-validation-name="val1455" office:value-type="string">
            <text:p/>
          </table:table-cell>
          <table:table-cell table:style-name="ID0E2L1Q" table:content-validation-name="val1456" office:value-type="string">
            <text:p>NO</text:p>
          </table:table-cell>
          <table:table-cell table:style-name="ID0EKM1Q" office:value-type="float" office:value="96746.87">
            <text:p>96746.87</text:p>
          </table:table-cell>
          <table:table-cell table:style-name="ID0EYM1Q" office:value-type="string">
            <text:p>06/03/2017</text:p>
          </table:table-cell>
          <table:table-cell table:style-name="ID0EYM1Q" office:value-type="string">
            <text:p>13/09/2017</text:p>
          </table:table-cell>
          <table:table-cell table:style-name="ID0EKM1Q" office:value-type="float" office:value="96050.13">
            <text:p>96050.13</text:p>
          </table:table-cell>
          <table:table-cell/>
        </table:table-row>
        <table:table-row xmlns:xdr="http://schemas.openxmlformats.org/drawingml/2006/spreadsheetDrawing" table:style-name="ID0ETLA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798428044</text:p>
          </table:table-cell>
          <table:table-cell table:style-name="ID0E2L1Q" office:value-type="string">
            <text:p>LAVORI DI MANUTENZIONE STRAORDINARIA DI N. 5 ALLOGGI NEL COMUNE DI POGGIBONSI - L.80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457" office:value-type="string">
            <text:p>04-PROCEDURA NEGOZIATA SENZA PREVIA PUBBLICAZIONE DEL BANDO</text:p>
          </table:table-cell>
          <table:table-cell table:style-name="ID0E2L1Q" office:value-type="string">
            <text:p>01664820519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LIBRA SPA</text:p>
          </table:table-cell>
          <table:table-cell table:style-name="ID0E2L1Q" office:value-type="string">
            <text:p/>
          </table:table-cell>
          <table:table-cell table:style-name="ID0E2L1Q" table:content-validation-name="val1458" office:value-type="string">
            <text:p/>
          </table:table-cell>
          <table:table-cell table:style-name="ID0E2L1Q" table:content-validation-name="val1459" office:value-type="string">
            <text:p>NO</text:p>
          </table:table-cell>
          <table:table-cell table:style-name="ID0EKM1Q" office:value-type="float" office:value="96746.87">
            <text:p>96746.87</text:p>
          </table:table-cell>
          <table:table-cell table:style-name="ID0EYM1Q" office:value-type="string">
            <text:p>06/03/2017</text:p>
          </table:table-cell>
          <table:table-cell table:style-name="ID0EYM1Q" office:value-type="string">
            <text:p>13/09/2017</text:p>
          </table:table-cell>
          <table:table-cell table:style-name="ID0EKM1Q" office:value-type="float" office:value="96050.13">
            <text:p>96050.13</text:p>
          </table:table-cell>
          <table:table-cell/>
        </table:table-row>
        <table:table-row xmlns:xdr="http://schemas.openxmlformats.org/drawingml/2006/spreadsheetDrawing" table:style-name="ID0EWOA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798428044</text:p>
          </table:table-cell>
          <table:table-cell table:style-name="ID0E2L1Q" office:value-type="string">
            <text:p>LAVORI DI MANUTENZIONE STRAORDINARIA DI N. 5 ALLOGGI NEL COMUNE DI POGGIBONSI - L.80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460" office:value-type="string">
            <text:p>04-PROCEDURA NEGOZIATA SENZA PREVIA PUBBLICAZIONE DEL BANDO</text:p>
          </table:table-cell>
          <table:table-cell table:style-name="ID0E2L1Q" office:value-type="string">
            <text:p>03620090617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PANTON SRL</text:p>
          </table:table-cell>
          <table:table-cell table:style-name="ID0E2L1Q" office:value-type="string">
            <text:p/>
          </table:table-cell>
          <table:table-cell table:style-name="ID0E2L1Q" table:content-validation-name="val1461" office:value-type="string">
            <text:p/>
          </table:table-cell>
          <table:table-cell table:style-name="ID0E2L1Q" table:content-validation-name="val1462" office:value-type="string">
            <text:p>NO</text:p>
          </table:table-cell>
          <table:table-cell table:style-name="ID0EKM1Q" office:value-type="float" office:value="96746.87">
            <text:p>96746.87</text:p>
          </table:table-cell>
          <table:table-cell table:style-name="ID0EYM1Q" office:value-type="string">
            <text:p>06/03/2017</text:p>
          </table:table-cell>
          <table:table-cell table:style-name="ID0EYM1Q" office:value-type="string">
            <text:p>13/09/2017</text:p>
          </table:table-cell>
          <table:table-cell table:style-name="ID0EKM1Q" office:value-type="float" office:value="96050.13">
            <text:p>96050.13</text:p>
          </table:table-cell>
          <table:table-cell/>
        </table:table-row>
        <table:table-row xmlns:xdr="http://schemas.openxmlformats.org/drawingml/2006/spreadsheetDrawing" table:style-name="ID0EZRA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798428044</text:p>
          </table:table-cell>
          <table:table-cell table:style-name="ID0E2L1Q" office:value-type="string">
            <text:p>LAVORI DI MANUTENZIONE STRAORDINARIA DI N. 5 ALLOGGI NEL COMUNE DI POGGIBONSI - L.80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463" office:value-type="string">
            <text:p>04-PROCEDURA NEGOZIATA SENZA PREVIA PUBBLICAZIONE DEL BANDO</text:p>
          </table:table-cell>
          <table:table-cell table:style-name="ID0E2L1Q" office:value-type="string">
            <text:p>01255940767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GRUPPO SUD SAS DI SABIA RAG. LUCIANO &amp; C.</text:p>
          </table:table-cell>
          <table:table-cell table:style-name="ID0E2L1Q" office:value-type="string">
            <text:p/>
          </table:table-cell>
          <table:table-cell table:style-name="ID0E2L1Q" table:content-validation-name="val1464" office:value-type="string">
            <text:p/>
          </table:table-cell>
          <table:table-cell table:style-name="ID0E2L1Q" table:content-validation-name="val1465" office:value-type="string">
            <text:p>SI</text:p>
          </table:table-cell>
          <table:table-cell table:style-name="ID0EKM1Q" office:value-type="float" office:value="96746.87">
            <text:p>96746.87</text:p>
          </table:table-cell>
          <table:table-cell table:style-name="ID0EYM1Q" office:value-type="string">
            <text:p>06/03/2017</text:p>
          </table:table-cell>
          <table:table-cell table:style-name="ID0EYM1Q" office:value-type="string">
            <text:p>13/09/2017</text:p>
          </table:table-cell>
          <table:table-cell table:style-name="ID0EKM1Q" office:value-type="float" office:value="96050.13">
            <text:p>96050.13</text:p>
          </table:table-cell>
          <table:table-cell/>
        </table:table-row>
        <table:table-row xmlns:xdr="http://schemas.openxmlformats.org/drawingml/2006/spreadsheetDrawing" table:style-name="ID0E3UA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798428044</text:p>
          </table:table-cell>
          <table:table-cell table:style-name="ID0E2L1Q" office:value-type="string">
            <text:p>LAVORI DI MANUTENZIONE STRAORDINARIA DI N. 5 ALLOGGI NEL COMUNE DI POGGIBONSI - L.80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466" office:value-type="string">
            <text:p>04-PROCEDURA NEGOZIATA SENZA PREVIA PUBBLICAZIONE DEL BANDO</text:p>
          </table:table-cell>
          <table:table-cell table:style-name="ID0E2L1Q" office:value-type="string">
            <text:p>02352000695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I.C.E.E.D.SRL</text:p>
          </table:table-cell>
          <table:table-cell table:style-name="ID0E2L1Q" office:value-type="string">
            <text:p/>
          </table:table-cell>
          <table:table-cell table:style-name="ID0E2L1Q" table:content-validation-name="val1467" office:value-type="string">
            <text:p/>
          </table:table-cell>
          <table:table-cell table:style-name="ID0E2L1Q" table:content-validation-name="val1468" office:value-type="string">
            <text:p>NO</text:p>
          </table:table-cell>
          <table:table-cell table:style-name="ID0EKM1Q" office:value-type="float" office:value="96746.87">
            <text:p>96746.87</text:p>
          </table:table-cell>
          <table:table-cell table:style-name="ID0EYM1Q" office:value-type="string">
            <text:p>06/03/2017</text:p>
          </table:table-cell>
          <table:table-cell table:style-name="ID0EYM1Q" office:value-type="string">
            <text:p>13/09/2017</text:p>
          </table:table-cell>
          <table:table-cell table:style-name="ID0EKM1Q" office:value-type="float" office:value="96050.13">
            <text:p>96050.13</text:p>
          </table:table-cell>
          <table:table-cell/>
        </table:table-row>
        <table:table-row xmlns:xdr="http://schemas.openxmlformats.org/drawingml/2006/spreadsheetDrawing" table:style-name="ID0E6XA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798428044</text:p>
          </table:table-cell>
          <table:table-cell table:style-name="ID0E2L1Q" office:value-type="string">
            <text:p>LAVORI DI MANUTENZIONE STRAORDINARIA DI N. 5 ALLOGGI NEL COMUNE DI POGGIBONSI - L.80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469" office:value-type="string">
            <text:p>04-PROCEDURA NEGOZIATA SENZA PREVIA PUBBLICAZIONE DEL BANDO</text:p>
          </table:table-cell>
          <table:table-cell table:style-name="ID0E2L1Q" office:value-type="string">
            <text:p>09383071009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EDIL GROAN SRL</text:p>
          </table:table-cell>
          <table:table-cell table:style-name="ID0E2L1Q" office:value-type="string">
            <text:p/>
          </table:table-cell>
          <table:table-cell table:style-name="ID0E2L1Q" table:content-validation-name="val1470" office:value-type="string">
            <text:p/>
          </table:table-cell>
          <table:table-cell table:style-name="ID0E2L1Q" table:content-validation-name="val1471" office:value-type="string">
            <text:p>NO</text:p>
          </table:table-cell>
          <table:table-cell table:style-name="ID0EKM1Q" office:value-type="float" office:value="96746.87">
            <text:p>96746.87</text:p>
          </table:table-cell>
          <table:table-cell table:style-name="ID0EYM1Q" office:value-type="string">
            <text:p>06/03/2017</text:p>
          </table:table-cell>
          <table:table-cell table:style-name="ID0EYM1Q" office:value-type="string">
            <text:p>13/09/2017</text:p>
          </table:table-cell>
          <table:table-cell table:style-name="ID0EKM1Q" office:value-type="float" office:value="96050.13">
            <text:p>96050.13</text:p>
          </table:table-cell>
          <table:table-cell/>
        </table:table-row>
        <table:table-row xmlns:xdr="http://schemas.openxmlformats.org/drawingml/2006/spreadsheetDrawing" table:style-name="ID0EC2A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798428044</text:p>
          </table:table-cell>
          <table:table-cell table:style-name="ID0E2L1Q" office:value-type="string">
            <text:p>LAVORI DI MANUTENZIONE STRAORDINARIA DI N. 5 ALLOGGI NEL COMUNE DI POGGIBONSI - L.80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472" office:value-type="string">
            <text:p>04-PROCEDURA NEGOZIATA SENZA PREVIA PUBBLICAZIONE DEL BANDO</text:p>
          </table:table-cell>
          <table:table-cell table:style-name="ID0E2L1Q" office:value-type="string">
            <text:p>00173470535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OMIT SOC. COOP</text:p>
          </table:table-cell>
          <table:table-cell table:style-name="ID0E2L1Q" office:value-type="string">
            <text:p/>
          </table:table-cell>
          <table:table-cell table:style-name="ID0E2L1Q" table:content-validation-name="val1473" office:value-type="string">
            <text:p/>
          </table:table-cell>
          <table:table-cell table:style-name="ID0E2L1Q" table:content-validation-name="val1474" office:value-type="string">
            <text:p>NO</text:p>
          </table:table-cell>
          <table:table-cell table:style-name="ID0EKM1Q" office:value-type="float" office:value="96746.87">
            <text:p>96746.87</text:p>
          </table:table-cell>
          <table:table-cell table:style-name="ID0EYM1Q" office:value-type="string">
            <text:p>06/03/2017</text:p>
          </table:table-cell>
          <table:table-cell table:style-name="ID0EYM1Q" office:value-type="string">
            <text:p>13/09/2017</text:p>
          </table:table-cell>
          <table:table-cell table:style-name="ID0EKM1Q" office:value-type="float" office:value="96050.13">
            <text:p>96050.13</text:p>
          </table:table-cell>
          <table:table-cell/>
        </table:table-row>
        <table:table-row xmlns:xdr="http://schemas.openxmlformats.org/drawingml/2006/spreadsheetDrawing" table:style-name="ID0EF5A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798428044</text:p>
          </table:table-cell>
          <table:table-cell table:style-name="ID0E2L1Q" office:value-type="string">
            <text:p>LAVORI DI MANUTENZIONE STRAORDINARIA DI N. 5 ALLOGGI NEL COMUNE DI POGGIBONSI - L.80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475" office:value-type="string">
            <text:p>04-PROCEDURA NEGOZIATA SENZA PREVIA PUBBLICAZIONE DEL BANDO</text:p>
          </table:table-cell>
          <table:table-cell table:style-name="ID0E2L1Q" office:value-type="string">
            <text:p>00537100778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OSERPLAST</text:p>
          </table:table-cell>
          <table:table-cell table:style-name="ID0E2L1Q" office:value-type="string">
            <text:p/>
          </table:table-cell>
          <table:table-cell table:style-name="ID0E2L1Q" table:content-validation-name="val1476" office:value-type="string">
            <text:p/>
          </table:table-cell>
          <table:table-cell table:style-name="ID0E2L1Q" table:content-validation-name="val1477" office:value-type="string">
            <text:p>NO</text:p>
          </table:table-cell>
          <table:table-cell table:style-name="ID0EKM1Q" office:value-type="float" office:value="96746.87">
            <text:p>96746.87</text:p>
          </table:table-cell>
          <table:table-cell table:style-name="ID0EYM1Q" office:value-type="string">
            <text:p>06/03/2017</text:p>
          </table:table-cell>
          <table:table-cell table:style-name="ID0EYM1Q" office:value-type="string">
            <text:p>13/09/2017</text:p>
          </table:table-cell>
          <table:table-cell table:style-name="ID0EKM1Q" office:value-type="float" office:value="96050.13">
            <text:p>96050.13</text:p>
          </table:table-cell>
          <table:table-cell/>
        </table:table-row>
        <table:table-row xmlns:xdr="http://schemas.openxmlformats.org/drawingml/2006/spreadsheetDrawing" table:style-name="ID0EIBB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798428044</text:p>
          </table:table-cell>
          <table:table-cell table:style-name="ID0E2L1Q" office:value-type="string">
            <text:p>LAVORI DI MANUTENZIONE STRAORDINARIA DI N. 5 ALLOGGI NEL COMUNE DI POGGIBONSI - L.80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478" office:value-type="string">
            <text:p>04-PROCEDURA NEGOZIATA SENZA PREVIA PUBBLICAZIONE DEL BANDO</text:p>
          </table:table-cell>
          <table:table-cell table:style-name="ID0E2L1Q" office:value-type="string">
            <text:p>00927460725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PATELLA FRANCESCO</text:p>
          </table:table-cell>
          <table:table-cell table:style-name="ID0E2L1Q" office:value-type="string">
            <text:p/>
          </table:table-cell>
          <table:table-cell table:style-name="ID0E2L1Q" table:content-validation-name="val1479" office:value-type="string">
            <text:p/>
          </table:table-cell>
          <table:table-cell table:style-name="ID0E2L1Q" table:content-validation-name="val1480" office:value-type="string">
            <text:p>NO</text:p>
          </table:table-cell>
          <table:table-cell table:style-name="ID0EKM1Q" office:value-type="float" office:value="96746.87">
            <text:p>96746.87</text:p>
          </table:table-cell>
          <table:table-cell table:style-name="ID0EYM1Q" office:value-type="string">
            <text:p>06/03/2017</text:p>
          </table:table-cell>
          <table:table-cell table:style-name="ID0EYM1Q" office:value-type="string">
            <text:p>13/09/2017</text:p>
          </table:table-cell>
          <table:table-cell table:style-name="ID0EKM1Q" office:value-type="float" office:value="96050.13">
            <text:p>96050.13</text:p>
          </table:table-cell>
          <table:table-cell/>
        </table:table-row>
        <table:table-row xmlns:xdr="http://schemas.openxmlformats.org/drawingml/2006/spreadsheetDrawing" table:style-name="ID0ELEB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798428044</text:p>
          </table:table-cell>
          <table:table-cell table:style-name="ID0E2L1Q" office:value-type="string">
            <text:p>LAVORI DI MANUTENZIONE STRAORDINARIA DI N. 5 ALLOGGI NEL COMUNE DI POGGIBONSI - L.80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481" office:value-type="string">
            <text:p>04-PROCEDURA NEGOZIATA SENZA PREVIA PUBBLICAZIONE DEL BANDO</text:p>
          </table:table-cell>
          <table:table-cell table:style-name="ID0E2L1Q" office:value-type="string">
            <text:p>01925890061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B&amp;B COSTRUZIONI</text:p>
          </table:table-cell>
          <table:table-cell table:style-name="ID0E2L1Q" office:value-type="string">
            <text:p/>
          </table:table-cell>
          <table:table-cell table:style-name="ID0E2L1Q" table:content-validation-name="val1482" office:value-type="string">
            <text:p/>
          </table:table-cell>
          <table:table-cell table:style-name="ID0E2L1Q" table:content-validation-name="val1483" office:value-type="string">
            <text:p>NO</text:p>
          </table:table-cell>
          <table:table-cell table:style-name="ID0EKM1Q" office:value-type="float" office:value="96746.87">
            <text:p>96746.87</text:p>
          </table:table-cell>
          <table:table-cell table:style-name="ID0EYM1Q" office:value-type="string">
            <text:p>06/03/2017</text:p>
          </table:table-cell>
          <table:table-cell table:style-name="ID0EYM1Q" office:value-type="string">
            <text:p>13/09/2017</text:p>
          </table:table-cell>
          <table:table-cell table:style-name="ID0EKM1Q" office:value-type="float" office:value="96050.13">
            <text:p>96050.13</text:p>
          </table:table-cell>
          <table:table-cell/>
        </table:table-row>
        <table:table-row xmlns:xdr="http://schemas.openxmlformats.org/drawingml/2006/spreadsheetDrawing" table:style-name="ID0EOHB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798428044</text:p>
          </table:table-cell>
          <table:table-cell table:style-name="ID0E2L1Q" office:value-type="string">
            <text:p>LAVORI DI MANUTENZIONE STRAORDINARIA DI N. 5 ALLOGGI NEL COMUNE DI POGGIBONSI - L.80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484" office:value-type="string">
            <text:p>04-PROCEDURA NEGOZIATA SENZA PREVIA PUBBLICAZIONE DEL BANDO</text:p>
          </table:table-cell>
          <table:table-cell table:style-name="ID0E2L1Q" office:value-type="string">
            <text:p>02044060685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EDIL CONFORT SRL</text:p>
          </table:table-cell>
          <table:table-cell table:style-name="ID0E2L1Q" office:value-type="string">
            <text:p/>
          </table:table-cell>
          <table:table-cell table:style-name="ID0E2L1Q" table:content-validation-name="val1485" office:value-type="string">
            <text:p/>
          </table:table-cell>
          <table:table-cell table:style-name="ID0E2L1Q" table:content-validation-name="val1486" office:value-type="string">
            <text:p>NO</text:p>
          </table:table-cell>
          <table:table-cell table:style-name="ID0EKM1Q" office:value-type="float" office:value="96746.87">
            <text:p>96746.87</text:p>
          </table:table-cell>
          <table:table-cell table:style-name="ID0EYM1Q" office:value-type="string">
            <text:p>06/03/2017</text:p>
          </table:table-cell>
          <table:table-cell table:style-name="ID0EYM1Q" office:value-type="string">
            <text:p>13/09/2017</text:p>
          </table:table-cell>
          <table:table-cell table:style-name="ID0EKM1Q" office:value-type="float" office:value="96050.13">
            <text:p>96050.13</text:p>
          </table:table-cell>
          <table:table-cell/>
        </table:table-row>
        <table:table-row xmlns:xdr="http://schemas.openxmlformats.org/drawingml/2006/spreadsheetDrawing" table:style-name="ID0ERKB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798428044</text:p>
          </table:table-cell>
          <table:table-cell table:style-name="ID0E2L1Q" office:value-type="string">
            <text:p>LAVORI DI MANUTENZIONE STRAORDINARIA DI N. 5 ALLOGGI NEL COMUNE DI POGGIBONSI - L.80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487" office:value-type="string">
            <text:p>04-PROCEDURA NEGOZIATA SENZA PREVIA PUBBLICAZIONE DEL BANDO</text:p>
          </table:table-cell>
          <table:table-cell table:style-name="ID0E2L1Q" office:value-type="string">
            <text:p>0021029052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FALSETTI SAS</text:p>
          </table:table-cell>
          <table:table-cell table:style-name="ID0E2L1Q" office:value-type="string">
            <text:p/>
          </table:table-cell>
          <table:table-cell table:style-name="ID0E2L1Q" table:content-validation-name="val1488" office:value-type="string">
            <text:p/>
          </table:table-cell>
          <table:table-cell table:style-name="ID0E2L1Q" table:content-validation-name="val1489" office:value-type="string">
            <text:p>NO</text:p>
          </table:table-cell>
          <table:table-cell table:style-name="ID0EKM1Q" office:value-type="float" office:value="96746.87">
            <text:p>96746.87</text:p>
          </table:table-cell>
          <table:table-cell table:style-name="ID0EYM1Q" office:value-type="string">
            <text:p>06/03/2017</text:p>
          </table:table-cell>
          <table:table-cell table:style-name="ID0EYM1Q" office:value-type="string">
            <text:p>13/09/2017</text:p>
          </table:table-cell>
          <table:table-cell table:style-name="ID0EKM1Q" office:value-type="float" office:value="96050.13">
            <text:p>96050.13</text:p>
          </table:table-cell>
          <table:table-cell/>
        </table:table-row>
        <table:table-row xmlns:xdr="http://schemas.openxmlformats.org/drawingml/2006/spreadsheetDrawing" table:style-name="ID0EUNB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798428044</text:p>
          </table:table-cell>
          <table:table-cell table:style-name="ID0E2L1Q" office:value-type="string">
            <text:p>LAVORI DI MANUTENZIONE STRAORDINARIA DI N. 5 ALLOGGI NEL COMUNE DI POGGIBONSI - L.80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490" office:value-type="string">
            <text:p>04-PROCEDURA NEGOZIATA SENZA PREVIA PUBBLICAZIONE DEL BANDO</text:p>
          </table:table-cell>
          <table:table-cell table:style-name="ID0E2L1Q" office:value-type="string">
            <text:p>06735561000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D66 SRL</text:p>
          </table:table-cell>
          <table:table-cell table:style-name="ID0E2L1Q" office:value-type="string">
            <text:p/>
          </table:table-cell>
          <table:table-cell table:style-name="ID0E2L1Q" table:content-validation-name="val1491" office:value-type="string">
            <text:p/>
          </table:table-cell>
          <table:table-cell table:style-name="ID0E2L1Q" table:content-validation-name="val1492" office:value-type="string">
            <text:p>NO</text:p>
          </table:table-cell>
          <table:table-cell table:style-name="ID0EKM1Q" office:value-type="float" office:value="96746.87">
            <text:p>96746.87</text:p>
          </table:table-cell>
          <table:table-cell table:style-name="ID0EYM1Q" office:value-type="string">
            <text:p>06/03/2017</text:p>
          </table:table-cell>
          <table:table-cell table:style-name="ID0EYM1Q" office:value-type="string">
            <text:p>13/09/2017</text:p>
          </table:table-cell>
          <table:table-cell table:style-name="ID0EKM1Q" office:value-type="float" office:value="96050.13">
            <text:p>96050.13</text:p>
          </table:table-cell>
          <table:table-cell/>
        </table:table-row>
        <table:table-row xmlns:xdr="http://schemas.openxmlformats.org/drawingml/2006/spreadsheetDrawing" table:style-name="ID0EXQB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05034940C</text:p>
          </table:table-cell>
          <table:table-cell table:style-name="ID0E2L1Q" office:value-type="string">
            <text:p>LAVORI DI MANUTENZIONE STRAORDINARIA DI N. 4 ALLOGGI NEI COMUNI DI SIENA E RADICONDOLI- FASE XI INT. 6 NUOVO APPALTO                                                                                                                                      </text:p>
          </table:table-cell>
          <table:table-cell table:style-name="ID0E2L1Q" table:content-validation-name="val1493" office:value-type="string">
            <text:p>04-PROCEDURA NEGOZIATA SENZA PREVIA PUBBLICAZIONE DEL BANDO</text:p>
          </table:table-cell>
          <table:table-cell table:style-name="ID0E2L1Q" office:value-type="string">
            <text:p>05879441219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ERIOS SRL</text:p>
          </table:table-cell>
          <table:table-cell table:style-name="ID0E2L1Q" office:value-type="string">
            <text:p/>
          </table:table-cell>
          <table:table-cell table:style-name="ID0E2L1Q" table:content-validation-name="val1494" office:value-type="string">
            <text:p/>
          </table:table-cell>
          <table:table-cell table:style-name="ID0E2L1Q" table:content-validation-name="val1495" office:value-type="string">
            <text:p>NO</text:p>
          </table:table-cell>
          <table:table-cell table:style-name="ID0EKM1Q" office:value-type="float" office:value="97369.41">
            <text:p>97369.41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2TB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05034940C</text:p>
          </table:table-cell>
          <table:table-cell table:style-name="ID0E2L1Q" office:value-type="string">
            <text:p>LAVORI DI MANUTENZIONE STRAORDINARIA DI N. 4 ALLOGGI NEI COMUNI DI SIENA E RADICONDOLI- FASE XI INT. 6 NUOVO APPALTO                                                                                                                                      </text:p>
          </table:table-cell>
          <table:table-cell table:style-name="ID0E2L1Q" table:content-validation-name="val1496" office:value-type="string">
            <text:p>04-PROCEDURA NEGOZIATA SENZA PREVIA PUBBLICAZIONE DEL BANDO</text:p>
          </table:table-cell>
          <table:table-cell table:style-name="ID0E2L1Q" office:value-type="string">
            <text:p>06702681211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D.R.P. SRL UNIPERSONALE</text:p>
          </table:table-cell>
          <table:table-cell table:style-name="ID0E2L1Q" office:value-type="string">
            <text:p/>
          </table:table-cell>
          <table:table-cell table:style-name="ID0E2L1Q" table:content-validation-name="val1497" office:value-type="string">
            <text:p/>
          </table:table-cell>
          <table:table-cell table:style-name="ID0E2L1Q" table:content-validation-name="val1498" office:value-type="string">
            <text:p>SI</text:p>
          </table:table-cell>
          <table:table-cell table:style-name="ID0EKM1Q" office:value-type="float" office:value="97369.41">
            <text:p>97369.41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6WB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05034940C</text:p>
          </table:table-cell>
          <table:table-cell table:style-name="ID0E2L1Q" office:value-type="string">
            <text:p>LAVORI DI MANUTENZIONE STRAORDINARIA DI N. 4 ALLOGGI NEI COMUNI DI SIENA E RADICONDOLI- FASE XI INT. 6 NUOVO APPALTO                                                                                                                                      </text:p>
          </table:table-cell>
          <table:table-cell table:style-name="ID0E2L1Q" table:content-validation-name="val1499" office:value-type="string">
            <text:p>04-PROCEDURA NEGOZIATA SENZA PREVIA PUBBLICAZIONE DEL BANDO</text:p>
          </table:table-cell>
          <table:table-cell table:style-name="ID0E2L1Q" office:value-type="string">
            <text:p>03708680610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OGEART SOC. COOP.</text:p>
          </table:table-cell>
          <table:table-cell table:style-name="ID0E2L1Q" office:value-type="string">
            <text:p/>
          </table:table-cell>
          <table:table-cell table:style-name="ID0E2L1Q" table:content-validation-name="val1500" office:value-type="string">
            <text:p/>
          </table:table-cell>
          <table:table-cell table:style-name="ID0E2L1Q" table:content-validation-name="val1501" office:value-type="string">
            <text:p>NO</text:p>
          </table:table-cell>
          <table:table-cell table:style-name="ID0EKM1Q" office:value-type="float" office:value="97369.41">
            <text:p>97369.41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D1B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05034940C</text:p>
          </table:table-cell>
          <table:table-cell table:style-name="ID0E2L1Q" office:value-type="string">
            <text:p>LAVORI DI MANUTENZIONE STRAORDINARIA DI N. 4 ALLOGGI NEI COMUNI DI SIENA E RADICONDOLI- FASE XI INT. 6 NUOVO APPALTO                                                                                                                                      </text:p>
          </table:table-cell>
          <table:table-cell table:style-name="ID0E2L1Q" table:content-validation-name="val1502" office:value-type="string">
            <text:p>04-PROCEDURA NEGOZIATA SENZA PREVIA PUBBLICAZIONE DEL BANDO</text:p>
          </table:table-cell>
          <table:table-cell table:style-name="ID0E2L1Q" office:value-type="string">
            <text:p>0285486017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FALAR DI TAFFELLI MAURO &amp; C. SNC</text:p>
          </table:table-cell>
          <table:table-cell table:style-name="ID0E2L1Q" office:value-type="string">
            <text:p/>
          </table:table-cell>
          <table:table-cell table:style-name="ID0E2L1Q" table:content-validation-name="val1503" office:value-type="string">
            <text:p/>
          </table:table-cell>
          <table:table-cell table:style-name="ID0E2L1Q" table:content-validation-name="val1504" office:value-type="string">
            <text:p>NO</text:p>
          </table:table-cell>
          <table:table-cell table:style-name="ID0EKM1Q" office:value-type="float" office:value="97369.41">
            <text:p>97369.41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H4B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05034940C</text:p>
          </table:table-cell>
          <table:table-cell table:style-name="ID0E2L1Q" office:value-type="string">
            <text:p>LAVORI DI MANUTENZIONE STRAORDINARIA DI N. 4 ALLOGGI NEI COMUNI DI SIENA E RADICONDOLI- FASE XI INT. 6 NUOVO APPALTO                                                                                                                                      </text:p>
          </table:table-cell>
          <table:table-cell table:style-name="ID0E2L1Q" table:content-validation-name="val1505" office:value-type="string">
            <text:p>04-PROCEDURA NEGOZIATA SENZA PREVIA PUBBLICAZIONE DEL BANDO</text:p>
          </table:table-cell>
          <table:table-cell table:style-name="ID0E2L1Q" office:value-type="string">
            <text:p>CHPGCR65H27F416Z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NEW SYSTEM DI CHIAPPETTA GIANCARLO</text:p>
          </table:table-cell>
          <table:table-cell table:style-name="ID0E2L1Q" office:value-type="string">
            <text:p/>
          </table:table-cell>
          <table:table-cell table:style-name="ID0E2L1Q" table:content-validation-name="val1506" office:value-type="string">
            <text:p/>
          </table:table-cell>
          <table:table-cell table:style-name="ID0E2L1Q" table:content-validation-name="val1507" office:value-type="string">
            <text:p>NO</text:p>
          </table:table-cell>
          <table:table-cell table:style-name="ID0EKM1Q" office:value-type="float" office:value="97369.41">
            <text:p>97369.41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LAC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861016184</text:p>
          </table:table-cell>
          <table:table-cell table:style-name="ID0E2L1Q" office:value-type="string">
            <text:p>RESTAURO DI N. 5 ALLOGGI NEI COMUNI DI SIENA. TORRITA DI SIENA, CETONA- FASE XI INT. 8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508" office:value-type="string">
            <text:p>04-PROCEDURA NEGOZIATA SENZA PREVIA PUBBLICAZIONE DEL BANDO</text:p>
          </table:table-cell>
          <table:table-cell table:style-name="ID0E2L1Q" office:value-type="string">
            <text:p/>
          </table:table-cell>
          <table:table-cell table:style-name="ID0E2L1Q" office:value-type="string">
            <text:p/>
          </table:table-cell>
          <table:table-cell table:style-name="ID0E2L1Q" office:value-type="string">
            <text:p/>
          </table:table-cell>
          <table:table-cell table:style-name="ID0E2L1Q" office:value-type="string">
            <text:p/>
          </table:table-cell>
          <table:table-cell table:style-name="ID0E2L1Q" table:content-validation-name="val1509" office:value-type="string">
            <text:p/>
          </table:table-cell>
          <table:table-cell table:style-name="ID0E2L1Q" table:content-validation-name="val1510" office:value-type="string">
            <text:p/>
          </table:table-cell>
          <table:table-cell table:style-name="ID0EKM1Q" office:value-type="string">
            <text:p/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QDC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1074472CF</text:p>
          </table:table-cell>
          <table:table-cell table:style-name="ID0E2L1Q" office:value-type="string">
            <text:p>LAVORI DI MANUTENZIONE ORDINARIA OPERE MURARIE CAT. OG1 ZONA SIENA NORD ANNO 2017 (3)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511" office:value-type="string">
            <text:p>04-PROCEDURA NEGOZIATA SENZA PREVIA PUBBLICAZIONE DEL BANDO</text:p>
          </table:table-cell>
          <table:table-cell table:style-name="ID0E2L1Q" office:value-type="string">
            <text:p>0013002052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E.A.C.O.S. EDILI ARTIGIANI CONSORZIATI</text:p>
          </table:table-cell>
          <table:table-cell table:style-name="ID0E2L1Q" office:value-type="string">
            <text:p/>
          </table:table-cell>
          <table:table-cell table:style-name="ID0E2L1Q" table:content-validation-name="val1512" office:value-type="string">
            <text:p/>
          </table:table-cell>
          <table:table-cell table:style-name="ID0E2L1Q" table:content-validation-name="val1513" office:value-type="string">
            <text:p>SI</text:p>
          </table:table-cell>
          <table:table-cell table:style-name="ID0EKM1Q" office:value-type="float" office:value="109320">
            <text:p>109320</text:p>
          </table:table-cell>
          <table:table-cell table:style-name="ID0EYM1Q" office:value-type="string">
            <text:p>25/10/2017</text:p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UGC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1074472CF</text:p>
          </table:table-cell>
          <table:table-cell table:style-name="ID0E2L1Q" office:value-type="string">
            <text:p>LAVORI DI MANUTENZIONE ORDINARIA OPERE MURARIE CAT. OG1 ZONA SIENA NORD ANNO 2017 (3)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514" office:value-type="string">
            <text:p>04-PROCEDURA NEGOZIATA SENZA PREVIA PUBBLICAZIONE DEL BANDO</text:p>
          </table:table-cell>
          <table:table-cell table:style-name="ID0E2L1Q" office:value-type="string">
            <text:p>0547328048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EMMEFFE COSTRUZIONI SRL</text:p>
          </table:table-cell>
          <table:table-cell table:style-name="ID0E2L1Q" office:value-type="string">
            <text:p/>
          </table:table-cell>
          <table:table-cell table:style-name="ID0E2L1Q" table:content-validation-name="val1515" office:value-type="string">
            <text:p/>
          </table:table-cell>
          <table:table-cell table:style-name="ID0E2L1Q" table:content-validation-name="val1516" office:value-type="string">
            <text:p>NO</text:p>
          </table:table-cell>
          <table:table-cell table:style-name="ID0EKM1Q" office:value-type="float" office:value="109320">
            <text:p>109320</text:p>
          </table:table-cell>
          <table:table-cell table:style-name="ID0EYM1Q" office:value-type="string">
            <text:p>25/10/2017</text:p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YJC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1074472CF</text:p>
          </table:table-cell>
          <table:table-cell table:style-name="ID0E2L1Q" office:value-type="string">
            <text:p>LAVORI DI MANUTENZIONE ORDINARIA OPERE MURARIE CAT. OG1 ZONA SIENA NORD ANNO 2017 (3)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517" office:value-type="string">
            <text:p>04-PROCEDURA NEGOZIATA SENZA PREVIA PUBBLICAZIONE DEL BANDO</text:p>
          </table:table-cell>
          <table:table-cell table:style-name="ID0E2L1Q" office:value-type="string">
            <text:p>02149990729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OSTRUZIONI METALLICHE SRL</text:p>
          </table:table-cell>
          <table:table-cell table:style-name="ID0E2L1Q" office:value-type="string">
            <text:p/>
          </table:table-cell>
          <table:table-cell table:style-name="ID0E2L1Q" table:content-validation-name="val1518" office:value-type="string">
            <text:p/>
          </table:table-cell>
          <table:table-cell table:style-name="ID0E2L1Q" table:content-validation-name="val1519" office:value-type="string">
            <text:p>NO</text:p>
          </table:table-cell>
          <table:table-cell table:style-name="ID0EKM1Q" office:value-type="float" office:value="109320">
            <text:p>109320</text:p>
          </table:table-cell>
          <table:table-cell table:style-name="ID0EYM1Q" office:value-type="string">
            <text:p>25/10/2017</text:p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3MC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1074472CF</text:p>
          </table:table-cell>
          <table:table-cell table:style-name="ID0E2L1Q" office:value-type="string">
            <text:p>LAVORI DI MANUTENZIONE ORDINARIA OPERE MURARIE CAT. OG1 ZONA SIENA NORD ANNO 2017 (3)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520" office:value-type="string">
            <text:p>04-PROCEDURA NEGOZIATA SENZA PREVIA PUBBLICAZIONE DEL BANDO</text:p>
          </table:table-cell>
          <table:table-cell table:style-name="ID0E2L1Q" office:value-type="string">
            <text:p>0226857054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M.M. SRL</text:p>
          </table:table-cell>
          <table:table-cell table:style-name="ID0E2L1Q" office:value-type="string">
            <text:p/>
          </table:table-cell>
          <table:table-cell table:style-name="ID0E2L1Q" table:content-validation-name="val1521" office:value-type="string">
            <text:p/>
          </table:table-cell>
          <table:table-cell table:style-name="ID0E2L1Q" table:content-validation-name="val1522" office:value-type="string">
            <text:p>NO</text:p>
          </table:table-cell>
          <table:table-cell table:style-name="ID0EKM1Q" office:value-type="float" office:value="109320">
            <text:p>109320</text:p>
          </table:table-cell>
          <table:table-cell table:style-name="ID0EYM1Q" office:value-type="string">
            <text:p>25/10/2017</text:p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AQC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1074472CF</text:p>
          </table:table-cell>
          <table:table-cell table:style-name="ID0E2L1Q" office:value-type="string">
            <text:p>LAVORI DI MANUTENZIONE ORDINARIA OPERE MURARIE CAT. OG1 ZONA SIENA NORD ANNO 2017 (3)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523" office:value-type="string">
            <text:p>04-PROCEDURA NEGOZIATA SENZA PREVIA PUBBLICAZIONE DEL BANDO</text:p>
          </table:table-cell>
          <table:table-cell table:style-name="ID0E2L1Q" office:value-type="string">
            <text:p>01547550507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E.P.I. SRL</text:p>
          </table:table-cell>
          <table:table-cell table:style-name="ID0E2L1Q" office:value-type="string">
            <text:p/>
          </table:table-cell>
          <table:table-cell table:style-name="ID0E2L1Q" table:content-validation-name="val1524" office:value-type="string">
            <text:p/>
          </table:table-cell>
          <table:table-cell table:style-name="ID0E2L1Q" table:content-validation-name="val1525" office:value-type="string">
            <text:p>NO</text:p>
          </table:table-cell>
          <table:table-cell table:style-name="ID0EKM1Q" office:value-type="float" office:value="109320">
            <text:p>109320</text:p>
          </table:table-cell>
          <table:table-cell table:style-name="ID0EYM1Q" office:value-type="string">
            <text:p>25/10/2017</text:p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ETC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1074472CF</text:p>
          </table:table-cell>
          <table:table-cell table:style-name="ID0E2L1Q" office:value-type="string">
            <text:p>LAVORI DI MANUTENZIONE ORDINARIA OPERE MURARIE CAT. OG1 ZONA SIENA NORD ANNO 2017 (3)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526" office:value-type="string">
            <text:p>04-PROCEDURA NEGOZIATA SENZA PREVIA PUBBLICAZIONE DEL BANDO</text:p>
          </table:table-cell>
          <table:table-cell table:style-name="ID0E2L1Q" office:value-type="string">
            <text:p>05476591218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EDILTECNICA DI COPPETO VINCENZO</text:p>
          </table:table-cell>
          <table:table-cell table:style-name="ID0E2L1Q" office:value-type="string">
            <text:p/>
          </table:table-cell>
          <table:table-cell table:style-name="ID0E2L1Q" table:content-validation-name="val1527" office:value-type="string">
            <text:p/>
          </table:table-cell>
          <table:table-cell table:style-name="ID0E2L1Q" table:content-validation-name="val1528" office:value-type="string">
            <text:p>NO</text:p>
          </table:table-cell>
          <table:table-cell table:style-name="ID0EKM1Q" office:value-type="float" office:value="109320">
            <text:p>109320</text:p>
          </table:table-cell>
          <table:table-cell table:style-name="ID0EYM1Q" office:value-type="string">
            <text:p>25/10/2017</text:p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IWC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1074472CF</text:p>
          </table:table-cell>
          <table:table-cell table:style-name="ID0E2L1Q" office:value-type="string">
            <text:p>LAVORI DI MANUTENZIONE ORDINARIA OPERE MURARIE CAT. OG1 ZONA SIENA NORD ANNO 2017 (3)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529" office:value-type="string">
            <text:p>04-PROCEDURA NEGOZIATA SENZA PREVIA PUBBLICAZIONE DEL BANDO</text:p>
          </table:table-cell>
          <table:table-cell table:style-name="ID0E2L1Q" office:value-type="string">
            <text:p>03641281005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BLASI COSTRUZIONI SRL</text:p>
          </table:table-cell>
          <table:table-cell table:style-name="ID0E2L1Q" office:value-type="string">
            <text:p/>
          </table:table-cell>
          <table:table-cell table:style-name="ID0E2L1Q" table:content-validation-name="val1530" office:value-type="string">
            <text:p/>
          </table:table-cell>
          <table:table-cell table:style-name="ID0E2L1Q" table:content-validation-name="val1531" office:value-type="string">
            <text:p>NO</text:p>
          </table:table-cell>
          <table:table-cell table:style-name="ID0EKM1Q" office:value-type="float" office:value="109320">
            <text:p>109320</text:p>
          </table:table-cell>
          <table:table-cell table:style-name="ID0EYM1Q" office:value-type="string">
            <text:p>25/10/2017</text:p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MZC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1074472CF</text:p>
          </table:table-cell>
          <table:table-cell table:style-name="ID0E2L1Q" office:value-type="string">
            <text:p>LAVORI DI MANUTENZIONE ORDINARIA OPERE MURARIE CAT. OG1 ZONA SIENA NORD ANNO 2017 (3)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532" office:value-type="string">
            <text:p>04-PROCEDURA NEGOZIATA SENZA PREVIA PUBBLICAZIONE DEL BANDO</text:p>
          </table:table-cell>
          <table:table-cell table:style-name="ID0E2L1Q" office:value-type="string">
            <text:p>02798630659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ELETTRICA SITEM SRL</text:p>
          </table:table-cell>
          <table:table-cell table:style-name="ID0E2L1Q" office:value-type="string">
            <text:p/>
          </table:table-cell>
          <table:table-cell table:style-name="ID0E2L1Q" table:content-validation-name="val1533" office:value-type="string">
            <text:p/>
          </table:table-cell>
          <table:table-cell table:style-name="ID0E2L1Q" table:content-validation-name="val1534" office:value-type="string">
            <text:p>NO</text:p>
          </table:table-cell>
          <table:table-cell table:style-name="ID0EKM1Q" office:value-type="float" office:value="109320">
            <text:p>109320</text:p>
          </table:table-cell>
          <table:table-cell table:style-name="ID0EYM1Q" office:value-type="string">
            <text:p>25/10/2017</text:p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Q3C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1074472CF</text:p>
          </table:table-cell>
          <table:table-cell table:style-name="ID0E2L1Q" office:value-type="string">
            <text:p>LAVORI DI MANUTENZIONE ORDINARIA OPERE MURARIE CAT. OG1 ZONA SIENA NORD ANNO 2017 (3)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535" office:value-type="string">
            <text:p>04-PROCEDURA NEGOZIATA SENZA PREVIA PUBBLICAZIONE DEL BANDO</text:p>
          </table:table-cell>
          <table:table-cell table:style-name="ID0E2L1Q" office:value-type="string">
            <text:p>07649421216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LA VITTORIA SRL</text:p>
          </table:table-cell>
          <table:table-cell table:style-name="ID0E2L1Q" office:value-type="string">
            <text:p/>
          </table:table-cell>
          <table:table-cell table:style-name="ID0E2L1Q" table:content-validation-name="val1536" office:value-type="string">
            <text:p/>
          </table:table-cell>
          <table:table-cell table:style-name="ID0E2L1Q" table:content-validation-name="val1537" office:value-type="string">
            <text:p>NO</text:p>
          </table:table-cell>
          <table:table-cell table:style-name="ID0EKM1Q" office:value-type="float" office:value="109320">
            <text:p>109320</text:p>
          </table:table-cell>
          <table:table-cell table:style-name="ID0EYM1Q" office:value-type="string">
            <text:p>25/10/2017</text:p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U6C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1074472CF</text:p>
          </table:table-cell>
          <table:table-cell table:style-name="ID0E2L1Q" office:value-type="string">
            <text:p>LAVORI DI MANUTENZIONE ORDINARIA OPERE MURARIE CAT. OG1 ZONA SIENA NORD ANNO 2017 (3)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538" office:value-type="string">
            <text:p>04-PROCEDURA NEGOZIATA SENZA PREVIA PUBBLICAZIONE DEL BANDO</text:p>
          </table:table-cell>
          <table:table-cell table:style-name="ID0E2L1Q" office:value-type="string">
            <text:p>01458130497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FRANGERINI IMPRESA SRLU</text:p>
          </table:table-cell>
          <table:table-cell table:style-name="ID0E2L1Q" office:value-type="string">
            <text:p/>
          </table:table-cell>
          <table:table-cell table:style-name="ID0E2L1Q" table:content-validation-name="val1539" office:value-type="string">
            <text:p/>
          </table:table-cell>
          <table:table-cell table:style-name="ID0E2L1Q" table:content-validation-name="val1540" office:value-type="string">
            <text:p>NO</text:p>
          </table:table-cell>
          <table:table-cell table:style-name="ID0EKM1Q" office:value-type="float" office:value="109320">
            <text:p>109320</text:p>
          </table:table-cell>
          <table:table-cell table:style-name="ID0EYM1Q" office:value-type="string">
            <text:p>25/10/2017</text:p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YCD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170780AD8</text:p>
          </table:table-cell>
          <table:table-cell table:style-name="ID0E2L1Q" office:value-type="string">
            <text:p>LAVORI DI MANUTENZIONE STRAORDINARIA DI N. 3 ALLOGGI IN COMUNE DI SIENA, VIA LANDI, VIA BERLINGUER E VIA MAZZINI- FASE XI INT. 12                                                                                                                         </text:p>
          </table:table-cell>
          <table:table-cell table:style-name="ID0E2L1Q" table:content-validation-name="val1541" office:value-type="string">
            <text:p>04-PROCEDURA NEGOZIATA SENZA PREVIA PUBBLICAZIONE DEL BANDO</text:p>
          </table:table-cell>
          <table:table-cell table:style-name="ID0E2L1Q" office:value-type="string">
            <text:p>0579479048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EUROIMPIANTI MAZZONI SRL</text:p>
          </table:table-cell>
          <table:table-cell table:style-name="ID0E2L1Q" office:value-type="string">
            <text:p/>
          </table:table-cell>
          <table:table-cell table:style-name="ID0E2L1Q" table:content-validation-name="val1542" office:value-type="string">
            <text:p/>
          </table:table-cell>
          <table:table-cell table:style-name="ID0E2L1Q" table:content-validation-name="val1543" office:value-type="string">
            <text:p>NO</text:p>
          </table:table-cell>
          <table:table-cell table:style-name="ID0EKM1Q" office:value-type="float" office:value="80290.86">
            <text:p>80290.86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3FD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170780AD8</text:p>
          </table:table-cell>
          <table:table-cell table:style-name="ID0E2L1Q" office:value-type="string">
            <text:p>LAVORI DI MANUTENZIONE STRAORDINARIA DI N. 3 ALLOGGI IN COMUNE DI SIENA, VIA LANDI, VIA BERLINGUER E VIA MAZZINI- FASE XI INT. 12                                                                                                                         </text:p>
          </table:table-cell>
          <table:table-cell table:style-name="ID0E2L1Q" table:content-validation-name="val1544" office:value-type="string">
            <text:p>04-PROCEDURA NEGOZIATA SENZA PREVIA PUBBLICAZIONE DEL BANDO</text:p>
          </table:table-cell>
          <table:table-cell table:style-name="ID0E2L1Q" office:value-type="string">
            <text:p>07865131218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A&amp;A DI AMORINI E AZZARO</text:p>
          </table:table-cell>
          <table:table-cell table:style-name="ID0E2L1Q" office:value-type="string">
            <text:p/>
          </table:table-cell>
          <table:table-cell table:style-name="ID0E2L1Q" table:content-validation-name="val1545" office:value-type="string">
            <text:p/>
          </table:table-cell>
          <table:table-cell table:style-name="ID0E2L1Q" table:content-validation-name="val1546" office:value-type="string">
            <text:p>NO</text:p>
          </table:table-cell>
          <table:table-cell table:style-name="ID0EKM1Q" office:value-type="float" office:value="80290.86">
            <text:p>80290.86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AJD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170780AD8</text:p>
          </table:table-cell>
          <table:table-cell table:style-name="ID0E2L1Q" office:value-type="string">
            <text:p>LAVORI DI MANUTENZIONE STRAORDINARIA DI N. 3 ALLOGGI IN COMUNE DI SIENA, VIA LANDI, VIA BERLINGUER E VIA MAZZINI- FASE XI INT. 12                                                                                                                         </text:p>
          </table:table-cell>
          <table:table-cell table:style-name="ID0E2L1Q" table:content-validation-name="val1547" office:value-type="string">
            <text:p>04-PROCEDURA NEGOZIATA SENZA PREVIA PUBBLICAZIONE DEL BANDO</text:p>
          </table:table-cell>
          <table:table-cell table:style-name="ID0E2L1Q" office:value-type="string">
            <text:p>01043580529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FIORAVANTI E BARI SRL</text:p>
          </table:table-cell>
          <table:table-cell table:style-name="ID0E2L1Q" office:value-type="string">
            <text:p/>
          </table:table-cell>
          <table:table-cell table:style-name="ID0E2L1Q" table:content-validation-name="val1548" office:value-type="string">
            <text:p/>
          </table:table-cell>
          <table:table-cell table:style-name="ID0E2L1Q" table:content-validation-name="val1549" office:value-type="string">
            <text:p>NO</text:p>
          </table:table-cell>
          <table:table-cell table:style-name="ID0EKM1Q" office:value-type="float" office:value="80290.86">
            <text:p>80290.86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EMD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170780AD8</text:p>
          </table:table-cell>
          <table:table-cell table:style-name="ID0E2L1Q" office:value-type="string">
            <text:p>LAVORI DI MANUTENZIONE STRAORDINARIA DI N. 3 ALLOGGI IN COMUNE DI SIENA, VIA LANDI, VIA BERLINGUER E VIA MAZZINI- FASE XI INT. 12                                                                                                                         </text:p>
          </table:table-cell>
          <table:table-cell table:style-name="ID0E2L1Q" table:content-validation-name="val1550" office:value-type="string">
            <text:p>04-PROCEDURA NEGOZIATA SENZA PREVIA PUBBLICAZIONE DEL BANDO</text:p>
          </table:table-cell>
          <table:table-cell table:style-name="ID0E2L1Q" office:value-type="string">
            <text:p>03708680610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OGEART SOC. COOP.</text:p>
          </table:table-cell>
          <table:table-cell table:style-name="ID0E2L1Q" office:value-type="string">
            <text:p/>
          </table:table-cell>
          <table:table-cell table:style-name="ID0E2L1Q" table:content-validation-name="val1551" office:value-type="string">
            <text:p/>
          </table:table-cell>
          <table:table-cell table:style-name="ID0E2L1Q" table:content-validation-name="val1552" office:value-type="string">
            <text:p>NO</text:p>
          </table:table-cell>
          <table:table-cell table:style-name="ID0EKM1Q" office:value-type="float" office:value="80290.86">
            <text:p>80290.86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IPD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170780AD8</text:p>
          </table:table-cell>
          <table:table-cell table:style-name="ID0E2L1Q" office:value-type="string">
            <text:p>LAVORI DI MANUTENZIONE STRAORDINARIA DI N. 3 ALLOGGI IN COMUNE DI SIENA, VIA LANDI, VIA BERLINGUER E VIA MAZZINI- FASE XI INT. 12                                                                                                                         </text:p>
          </table:table-cell>
          <table:table-cell table:style-name="ID0E2L1Q" table:content-validation-name="val1553" office:value-type="string">
            <text:p>04-PROCEDURA NEGOZIATA SENZA PREVIA PUBBLICAZIONE DEL BANDO</text:p>
          </table:table-cell>
          <table:table-cell table:style-name="ID0E2L1Q" office:value-type="string">
            <text:p>02487951200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O.AR.CO. SOC. COOP.</text:p>
          </table:table-cell>
          <table:table-cell table:style-name="ID0E2L1Q" office:value-type="string">
            <text:p/>
          </table:table-cell>
          <table:table-cell table:style-name="ID0E2L1Q" table:content-validation-name="val1554" office:value-type="string">
            <text:p/>
          </table:table-cell>
          <table:table-cell table:style-name="ID0E2L1Q" table:content-validation-name="val1555" office:value-type="string">
            <text:p>NO</text:p>
          </table:table-cell>
          <table:table-cell table:style-name="ID0EKM1Q" office:value-type="float" office:value="80290.86">
            <text:p>80290.86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MSD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170780AD8</text:p>
          </table:table-cell>
          <table:table-cell table:style-name="ID0E2L1Q" office:value-type="string">
            <text:p>LAVORI DI MANUTENZIONE STRAORDINARIA DI N. 3 ALLOGGI IN COMUNE DI SIENA, VIA LANDI, VIA BERLINGUER E VIA MAZZINI- FASE XI INT. 12                                                                                                                         </text:p>
          </table:table-cell>
          <table:table-cell table:style-name="ID0E2L1Q" table:content-validation-name="val1556" office:value-type="string">
            <text:p>04-PROCEDURA NEGOZIATA SENZA PREVIA PUBBLICAZIONE DEL BANDO</text:p>
          </table:table-cell>
          <table:table-cell table:style-name="ID0E2L1Q" office:value-type="string">
            <text:p>06664200489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REF DI TURTORA ANTONIO &amp; C. SAS</text:p>
          </table:table-cell>
          <table:table-cell table:style-name="ID0E2L1Q" office:value-type="string">
            <text:p/>
          </table:table-cell>
          <table:table-cell table:style-name="ID0E2L1Q" table:content-validation-name="val1557" office:value-type="string">
            <text:p/>
          </table:table-cell>
          <table:table-cell table:style-name="ID0E2L1Q" table:content-validation-name="val1558" office:value-type="string">
            <text:p>NO</text:p>
          </table:table-cell>
          <table:table-cell table:style-name="ID0EKM1Q" office:value-type="float" office:value="80290.86">
            <text:p>80290.86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QVD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170780AD8</text:p>
          </table:table-cell>
          <table:table-cell table:style-name="ID0E2L1Q" office:value-type="string">
            <text:p>LAVORI DI MANUTENZIONE STRAORDINARIA DI N. 3 ALLOGGI IN COMUNE DI SIENA, VIA LANDI, VIA BERLINGUER E VIA MAZZINI- FASE XI INT. 12                                                                                                                         </text:p>
          </table:table-cell>
          <table:table-cell table:style-name="ID0E2L1Q" table:content-validation-name="val1559" office:value-type="string">
            <text:p>04-PROCEDURA NEGOZIATA SENZA PREVIA PUBBLICAZIONE DEL BANDO</text:p>
          </table:table-cell>
          <table:table-cell table:style-name="ID0E2L1Q" office:value-type="string">
            <text:p>07741571215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TUTINO GROUP SRL</text:p>
          </table:table-cell>
          <table:table-cell table:style-name="ID0E2L1Q" office:value-type="string">
            <text:p/>
          </table:table-cell>
          <table:table-cell table:style-name="ID0E2L1Q" table:content-validation-name="val1560" office:value-type="string">
            <text:p/>
          </table:table-cell>
          <table:table-cell table:style-name="ID0E2L1Q" table:content-validation-name="val1561" office:value-type="string">
            <text:p>SI</text:p>
          </table:table-cell>
          <table:table-cell table:style-name="ID0EKM1Q" office:value-type="float" office:value="80290.86">
            <text:p>80290.86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UYD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170780AD8</text:p>
          </table:table-cell>
          <table:table-cell table:style-name="ID0E2L1Q" office:value-type="string">
            <text:p>LAVORI DI MANUTENZIONE STRAORDINARIA DI N. 3 ALLOGGI IN COMUNE DI SIENA, VIA LANDI, VIA BERLINGUER E VIA MAZZINI- FASE XI INT. 12                                                                                                                         </text:p>
          </table:table-cell>
          <table:table-cell table:style-name="ID0E2L1Q" table:content-validation-name="val1562" office:value-type="string">
            <text:p>04-PROCEDURA NEGOZIATA SENZA PREVIA PUBBLICAZIONE DEL BANDO</text:p>
          </table:table-cell>
          <table:table-cell table:style-name="ID0E2L1Q" office:value-type="string">
            <text:p>01836140549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TERMOIDRAULICA ANGELANA SRL</text:p>
          </table:table-cell>
          <table:table-cell table:style-name="ID0E2L1Q" office:value-type="string">
            <text:p/>
          </table:table-cell>
          <table:table-cell table:style-name="ID0E2L1Q" table:content-validation-name="val1563" office:value-type="string">
            <text:p/>
          </table:table-cell>
          <table:table-cell table:style-name="ID0E2L1Q" table:content-validation-name="val1564" office:value-type="string">
            <text:p>NO</text:p>
          </table:table-cell>
          <table:table-cell table:style-name="ID0EKM1Q" office:value-type="float" office:value="80290.86">
            <text:p>80290.86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Y2D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170780AD8</text:p>
          </table:table-cell>
          <table:table-cell table:style-name="ID0E2L1Q" office:value-type="string">
            <text:p>LAVORI DI MANUTENZIONE STRAORDINARIA DI N. 3 ALLOGGI IN COMUNE DI SIENA, VIA LANDI, VIA BERLINGUER E VIA MAZZINI- FASE XI INT. 12                                                                                                                         </text:p>
          </table:table-cell>
          <table:table-cell table:style-name="ID0E2L1Q" table:content-validation-name="val1565" office:value-type="string">
            <text:p>04-PROCEDURA NEGOZIATA SENZA PREVIA PUBBLICAZIONE DEL BANDO</text:p>
          </table:table-cell>
          <table:table-cell table:style-name="ID0E2L1Q" office:value-type="string">
            <text:p>TDDMSM63D06B455Y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TADDEI MASSIMO</text:p>
          </table:table-cell>
          <table:table-cell table:style-name="ID0E2L1Q" office:value-type="string">
            <text:p/>
          </table:table-cell>
          <table:table-cell table:style-name="ID0E2L1Q" table:content-validation-name="val1566" office:value-type="string">
            <text:p/>
          </table:table-cell>
          <table:table-cell table:style-name="ID0E2L1Q" table:content-validation-name="val1567" office:value-type="string">
            <text:p>NO</text:p>
          </table:table-cell>
          <table:table-cell table:style-name="ID0EKM1Q" office:value-type="float" office:value="80290.86">
            <text:p>80290.86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35D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170780AD8</text:p>
          </table:table-cell>
          <table:table-cell table:style-name="ID0E2L1Q" office:value-type="string">
            <text:p>LAVORI DI MANUTENZIONE STRAORDINARIA DI N. 3 ALLOGGI IN COMUNE DI SIENA, VIA LANDI, VIA BERLINGUER E VIA MAZZINI- FASE XI INT. 12                                                                                                                         </text:p>
          </table:table-cell>
          <table:table-cell table:style-name="ID0E2L1Q" table:content-validation-name="val1568" office:value-type="string">
            <text:p>04-PROCEDURA NEGOZIATA SENZA PREVIA PUBBLICAZIONE DEL BANDO</text:p>
          </table:table-cell>
          <table:table-cell table:style-name="ID0E2L1Q" office:value-type="string">
            <text:p>01356400521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TC CIUPI TECNOLOGIE COSTRUTTIVE</text:p>
          </table:table-cell>
          <table:table-cell table:style-name="ID0E2L1Q" office:value-type="string">
            <text:p/>
          </table:table-cell>
          <table:table-cell table:style-name="ID0E2L1Q" table:content-validation-name="val1569" office:value-type="string">
            <text:p/>
          </table:table-cell>
          <table:table-cell table:style-name="ID0E2L1Q" table:content-validation-name="val1570" office:value-type="string">
            <text:p>NO</text:p>
          </table:table-cell>
          <table:table-cell table:style-name="ID0EKM1Q" office:value-type="float" office:value="80290.86">
            <text:p>80290.86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ACE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860930A89</text:p>
          </table:table-cell>
          <table:table-cell table:style-name="ID0E2L1Q" office:value-type="string">
            <text:p>LAVORI DI MANUTENZIONE STRAORDINARIA DI N. 4 ALLOGGI NEI COMUNI DI SIENA E RADICONDOLI- FASE XI INT. 6                                                                                                                                                    </text:p>
          </table:table-cell>
          <table:table-cell table:style-name="ID0E2L1Q" table:content-validation-name="val1571" office:value-type="string">
            <text:p>04-PROCEDURA NEGOZIATA SENZA PREVIA PUBBLICAZIONE DEL BANDO</text:p>
          </table:table-cell>
          <table:table-cell table:style-name="ID0E2L1Q" office:value-type="string">
            <text:p/>
          </table:table-cell>
          <table:table-cell table:style-name="ID0E2L1Q" office:value-type="string">
            <text:p/>
          </table:table-cell>
          <table:table-cell table:style-name="ID0E2L1Q" office:value-type="string">
            <text:p/>
          </table:table-cell>
          <table:table-cell table:style-name="ID0E2L1Q" office:value-type="string">
            <text:p/>
          </table:table-cell>
          <table:table-cell table:style-name="ID0E2L1Q" table:content-validation-name="val1572" office:value-type="string">
            <text:p/>
          </table:table-cell>
          <table:table-cell table:style-name="ID0E2L1Q" table:content-validation-name="val1573" office:value-type="string">
            <text:p/>
          </table:table-cell>
          <table:table-cell table:style-name="ID0EKM1Q" office:value-type="string">
            <text:p/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FFE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059379FD3</text:p>
          </table:table-cell>
          <table:table-cell table:style-name="ID0E2L1Q" office:value-type="string">
            <text:p>MANUTENZIONE STRAORDINARIA DI N. 4 ALLOGGI NEI COMUNI DI RAPOLANO, TORRITA DI SIENA E SAN GIOVANNI D'ASSO FASE XI INT 19                                                                                                                                  </text:p>
          </table:table-cell>
          <table:table-cell table:style-name="ID0E2L1Q" table:content-validation-name="val1574" office:value-type="string">
            <text:p>04-PROCEDURA NEGOZIATA SENZA PREVIA PUBBLICAZIONE DEL BANDO</text:p>
          </table:table-cell>
          <table:table-cell table:style-name="ID0E2L1Q" office:value-type="string">
            <text:p>07865131218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A&amp;A DI AMORINI E AZZARO</text:p>
          </table:table-cell>
          <table:table-cell table:style-name="ID0E2L1Q" office:value-type="string">
            <text:p/>
          </table:table-cell>
          <table:table-cell table:style-name="ID0E2L1Q" table:content-validation-name="val1575" office:value-type="string">
            <text:p/>
          </table:table-cell>
          <table:table-cell table:style-name="ID0E2L1Q" table:content-validation-name="val1576" office:value-type="string">
            <text:p>SI</text:p>
          </table:table-cell>
          <table:table-cell table:style-name="ID0EKM1Q" office:value-type="float" office:value="97635.46">
            <text:p>97635.46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JIE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059379FD3</text:p>
          </table:table-cell>
          <table:table-cell table:style-name="ID0E2L1Q" office:value-type="string">
            <text:p>MANUTENZIONE STRAORDINARIA DI N. 4 ALLOGGI NEI COMUNI DI RAPOLANO, TORRITA DI SIENA E SAN GIOVANNI D'ASSO FASE XI INT 19                                                                                                                                  </text:p>
          </table:table-cell>
          <table:table-cell table:style-name="ID0E2L1Q" table:content-validation-name="val1577" office:value-type="string">
            <text:p>04-PROCEDURA NEGOZIATA SENZA PREVIA PUBBLICAZIONE DEL BANDO</text:p>
          </table:table-cell>
          <table:table-cell table:style-name="ID0E2L1Q" office:value-type="string">
            <text:p>03708680610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OGEART SOC. COOP.</text:p>
          </table:table-cell>
          <table:table-cell table:style-name="ID0E2L1Q" office:value-type="string">
            <text:p/>
          </table:table-cell>
          <table:table-cell table:style-name="ID0E2L1Q" table:content-validation-name="val1578" office:value-type="string">
            <text:p/>
          </table:table-cell>
          <table:table-cell table:style-name="ID0E2L1Q" table:content-validation-name="val1579" office:value-type="string">
            <text:p>NO</text:p>
          </table:table-cell>
          <table:table-cell table:style-name="ID0EKM1Q" office:value-type="float" office:value="97635.46">
            <text:p>97635.46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NLE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059379FD3</text:p>
          </table:table-cell>
          <table:table-cell table:style-name="ID0E2L1Q" office:value-type="string">
            <text:p>MANUTENZIONE STRAORDINARIA DI N. 4 ALLOGGI NEI COMUNI DI RAPOLANO, TORRITA DI SIENA E SAN GIOVANNI D'ASSO FASE XI INT 19                                                                                                                                  </text:p>
          </table:table-cell>
          <table:table-cell table:style-name="ID0E2L1Q" table:content-validation-name="val1580" office:value-type="string">
            <text:p>04-PROCEDURA NEGOZIATA SENZA PREVIA PUBBLICAZIONE DEL BANDO</text:p>
          </table:table-cell>
          <table:table-cell table:style-name="ID0E2L1Q" office:value-type="string">
            <text:p>03278480615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PRISMA COSTRUZIONI SRL</text:p>
          </table:table-cell>
          <table:table-cell table:style-name="ID0E2L1Q" office:value-type="string">
            <text:p/>
          </table:table-cell>
          <table:table-cell table:style-name="ID0E2L1Q" table:content-validation-name="val1581" office:value-type="string">
            <text:p/>
          </table:table-cell>
          <table:table-cell table:style-name="ID0E2L1Q" table:content-validation-name="val1582" office:value-type="string">
            <text:p>NO</text:p>
          </table:table-cell>
          <table:table-cell table:style-name="ID0EKM1Q" office:value-type="float" office:value="97635.46">
            <text:p>97635.46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ROE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059379FD3</text:p>
          </table:table-cell>
          <table:table-cell table:style-name="ID0E2L1Q" office:value-type="string">
            <text:p>MANUTENZIONE STRAORDINARIA DI N. 4 ALLOGGI NEI COMUNI DI RAPOLANO, TORRITA DI SIENA E SAN GIOVANNI D'ASSO FASE XI INT 19                                                                                                                                  </text:p>
          </table:table-cell>
          <table:table-cell table:style-name="ID0E2L1Q" table:content-validation-name="val1583" office:value-type="string">
            <text:p>04-PROCEDURA NEGOZIATA SENZA PREVIA PUBBLICAZIONE DEL BANDO</text:p>
          </table:table-cell>
          <table:table-cell table:style-name="ID0E2L1Q" office:value-type="string">
            <text:p>05766530488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.S.S. COSTRUZ. STRADE E SERVIZI PER EDILIZIA  SRL</text:p>
          </table:table-cell>
          <table:table-cell table:style-name="ID0E2L1Q" office:value-type="string">
            <text:p/>
          </table:table-cell>
          <table:table-cell table:style-name="ID0E2L1Q" table:content-validation-name="val1584" office:value-type="string">
            <text:p/>
          </table:table-cell>
          <table:table-cell table:style-name="ID0E2L1Q" table:content-validation-name="val1585" office:value-type="string">
            <text:p>NO</text:p>
          </table:table-cell>
          <table:table-cell table:style-name="ID0EKM1Q" office:value-type="float" office:value="97635.46">
            <text:p>97635.46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VRE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059379FD3</text:p>
          </table:table-cell>
          <table:table-cell table:style-name="ID0E2L1Q" office:value-type="string">
            <text:p>MANUTENZIONE STRAORDINARIA DI N. 4 ALLOGGI NEI COMUNI DI RAPOLANO, TORRITA DI SIENA E SAN GIOVANNI D'ASSO FASE XI INT 19                                                                                                                                  </text:p>
          </table:table-cell>
          <table:table-cell table:style-name="ID0E2L1Q" table:content-validation-name="val1586" office:value-type="string">
            <text:p>04-PROCEDURA NEGOZIATA SENZA PREVIA PUBBLICAZIONE DEL BANDO</text:p>
          </table:table-cell>
          <table:table-cell table:style-name="ID0E2L1Q" office:value-type="string">
            <text:p>01757550601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MAS.CO.METAL SRL</text:p>
          </table:table-cell>
          <table:table-cell table:style-name="ID0E2L1Q" office:value-type="string">
            <text:p/>
          </table:table-cell>
          <table:table-cell table:style-name="ID0E2L1Q" table:content-validation-name="val1587" office:value-type="string">
            <text:p/>
          </table:table-cell>
          <table:table-cell table:style-name="ID0E2L1Q" table:content-validation-name="val1588" office:value-type="string">
            <text:p>NO</text:p>
          </table:table-cell>
          <table:table-cell table:style-name="ID0EKM1Q" office:value-type="float" office:value="97635.46">
            <text:p>97635.46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ZUE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079116F50</text:p>
          </table:table-cell>
          <table:table-cell table:style-name="ID0E2L1Q" office:value-type="string">
            <text:p>MANUTENZIONE STRAORDINARIA DI N. 4 ALLOGGI NEL COMUNE DI SIENA, VIA TOLOMEI, VIA DANTE, VIA DI VITTORIO E VIA DI NOVELLO - LEGGE 80 LINEA B                                                                                                               </text:p>
          </table:table-cell>
          <table:table-cell table:style-name="ID0E2L1Q" table:content-validation-name="val1589" office:value-type="string">
            <text:p>04-PROCEDURA NEGOZIATA SENZA PREVIA PUBBLICAZIONE DEL BANDO</text:p>
          </table:table-cell>
          <table:table-cell table:style-name="ID0E2L1Q" office:value-type="string">
            <text:p>04339021000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SOC. EDIL ROMA</text:p>
          </table:table-cell>
          <table:table-cell table:style-name="ID0E2L1Q" office:value-type="string">
            <text:p/>
          </table:table-cell>
          <table:table-cell table:style-name="ID0E2L1Q" table:content-validation-name="val1590" office:value-type="string">
            <text:p/>
          </table:table-cell>
          <table:table-cell table:style-name="ID0E2L1Q" table:content-validation-name="val1591" office:value-type="string">
            <text:p>SI</text:p>
          </table:table-cell>
          <table:table-cell table:style-name="ID0EKM1Q" office:value-type="float" office:value="85834.41">
            <text:p>85834.41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4XE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079116F50</text:p>
          </table:table-cell>
          <table:table-cell table:style-name="ID0E2L1Q" office:value-type="string">
            <text:p>MANUTENZIONE STRAORDINARIA DI N. 4 ALLOGGI NEL COMUNE DI SIENA, VIA TOLOMEI, VIA DANTE, VIA DI VITTORIO E VIA DI NOVELLO - LEGGE 80 LINEA B                                                                                                               </text:p>
          </table:table-cell>
          <table:table-cell table:style-name="ID0E2L1Q" table:content-validation-name="val1592" office:value-type="string">
            <text:p>04-PROCEDURA NEGOZIATA SENZA PREVIA PUBBLICAZIONE DEL BANDO</text:p>
          </table:table-cell>
          <table:table-cell table:style-name="ID0E2L1Q" office:value-type="string">
            <text:p>01261100166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IMPRESA EDILE POLONI</text:p>
          </table:table-cell>
          <table:table-cell table:style-name="ID0E2L1Q" office:value-type="string">
            <text:p/>
          </table:table-cell>
          <table:table-cell table:style-name="ID0E2L1Q" table:content-validation-name="val1593" office:value-type="string">
            <text:p/>
          </table:table-cell>
          <table:table-cell table:style-name="ID0E2L1Q" table:content-validation-name="val1594" office:value-type="string">
            <text:p>NO</text:p>
          </table:table-cell>
          <table:table-cell table:style-name="ID0EKM1Q" office:value-type="float" office:value="85834.41">
            <text:p>85834.41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B2E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079116F50</text:p>
          </table:table-cell>
          <table:table-cell table:style-name="ID0E2L1Q" office:value-type="string">
            <text:p>MANUTENZIONE STRAORDINARIA DI N. 4 ALLOGGI NEL COMUNE DI SIENA, VIA TOLOMEI, VIA DANTE, VIA DI VITTORIO E VIA DI NOVELLO - LEGGE 80 LINEA B                                                                                                               </text:p>
          </table:table-cell>
          <table:table-cell table:style-name="ID0E2L1Q" table:content-validation-name="val1595" office:value-type="string">
            <text:p>04-PROCEDURA NEGOZIATA SENZA PREVIA PUBBLICAZIONE DEL BANDO</text:p>
          </table:table-cell>
          <table:table-cell table:style-name="ID0E2L1Q" office:value-type="string">
            <text:p>CRVSVR63S21F839B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ORVINO SAVERIO</text:p>
          </table:table-cell>
          <table:table-cell table:style-name="ID0E2L1Q" office:value-type="string">
            <text:p/>
          </table:table-cell>
          <table:table-cell table:style-name="ID0E2L1Q" table:content-validation-name="val1596" office:value-type="string">
            <text:p/>
          </table:table-cell>
          <table:table-cell table:style-name="ID0E2L1Q" table:content-validation-name="val1597" office:value-type="string">
            <text:p>NO</text:p>
          </table:table-cell>
          <table:table-cell table:style-name="ID0EKM1Q" office:value-type="float" office:value="85834.41">
            <text:p>85834.41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F5E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079116F50</text:p>
          </table:table-cell>
          <table:table-cell table:style-name="ID0E2L1Q" office:value-type="string">
            <text:p>MANUTENZIONE STRAORDINARIA DI N. 4 ALLOGGI NEL COMUNE DI SIENA, VIA TOLOMEI, VIA DANTE, VIA DI VITTORIO E VIA DI NOVELLO - LEGGE 80 LINEA B                                                                                                               </text:p>
          </table:table-cell>
          <table:table-cell table:style-name="ID0E2L1Q" table:content-validation-name="val1598" office:value-type="string">
            <text:p>04-PROCEDURA NEGOZIATA SENZA PREVIA PUBBLICAZIONE DEL BANDO</text:p>
          </table:table-cell>
          <table:table-cell table:style-name="ID0E2L1Q" office:value-type="string">
            <text:p>03527090611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P &amp; C COSTRUZIONI SRL</text:p>
          </table:table-cell>
          <table:table-cell table:style-name="ID0E2L1Q" office:value-type="string">
            <text:p/>
          </table:table-cell>
          <table:table-cell table:style-name="ID0E2L1Q" table:content-validation-name="val1599" office:value-type="string">
            <text:p/>
          </table:table-cell>
          <table:table-cell table:style-name="ID0E2L1Q" table:content-validation-name="val1600" office:value-type="string">
            <text:p>NO</text:p>
          </table:table-cell>
          <table:table-cell table:style-name="ID0EKM1Q" office:value-type="float" office:value="85834.41">
            <text:p>85834.41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JBF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079116F50</text:p>
          </table:table-cell>
          <table:table-cell table:style-name="ID0E2L1Q" office:value-type="string">
            <text:p>MANUTENZIONE STRAORDINARIA DI N. 4 ALLOGGI NEL COMUNE DI SIENA, VIA TOLOMEI, VIA DANTE, VIA DI VITTORIO E VIA DI NOVELLO - LEGGE 80 LINEA B                                                                                                               </text:p>
          </table:table-cell>
          <table:table-cell table:style-name="ID0E2L1Q" table:content-validation-name="val1601" office:value-type="string">
            <text:p>04-PROCEDURA NEGOZIATA SENZA PREVIA PUBBLICAZIONE DEL BANDO</text:p>
          </table:table-cell>
          <table:table-cell table:style-name="ID0E2L1Q" office:value-type="string">
            <text:p>05093290657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BACCARI COSTRUZIONI SRL</text:p>
          </table:table-cell>
          <table:table-cell table:style-name="ID0E2L1Q" office:value-type="string">
            <text:p/>
          </table:table-cell>
          <table:table-cell table:style-name="ID0E2L1Q" table:content-validation-name="val1602" office:value-type="string">
            <text:p/>
          </table:table-cell>
          <table:table-cell table:style-name="ID0E2L1Q" table:content-validation-name="val1603" office:value-type="string">
            <text:p>NO</text:p>
          </table:table-cell>
          <table:table-cell table:style-name="ID0EKM1Q" office:value-type="float" office:value="85834.41">
            <text:p>85834.41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NEF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17121302E</text:p>
          </table:table-cell>
          <table:table-cell table:style-name="ID0E2L1Q" office:value-type="string">
            <text:p>LAVORI DI MANUTENZIONE STRAORDINARIA DI N. 4 ALLOGGI COMUNE DI SIENA, VIA XXIV MAGGIO, VIA NOVELLO, CASSIA SUD E CONTE D'ARRAS FASE XI INT. 18 (3)                                                                                                        </text:p>
          </table:table-cell>
          <table:table-cell table:style-name="ID0E2L1Q" table:content-validation-name="val1604" office:value-type="string">
            <text:p>04-PROCEDURA NEGOZIATA SENZA PREVIA PUBBLICAZIONE DEL BANDO</text:p>
          </table:table-cell>
          <table:table-cell table:style-name="ID0E2L1Q" office:value-type="string">
            <text:p>01069650529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TERMOIDRAULICA PIERI DI PIERI P. E DONNINI S. S.N.C.</text:p>
          </table:table-cell>
          <table:table-cell table:style-name="ID0E2L1Q" office:value-type="string">
            <text:p>TERMOIDRAULICA PIERI DI PIERI P. E DONNINI S. S.N.C.</text:p>
          </table:table-cell>
          <table:table-cell table:style-name="ID0E2L1Q" table:content-validation-name="val1605" office:value-type="string">
            <text:p>01-MANDANTE</text:p>
          </table:table-cell>
          <table:table-cell table:style-name="ID0E2L1Q" table:content-validation-name="val1606" office:value-type="string">
            <text:p>SI</text:p>
          </table:table-cell>
          <table:table-cell table:style-name="ID0EKM1Q" office:value-type="float" office:value="96206.91">
            <text:p>96206.91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RHF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17121302E</text:p>
          </table:table-cell>
          <table:table-cell table:style-name="ID0E2L1Q" office:value-type="string">
            <text:p>LAVORI DI MANUTENZIONE STRAORDINARIA DI N. 4 ALLOGGI COMUNE DI SIENA, VIA XXIV MAGGIO, VIA NOVELLO, CASSIA SUD E CONTE D'ARRAS FASE XI INT. 18 (3)                                                                                                        </text:p>
          </table:table-cell>
          <table:table-cell table:style-name="ID0E2L1Q" table:content-validation-name="val1607" office:value-type="string">
            <text:p>04-PROCEDURA NEGOZIATA SENZA PREVIA PUBBLICAZIONE DEL BANDO</text:p>
          </table:table-cell>
          <table:table-cell table:style-name="ID0E2L1Q" office:value-type="string">
            <text:p>00853590487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PAVART DI GRINT GIANFRANCO &amp; C. SNC</text:p>
          </table:table-cell>
          <table:table-cell table:style-name="ID0E2L1Q" office:value-type="string">
            <text:p>TERMOIDRAULICA PIERI DI PIERI P. E DONNINI S. S.N.C.</text:p>
          </table:table-cell>
          <table:table-cell table:style-name="ID0E2L1Q" table:content-validation-name="val1608" office:value-type="string">
            <text:p>02-MANDATARIA</text:p>
          </table:table-cell>
          <table:table-cell table:style-name="ID0E2L1Q" table:content-validation-name="val1609" office:value-type="string">
            <text:p>SI</text:p>
          </table:table-cell>
          <table:table-cell table:style-name="ID0EKM1Q" office:value-type="float" office:value="96206.91">
            <text:p>96206.91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VKF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17121302E</text:p>
          </table:table-cell>
          <table:table-cell table:style-name="ID0E2L1Q" office:value-type="string">
            <text:p>LAVORI DI MANUTENZIONE STRAORDINARIA DI N. 4 ALLOGGI COMUNE DI SIENA, VIA XXIV MAGGIO, VIA NOVELLO, CASSIA SUD E CONTE D'ARRAS FASE XI INT. 18 (3)                                                                                                        </text:p>
          </table:table-cell>
          <table:table-cell table:style-name="ID0E2L1Q" table:content-validation-name="val1610" office:value-type="string">
            <text:p>04-PROCEDURA NEGOZIATA SENZA PREVIA PUBBLICAZIONE DEL BANDO</text:p>
          </table:table-cell>
          <table:table-cell table:style-name="ID0E2L1Q" office:value-type="string">
            <text:p>SNSLLL49L07A475B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SENSI LEONELLO</text:p>
          </table:table-cell>
          <table:table-cell table:style-name="ID0E2L1Q" office:value-type="string">
            <text:p/>
          </table:table-cell>
          <table:table-cell table:style-name="ID0E2L1Q" table:content-validation-name="val1611" office:value-type="string">
            <text:p/>
          </table:table-cell>
          <table:table-cell table:style-name="ID0E2L1Q" table:content-validation-name="val1612" office:value-type="string">
            <text:p>NO</text:p>
          </table:table-cell>
          <table:table-cell table:style-name="ID0EKM1Q" office:value-type="float" office:value="96206.91">
            <text:p>96206.91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ZNF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17121302E</text:p>
          </table:table-cell>
          <table:table-cell table:style-name="ID0E2L1Q" office:value-type="string">
            <text:p>LAVORI DI MANUTENZIONE STRAORDINARIA DI N. 4 ALLOGGI COMUNE DI SIENA, VIA XXIV MAGGIO, VIA NOVELLO, CASSIA SUD E CONTE D'ARRAS FASE XI INT. 18 (3)                                                                                                        </text:p>
          </table:table-cell>
          <table:table-cell table:style-name="ID0E2L1Q" table:content-validation-name="val1613" office:value-type="string">
            <text:p>04-PROCEDURA NEGOZIATA SENZA PREVIA PUBBLICAZIONE DEL BANDO</text:p>
          </table:table-cell>
          <table:table-cell table:style-name="ID0E2L1Q" office:value-type="string">
            <text:p>05641980726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MANUTENZIONI SRL</text:p>
          </table:table-cell>
          <table:table-cell table:style-name="ID0E2L1Q" office:value-type="string">
            <text:p/>
          </table:table-cell>
          <table:table-cell table:style-name="ID0E2L1Q" table:content-validation-name="val1614" office:value-type="string">
            <text:p/>
          </table:table-cell>
          <table:table-cell table:style-name="ID0E2L1Q" table:content-validation-name="val1615" office:value-type="string">
            <text:p>NO</text:p>
          </table:table-cell>
          <table:table-cell table:style-name="ID0EKM1Q" office:value-type="float" office:value="96206.91">
            <text:p>96206.91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4QF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17121302E</text:p>
          </table:table-cell>
          <table:table-cell table:style-name="ID0E2L1Q" office:value-type="string">
            <text:p>LAVORI DI MANUTENZIONE STRAORDINARIA DI N. 4 ALLOGGI COMUNE DI SIENA, VIA XXIV MAGGIO, VIA NOVELLO, CASSIA SUD E CONTE D'ARRAS FASE XI INT. 18 (3)                                                                                                        </text:p>
          </table:table-cell>
          <table:table-cell table:style-name="ID0E2L1Q" table:content-validation-name="val1616" office:value-type="string">
            <text:p>04-PROCEDURA NEGOZIATA SENZA PREVIA PUBBLICAZIONE DEL BANDO</text:p>
          </table:table-cell>
          <table:table-cell table:style-name="ID0E2L1Q" office:value-type="string">
            <text:p>0135001052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TONI LAVORI SRL</text:p>
          </table:table-cell>
          <table:table-cell table:style-name="ID0E2L1Q" office:value-type="string">
            <text:p/>
          </table:table-cell>
          <table:table-cell table:style-name="ID0E2L1Q" table:content-validation-name="val1617" office:value-type="string">
            <text:p/>
          </table:table-cell>
          <table:table-cell table:style-name="ID0E2L1Q" table:content-validation-name="val1618" office:value-type="string">
            <text:p>NO</text:p>
          </table:table-cell>
          <table:table-cell table:style-name="ID0EKM1Q" office:value-type="float" office:value="96206.91">
            <text:p>96206.91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BUF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17121302E</text:p>
          </table:table-cell>
          <table:table-cell table:style-name="ID0E2L1Q" office:value-type="string">
            <text:p>LAVORI DI MANUTENZIONE STRAORDINARIA DI N. 4 ALLOGGI COMUNE DI SIENA, VIA XXIV MAGGIO, VIA NOVELLO, CASSIA SUD E CONTE D'ARRAS FASE XI INT. 18 (3)                                                                                                        </text:p>
          </table:table-cell>
          <table:table-cell table:style-name="ID0E2L1Q" table:content-validation-name="val1619" office:value-type="string">
            <text:p>04-PROCEDURA NEGOZIATA SENZA PREVIA PUBBLICAZIONE DEL BANDO</text:p>
          </table:table-cell>
          <table:table-cell table:style-name="ID0E2L1Q" office:value-type="string">
            <text:p>00826780488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FAESULAE SRL</text:p>
          </table:table-cell>
          <table:table-cell table:style-name="ID0E2L1Q" office:value-type="string">
            <text:p/>
          </table:table-cell>
          <table:table-cell table:style-name="ID0E2L1Q" table:content-validation-name="val1620" office:value-type="string">
            <text:p/>
          </table:table-cell>
          <table:table-cell table:style-name="ID0E2L1Q" table:content-validation-name="val1621" office:value-type="string">
            <text:p>NO</text:p>
          </table:table-cell>
          <table:table-cell table:style-name="ID0EKM1Q" office:value-type="float" office:value="96206.91">
            <text:p>96206.91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FXF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17121302E</text:p>
          </table:table-cell>
          <table:table-cell table:style-name="ID0E2L1Q" office:value-type="string">
            <text:p>LAVORI DI MANUTENZIONE STRAORDINARIA DI N. 4 ALLOGGI COMUNE DI SIENA, VIA XXIV MAGGIO, VIA NOVELLO, CASSIA SUD E CONTE D'ARRAS FASE XI INT. 18 (3)                                                                                                        </text:p>
          </table:table-cell>
          <table:table-cell table:style-name="ID0E2L1Q" table:content-validation-name="val1622" office:value-type="string">
            <text:p>04-PROCEDURA NEGOZIATA SENZA PREVIA PUBBLICAZIONE DEL BANDO</text:p>
          </table:table-cell>
          <table:table-cell table:style-name="ID0E2L1Q" office:value-type="string">
            <text:p>0206144061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LA CATTOLICA SOC. COOP.</text:p>
          </table:table-cell>
          <table:table-cell table:style-name="ID0E2L1Q" office:value-type="string">
            <text:p/>
          </table:table-cell>
          <table:table-cell table:style-name="ID0E2L1Q" table:content-validation-name="val1623" office:value-type="string">
            <text:p/>
          </table:table-cell>
          <table:table-cell table:style-name="ID0E2L1Q" table:content-validation-name="val1624" office:value-type="string">
            <text:p>NO</text:p>
          </table:table-cell>
          <table:table-cell table:style-name="ID0EKM1Q" office:value-type="float" office:value="96206.91">
            <text:p>96206.91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J1F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17121302E</text:p>
          </table:table-cell>
          <table:table-cell table:style-name="ID0E2L1Q" office:value-type="string">
            <text:p>LAVORI DI MANUTENZIONE STRAORDINARIA DI N. 4 ALLOGGI COMUNE DI SIENA, VIA XXIV MAGGIO, VIA NOVELLO, CASSIA SUD E CONTE D'ARRAS FASE XI INT. 18 (3)                                                                                                        </text:p>
          </table:table-cell>
          <table:table-cell table:style-name="ID0E2L1Q" table:content-validation-name="val1625" office:value-type="string">
            <text:p>04-PROCEDURA NEGOZIATA SENZA PREVIA PUBBLICAZIONE DEL BANDO</text:p>
          </table:table-cell>
          <table:table-cell table:style-name="ID0E2L1Q" office:value-type="string">
            <text:p>0423892048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MORESI RESTAURI E COSTRUZIONI SRL</text:p>
          </table:table-cell>
          <table:table-cell table:style-name="ID0E2L1Q" office:value-type="string">
            <text:p/>
          </table:table-cell>
          <table:table-cell table:style-name="ID0E2L1Q" table:content-validation-name="val1626" office:value-type="string">
            <text:p/>
          </table:table-cell>
          <table:table-cell table:style-name="ID0E2L1Q" table:content-validation-name="val1627" office:value-type="string">
            <text:p>NO</text:p>
          </table:table-cell>
          <table:table-cell table:style-name="ID0EKM1Q" office:value-type="float" office:value="96206.91">
            <text:p>96206.91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N4F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17121302E</text:p>
          </table:table-cell>
          <table:table-cell table:style-name="ID0E2L1Q" office:value-type="string">
            <text:p>LAVORI DI MANUTENZIONE STRAORDINARIA DI N. 4 ALLOGGI COMUNE DI SIENA, VIA XXIV MAGGIO, VIA NOVELLO, CASSIA SUD E CONTE D'ARRAS FASE XI INT. 18 (3)                                                                                                        </text:p>
          </table:table-cell>
          <table:table-cell table:style-name="ID0E2L1Q" table:content-validation-name="val1628" office:value-type="string">
            <text:p>04-PROCEDURA NEGOZIATA SENZA PREVIA PUBBLICAZIONE DEL BANDO</text:p>
          </table:table-cell>
          <table:table-cell table:style-name="ID0E2L1Q" office:value-type="string">
            <text:p>09838281005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ELETTRA APPALTI</text:p>
          </table:table-cell>
          <table:table-cell table:style-name="ID0E2L1Q" office:value-type="string">
            <text:p/>
          </table:table-cell>
          <table:table-cell table:style-name="ID0E2L1Q" table:content-validation-name="val1629" office:value-type="string">
            <text:p/>
          </table:table-cell>
          <table:table-cell table:style-name="ID0E2L1Q" table:content-validation-name="val1630" office:value-type="string">
            <text:p>NO</text:p>
          </table:table-cell>
          <table:table-cell table:style-name="ID0EKM1Q" office:value-type="float" office:value="96206.91">
            <text:p>96206.91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RAG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17121302E</text:p>
          </table:table-cell>
          <table:table-cell table:style-name="ID0E2L1Q" office:value-type="string">
            <text:p>LAVORI DI MANUTENZIONE STRAORDINARIA DI N. 4 ALLOGGI COMUNE DI SIENA, VIA XXIV MAGGIO, VIA NOVELLO, CASSIA SUD E CONTE D'ARRAS FASE XI INT. 18 (3)                                                                                                        </text:p>
          </table:table-cell>
          <table:table-cell table:style-name="ID0E2L1Q" table:content-validation-name="val1631" office:value-type="string">
            <text:p>04-PROCEDURA NEGOZIATA SENZA PREVIA PUBBLICAZIONE DEL BANDO</text:p>
          </table:table-cell>
          <table:table-cell table:style-name="ID0E2L1Q" office:value-type="string">
            <text:p>SQRNTN46P10E330H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SQUARCIA ANTONIO</text:p>
          </table:table-cell>
          <table:table-cell table:style-name="ID0E2L1Q" office:value-type="string">
            <text:p/>
          </table:table-cell>
          <table:table-cell table:style-name="ID0E2L1Q" table:content-validation-name="val1632" office:value-type="string">
            <text:p/>
          </table:table-cell>
          <table:table-cell table:style-name="ID0E2L1Q" table:content-validation-name="val1633" office:value-type="string">
            <text:p>NO</text:p>
          </table:table-cell>
          <table:table-cell table:style-name="ID0EKM1Q" office:value-type="float" office:value="96206.91">
            <text:p>96206.91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VDG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860987993</text:p>
          </table:table-cell>
          <table:table-cell table:style-name="ID0E2L1Q" office:value-type="string">
            <text:p>LAVORI DI MANUTENZIONE STRAORDINARIA DI N. 4 ALLOGGI NEI COMUNI DI PIENZA, CASTIGLIONE D'ORCIA, ABBADIA SAN SALVATORE FASE XI INT. 7                                                                                                                      </text:p>
          </table:table-cell>
          <table:table-cell table:style-name="ID0E2L1Q" table:content-validation-name="val1634" office:value-type="string">
            <text:p>04-PROCEDURA NEGOZIATA SENZA PREVIA PUBBLICAZIONE DEL BANDO</text:p>
          </table:table-cell>
          <table:table-cell table:style-name="ID0E2L1Q" office:value-type="string">
            <text:p/>
          </table:table-cell>
          <table:table-cell table:style-name="ID0E2L1Q" office:value-type="string">
            <text:p/>
          </table:table-cell>
          <table:table-cell table:style-name="ID0E2L1Q" office:value-type="string">
            <text:p/>
          </table:table-cell>
          <table:table-cell table:style-name="ID0E2L1Q" office:value-type="string">
            <text:p/>
          </table:table-cell>
          <table:table-cell table:style-name="ID0E2L1Q" table:content-validation-name="val1635" office:value-type="string">
            <text:p/>
          </table:table-cell>
          <table:table-cell table:style-name="ID0E2L1Q" table:content-validation-name="val1636" office:value-type="string">
            <text:p/>
          </table:table-cell>
          <table:table-cell table:style-name="ID0EKM1Q" office:value-type="string">
            <text:p/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1GG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025566079</text:p>
          </table:table-cell>
          <table:table-cell table:style-name="ID0E2L1Q" office:value-type="string">
            <text:p>LAVORI DI MANUTENZIONE STRAORDINARIA DI N. 5 ALLOGGI NEI COMUNI DI CHIANCIANO TERME, RADICOFANI, TREQUANDA FASE XI INT. 17                                                                                                                                </text:p>
          </table:table-cell>
          <table:table-cell table:style-name="ID0E2L1Q" table:content-validation-name="val1637" office:value-type="string">
            <text:p>04-PROCEDURA NEGOZIATA SENZA PREVIA PUBBLICAZIONE DEL BANDO</text:p>
          </table:table-cell>
          <table:table-cell table:style-name="ID0E2L1Q" office:value-type="string">
            <text:p>RBLNTN67P21A196A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RUBILOTTA COSTRUZIONI</text:p>
          </table:table-cell>
          <table:table-cell table:style-name="ID0E2L1Q" office:value-type="string">
            <text:p>RUBILOTTA COSTRUZIONI</text:p>
          </table:table-cell>
          <table:table-cell table:style-name="ID0E2L1Q" table:content-validation-name="val1638" office:value-type="string">
            <text:p>02-MANDATARIA</text:p>
          </table:table-cell>
          <table:table-cell table:style-name="ID0E2L1Q" table:content-validation-name="val1639" office:value-type="string">
            <text:p>SI</text:p>
          </table:table-cell>
          <table:table-cell table:style-name="ID0EKM1Q" office:value-type="float" office:value="117283.44">
            <text:p>117283.44</text:p>
          </table:table-cell>
          <table:table-cell table:style-name="ID0EYM1Q" office:value-type="string">
            <text:p>20/09/2017</text:p>
          </table:table-cell>
          <table:table-cell table:style-name="ID0EYM1Q" office:value-type="string">
            <text:p/>
          </table:table-cell>
          <table:table-cell table:style-name="ID0EKM1Q" office:value-type="float" office:value="23456.69">
            <text:p>23456.69</text:p>
          </table:table-cell>
          <table:table-cell/>
        </table:table-row>
        <table:table-row xmlns:xdr="http://schemas.openxmlformats.org/drawingml/2006/spreadsheetDrawing" table:style-name="ID0E4JG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025566079</text:p>
          </table:table-cell>
          <table:table-cell table:style-name="ID0E2L1Q" office:value-type="string">
            <text:p>LAVORI DI MANUTENZIONE STRAORDINARIA DI N. 5 ALLOGGI NEI COMUNI DI CHIANCIANO TERME, RADICOFANI, TREQUANDA FASE XI INT. 17                                                                                                                                </text:p>
          </table:table-cell>
          <table:table-cell table:style-name="ID0E2L1Q" table:content-validation-name="val1640" office:value-type="string">
            <text:p>04-PROCEDURA NEGOZIATA SENZA PREVIA PUBBLICAZIONE DEL BANDO</text:p>
          </table:table-cell>
          <table:table-cell table:style-name="ID0E2L1Q" office:value-type="string">
            <text:p>DNINCL60E21I305S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NICOLA DI NOIA</text:p>
          </table:table-cell>
          <table:table-cell table:style-name="ID0E2L1Q" office:value-type="string">
            <text:p>RUBILOTTA COSTRUZIONI</text:p>
          </table:table-cell>
          <table:table-cell table:style-name="ID0E2L1Q" table:content-validation-name="val1641" office:value-type="string">
            <text:p>01-MANDANTE</text:p>
          </table:table-cell>
          <table:table-cell table:style-name="ID0E2L1Q" table:content-validation-name="val1642" office:value-type="string">
            <text:p>SI</text:p>
          </table:table-cell>
          <table:table-cell table:style-name="ID0EKM1Q" office:value-type="float" office:value="117283.44">
            <text:p>117283.44</text:p>
          </table:table-cell>
          <table:table-cell table:style-name="ID0EYM1Q" office:value-type="string">
            <text:p>20/09/2017</text:p>
          </table:table-cell>
          <table:table-cell table:style-name="ID0EYM1Q" office:value-type="string">
            <text:p/>
          </table:table-cell>
          <table:table-cell table:style-name="ID0EKM1Q" office:value-type="float" office:value="23456.69">
            <text:p>23456.69</text:p>
          </table:table-cell>
          <table:table-cell/>
        </table:table-row>
        <table:table-row xmlns:xdr="http://schemas.openxmlformats.org/drawingml/2006/spreadsheetDrawing" table:style-name="ID0EANG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025566079</text:p>
          </table:table-cell>
          <table:table-cell table:style-name="ID0E2L1Q" office:value-type="string">
            <text:p>LAVORI DI MANUTENZIONE STRAORDINARIA DI N. 5 ALLOGGI NEI COMUNI DI CHIANCIANO TERME, RADICOFANI, TREQUANDA FASE XI INT. 17                                                                                                                                </text:p>
          </table:table-cell>
          <table:table-cell table:style-name="ID0E2L1Q" table:content-validation-name="val1643" office:value-type="string">
            <text:p>04-PROCEDURA NEGOZIATA SENZA PREVIA PUBBLICAZIONE DEL BANDO</text:p>
          </table:table-cell>
          <table:table-cell table:style-name="ID0E2L1Q" office:value-type="string">
            <text:p>0008818053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IMPRESA EDILE STRADALE F.LLI MASSAI SRL</text:p>
          </table:table-cell>
          <table:table-cell table:style-name="ID0E2L1Q" office:value-type="string">
            <text:p/>
          </table:table-cell>
          <table:table-cell table:style-name="ID0E2L1Q" table:content-validation-name="val1644" office:value-type="string">
            <text:p/>
          </table:table-cell>
          <table:table-cell table:style-name="ID0E2L1Q" table:content-validation-name="val1645" office:value-type="string">
            <text:p>NO</text:p>
          </table:table-cell>
          <table:table-cell table:style-name="ID0EKM1Q" office:value-type="float" office:value="117283.44">
            <text:p>117283.44</text:p>
          </table:table-cell>
          <table:table-cell table:style-name="ID0EYM1Q" office:value-type="string">
            <text:p>20/09/2017</text:p>
          </table:table-cell>
          <table:table-cell table:style-name="ID0EYM1Q" office:value-type="string">
            <text:p/>
          </table:table-cell>
          <table:table-cell table:style-name="ID0EKM1Q" office:value-type="float" office:value="23456.69">
            <text:p>23456.69</text:p>
          </table:table-cell>
          <table:table-cell/>
        </table:table-row>
        <table:table-row xmlns:xdr="http://schemas.openxmlformats.org/drawingml/2006/spreadsheetDrawing" table:style-name="ID0EDQG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025566079</text:p>
          </table:table-cell>
          <table:table-cell table:style-name="ID0E2L1Q" office:value-type="string">
            <text:p>LAVORI DI MANUTENZIONE STRAORDINARIA DI N. 5 ALLOGGI NEI COMUNI DI CHIANCIANO TERME, RADICOFANI, TREQUANDA FASE XI INT. 17                                                                                                                                </text:p>
          </table:table-cell>
          <table:table-cell table:style-name="ID0E2L1Q" table:content-validation-name="val1646" office:value-type="string">
            <text:p>04-PROCEDURA NEGOZIATA SENZA PREVIA PUBBLICAZIONE DEL BANDO</text:p>
          </table:table-cell>
          <table:table-cell table:style-name="ID0E2L1Q" office:value-type="string">
            <text:p>0579479048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EUROIMPIANTI MAZZONI SRL</text:p>
          </table:table-cell>
          <table:table-cell table:style-name="ID0E2L1Q" office:value-type="string">
            <text:p/>
          </table:table-cell>
          <table:table-cell table:style-name="ID0E2L1Q" table:content-validation-name="val1647" office:value-type="string">
            <text:p/>
          </table:table-cell>
          <table:table-cell table:style-name="ID0E2L1Q" table:content-validation-name="val1648" office:value-type="string">
            <text:p>NO</text:p>
          </table:table-cell>
          <table:table-cell table:style-name="ID0EKM1Q" office:value-type="float" office:value="117283.44">
            <text:p>117283.44</text:p>
          </table:table-cell>
          <table:table-cell table:style-name="ID0EYM1Q" office:value-type="string">
            <text:p>20/09/2017</text:p>
          </table:table-cell>
          <table:table-cell table:style-name="ID0EYM1Q" office:value-type="string">
            <text:p/>
          </table:table-cell>
          <table:table-cell table:style-name="ID0EKM1Q" office:value-type="float" office:value="23456.69">
            <text:p>23456.69</text:p>
          </table:table-cell>
          <table:table-cell/>
        </table:table-row>
        <table:table-row xmlns:xdr="http://schemas.openxmlformats.org/drawingml/2006/spreadsheetDrawing" table:style-name="ID0EGTG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025566079</text:p>
          </table:table-cell>
          <table:table-cell table:style-name="ID0E2L1Q" office:value-type="string">
            <text:p>LAVORI DI MANUTENZIONE STRAORDINARIA DI N. 5 ALLOGGI NEI COMUNI DI CHIANCIANO TERME, RADICOFANI, TREQUANDA FASE XI INT. 17                                                                                                                                </text:p>
          </table:table-cell>
          <table:table-cell table:style-name="ID0E2L1Q" table:content-validation-name="val1649" office:value-type="string">
            <text:p>04-PROCEDURA NEGOZIATA SENZA PREVIA PUBBLICAZIONE DEL BANDO</text:p>
          </table:table-cell>
          <table:table-cell table:style-name="ID0E2L1Q" office:value-type="string">
            <text:p>RCCMRA60T07F839Z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RAUCCI MARIO</text:p>
          </table:table-cell>
          <table:table-cell table:style-name="ID0E2L1Q" office:value-type="string">
            <text:p/>
          </table:table-cell>
          <table:table-cell table:style-name="ID0E2L1Q" table:content-validation-name="val1650" office:value-type="string">
            <text:p/>
          </table:table-cell>
          <table:table-cell table:style-name="ID0E2L1Q" table:content-validation-name="val1651" office:value-type="string">
            <text:p>NO</text:p>
          </table:table-cell>
          <table:table-cell table:style-name="ID0EKM1Q" office:value-type="float" office:value="117283.44">
            <text:p>117283.44</text:p>
          </table:table-cell>
          <table:table-cell table:style-name="ID0EYM1Q" office:value-type="string">
            <text:p>20/09/2017</text:p>
          </table:table-cell>
          <table:table-cell table:style-name="ID0EYM1Q" office:value-type="string">
            <text:p/>
          </table:table-cell>
          <table:table-cell table:style-name="ID0EKM1Q" office:value-type="float" office:value="23456.69">
            <text:p>23456.69</text:p>
          </table:table-cell>
          <table:table-cell/>
        </table:table-row>
        <table:table-row xmlns:xdr="http://schemas.openxmlformats.org/drawingml/2006/spreadsheetDrawing" table:style-name="ID0EJWG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025566079</text:p>
          </table:table-cell>
          <table:table-cell table:style-name="ID0E2L1Q" office:value-type="string">
            <text:p>LAVORI DI MANUTENZIONE STRAORDINARIA DI N. 5 ALLOGGI NEI COMUNI DI CHIANCIANO TERME, RADICOFANI, TREQUANDA FASE XI INT. 17                                                                                                                                </text:p>
          </table:table-cell>
          <table:table-cell table:style-name="ID0E2L1Q" table:content-validation-name="val1652" office:value-type="string">
            <text:p>04-PROCEDURA NEGOZIATA SENZA PREVIA PUBBLICAZIONE DEL BANDO</text:p>
          </table:table-cell>
          <table:table-cell table:style-name="ID0E2L1Q" office:value-type="string">
            <text:p>0655514121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OSTRUZIONI GENERALI SUD IN SIGLA CGS SRL</text:p>
          </table:table-cell>
          <table:table-cell table:style-name="ID0E2L1Q" office:value-type="string">
            <text:p/>
          </table:table-cell>
          <table:table-cell table:style-name="ID0E2L1Q" table:content-validation-name="val1653" office:value-type="string">
            <text:p/>
          </table:table-cell>
          <table:table-cell table:style-name="ID0E2L1Q" table:content-validation-name="val1654" office:value-type="string">
            <text:p>NO</text:p>
          </table:table-cell>
          <table:table-cell table:style-name="ID0EKM1Q" office:value-type="float" office:value="117283.44">
            <text:p>117283.44</text:p>
          </table:table-cell>
          <table:table-cell table:style-name="ID0EYM1Q" office:value-type="string">
            <text:p>20/09/2017</text:p>
          </table:table-cell>
          <table:table-cell table:style-name="ID0EYM1Q" office:value-type="string">
            <text:p/>
          </table:table-cell>
          <table:table-cell table:style-name="ID0EKM1Q" office:value-type="float" office:value="23456.69">
            <text:p>23456.69</text:p>
          </table:table-cell>
          <table:table-cell/>
        </table:table-row>
        <table:table-row xmlns:xdr="http://schemas.openxmlformats.org/drawingml/2006/spreadsheetDrawing" table:style-name="ID0EMZG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0372477EE</text:p>
          </table:table-cell>
          <table:table-cell table:style-name="ID0E2L1Q" office:value-type="string">
            <text:p>LAVORI DI MANUTENZIONE ORDINARIA OPERE MURARIE CAT. OG1 ZONA SIENA CENTRO ANNO 2017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655" office:value-type="string">
            <text:p>04-PROCEDURA NEGOZIATA SENZA PREVIA PUBBLICAZIONE DEL BANDO</text:p>
          </table:table-cell>
          <table:table-cell table:style-name="ID0E2L1Q" office:value-type="string">
            <text:p>04759280656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P.G.M. COSTRUZIONI SRL</text:p>
          </table:table-cell>
          <table:table-cell table:style-name="ID0E2L1Q" office:value-type="string">
            <text:p/>
          </table:table-cell>
          <table:table-cell table:style-name="ID0E2L1Q" table:content-validation-name="val1656" office:value-type="string">
            <text:p/>
          </table:table-cell>
          <table:table-cell table:style-name="ID0E2L1Q" table:content-validation-name="val1657" office:value-type="string">
            <text:p>NO</text:p>
          </table:table-cell>
          <table:table-cell table:style-name="ID0EKM1Q" office:value-type="float" office:value="118446">
            <text:p>118446</text:p>
          </table:table-cell>
          <table:table-cell table:style-name="ID0EYM1Q" office:value-type="string">
            <text:p>29/08/2017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63834.44">
            <text:p>63834.44</text:p>
          </table:table-cell>
          <table:table-cell/>
        </table:table-row>
        <table:table-row xmlns:xdr="http://schemas.openxmlformats.org/drawingml/2006/spreadsheetDrawing" table:style-name="ID0EP3G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0372477EE</text:p>
          </table:table-cell>
          <table:table-cell table:style-name="ID0E2L1Q" office:value-type="string">
            <text:p>LAVORI DI MANUTENZIONE ORDINARIA OPERE MURARIE CAT. OG1 ZONA SIENA CENTRO ANNO 2017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658" office:value-type="string">
            <text:p>04-PROCEDURA NEGOZIATA SENZA PREVIA PUBBLICAZIONE DEL BANDO</text:p>
          </table:table-cell>
          <table:table-cell table:style-name="ID0E2L1Q" office:value-type="string">
            <text:p>00604300400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ONSORZIO C.A.I.E.C. SOC. COOP.</text:p>
          </table:table-cell>
          <table:table-cell table:style-name="ID0E2L1Q" office:value-type="string">
            <text:p/>
          </table:table-cell>
          <table:table-cell table:style-name="ID0E2L1Q" table:content-validation-name="val1659" office:value-type="string">
            <text:p/>
          </table:table-cell>
          <table:table-cell table:style-name="ID0E2L1Q" table:content-validation-name="val1660" office:value-type="string">
            <text:p>SI</text:p>
          </table:table-cell>
          <table:table-cell table:style-name="ID0EKM1Q" office:value-type="float" office:value="118446">
            <text:p>118446</text:p>
          </table:table-cell>
          <table:table-cell table:style-name="ID0EYM1Q" office:value-type="string">
            <text:p>29/08/2017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63834.44">
            <text:p>63834.44</text:p>
          </table:table-cell>
          <table:table-cell/>
        </table:table-row>
        <table:table-row xmlns:xdr="http://schemas.openxmlformats.org/drawingml/2006/spreadsheetDrawing" table:style-name="ID0ES6G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0372477EE</text:p>
          </table:table-cell>
          <table:table-cell table:style-name="ID0E2L1Q" office:value-type="string">
            <text:p>LAVORI DI MANUTENZIONE ORDINARIA OPERE MURARIE CAT. OG1 ZONA SIENA CENTRO ANNO 2017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661" office:value-type="string">
            <text:p>04-PROCEDURA NEGOZIATA SENZA PREVIA PUBBLICAZIONE DEL BANDO</text:p>
          </table:table-cell>
          <table:table-cell table:style-name="ID0E2L1Q" office:value-type="string">
            <text:p>00642850705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GUALTIERI COSTRUZIONI DU GUALTIERI RENATO SAS</text:p>
          </table:table-cell>
          <table:table-cell table:style-name="ID0E2L1Q" office:value-type="string">
            <text:p/>
          </table:table-cell>
          <table:table-cell table:style-name="ID0E2L1Q" table:content-validation-name="val1662" office:value-type="string">
            <text:p/>
          </table:table-cell>
          <table:table-cell table:style-name="ID0E2L1Q" table:content-validation-name="val1663" office:value-type="string">
            <text:p>NO</text:p>
          </table:table-cell>
          <table:table-cell table:style-name="ID0EKM1Q" office:value-type="float" office:value="118446">
            <text:p>118446</text:p>
          </table:table-cell>
          <table:table-cell table:style-name="ID0EYM1Q" office:value-type="string">
            <text:p>29/08/2017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63834.44">
            <text:p>63834.44</text:p>
          </table:table-cell>
          <table:table-cell/>
        </table:table-row>
        <table:table-row xmlns:xdr="http://schemas.openxmlformats.org/drawingml/2006/spreadsheetDrawing" table:style-name="ID0EVCH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0372477EE</text:p>
          </table:table-cell>
          <table:table-cell table:style-name="ID0E2L1Q" office:value-type="string">
            <text:p>LAVORI DI MANUTENZIONE ORDINARIA OPERE MURARIE CAT. OG1 ZONA SIENA CENTRO ANNO 2017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664" office:value-type="string">
            <text:p>04-PROCEDURA NEGOZIATA SENZA PREVIA PUBBLICAZIONE DEL BANDO</text:p>
          </table:table-cell>
          <table:table-cell table:style-name="ID0E2L1Q" office:value-type="string">
            <text:p>02696380613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O.GE.CA SRL UNIP.</text:p>
          </table:table-cell>
          <table:table-cell table:style-name="ID0E2L1Q" office:value-type="string">
            <text:p/>
          </table:table-cell>
          <table:table-cell table:style-name="ID0E2L1Q" table:content-validation-name="val1665" office:value-type="string">
            <text:p/>
          </table:table-cell>
          <table:table-cell table:style-name="ID0E2L1Q" table:content-validation-name="val1666" office:value-type="string">
            <text:p>NO</text:p>
          </table:table-cell>
          <table:table-cell table:style-name="ID0EKM1Q" office:value-type="float" office:value="118446">
            <text:p>118446</text:p>
          </table:table-cell>
          <table:table-cell table:style-name="ID0EYM1Q" office:value-type="string">
            <text:p>29/08/2017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63834.44">
            <text:p>63834.44</text:p>
          </table:table-cell>
          <table:table-cell/>
        </table:table-row>
        <table:table-row xmlns:xdr="http://schemas.openxmlformats.org/drawingml/2006/spreadsheetDrawing" table:style-name="ID0EYFH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0372477EE</text:p>
          </table:table-cell>
          <table:table-cell table:style-name="ID0E2L1Q" office:value-type="string">
            <text:p>LAVORI DI MANUTENZIONE ORDINARIA OPERE MURARIE CAT. OG1 ZONA SIENA CENTRO ANNO 2017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667" office:value-type="string">
            <text:p>04-PROCEDURA NEGOZIATA SENZA PREVIA PUBBLICAZIONE DEL BANDO</text:p>
          </table:table-cell>
          <table:table-cell table:style-name="ID0E2L1Q" office:value-type="string">
            <text:p>03395371218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EDIL TECNA SRL</text:p>
          </table:table-cell>
          <table:table-cell table:style-name="ID0E2L1Q" office:value-type="string">
            <text:p/>
          </table:table-cell>
          <table:table-cell table:style-name="ID0E2L1Q" table:content-validation-name="val1668" office:value-type="string">
            <text:p/>
          </table:table-cell>
          <table:table-cell table:style-name="ID0E2L1Q" table:content-validation-name="val1669" office:value-type="string">
            <text:p>NO</text:p>
          </table:table-cell>
          <table:table-cell table:style-name="ID0EKM1Q" office:value-type="float" office:value="118446">
            <text:p>118446</text:p>
          </table:table-cell>
          <table:table-cell table:style-name="ID0EYM1Q" office:value-type="string">
            <text:p>29/08/2017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63834.44">
            <text:p>63834.44</text:p>
          </table:table-cell>
          <table:table-cell/>
        </table:table-row>
        <table:table-row xmlns:xdr="http://schemas.openxmlformats.org/drawingml/2006/spreadsheetDrawing" table:style-name="ID0E2IH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1072131B5</text:p>
          </table:table-cell>
          <table:table-cell table:style-name="ID0E2L1Q" office:value-type="string">
            <text:p>LAVORI DI MANUTENZIONE STRAORDINARIA DI N. 5 ALLOGGI NEI COMUNI DI CETONA E CHIUSI - FASE XI INT. 10 - NUOVA PROCEDURA                                                                                                                                    </text:p>
          </table:table-cell>
          <table:table-cell table:style-name="ID0E2L1Q" table:content-validation-name="val1670" office:value-type="string">
            <text:p>04-PROCEDURA NEGOZIATA SENZA PREVIA PUBBLICAZIONE DEL BANDO</text:p>
          </table:table-cell>
          <table:table-cell table:style-name="ID0E2L1Q" office:value-type="string">
            <text:p>03951330616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EDILNEC SRL</text:p>
          </table:table-cell>
          <table:table-cell table:style-name="ID0E2L1Q" office:value-type="string">
            <text:p>EDILNEC SRL</text:p>
          </table:table-cell>
          <table:table-cell table:style-name="ID0E2L1Q" table:content-validation-name="val1671" office:value-type="string">
            <text:p>02-MANDATARIA</text:p>
          </table:table-cell>
          <table:table-cell table:style-name="ID0E2L1Q" table:content-validation-name="val1672" office:value-type="string">
            <text:p>NO</text:p>
          </table:table-cell>
          <table:table-cell table:style-name="ID0EKM1Q" office:value-type="float" office:value="121061.4">
            <text:p>121061.4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6LH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1072131B5</text:p>
          </table:table-cell>
          <table:table-cell table:style-name="ID0E2L1Q" office:value-type="string">
            <text:p>LAVORI DI MANUTENZIONE STRAORDINARIA DI N. 5 ALLOGGI NEI COMUNI DI CETONA E CHIUSI - FASE XI INT. 10 - NUOVA PROCEDURA                                                                                                                                    </text:p>
          </table:table-cell>
          <table:table-cell table:style-name="ID0E2L1Q" table:content-validation-name="val1673" office:value-type="string">
            <text:p>04-PROCEDURA NEGOZIATA SENZA PREVIA PUBBLICAZIONE DEL BANDO</text:p>
          </table:table-cell>
          <table:table-cell table:style-name="ID0E2L1Q" office:value-type="string">
            <text:p>00619100076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ED IMPIANTI SRL</text:p>
          </table:table-cell>
          <table:table-cell table:style-name="ID0E2L1Q" office:value-type="string">
            <text:p>EDILNEC SRL</text:p>
          </table:table-cell>
          <table:table-cell table:style-name="ID0E2L1Q" table:content-validation-name="val1674" office:value-type="string">
            <text:p>01-MANDANTE</text:p>
          </table:table-cell>
          <table:table-cell table:style-name="ID0E2L1Q" table:content-validation-name="val1675" office:value-type="string">
            <text:p>NO</text:p>
          </table:table-cell>
          <table:table-cell table:style-name="ID0EKM1Q" office:value-type="float" office:value="121061.4">
            <text:p>121061.4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DPH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1072131B5</text:p>
          </table:table-cell>
          <table:table-cell table:style-name="ID0E2L1Q" office:value-type="string">
            <text:p>LAVORI DI MANUTENZIONE STRAORDINARIA DI N. 5 ALLOGGI NEI COMUNI DI CETONA E CHIUSI - FASE XI INT. 10 - NUOVA PROCEDURA                                                                                                                                    </text:p>
          </table:table-cell>
          <table:table-cell table:style-name="ID0E2L1Q" table:content-validation-name="val1676" office:value-type="string">
            <text:p>04-PROCEDURA NEGOZIATA SENZA PREVIA PUBBLICAZIONE DEL BANDO</text:p>
          </table:table-cell>
          <table:table-cell table:style-name="ID0E2L1Q" office:value-type="string">
            <text:p>05766530488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.S.S. COSTRUZ. STRADE E SERVIZI PER EDILIZIA  SRL</text:p>
          </table:table-cell>
          <table:table-cell table:style-name="ID0E2L1Q" office:value-type="string">
            <text:p/>
          </table:table-cell>
          <table:table-cell table:style-name="ID0E2L1Q" table:content-validation-name="val1677" office:value-type="string">
            <text:p/>
          </table:table-cell>
          <table:table-cell table:style-name="ID0E2L1Q" table:content-validation-name="val1678" office:value-type="string">
            <text:p>NO</text:p>
          </table:table-cell>
          <table:table-cell table:style-name="ID0EKM1Q" office:value-type="float" office:value="121061.4">
            <text:p>121061.4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HSH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1072131B5</text:p>
          </table:table-cell>
          <table:table-cell table:style-name="ID0E2L1Q" office:value-type="string">
            <text:p>LAVORI DI MANUTENZIONE STRAORDINARIA DI N. 5 ALLOGGI NEI COMUNI DI CETONA E CHIUSI - FASE XI INT. 10 - NUOVA PROCEDURA                                                                                                                                    </text:p>
          </table:table-cell>
          <table:table-cell table:style-name="ID0E2L1Q" table:content-validation-name="val1679" office:value-type="string">
            <text:p>04-PROCEDURA NEGOZIATA SENZA PREVIA PUBBLICAZIONE DEL BANDO</text:p>
          </table:table-cell>
          <table:table-cell table:style-name="ID0E2L1Q" office:value-type="string">
            <text:p>01757550601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MAS.CO.METAL SRL</text:p>
          </table:table-cell>
          <table:table-cell table:style-name="ID0E2L1Q" office:value-type="string">
            <text:p/>
          </table:table-cell>
          <table:table-cell table:style-name="ID0E2L1Q" table:content-validation-name="val1680" office:value-type="string">
            <text:p/>
          </table:table-cell>
          <table:table-cell table:style-name="ID0E2L1Q" table:content-validation-name="val1681" office:value-type="string">
            <text:p>NO</text:p>
          </table:table-cell>
          <table:table-cell table:style-name="ID0EKM1Q" office:value-type="float" office:value="121061.4">
            <text:p>121061.4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LVH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1072131B5</text:p>
          </table:table-cell>
          <table:table-cell table:style-name="ID0E2L1Q" office:value-type="string">
            <text:p>LAVORI DI MANUTENZIONE STRAORDINARIA DI N. 5 ALLOGGI NEI COMUNI DI CETONA E CHIUSI - FASE XI INT. 10 - NUOVA PROCEDURA                                                                                                                                    </text:p>
          </table:table-cell>
          <table:table-cell table:style-name="ID0E2L1Q" table:content-validation-name="val1682" office:value-type="string">
            <text:p>04-PROCEDURA NEGOZIATA SENZA PREVIA PUBBLICAZIONE DEL BANDO</text:p>
          </table:table-cell>
          <table:table-cell table:style-name="ID0E2L1Q" office:value-type="string">
            <text:p>01429340530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BONIFICHE GRANDI SITI SRL</text:p>
          </table:table-cell>
          <table:table-cell table:style-name="ID0E2L1Q" office:value-type="string">
            <text:p/>
          </table:table-cell>
          <table:table-cell table:style-name="ID0E2L1Q" table:content-validation-name="val1683" office:value-type="string">
            <text:p/>
          </table:table-cell>
          <table:table-cell table:style-name="ID0E2L1Q" table:content-validation-name="val1684" office:value-type="string">
            <text:p>SI</text:p>
          </table:table-cell>
          <table:table-cell table:style-name="ID0EKM1Q" office:value-type="float" office:value="121061.4">
            <text:p>121061.4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PYH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1072131B5</text:p>
          </table:table-cell>
          <table:table-cell table:style-name="ID0E2L1Q" office:value-type="string">
            <text:p>LAVORI DI MANUTENZIONE STRAORDINARIA DI N. 5 ALLOGGI NEI COMUNI DI CETONA E CHIUSI - FASE XI INT. 10 - NUOVA PROCEDURA                                                                                                                                    </text:p>
          </table:table-cell>
          <table:table-cell table:style-name="ID0E2L1Q" table:content-validation-name="val1685" office:value-type="string">
            <text:p>04-PROCEDURA NEGOZIATA SENZA PREVIA PUBBLICAZIONE DEL BANDO</text:p>
          </table:table-cell>
          <table:table-cell table:style-name="ID0E2L1Q" office:value-type="string">
            <text:p>00050410521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O.ME.A. SOC. COOP. DI LAVORO</text:p>
          </table:table-cell>
          <table:table-cell table:style-name="ID0E2L1Q" office:value-type="string">
            <text:p/>
          </table:table-cell>
          <table:table-cell table:style-name="ID0E2L1Q" table:content-validation-name="val1686" office:value-type="string">
            <text:p/>
          </table:table-cell>
          <table:table-cell table:style-name="ID0E2L1Q" table:content-validation-name="val1687" office:value-type="string">
            <text:p>NO</text:p>
          </table:table-cell>
          <table:table-cell table:style-name="ID0EKM1Q" office:value-type="float" office:value="121061.4">
            <text:p>121061.4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T2H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5692CF3</text:p>
          </table:table-cell>
          <table:table-cell table:style-name="ID0E2L1Q" office:value-type="string">
            <text:p>MANUTENZIONE ORDINARIA OG1 LOTTO 1 BIENNIO 2016-2017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688" office:value-type="string">
            <text:p>04-PROCEDURA NEGOZIATA SENZA PREVIA PUBBLICAZIONE DEL BANDO</text:p>
          </table:table-cell>
          <table:table-cell table:style-name="ID0E2L1Q" office:value-type="string">
            <text:p>0013002052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E.A.C.O.S. EDILI ARTIGIANI CONSORZIATI</text:p>
          </table:table-cell>
          <table:table-cell table:style-name="ID0E2L1Q" office:value-type="string">
            <text:p/>
          </table:table-cell>
          <table:table-cell table:style-name="ID0E2L1Q" table:content-validation-name="val1689" office:value-type="string">
            <text:p/>
          </table:table-cell>
          <table:table-cell table:style-name="ID0E2L1Q" table:content-validation-name="val1690" office:value-type="string">
            <text:p>NO</text:p>
          </table:table-cell>
          <table:table-cell table:style-name="ID0EKM1Q" office:value-type="float" office:value="146819">
            <text:p>146819</text:p>
          </table:table-cell>
          <table:table-cell table:style-name="ID0EYM1Q" office:value-type="string">
            <text:p>31/05/2016</text:p>
          </table:table-cell>
          <table:table-cell table:style-name="ID0EYM1Q" office:value-type="string">
            <text:p>12/11/2016</text:p>
          </table:table-cell>
          <table:table-cell table:style-name="ID0EKM1Q" office:value-type="float" office:value="144082.89000000001">
            <text:p>144082.89000000001</text:p>
          </table:table-cell>
          <table:table-cell/>
        </table:table-row>
        <table:table-row xmlns:xdr="http://schemas.openxmlformats.org/drawingml/2006/spreadsheetDrawing" table:style-name="ID0EW5H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5692CF3</text:p>
          </table:table-cell>
          <table:table-cell table:style-name="ID0E2L1Q" office:value-type="string">
            <text:p>MANUTENZIONE ORDINARIA OG1 LOTTO 1 BIENNIO 2016-2017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691" office:value-type="string">
            <text:p>04-PROCEDURA NEGOZIATA SENZA PREVIA PUBBLICAZIONE DEL BANDO</text:p>
          </table:table-cell>
          <table:table-cell table:style-name="ID0E2L1Q" office:value-type="string">
            <text:p>01935210516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ARBONE COSTRUZIONI SRL</text:p>
          </table:table-cell>
          <table:table-cell table:style-name="ID0E2L1Q" office:value-type="string">
            <text:p/>
          </table:table-cell>
          <table:table-cell table:style-name="ID0E2L1Q" table:content-validation-name="val1692" office:value-type="string">
            <text:p/>
          </table:table-cell>
          <table:table-cell table:style-name="ID0E2L1Q" table:content-validation-name="val1693" office:value-type="string">
            <text:p>NO</text:p>
          </table:table-cell>
          <table:table-cell table:style-name="ID0EKM1Q" office:value-type="float" office:value="146819">
            <text:p>146819</text:p>
          </table:table-cell>
          <table:table-cell table:style-name="ID0EYM1Q" office:value-type="string">
            <text:p>31/05/2016</text:p>
          </table:table-cell>
          <table:table-cell table:style-name="ID0EYM1Q" office:value-type="string">
            <text:p>12/11/2016</text:p>
          </table:table-cell>
          <table:table-cell table:style-name="ID0EKM1Q" office:value-type="float" office:value="144082.89000000001">
            <text:p>144082.89000000001</text:p>
          </table:table-cell>
          <table:table-cell/>
        </table:table-row>
        <table:table-row xmlns:xdr="http://schemas.openxmlformats.org/drawingml/2006/spreadsheetDrawing" table:style-name="ID0EZBI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5692CF3</text:p>
          </table:table-cell>
          <table:table-cell table:style-name="ID0E2L1Q" office:value-type="string">
            <text:p>MANUTENZIONE ORDINARIA OG1 LOTTO 1 BIENNIO 2016-2017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694" office:value-type="string">
            <text:p>04-PROCEDURA NEGOZIATA SENZA PREVIA PUBBLICAZIONE DEL BANDO</text:p>
          </table:table-cell>
          <table:table-cell table:style-name="ID0E2L1Q" office:value-type="string">
            <text:p>0540211121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TP SRL</text:p>
          </table:table-cell>
          <table:table-cell table:style-name="ID0E2L1Q" office:value-type="string">
            <text:p/>
          </table:table-cell>
          <table:table-cell table:style-name="ID0E2L1Q" table:content-validation-name="val1695" office:value-type="string">
            <text:p/>
          </table:table-cell>
          <table:table-cell table:style-name="ID0E2L1Q" table:content-validation-name="val1696" office:value-type="string">
            <text:p>NO</text:p>
          </table:table-cell>
          <table:table-cell table:style-name="ID0EKM1Q" office:value-type="float" office:value="146819">
            <text:p>146819</text:p>
          </table:table-cell>
          <table:table-cell table:style-name="ID0EYM1Q" office:value-type="string">
            <text:p>31/05/2016</text:p>
          </table:table-cell>
          <table:table-cell table:style-name="ID0EYM1Q" office:value-type="string">
            <text:p>12/11/2016</text:p>
          </table:table-cell>
          <table:table-cell table:style-name="ID0EKM1Q" office:value-type="float" office:value="144082.89000000001">
            <text:p>144082.89000000001</text:p>
          </table:table-cell>
          <table:table-cell/>
        </table:table-row>
        <table:table-row xmlns:xdr="http://schemas.openxmlformats.org/drawingml/2006/spreadsheetDrawing" table:style-name="ID0E3EI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5692CF3</text:p>
          </table:table-cell>
          <table:table-cell table:style-name="ID0E2L1Q" office:value-type="string">
            <text:p>MANUTENZIONE ORDINARIA OG1 LOTTO 1 BIENNIO 2016-2017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697" office:value-type="string">
            <text:p>04-PROCEDURA NEGOZIATA SENZA PREVIA PUBBLICAZIONE DEL BANDO</text:p>
          </table:table-cell>
          <table:table-cell table:style-name="ID0E2L1Q" office:value-type="string">
            <text:p>01268090527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VICHI ANGELO SRL</text:p>
          </table:table-cell>
          <table:table-cell table:style-name="ID0E2L1Q" office:value-type="string">
            <text:p/>
          </table:table-cell>
          <table:table-cell table:style-name="ID0E2L1Q" table:content-validation-name="val1698" office:value-type="string">
            <text:p/>
          </table:table-cell>
          <table:table-cell table:style-name="ID0E2L1Q" table:content-validation-name="val1699" office:value-type="string">
            <text:p>NO</text:p>
          </table:table-cell>
          <table:table-cell table:style-name="ID0EKM1Q" office:value-type="float" office:value="146819">
            <text:p>146819</text:p>
          </table:table-cell>
          <table:table-cell table:style-name="ID0EYM1Q" office:value-type="string">
            <text:p>31/05/2016</text:p>
          </table:table-cell>
          <table:table-cell table:style-name="ID0EYM1Q" office:value-type="string">
            <text:p>12/11/2016</text:p>
          </table:table-cell>
          <table:table-cell table:style-name="ID0EKM1Q" office:value-type="float" office:value="144082.89000000001">
            <text:p>144082.89000000001</text:p>
          </table:table-cell>
          <table:table-cell/>
        </table:table-row>
        <table:table-row xmlns:xdr="http://schemas.openxmlformats.org/drawingml/2006/spreadsheetDrawing" table:style-name="ID0E6HI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5692CF3</text:p>
          </table:table-cell>
          <table:table-cell table:style-name="ID0E2L1Q" office:value-type="string">
            <text:p>MANUTENZIONE ORDINARIA OG1 LOTTO 1 BIENNIO 2016-2017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700" office:value-type="string">
            <text:p>04-PROCEDURA NEGOZIATA SENZA PREVIA PUBBLICAZIONE DEL BANDO</text:p>
          </table:table-cell>
          <table:table-cell table:style-name="ID0E2L1Q" office:value-type="string">
            <text:p>0182426056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BILANCINI SRL</text:p>
          </table:table-cell>
          <table:table-cell table:style-name="ID0E2L1Q" office:value-type="string">
            <text:p/>
          </table:table-cell>
          <table:table-cell table:style-name="ID0E2L1Q" table:content-validation-name="val1701" office:value-type="string">
            <text:p/>
          </table:table-cell>
          <table:table-cell table:style-name="ID0E2L1Q" table:content-validation-name="val1702" office:value-type="string">
            <text:p>NO</text:p>
          </table:table-cell>
          <table:table-cell table:style-name="ID0EKM1Q" office:value-type="float" office:value="146819">
            <text:p>146819</text:p>
          </table:table-cell>
          <table:table-cell table:style-name="ID0EYM1Q" office:value-type="string">
            <text:p>31/05/2016</text:p>
          </table:table-cell>
          <table:table-cell table:style-name="ID0EYM1Q" office:value-type="string">
            <text:p>12/11/2016</text:p>
          </table:table-cell>
          <table:table-cell table:style-name="ID0EKM1Q" office:value-type="float" office:value="144082.89000000001">
            <text:p>144082.89000000001</text:p>
          </table:table-cell>
          <table:table-cell/>
        </table:table-row>
        <table:table-row xmlns:xdr="http://schemas.openxmlformats.org/drawingml/2006/spreadsheetDrawing" table:style-name="ID0ECLI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5692CF3</text:p>
          </table:table-cell>
          <table:table-cell table:style-name="ID0E2L1Q" office:value-type="string">
            <text:p>MANUTENZIONE ORDINARIA OG1 LOTTO 1 BIENNIO 2016-2017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703" office:value-type="string">
            <text:p>04-PROCEDURA NEGOZIATA SENZA PREVIA PUBBLICAZIONE DEL BANDO</text:p>
          </table:table-cell>
          <table:table-cell table:style-name="ID0E2L1Q" office:value-type="string">
            <text:p>0234975064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IMPRECAL SRL</text:p>
          </table:table-cell>
          <table:table-cell table:style-name="ID0E2L1Q" office:value-type="string">
            <text:p/>
          </table:table-cell>
          <table:table-cell table:style-name="ID0E2L1Q" table:content-validation-name="val1704" office:value-type="string">
            <text:p/>
          </table:table-cell>
          <table:table-cell table:style-name="ID0E2L1Q" table:content-validation-name="val1705" office:value-type="string">
            <text:p>NO</text:p>
          </table:table-cell>
          <table:table-cell table:style-name="ID0EKM1Q" office:value-type="float" office:value="146819">
            <text:p>146819</text:p>
          </table:table-cell>
          <table:table-cell table:style-name="ID0EYM1Q" office:value-type="string">
            <text:p>31/05/2016</text:p>
          </table:table-cell>
          <table:table-cell table:style-name="ID0EYM1Q" office:value-type="string">
            <text:p>12/11/2016</text:p>
          </table:table-cell>
          <table:table-cell table:style-name="ID0EKM1Q" office:value-type="float" office:value="144082.89000000001">
            <text:p>144082.89000000001</text:p>
          </table:table-cell>
          <table:table-cell/>
        </table:table-row>
        <table:table-row xmlns:xdr="http://schemas.openxmlformats.org/drawingml/2006/spreadsheetDrawing" table:style-name="ID0EFOI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5692CF3</text:p>
          </table:table-cell>
          <table:table-cell table:style-name="ID0E2L1Q" office:value-type="string">
            <text:p>MANUTENZIONE ORDINARIA OG1 LOTTO 1 BIENNIO 2016-2017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706" office:value-type="string">
            <text:p>04-PROCEDURA NEGOZIATA SENZA PREVIA PUBBLICAZIONE DEL BANDO</text:p>
          </table:table-cell>
          <table:table-cell table:style-name="ID0E2L1Q" office:value-type="string">
            <text:p>03368750489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IRIS COSTRUZIONI SRL</text:p>
          </table:table-cell>
          <table:table-cell table:style-name="ID0E2L1Q" office:value-type="string">
            <text:p/>
          </table:table-cell>
          <table:table-cell table:style-name="ID0E2L1Q" table:content-validation-name="val1707" office:value-type="string">
            <text:p/>
          </table:table-cell>
          <table:table-cell table:style-name="ID0E2L1Q" table:content-validation-name="val1708" office:value-type="string">
            <text:p>SI</text:p>
          </table:table-cell>
          <table:table-cell table:style-name="ID0EKM1Q" office:value-type="float" office:value="146819">
            <text:p>146819</text:p>
          </table:table-cell>
          <table:table-cell table:style-name="ID0EYM1Q" office:value-type="string">
            <text:p>31/05/2016</text:p>
          </table:table-cell>
          <table:table-cell table:style-name="ID0EYM1Q" office:value-type="string">
            <text:p>12/11/2016</text:p>
          </table:table-cell>
          <table:table-cell table:style-name="ID0EKM1Q" office:value-type="float" office:value="144082.89000000001">
            <text:p>144082.89000000001</text:p>
          </table:table-cell>
          <table:table-cell/>
        </table:table-row>
        <table:table-row xmlns:xdr="http://schemas.openxmlformats.org/drawingml/2006/spreadsheetDrawing" table:style-name="ID0EIRI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5692CF3</text:p>
          </table:table-cell>
          <table:table-cell table:style-name="ID0E2L1Q" office:value-type="string">
            <text:p>MANUTENZIONE ORDINARIA OG1 LOTTO 1 BIENNIO 2016-2017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709" office:value-type="string">
            <text:p>04-PROCEDURA NEGOZIATA SENZA PREVIA PUBBLICAZIONE DEL BANDO</text:p>
          </table:table-cell>
          <table:table-cell table:style-name="ID0E2L1Q" office:value-type="string">
            <text:p>03938130485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TECNOEDIL SISTEMI SRL</text:p>
          </table:table-cell>
          <table:table-cell table:style-name="ID0E2L1Q" office:value-type="string">
            <text:p/>
          </table:table-cell>
          <table:table-cell table:style-name="ID0E2L1Q" table:content-validation-name="val1710" office:value-type="string">
            <text:p/>
          </table:table-cell>
          <table:table-cell table:style-name="ID0E2L1Q" table:content-validation-name="val1711" office:value-type="string">
            <text:p>NO</text:p>
          </table:table-cell>
          <table:table-cell table:style-name="ID0EKM1Q" office:value-type="float" office:value="146819">
            <text:p>146819</text:p>
          </table:table-cell>
          <table:table-cell table:style-name="ID0EYM1Q" office:value-type="string">
            <text:p>31/05/2016</text:p>
          </table:table-cell>
          <table:table-cell table:style-name="ID0EYM1Q" office:value-type="string">
            <text:p>12/11/2016</text:p>
          </table:table-cell>
          <table:table-cell table:style-name="ID0EKM1Q" office:value-type="float" office:value="144082.89000000001">
            <text:p>144082.89000000001</text:p>
          </table:table-cell>
          <table:table-cell/>
        </table:table-row>
        <table:table-row xmlns:xdr="http://schemas.openxmlformats.org/drawingml/2006/spreadsheetDrawing" table:style-name="ID0ELUI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5692CF3</text:p>
          </table:table-cell>
          <table:table-cell table:style-name="ID0E2L1Q" office:value-type="string">
            <text:p>MANUTENZIONE ORDINARIA OG1 LOTTO 1 BIENNIO 2016-2017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712" office:value-type="string">
            <text:p>04-PROCEDURA NEGOZIATA SENZA PREVIA PUBBLICAZIONE DEL BANDO</text:p>
          </table:table-cell>
          <table:table-cell table:style-name="ID0E2L1Q" office:value-type="string">
            <text:p>06343891211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OPERAZIONE SRL</text:p>
          </table:table-cell>
          <table:table-cell table:style-name="ID0E2L1Q" office:value-type="string">
            <text:p/>
          </table:table-cell>
          <table:table-cell table:style-name="ID0E2L1Q" table:content-validation-name="val1713" office:value-type="string">
            <text:p/>
          </table:table-cell>
          <table:table-cell table:style-name="ID0E2L1Q" table:content-validation-name="val1714" office:value-type="string">
            <text:p>NO</text:p>
          </table:table-cell>
          <table:table-cell table:style-name="ID0EKM1Q" office:value-type="float" office:value="146819">
            <text:p>146819</text:p>
          </table:table-cell>
          <table:table-cell table:style-name="ID0EYM1Q" office:value-type="string">
            <text:p>31/05/2016</text:p>
          </table:table-cell>
          <table:table-cell table:style-name="ID0EYM1Q" office:value-type="string">
            <text:p>12/11/2016</text:p>
          </table:table-cell>
          <table:table-cell table:style-name="ID0EKM1Q" office:value-type="float" office:value="144082.89000000001">
            <text:p>144082.89000000001</text:p>
          </table:table-cell>
          <table:table-cell/>
        </table:table-row>
        <table:table-row xmlns:xdr="http://schemas.openxmlformats.org/drawingml/2006/spreadsheetDrawing" table:style-name="ID0EOXI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5692CF3</text:p>
          </table:table-cell>
          <table:table-cell table:style-name="ID0E2L1Q" office:value-type="string">
            <text:p>MANUTENZIONE ORDINARIA OG1 LOTTO 1 BIENNIO 2016-2017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715" office:value-type="string">
            <text:p>04-PROCEDURA NEGOZIATA SENZA PREVIA PUBBLICAZIONE DEL BANDO</text:p>
          </table:table-cell>
          <table:table-cell table:style-name="ID0E2L1Q" office:value-type="string">
            <text:p>04926960487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BAR.TE.CO. SRL</text:p>
          </table:table-cell>
          <table:table-cell table:style-name="ID0E2L1Q" office:value-type="string">
            <text:p/>
          </table:table-cell>
          <table:table-cell table:style-name="ID0E2L1Q" table:content-validation-name="val1716" office:value-type="string">
            <text:p/>
          </table:table-cell>
          <table:table-cell table:style-name="ID0E2L1Q" table:content-validation-name="val1717" office:value-type="string">
            <text:p>NO</text:p>
          </table:table-cell>
          <table:table-cell table:style-name="ID0EKM1Q" office:value-type="float" office:value="146819">
            <text:p>146819</text:p>
          </table:table-cell>
          <table:table-cell table:style-name="ID0EYM1Q" office:value-type="string">
            <text:p>31/05/2016</text:p>
          </table:table-cell>
          <table:table-cell table:style-name="ID0EYM1Q" office:value-type="string">
            <text:p>12/11/2016</text:p>
          </table:table-cell>
          <table:table-cell table:style-name="ID0EKM1Q" office:value-type="float" office:value="144082.89000000001">
            <text:p>144082.89000000001</text:p>
          </table:table-cell>
          <table:table-cell/>
        </table:table-row>
        <table:table-row xmlns:xdr="http://schemas.openxmlformats.org/drawingml/2006/spreadsheetDrawing" table:style-name="ID0ER1I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5692CF3</text:p>
          </table:table-cell>
          <table:table-cell table:style-name="ID0E2L1Q" office:value-type="string">
            <text:p>MANUTENZIONE ORDINARIA OG1 LOTTO 1 BIENNIO 2016-2017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718" office:value-type="string">
            <text:p>04-PROCEDURA NEGOZIATA SENZA PREVIA PUBBLICAZIONE DEL BANDO</text:p>
          </table:table-cell>
          <table:table-cell table:style-name="ID0E2L1Q" office:value-type="string">
            <text:p>05345150485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A&amp;A COSTRUZIONI EDILI SRL</text:p>
          </table:table-cell>
          <table:table-cell table:style-name="ID0E2L1Q" office:value-type="string">
            <text:p/>
          </table:table-cell>
          <table:table-cell table:style-name="ID0E2L1Q" table:content-validation-name="val1719" office:value-type="string">
            <text:p/>
          </table:table-cell>
          <table:table-cell table:style-name="ID0E2L1Q" table:content-validation-name="val1720" office:value-type="string">
            <text:p>NO</text:p>
          </table:table-cell>
          <table:table-cell table:style-name="ID0EKM1Q" office:value-type="float" office:value="146819">
            <text:p>146819</text:p>
          </table:table-cell>
          <table:table-cell table:style-name="ID0EYM1Q" office:value-type="string">
            <text:p>31/05/2016</text:p>
          </table:table-cell>
          <table:table-cell table:style-name="ID0EYM1Q" office:value-type="string">
            <text:p>12/11/2016</text:p>
          </table:table-cell>
          <table:table-cell table:style-name="ID0EKM1Q" office:value-type="float" office:value="144082.89000000001">
            <text:p>144082.89000000001</text:p>
          </table:table-cell>
          <table:table-cell/>
        </table:table-row>
        <table:table-row xmlns:xdr="http://schemas.openxmlformats.org/drawingml/2006/spreadsheetDrawing" table:style-name="ID0EU4I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5692CF3</text:p>
          </table:table-cell>
          <table:table-cell table:style-name="ID0E2L1Q" office:value-type="string">
            <text:p>MANUTENZIONE ORDINARIA OG1 LOTTO 1 BIENNIO 2016-2017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721" office:value-type="string">
            <text:p>04-PROCEDURA NEGOZIATA SENZA PREVIA PUBBLICAZIONE DEL BANDO</text:p>
          </table:table-cell>
          <table:table-cell table:style-name="ID0E2L1Q" office:value-type="string">
            <text:p>1271489100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BRS SRL</text:p>
          </table:table-cell>
          <table:table-cell table:style-name="ID0E2L1Q" office:value-type="string">
            <text:p/>
          </table:table-cell>
          <table:table-cell table:style-name="ID0E2L1Q" table:content-validation-name="val1722" office:value-type="string">
            <text:p/>
          </table:table-cell>
          <table:table-cell table:style-name="ID0E2L1Q" table:content-validation-name="val1723" office:value-type="string">
            <text:p>NO</text:p>
          </table:table-cell>
          <table:table-cell table:style-name="ID0EKM1Q" office:value-type="float" office:value="146819">
            <text:p>146819</text:p>
          </table:table-cell>
          <table:table-cell table:style-name="ID0EYM1Q" office:value-type="string">
            <text:p>31/05/2016</text:p>
          </table:table-cell>
          <table:table-cell table:style-name="ID0EYM1Q" office:value-type="string">
            <text:p>12/11/2016</text:p>
          </table:table-cell>
          <table:table-cell table:style-name="ID0EKM1Q" office:value-type="float" office:value="144082.89000000001">
            <text:p>144082.89000000001</text:p>
          </table:table-cell>
          <table:table-cell/>
        </table:table-row>
        <table:table-row xmlns:xdr="http://schemas.openxmlformats.org/drawingml/2006/spreadsheetDrawing" table:style-name="ID0EXAJ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5692CF3</text:p>
          </table:table-cell>
          <table:table-cell table:style-name="ID0E2L1Q" office:value-type="string">
            <text:p>MANUTENZIONE ORDINARIA OG1 LOTTO 1 BIENNIO 2016-2017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724" office:value-type="string">
            <text:p>04-PROCEDURA NEGOZIATA SENZA PREVIA PUBBLICAZIONE DEL BANDO</text:p>
          </table:table-cell>
          <table:table-cell table:style-name="ID0E2L1Q" office:value-type="string">
            <text:p>01084490489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TINARELLI FRANCESCO</text:p>
          </table:table-cell>
          <table:table-cell table:style-name="ID0E2L1Q" office:value-type="string">
            <text:p/>
          </table:table-cell>
          <table:table-cell table:style-name="ID0E2L1Q" table:content-validation-name="val1725" office:value-type="string">
            <text:p/>
          </table:table-cell>
          <table:table-cell table:style-name="ID0E2L1Q" table:content-validation-name="val1726" office:value-type="string">
            <text:p>NO</text:p>
          </table:table-cell>
          <table:table-cell table:style-name="ID0EKM1Q" office:value-type="float" office:value="146819">
            <text:p>146819</text:p>
          </table:table-cell>
          <table:table-cell table:style-name="ID0EYM1Q" office:value-type="string">
            <text:p>31/05/2016</text:p>
          </table:table-cell>
          <table:table-cell table:style-name="ID0EYM1Q" office:value-type="string">
            <text:p>12/11/2016</text:p>
          </table:table-cell>
          <table:table-cell table:style-name="ID0EKM1Q" office:value-type="float" office:value="144082.89000000001">
            <text:p>144082.89000000001</text:p>
          </table:table-cell>
          <table:table-cell/>
        </table:table-row>
        <table:table-row xmlns:xdr="http://schemas.openxmlformats.org/drawingml/2006/spreadsheetDrawing" table:style-name="ID0E1DJ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5692CF3</text:p>
          </table:table-cell>
          <table:table-cell table:style-name="ID0E2L1Q" office:value-type="string">
            <text:p>MANUTENZIONE ORDINARIA OG1 LOTTO 1 BIENNIO 2016-2017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727" office:value-type="string">
            <text:p>04-PROCEDURA NEGOZIATA SENZA PREVIA PUBBLICAZIONE DEL BANDO</text:p>
          </table:table-cell>
          <table:table-cell table:style-name="ID0E2L1Q" office:value-type="string">
            <text:p>01653330546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IEP SNC</text:p>
          </table:table-cell>
          <table:table-cell table:style-name="ID0E2L1Q" office:value-type="string">
            <text:p/>
          </table:table-cell>
          <table:table-cell table:style-name="ID0E2L1Q" table:content-validation-name="val1728" office:value-type="string">
            <text:p/>
          </table:table-cell>
          <table:table-cell table:style-name="ID0E2L1Q" table:content-validation-name="val1729" office:value-type="string">
            <text:p>NO</text:p>
          </table:table-cell>
          <table:table-cell table:style-name="ID0EKM1Q" office:value-type="float" office:value="146819">
            <text:p>146819</text:p>
          </table:table-cell>
          <table:table-cell table:style-name="ID0EYM1Q" office:value-type="string">
            <text:p>31/05/2016</text:p>
          </table:table-cell>
          <table:table-cell table:style-name="ID0EYM1Q" office:value-type="string">
            <text:p>12/11/2016</text:p>
          </table:table-cell>
          <table:table-cell table:style-name="ID0EKM1Q" office:value-type="float" office:value="144082.89000000001">
            <text:p>144082.89000000001</text:p>
          </table:table-cell>
          <table:table-cell/>
        </table:table-row>
        <table:table-row xmlns:xdr="http://schemas.openxmlformats.org/drawingml/2006/spreadsheetDrawing" table:style-name="ID0E4GJ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5692CF3</text:p>
          </table:table-cell>
          <table:table-cell table:style-name="ID0E2L1Q" office:value-type="string">
            <text:p>MANUTENZIONE ORDINARIA OG1 LOTTO 1 BIENNIO 2016-2017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730" office:value-type="string">
            <text:p>04-PROCEDURA NEGOZIATA SENZA PREVIA PUBBLICAZIONE DEL BANDO</text:p>
          </table:table-cell>
          <table:table-cell table:style-name="ID0E2L1Q" office:value-type="string">
            <text:p>02294060971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GRUPPO SIM TEL SRL</text:p>
          </table:table-cell>
          <table:table-cell table:style-name="ID0E2L1Q" office:value-type="string">
            <text:p/>
          </table:table-cell>
          <table:table-cell table:style-name="ID0E2L1Q" table:content-validation-name="val1731" office:value-type="string">
            <text:p/>
          </table:table-cell>
          <table:table-cell table:style-name="ID0E2L1Q" table:content-validation-name="val1732" office:value-type="string">
            <text:p>NO</text:p>
          </table:table-cell>
          <table:table-cell table:style-name="ID0EKM1Q" office:value-type="float" office:value="146819">
            <text:p>146819</text:p>
          </table:table-cell>
          <table:table-cell table:style-name="ID0EYM1Q" office:value-type="string">
            <text:p>31/05/2016</text:p>
          </table:table-cell>
          <table:table-cell table:style-name="ID0EYM1Q" office:value-type="string">
            <text:p>12/11/2016</text:p>
          </table:table-cell>
          <table:table-cell table:style-name="ID0EKM1Q" office:value-type="float" office:value="144082.89000000001">
            <text:p>144082.89000000001</text:p>
          </table:table-cell>
          <table:table-cell/>
        </table:table-row>
        <table:table-row xmlns:xdr="http://schemas.openxmlformats.org/drawingml/2006/spreadsheetDrawing" table:style-name="ID0EAKJ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571933E</text:p>
          </table:table-cell>
          <table:table-cell table:style-name="ID0E2L1Q" office:value-type="string">
            <text:p>MANUTENZIONE ORDINARIA OG1 LOTTO 2 BIENNIO 2016/2017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733" office:value-type="string">
            <text:p>04-PROCEDURA NEGOZIATA SENZA PREVIA PUBBLICAZIONE DEL BANDO</text:p>
          </table:table-cell>
          <table:table-cell table:style-name="ID0E2L1Q" office:value-type="string">
            <text:p>01268090527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VICHI ANGELO SRL</text:p>
          </table:table-cell>
          <table:table-cell table:style-name="ID0E2L1Q" office:value-type="string">
            <text:p/>
          </table:table-cell>
          <table:table-cell table:style-name="ID0E2L1Q" table:content-validation-name="val1734" office:value-type="string">
            <text:p/>
          </table:table-cell>
          <table:table-cell table:style-name="ID0E2L1Q" table:content-validation-name="val1735" office:value-type="string">
            <text:p>NO</text:p>
          </table:table-cell>
          <table:table-cell table:style-name="ID0EKM1Q" office:value-type="float" office:value="141656.6">
            <text:p>141656.6</text:p>
          </table:table-cell>
          <table:table-cell table:style-name="ID0EYM1Q" office:value-type="string">
            <text:p>05/08/2016</text:p>
          </table:table-cell>
          <table:table-cell table:style-name="ID0EYM1Q" office:value-type="string">
            <text:p>31/10/2017</text:p>
          </table:table-cell>
          <table:table-cell table:style-name="ID0EKM1Q" office:value-type="float" office:value="140811.32">
            <text:p>140811.32</text:p>
          </table:table-cell>
          <table:table-cell/>
        </table:table-row>
        <table:table-row xmlns:xdr="http://schemas.openxmlformats.org/drawingml/2006/spreadsheetDrawing" table:style-name="ID0EDNJ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571933E</text:p>
          </table:table-cell>
          <table:table-cell table:style-name="ID0E2L1Q" office:value-type="string">
            <text:p>MANUTENZIONE ORDINARIA OG1 LOTTO 2 BIENNIO 2016/2017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736" office:value-type="string">
            <text:p>04-PROCEDURA NEGOZIATA SENZA PREVIA PUBBLICAZIONE DEL BANDO</text:p>
          </table:table-cell>
          <table:table-cell table:style-name="ID0E2L1Q" office:value-type="string">
            <text:p>00343100517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M.B.F. EDILIZIA SRL</text:p>
          </table:table-cell>
          <table:table-cell table:style-name="ID0E2L1Q" office:value-type="string">
            <text:p/>
          </table:table-cell>
          <table:table-cell table:style-name="ID0E2L1Q" table:content-validation-name="val1737" office:value-type="string">
            <text:p/>
          </table:table-cell>
          <table:table-cell table:style-name="ID0E2L1Q" table:content-validation-name="val1738" office:value-type="string">
            <text:p>NO</text:p>
          </table:table-cell>
          <table:table-cell table:style-name="ID0EKM1Q" office:value-type="float" office:value="141656.6">
            <text:p>141656.6</text:p>
          </table:table-cell>
          <table:table-cell table:style-name="ID0EYM1Q" office:value-type="string">
            <text:p>05/08/2016</text:p>
          </table:table-cell>
          <table:table-cell table:style-name="ID0EYM1Q" office:value-type="string">
            <text:p>31/10/2017</text:p>
          </table:table-cell>
          <table:table-cell table:style-name="ID0EKM1Q" office:value-type="float" office:value="140811.32">
            <text:p>140811.32</text:p>
          </table:table-cell>
          <table:table-cell/>
        </table:table-row>
        <table:table-row xmlns:xdr="http://schemas.openxmlformats.org/drawingml/2006/spreadsheetDrawing" table:style-name="ID0EGQJ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571933E</text:p>
          </table:table-cell>
          <table:table-cell table:style-name="ID0E2L1Q" office:value-type="string">
            <text:p>MANUTENZIONE ORDINARIA OG1 LOTTO 2 BIENNIO 2016/2017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739" office:value-type="string">
            <text:p>04-PROCEDURA NEGOZIATA SENZA PREVIA PUBBLICAZIONE DEL BANDO</text:p>
          </table:table-cell>
          <table:table-cell table:style-name="ID0E2L1Q" office:value-type="string">
            <text:p>04883450480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EDILIZIA SAN GIORGIO SRL</text:p>
          </table:table-cell>
          <table:table-cell table:style-name="ID0E2L1Q" office:value-type="string">
            <text:p/>
          </table:table-cell>
          <table:table-cell table:style-name="ID0E2L1Q" table:content-validation-name="val1740" office:value-type="string">
            <text:p/>
          </table:table-cell>
          <table:table-cell table:style-name="ID0E2L1Q" table:content-validation-name="val1741" office:value-type="string">
            <text:p>NO</text:p>
          </table:table-cell>
          <table:table-cell table:style-name="ID0EKM1Q" office:value-type="float" office:value="141656.6">
            <text:p>141656.6</text:p>
          </table:table-cell>
          <table:table-cell table:style-name="ID0EYM1Q" office:value-type="string">
            <text:p>05/08/2016</text:p>
          </table:table-cell>
          <table:table-cell table:style-name="ID0EYM1Q" office:value-type="string">
            <text:p>31/10/2017</text:p>
          </table:table-cell>
          <table:table-cell table:style-name="ID0EKM1Q" office:value-type="float" office:value="140811.32">
            <text:p>140811.32</text:p>
          </table:table-cell>
          <table:table-cell/>
        </table:table-row>
        <table:table-row xmlns:xdr="http://schemas.openxmlformats.org/drawingml/2006/spreadsheetDrawing" table:style-name="ID0EJTJ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571933E</text:p>
          </table:table-cell>
          <table:table-cell table:style-name="ID0E2L1Q" office:value-type="string">
            <text:p>MANUTENZIONE ORDINARIA OG1 LOTTO 2 BIENNIO 2016/2017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742" office:value-type="string">
            <text:p>04-PROCEDURA NEGOZIATA SENZA PREVIA PUBBLICAZIONE DEL BANDO</text:p>
          </table:table-cell>
          <table:table-cell table:style-name="ID0E2L1Q" office:value-type="string">
            <text:p>CCUCST69P20Z129E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IMPRESA EDILE CUCU CRISTIAN</text:p>
          </table:table-cell>
          <table:table-cell table:style-name="ID0E2L1Q" office:value-type="string">
            <text:p/>
          </table:table-cell>
          <table:table-cell table:style-name="ID0E2L1Q" table:content-validation-name="val1743" office:value-type="string">
            <text:p/>
          </table:table-cell>
          <table:table-cell table:style-name="ID0E2L1Q" table:content-validation-name="val1744" office:value-type="string">
            <text:p>NO</text:p>
          </table:table-cell>
          <table:table-cell table:style-name="ID0EKM1Q" office:value-type="float" office:value="141656.6">
            <text:p>141656.6</text:p>
          </table:table-cell>
          <table:table-cell table:style-name="ID0EYM1Q" office:value-type="string">
            <text:p>05/08/2016</text:p>
          </table:table-cell>
          <table:table-cell table:style-name="ID0EYM1Q" office:value-type="string">
            <text:p>31/10/2017</text:p>
          </table:table-cell>
          <table:table-cell table:style-name="ID0EKM1Q" office:value-type="float" office:value="140811.32">
            <text:p>140811.32</text:p>
          </table:table-cell>
          <table:table-cell/>
        </table:table-row>
        <table:table-row xmlns:xdr="http://schemas.openxmlformats.org/drawingml/2006/spreadsheetDrawing" table:style-name="ID0EMWJ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571933E</text:p>
          </table:table-cell>
          <table:table-cell table:style-name="ID0E2L1Q" office:value-type="string">
            <text:p>MANUTENZIONE ORDINARIA OG1 LOTTO 2 BIENNIO 2016/2017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745" office:value-type="string">
            <text:p>04-PROCEDURA NEGOZIATA SENZA PREVIA PUBBLICAZIONE DEL BANDO</text:p>
          </table:table-cell>
          <table:table-cell table:style-name="ID0E2L1Q" office:value-type="string">
            <text:p>1064696100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LATERIZI SOC. COOP.</text:p>
          </table:table-cell>
          <table:table-cell table:style-name="ID0E2L1Q" office:value-type="string">
            <text:p/>
          </table:table-cell>
          <table:table-cell table:style-name="ID0E2L1Q" table:content-validation-name="val1746" office:value-type="string">
            <text:p/>
          </table:table-cell>
          <table:table-cell table:style-name="ID0E2L1Q" table:content-validation-name="val1747" office:value-type="string">
            <text:p>NO</text:p>
          </table:table-cell>
          <table:table-cell table:style-name="ID0EKM1Q" office:value-type="float" office:value="141656.6">
            <text:p>141656.6</text:p>
          </table:table-cell>
          <table:table-cell table:style-name="ID0EYM1Q" office:value-type="string">
            <text:p>05/08/2016</text:p>
          </table:table-cell>
          <table:table-cell table:style-name="ID0EYM1Q" office:value-type="string">
            <text:p>31/10/2017</text:p>
          </table:table-cell>
          <table:table-cell table:style-name="ID0EKM1Q" office:value-type="float" office:value="140811.32">
            <text:p>140811.32</text:p>
          </table:table-cell>
          <table:table-cell/>
        </table:table-row>
        <table:table-row xmlns:xdr="http://schemas.openxmlformats.org/drawingml/2006/spreadsheetDrawing" table:style-name="ID0EPZJ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571933E</text:p>
          </table:table-cell>
          <table:table-cell table:style-name="ID0E2L1Q" office:value-type="string">
            <text:p>MANUTENZIONE ORDINARIA OG1 LOTTO 2 BIENNIO 2016/2017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748" office:value-type="string">
            <text:p>04-PROCEDURA NEGOZIATA SENZA PREVIA PUBBLICAZIONE DEL BANDO</text:p>
          </table:table-cell>
          <table:table-cell table:style-name="ID0E2L1Q" office:value-type="string">
            <text:p>07865131218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A&amp;A DI AMORINI E AZZARO</text:p>
          </table:table-cell>
          <table:table-cell table:style-name="ID0E2L1Q" office:value-type="string">
            <text:p/>
          </table:table-cell>
          <table:table-cell table:style-name="ID0E2L1Q" table:content-validation-name="val1749" office:value-type="string">
            <text:p/>
          </table:table-cell>
          <table:table-cell table:style-name="ID0E2L1Q" table:content-validation-name="val1750" office:value-type="string">
            <text:p>NO</text:p>
          </table:table-cell>
          <table:table-cell table:style-name="ID0EKM1Q" office:value-type="float" office:value="141656.6">
            <text:p>141656.6</text:p>
          </table:table-cell>
          <table:table-cell table:style-name="ID0EYM1Q" office:value-type="string">
            <text:p>05/08/2016</text:p>
          </table:table-cell>
          <table:table-cell table:style-name="ID0EYM1Q" office:value-type="string">
            <text:p>31/10/2017</text:p>
          </table:table-cell>
          <table:table-cell table:style-name="ID0EKM1Q" office:value-type="float" office:value="140811.32">
            <text:p>140811.32</text:p>
          </table:table-cell>
          <table:table-cell/>
        </table:table-row>
        <table:table-row xmlns:xdr="http://schemas.openxmlformats.org/drawingml/2006/spreadsheetDrawing" table:style-name="ID0ES3J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571933E</text:p>
          </table:table-cell>
          <table:table-cell table:style-name="ID0E2L1Q" office:value-type="string">
            <text:p>MANUTENZIONE ORDINARIA OG1 LOTTO 2 BIENNIO 2016/2017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751" office:value-type="string">
            <text:p>04-PROCEDURA NEGOZIATA SENZA PREVIA PUBBLICAZIONE DEL BANDO</text:p>
          </table:table-cell>
          <table:table-cell table:style-name="ID0E2L1Q" office:value-type="string">
            <text:p>1271489100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BRS SRL</text:p>
          </table:table-cell>
          <table:table-cell table:style-name="ID0E2L1Q" office:value-type="string">
            <text:p/>
          </table:table-cell>
          <table:table-cell table:style-name="ID0E2L1Q" table:content-validation-name="val1752" office:value-type="string">
            <text:p/>
          </table:table-cell>
          <table:table-cell table:style-name="ID0E2L1Q" table:content-validation-name="val1753" office:value-type="string">
            <text:p>NO</text:p>
          </table:table-cell>
          <table:table-cell table:style-name="ID0EKM1Q" office:value-type="float" office:value="141656.6">
            <text:p>141656.6</text:p>
          </table:table-cell>
          <table:table-cell table:style-name="ID0EYM1Q" office:value-type="string">
            <text:p>05/08/2016</text:p>
          </table:table-cell>
          <table:table-cell table:style-name="ID0EYM1Q" office:value-type="string">
            <text:p>31/10/2017</text:p>
          </table:table-cell>
          <table:table-cell table:style-name="ID0EKM1Q" office:value-type="float" office:value="140811.32">
            <text:p>140811.32</text:p>
          </table:table-cell>
          <table:table-cell/>
        </table:table-row>
        <table:table-row xmlns:xdr="http://schemas.openxmlformats.org/drawingml/2006/spreadsheetDrawing" table:style-name="ID0EV6J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571933E</text:p>
          </table:table-cell>
          <table:table-cell table:style-name="ID0E2L1Q" office:value-type="string">
            <text:p>MANUTENZIONE ORDINARIA OG1 LOTTO 2 BIENNIO 2016/2017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754" office:value-type="string">
            <text:p>04-PROCEDURA NEGOZIATA SENZA PREVIA PUBBLICAZIONE DEL BANDO</text:p>
          </table:table-cell>
          <table:table-cell table:style-name="ID0E2L1Q" office:value-type="string">
            <text:p>0293558054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SERIM SAS</text:p>
          </table:table-cell>
          <table:table-cell table:style-name="ID0E2L1Q" office:value-type="string">
            <text:p/>
          </table:table-cell>
          <table:table-cell table:style-name="ID0E2L1Q" table:content-validation-name="val1755" office:value-type="string">
            <text:p/>
          </table:table-cell>
          <table:table-cell table:style-name="ID0E2L1Q" table:content-validation-name="val1756" office:value-type="string">
            <text:p>NO</text:p>
          </table:table-cell>
          <table:table-cell table:style-name="ID0EKM1Q" office:value-type="float" office:value="141656.6">
            <text:p>141656.6</text:p>
          </table:table-cell>
          <table:table-cell table:style-name="ID0EYM1Q" office:value-type="string">
            <text:p>05/08/2016</text:p>
          </table:table-cell>
          <table:table-cell table:style-name="ID0EYM1Q" office:value-type="string">
            <text:p>31/10/2017</text:p>
          </table:table-cell>
          <table:table-cell table:style-name="ID0EKM1Q" office:value-type="float" office:value="140811.32">
            <text:p>140811.32</text:p>
          </table:table-cell>
          <table:table-cell/>
        </table:table-row>
        <table:table-row xmlns:xdr="http://schemas.openxmlformats.org/drawingml/2006/spreadsheetDrawing" table:style-name="ID0EYCK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571933E</text:p>
          </table:table-cell>
          <table:table-cell table:style-name="ID0E2L1Q" office:value-type="string">
            <text:p>MANUTENZIONE ORDINARIA OG1 LOTTO 2 BIENNIO 2016/2017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757" office:value-type="string">
            <text:p>04-PROCEDURA NEGOZIATA SENZA PREVIA PUBBLICAZIONE DEL BANDO</text:p>
          </table:table-cell>
          <table:table-cell table:style-name="ID0E2L1Q" office:value-type="string">
            <text:p>05641980726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MANUTENZIONI SRL</text:p>
          </table:table-cell>
          <table:table-cell table:style-name="ID0E2L1Q" office:value-type="string">
            <text:p/>
          </table:table-cell>
          <table:table-cell table:style-name="ID0E2L1Q" table:content-validation-name="val1758" office:value-type="string">
            <text:p/>
          </table:table-cell>
          <table:table-cell table:style-name="ID0E2L1Q" table:content-validation-name="val1759" office:value-type="string">
            <text:p>NO</text:p>
          </table:table-cell>
          <table:table-cell table:style-name="ID0EKM1Q" office:value-type="float" office:value="141656.6">
            <text:p>141656.6</text:p>
          </table:table-cell>
          <table:table-cell table:style-name="ID0EYM1Q" office:value-type="string">
            <text:p>05/08/2016</text:p>
          </table:table-cell>
          <table:table-cell table:style-name="ID0EYM1Q" office:value-type="string">
            <text:p>31/10/2017</text:p>
          </table:table-cell>
          <table:table-cell table:style-name="ID0EKM1Q" office:value-type="float" office:value="140811.32">
            <text:p>140811.32</text:p>
          </table:table-cell>
          <table:table-cell/>
        </table:table-row>
        <table:table-row xmlns:xdr="http://schemas.openxmlformats.org/drawingml/2006/spreadsheetDrawing" table:style-name="ID0E2FK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571933E</text:p>
          </table:table-cell>
          <table:table-cell table:style-name="ID0E2L1Q" office:value-type="string">
            <text:p>MANUTENZIONE ORDINARIA OG1 LOTTO 2 BIENNIO 2016/2017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760" office:value-type="string">
            <text:p>04-PROCEDURA NEGOZIATA SENZA PREVIA PUBBLICAZIONE DEL BANDO</text:p>
          </table:table-cell>
          <table:table-cell table:style-name="ID0E2L1Q" office:value-type="string">
            <text:p>05163701211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IMPRESA RA SRL</text:p>
          </table:table-cell>
          <table:table-cell table:style-name="ID0E2L1Q" office:value-type="string">
            <text:p/>
          </table:table-cell>
          <table:table-cell table:style-name="ID0E2L1Q" table:content-validation-name="val1761" office:value-type="string">
            <text:p/>
          </table:table-cell>
          <table:table-cell table:style-name="ID0E2L1Q" table:content-validation-name="val1762" office:value-type="string">
            <text:p>SI</text:p>
          </table:table-cell>
          <table:table-cell table:style-name="ID0EKM1Q" office:value-type="float" office:value="141656.6">
            <text:p>141656.6</text:p>
          </table:table-cell>
          <table:table-cell table:style-name="ID0EYM1Q" office:value-type="string">
            <text:p>05/08/2016</text:p>
          </table:table-cell>
          <table:table-cell table:style-name="ID0EYM1Q" office:value-type="string">
            <text:p>31/10/2017</text:p>
          </table:table-cell>
          <table:table-cell table:style-name="ID0EKM1Q" office:value-type="float" office:value="140811.32">
            <text:p>140811.32</text:p>
          </table:table-cell>
          <table:table-cell/>
        </table:table-row>
        <table:table-row xmlns:xdr="http://schemas.openxmlformats.org/drawingml/2006/spreadsheetDrawing" table:style-name="ID0E5IK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571933E</text:p>
          </table:table-cell>
          <table:table-cell table:style-name="ID0E2L1Q" office:value-type="string">
            <text:p>MANUTENZIONE ORDINARIA OG1 LOTTO 2 BIENNIO 2016/2017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763" office:value-type="string">
            <text:p>04-PROCEDURA NEGOZIATA SENZA PREVIA PUBBLICAZIONE DEL BANDO</text:p>
          </table:table-cell>
          <table:table-cell table:style-name="ID0E2L1Q" office:value-type="string">
            <text:p>00884830480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S.I.C.A.L.-C.I.R.C.E. SRL</text:p>
          </table:table-cell>
          <table:table-cell table:style-name="ID0E2L1Q" office:value-type="string">
            <text:p/>
          </table:table-cell>
          <table:table-cell table:style-name="ID0E2L1Q" table:content-validation-name="val1764" office:value-type="string">
            <text:p/>
          </table:table-cell>
          <table:table-cell table:style-name="ID0E2L1Q" table:content-validation-name="val1765" office:value-type="string">
            <text:p>NO</text:p>
          </table:table-cell>
          <table:table-cell table:style-name="ID0EKM1Q" office:value-type="float" office:value="141656.6">
            <text:p>141656.6</text:p>
          </table:table-cell>
          <table:table-cell table:style-name="ID0EYM1Q" office:value-type="string">
            <text:p>05/08/2016</text:p>
          </table:table-cell>
          <table:table-cell table:style-name="ID0EYM1Q" office:value-type="string">
            <text:p>31/10/2017</text:p>
          </table:table-cell>
          <table:table-cell table:style-name="ID0EKM1Q" office:value-type="float" office:value="140811.32">
            <text:p>140811.32</text:p>
          </table:table-cell>
          <table:table-cell/>
        </table:table-row>
        <table:table-row xmlns:xdr="http://schemas.openxmlformats.org/drawingml/2006/spreadsheetDrawing" table:style-name="ID0EBMK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571933E</text:p>
          </table:table-cell>
          <table:table-cell table:style-name="ID0E2L1Q" office:value-type="string">
            <text:p>MANUTENZIONE ORDINARIA OG1 LOTTO 2 BIENNIO 2016/2017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766" office:value-type="string">
            <text:p>04-PROCEDURA NEGOZIATA SENZA PREVIA PUBBLICAZIONE DEL BANDO</text:p>
          </table:table-cell>
          <table:table-cell table:style-name="ID0E2L1Q" office:value-type="string">
            <text:p>01352850489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GIOMI FRATELLI SNC</text:p>
          </table:table-cell>
          <table:table-cell table:style-name="ID0E2L1Q" office:value-type="string">
            <text:p/>
          </table:table-cell>
          <table:table-cell table:style-name="ID0E2L1Q" table:content-validation-name="val1767" office:value-type="string">
            <text:p/>
          </table:table-cell>
          <table:table-cell table:style-name="ID0E2L1Q" table:content-validation-name="val1768" office:value-type="string">
            <text:p>NO</text:p>
          </table:table-cell>
          <table:table-cell table:style-name="ID0EKM1Q" office:value-type="float" office:value="141656.6">
            <text:p>141656.6</text:p>
          </table:table-cell>
          <table:table-cell table:style-name="ID0EYM1Q" office:value-type="string">
            <text:p>05/08/2016</text:p>
          </table:table-cell>
          <table:table-cell table:style-name="ID0EYM1Q" office:value-type="string">
            <text:p>31/10/2017</text:p>
          </table:table-cell>
          <table:table-cell table:style-name="ID0EKM1Q" office:value-type="float" office:value="140811.32">
            <text:p>140811.32</text:p>
          </table:table-cell>
          <table:table-cell/>
        </table:table-row>
        <table:table-row xmlns:xdr="http://schemas.openxmlformats.org/drawingml/2006/spreadsheetDrawing" table:style-name="ID0EEPK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571933E</text:p>
          </table:table-cell>
          <table:table-cell table:style-name="ID0E2L1Q" office:value-type="string">
            <text:p>MANUTENZIONE ORDINARIA OG1 LOTTO 2 BIENNIO 2016/2017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769" office:value-type="string">
            <text:p>04-PROCEDURA NEGOZIATA SENZA PREVIA PUBBLICAZIONE DEL BANDO</text:p>
          </table:table-cell>
          <table:table-cell table:style-name="ID0E2L1Q" office:value-type="string">
            <text:p>02046880809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IMPRESA EDILIZIA GUERISI E TRIPODI SRL</text:p>
          </table:table-cell>
          <table:table-cell table:style-name="ID0E2L1Q" office:value-type="string">
            <text:p/>
          </table:table-cell>
          <table:table-cell table:style-name="ID0E2L1Q" table:content-validation-name="val1770" office:value-type="string">
            <text:p/>
          </table:table-cell>
          <table:table-cell table:style-name="ID0E2L1Q" table:content-validation-name="val1771" office:value-type="string">
            <text:p>NO</text:p>
          </table:table-cell>
          <table:table-cell table:style-name="ID0EKM1Q" office:value-type="float" office:value="141656.6">
            <text:p>141656.6</text:p>
          </table:table-cell>
          <table:table-cell table:style-name="ID0EYM1Q" office:value-type="string">
            <text:p>05/08/2016</text:p>
          </table:table-cell>
          <table:table-cell table:style-name="ID0EYM1Q" office:value-type="string">
            <text:p>31/10/2017</text:p>
          </table:table-cell>
          <table:table-cell table:style-name="ID0EKM1Q" office:value-type="float" office:value="140811.32">
            <text:p>140811.32</text:p>
          </table:table-cell>
          <table:table-cell/>
        </table:table-row>
        <table:table-row xmlns:xdr="http://schemas.openxmlformats.org/drawingml/2006/spreadsheetDrawing" table:style-name="ID0EHSK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571933E</text:p>
          </table:table-cell>
          <table:table-cell table:style-name="ID0E2L1Q" office:value-type="string">
            <text:p>MANUTENZIONE ORDINARIA OG1 LOTTO 2 BIENNIO 2016/2017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772" office:value-type="string">
            <text:p>04-PROCEDURA NEGOZIATA SENZA PREVIA PUBBLICAZIONE DEL BANDO</text:p>
          </table:table-cell>
          <table:table-cell table:style-name="ID0E2L1Q" office:value-type="string">
            <text:p>CRDSVT59B28G273O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.S. DI CARDINALE SALVATORE</text:p>
          </table:table-cell>
          <table:table-cell table:style-name="ID0E2L1Q" office:value-type="string">
            <text:p/>
          </table:table-cell>
          <table:table-cell table:style-name="ID0E2L1Q" table:content-validation-name="val1773" office:value-type="string">
            <text:p/>
          </table:table-cell>
          <table:table-cell table:style-name="ID0E2L1Q" table:content-validation-name="val1774" office:value-type="string">
            <text:p>NO</text:p>
          </table:table-cell>
          <table:table-cell table:style-name="ID0EKM1Q" office:value-type="float" office:value="141656.6">
            <text:p>141656.6</text:p>
          </table:table-cell>
          <table:table-cell table:style-name="ID0EYM1Q" office:value-type="string">
            <text:p>05/08/2016</text:p>
          </table:table-cell>
          <table:table-cell table:style-name="ID0EYM1Q" office:value-type="string">
            <text:p>31/10/2017</text:p>
          </table:table-cell>
          <table:table-cell table:style-name="ID0EKM1Q" office:value-type="float" office:value="140811.32">
            <text:p>140811.32</text:p>
          </table:table-cell>
          <table:table-cell/>
        </table:table-row>
        <table:table-row xmlns:xdr="http://schemas.openxmlformats.org/drawingml/2006/spreadsheetDrawing" table:style-name="ID0EKVK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571933E</text:p>
          </table:table-cell>
          <table:table-cell table:style-name="ID0E2L1Q" office:value-type="string">
            <text:p>MANUTENZIONE ORDINARIA OG1 LOTTO 2 BIENNIO 2016/2017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775" office:value-type="string">
            <text:p>04-PROCEDURA NEGOZIATA SENZA PREVIA PUBBLICAZIONE DEL BANDO</text:p>
          </table:table-cell>
          <table:table-cell table:style-name="ID0E2L1Q" office:value-type="string">
            <text:p>06933811215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P.A.V. COSTRUZIONI E ENGINEERING</text:p>
          </table:table-cell>
          <table:table-cell table:style-name="ID0E2L1Q" office:value-type="string">
            <text:p/>
          </table:table-cell>
          <table:table-cell table:style-name="ID0E2L1Q" table:content-validation-name="val1776" office:value-type="string">
            <text:p/>
          </table:table-cell>
          <table:table-cell table:style-name="ID0E2L1Q" table:content-validation-name="val1777" office:value-type="string">
            <text:p>NO</text:p>
          </table:table-cell>
          <table:table-cell table:style-name="ID0EKM1Q" office:value-type="float" office:value="141656.6">
            <text:p>141656.6</text:p>
          </table:table-cell>
          <table:table-cell table:style-name="ID0EYM1Q" office:value-type="string">
            <text:p>05/08/2016</text:p>
          </table:table-cell>
          <table:table-cell table:style-name="ID0EYM1Q" office:value-type="string">
            <text:p>31/10/2017</text:p>
          </table:table-cell>
          <table:table-cell table:style-name="ID0EKM1Q" office:value-type="float" office:value="140811.32">
            <text:p>140811.32</text:p>
          </table:table-cell>
          <table:table-cell/>
        </table:table-row>
        <table:table-row xmlns:xdr="http://schemas.openxmlformats.org/drawingml/2006/spreadsheetDrawing" table:style-name="ID0ENYK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93526DC5</text:p>
          </table:table-cell>
          <table:table-cell table:style-name="ID0E2L1Q" office:value-type="string">
            <text:p>MANUTENZIONE ORDINARIA OS30 LOTTO 3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778" office:value-type="string">
            <text:p>04-PROCEDURA NEGOZIATA SENZA PREVIA PUBBLICAZIONE DEL BANDO</text:p>
          </table:table-cell>
          <table:table-cell table:style-name="ID0E2L1Q" office:value-type="string">
            <text:p>01311780520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SA.GI SRL</text:p>
          </table:table-cell>
          <table:table-cell table:style-name="ID0E2L1Q" office:value-type="string">
            <text:p/>
          </table:table-cell>
          <table:table-cell table:style-name="ID0E2L1Q" table:content-validation-name="val1779" office:value-type="string">
            <text:p/>
          </table:table-cell>
          <table:table-cell table:style-name="ID0E2L1Q" table:content-validation-name="val1780" office:value-type="string">
            <text:p>NO</text:p>
          </table:table-cell>
          <table:table-cell table:style-name="ID0EKM1Q" office:value-type="float" office:value="23247.3">
            <text:p>23247.3</text:p>
          </table:table-cell>
          <table:table-cell table:style-name="ID0EYM1Q" office:value-type="string">
            <text:p>08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14978.42">
            <text:p>14978.42</text:p>
          </table:table-cell>
          <table:table-cell/>
        </table:table-row>
        <table:table-row xmlns:xdr="http://schemas.openxmlformats.org/drawingml/2006/spreadsheetDrawing" table:style-name="ID0EQ2K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93526DC5</text:p>
          </table:table-cell>
          <table:table-cell table:style-name="ID0E2L1Q" office:value-type="string">
            <text:p>MANUTENZIONE ORDINARIA OS30 LOTTO 3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781" office:value-type="string">
            <text:p>04-PROCEDURA NEGOZIATA SENZA PREVIA PUBBLICAZIONE DEL BANDO</text:p>
          </table:table-cell>
          <table:table-cell table:style-name="ID0E2L1Q" office:value-type="string">
            <text:p>00281510453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SEMP SRL</text:p>
          </table:table-cell>
          <table:table-cell table:style-name="ID0E2L1Q" office:value-type="string">
            <text:p/>
          </table:table-cell>
          <table:table-cell table:style-name="ID0E2L1Q" table:content-validation-name="val1782" office:value-type="string">
            <text:p/>
          </table:table-cell>
          <table:table-cell table:style-name="ID0E2L1Q" table:content-validation-name="val1783" office:value-type="string">
            <text:p>NO</text:p>
          </table:table-cell>
          <table:table-cell table:style-name="ID0EKM1Q" office:value-type="float" office:value="23247.3">
            <text:p>23247.3</text:p>
          </table:table-cell>
          <table:table-cell table:style-name="ID0EYM1Q" office:value-type="string">
            <text:p>08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14978.42">
            <text:p>14978.42</text:p>
          </table:table-cell>
          <table:table-cell/>
        </table:table-row>
        <table:table-row xmlns:xdr="http://schemas.openxmlformats.org/drawingml/2006/spreadsheetDrawing" table:style-name="ID0ET5K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93526DC5</text:p>
          </table:table-cell>
          <table:table-cell table:style-name="ID0E2L1Q" office:value-type="string">
            <text:p>MANUTENZIONE ORDINARIA OS30 LOTTO 3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784" office:value-type="string">
            <text:p>04-PROCEDURA NEGOZIATA SENZA PREVIA PUBBLICAZIONE DEL BANDO</text:p>
          </table:table-cell>
          <table:table-cell table:style-name="ID0E2L1Q" office:value-type="string">
            <text:p>03938130485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TECNOEDIL SISTEMI SRL</text:p>
          </table:table-cell>
          <table:table-cell table:style-name="ID0E2L1Q" office:value-type="string">
            <text:p/>
          </table:table-cell>
          <table:table-cell table:style-name="ID0E2L1Q" table:content-validation-name="val1785" office:value-type="string">
            <text:p/>
          </table:table-cell>
          <table:table-cell table:style-name="ID0E2L1Q" table:content-validation-name="val1786" office:value-type="string">
            <text:p>NO</text:p>
          </table:table-cell>
          <table:table-cell table:style-name="ID0EKM1Q" office:value-type="float" office:value="23247.3">
            <text:p>23247.3</text:p>
          </table:table-cell>
          <table:table-cell table:style-name="ID0EYM1Q" office:value-type="string">
            <text:p>08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14978.42">
            <text:p>14978.42</text:p>
          </table:table-cell>
          <table:table-cell/>
        </table:table-row>
        <table:table-row xmlns:xdr="http://schemas.openxmlformats.org/drawingml/2006/spreadsheetDrawing" table:style-name="ID0EWBL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93526DC5</text:p>
          </table:table-cell>
          <table:table-cell table:style-name="ID0E2L1Q" office:value-type="string">
            <text:p>MANUTENZIONE ORDINARIA OS30 LOTTO 3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787" office:value-type="string">
            <text:p>04-PROCEDURA NEGOZIATA SENZA PREVIA PUBBLICAZIONE DEL BANDO</text:p>
          </table:table-cell>
          <table:table-cell table:style-name="ID0E2L1Q" office:value-type="string">
            <text:p>06073440486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MONTELUPO LUCE ENGINEERING SRL</text:p>
          </table:table-cell>
          <table:table-cell table:style-name="ID0E2L1Q" office:value-type="string">
            <text:p/>
          </table:table-cell>
          <table:table-cell table:style-name="ID0E2L1Q" table:content-validation-name="val1788" office:value-type="string">
            <text:p/>
          </table:table-cell>
          <table:table-cell table:style-name="ID0E2L1Q" table:content-validation-name="val1789" office:value-type="string">
            <text:p>SI</text:p>
          </table:table-cell>
          <table:table-cell table:style-name="ID0EKM1Q" office:value-type="float" office:value="23247.3">
            <text:p>23247.3</text:p>
          </table:table-cell>
          <table:table-cell table:style-name="ID0EYM1Q" office:value-type="string">
            <text:p>08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14978.42">
            <text:p>14978.42</text:p>
          </table:table-cell>
          <table:table-cell/>
        </table:table-row>
        <table:table-row xmlns:xdr="http://schemas.openxmlformats.org/drawingml/2006/spreadsheetDrawing" table:style-name="ID0EZEL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93526DC5</text:p>
          </table:table-cell>
          <table:table-cell table:style-name="ID0E2L1Q" office:value-type="string">
            <text:p>MANUTENZIONE ORDINARIA OS30 LOTTO 3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790" office:value-type="string">
            <text:p>04-PROCEDURA NEGOZIATA SENZA PREVIA PUBBLICAZIONE DEL BANDO</text:p>
          </table:table-cell>
          <table:table-cell table:style-name="ID0E2L1Q" office:value-type="string">
            <text:p>00899310528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ELETTROSYSTEM SRL</text:p>
          </table:table-cell>
          <table:table-cell table:style-name="ID0E2L1Q" office:value-type="string">
            <text:p/>
          </table:table-cell>
          <table:table-cell table:style-name="ID0E2L1Q" table:content-validation-name="val1791" office:value-type="string">
            <text:p/>
          </table:table-cell>
          <table:table-cell table:style-name="ID0E2L1Q" table:content-validation-name="val1792" office:value-type="string">
            <text:p>NO</text:p>
          </table:table-cell>
          <table:table-cell table:style-name="ID0EKM1Q" office:value-type="float" office:value="23247.3">
            <text:p>23247.3</text:p>
          </table:table-cell>
          <table:table-cell table:style-name="ID0EYM1Q" office:value-type="string">
            <text:p>08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14978.42">
            <text:p>14978.42</text:p>
          </table:table-cell>
          <table:table-cell/>
        </table:table-row>
        <table:table-row xmlns:xdr="http://schemas.openxmlformats.org/drawingml/2006/spreadsheetDrawing" table:style-name="ID0E3HL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93526DC5</text:p>
          </table:table-cell>
          <table:table-cell table:style-name="ID0E2L1Q" office:value-type="string">
            <text:p>MANUTENZIONE ORDINARIA OS30 LOTTO 3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793" office:value-type="string">
            <text:p>04-PROCEDURA NEGOZIATA SENZA PREVIA PUBBLICAZIONE DEL BANDO</text:p>
          </table:table-cell>
          <table:table-cell table:style-name="ID0E2L1Q" office:value-type="string">
            <text:p>07865131218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A&amp;A DI AMORINI E AZZARO</text:p>
          </table:table-cell>
          <table:table-cell table:style-name="ID0E2L1Q" office:value-type="string">
            <text:p/>
          </table:table-cell>
          <table:table-cell table:style-name="ID0E2L1Q" table:content-validation-name="val1794" office:value-type="string">
            <text:p/>
          </table:table-cell>
          <table:table-cell table:style-name="ID0E2L1Q" table:content-validation-name="val1795" office:value-type="string">
            <text:p>NO</text:p>
          </table:table-cell>
          <table:table-cell table:style-name="ID0EKM1Q" office:value-type="float" office:value="23247.3">
            <text:p>23247.3</text:p>
          </table:table-cell>
          <table:table-cell table:style-name="ID0EYM1Q" office:value-type="string">
            <text:p>08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14978.42">
            <text:p>14978.42</text:p>
          </table:table-cell>
          <table:table-cell/>
        </table:table-row>
        <table:table-row xmlns:xdr="http://schemas.openxmlformats.org/drawingml/2006/spreadsheetDrawing" table:style-name="ID0E6KL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93526DC5</text:p>
          </table:table-cell>
          <table:table-cell table:style-name="ID0E2L1Q" office:value-type="string">
            <text:p>MANUTENZIONE ORDINARIA OS30 LOTTO 3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796" office:value-type="string">
            <text:p>04-PROCEDURA NEGOZIATA SENZA PREVIA PUBBLICAZIONE DEL BANDO</text:p>
          </table:table-cell>
          <table:table-cell table:style-name="ID0E2L1Q" office:value-type="string">
            <text:p>03563570617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VITALE ONE COSTRUZIONI SRL</text:p>
          </table:table-cell>
          <table:table-cell table:style-name="ID0E2L1Q" office:value-type="string">
            <text:p/>
          </table:table-cell>
          <table:table-cell table:style-name="ID0E2L1Q" table:content-validation-name="val1797" office:value-type="string">
            <text:p/>
          </table:table-cell>
          <table:table-cell table:style-name="ID0E2L1Q" table:content-validation-name="val1798" office:value-type="string">
            <text:p>NO</text:p>
          </table:table-cell>
          <table:table-cell table:style-name="ID0EKM1Q" office:value-type="float" office:value="23247.3">
            <text:p>23247.3</text:p>
          </table:table-cell>
          <table:table-cell table:style-name="ID0EYM1Q" office:value-type="string">
            <text:p>08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14978.42">
            <text:p>14978.42</text:p>
          </table:table-cell>
          <table:table-cell/>
        </table:table-row>
        <table:table-row xmlns:xdr="http://schemas.openxmlformats.org/drawingml/2006/spreadsheetDrawing" table:style-name="ID0ECOL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93526DC5</text:p>
          </table:table-cell>
          <table:table-cell table:style-name="ID0E2L1Q" office:value-type="string">
            <text:p>MANUTENZIONE ORDINARIA OS30 LOTTO 3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799" office:value-type="string">
            <text:p>04-PROCEDURA NEGOZIATA SENZA PREVIA PUBBLICAZIONE DEL BANDO</text:p>
          </table:table-cell>
          <table:table-cell table:style-name="ID0E2L1Q" office:value-type="string">
            <text:p>0110318058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OMBUSTIBILI NUOVA PRENESTINA</text:p>
          </table:table-cell>
          <table:table-cell table:style-name="ID0E2L1Q" office:value-type="string">
            <text:p/>
          </table:table-cell>
          <table:table-cell table:style-name="ID0E2L1Q" table:content-validation-name="val1800" office:value-type="string">
            <text:p/>
          </table:table-cell>
          <table:table-cell table:style-name="ID0E2L1Q" table:content-validation-name="val1801" office:value-type="string">
            <text:p>NO</text:p>
          </table:table-cell>
          <table:table-cell table:style-name="ID0EKM1Q" office:value-type="float" office:value="23247.3">
            <text:p>23247.3</text:p>
          </table:table-cell>
          <table:table-cell table:style-name="ID0EYM1Q" office:value-type="string">
            <text:p>08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14978.42">
            <text:p>14978.42</text:p>
          </table:table-cell>
          <table:table-cell/>
        </table:table-row>
        <table:table-row xmlns:xdr="http://schemas.openxmlformats.org/drawingml/2006/spreadsheetDrawing" table:style-name="ID0EFRL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93526DC5</text:p>
          </table:table-cell>
          <table:table-cell table:style-name="ID0E2L1Q" office:value-type="string">
            <text:p>MANUTENZIONE ORDINARIA OS30 LOTTO 3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802" office:value-type="string">
            <text:p>04-PROCEDURA NEGOZIATA SENZA PREVIA PUBBLICAZIONE DEL BANDO</text:p>
          </table:table-cell>
          <table:table-cell table:style-name="ID0E2L1Q" office:value-type="string">
            <text:p>01968610483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ELETTRO B.&amp; C.</text:p>
          </table:table-cell>
          <table:table-cell table:style-name="ID0E2L1Q" office:value-type="string">
            <text:p/>
          </table:table-cell>
          <table:table-cell table:style-name="ID0E2L1Q" table:content-validation-name="val1803" office:value-type="string">
            <text:p/>
          </table:table-cell>
          <table:table-cell table:style-name="ID0E2L1Q" table:content-validation-name="val1804" office:value-type="string">
            <text:p>NO</text:p>
          </table:table-cell>
          <table:table-cell table:style-name="ID0EKM1Q" office:value-type="float" office:value="23247.3">
            <text:p>23247.3</text:p>
          </table:table-cell>
          <table:table-cell table:style-name="ID0EYM1Q" office:value-type="string">
            <text:p>08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14978.42">
            <text:p>14978.42</text:p>
          </table:table-cell>
          <table:table-cell/>
        </table:table-row>
        <table:table-row xmlns:xdr="http://schemas.openxmlformats.org/drawingml/2006/spreadsheetDrawing" table:style-name="ID0EIUL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93526DC5</text:p>
          </table:table-cell>
          <table:table-cell table:style-name="ID0E2L1Q" office:value-type="string">
            <text:p>MANUTENZIONE ORDINARIA OS30 LOTTO 3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805" office:value-type="string">
            <text:p>04-PROCEDURA NEGOZIATA SENZA PREVIA PUBBLICAZIONE DEL BANDO</text:p>
          </table:table-cell>
          <table:table-cell table:style-name="ID0E2L1Q" office:value-type="string">
            <text:p>0115761053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2G SRL</text:p>
          </table:table-cell>
          <table:table-cell table:style-name="ID0E2L1Q" office:value-type="string">
            <text:p/>
          </table:table-cell>
          <table:table-cell table:style-name="ID0E2L1Q" table:content-validation-name="val1806" office:value-type="string">
            <text:p/>
          </table:table-cell>
          <table:table-cell table:style-name="ID0E2L1Q" table:content-validation-name="val1807" office:value-type="string">
            <text:p>NO</text:p>
          </table:table-cell>
          <table:table-cell table:style-name="ID0EKM1Q" office:value-type="float" office:value="23247.3">
            <text:p>23247.3</text:p>
          </table:table-cell>
          <table:table-cell table:style-name="ID0EYM1Q" office:value-type="string">
            <text:p>08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14978.42">
            <text:p>14978.42</text:p>
          </table:table-cell>
          <table:table-cell/>
        </table:table-row>
        <table:table-row xmlns:xdr="http://schemas.openxmlformats.org/drawingml/2006/spreadsheetDrawing" table:style-name="ID0ELXL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93526DC5</text:p>
          </table:table-cell>
          <table:table-cell table:style-name="ID0E2L1Q" office:value-type="string">
            <text:p>MANUTENZIONE ORDINARIA OS30 LOTTO 3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808" office:value-type="string">
            <text:p>04-PROCEDURA NEGOZIATA SENZA PREVIA PUBBLICAZIONE DEL BANDO</text:p>
          </table:table-cell>
          <table:table-cell table:style-name="ID0E2L1Q" office:value-type="string">
            <text:p>0135856051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SEFA CS IMPIANTI ELETTRICI SNC</text:p>
          </table:table-cell>
          <table:table-cell table:style-name="ID0E2L1Q" office:value-type="string">
            <text:p/>
          </table:table-cell>
          <table:table-cell table:style-name="ID0E2L1Q" table:content-validation-name="val1809" office:value-type="string">
            <text:p/>
          </table:table-cell>
          <table:table-cell table:style-name="ID0E2L1Q" table:content-validation-name="val1810" office:value-type="string">
            <text:p>NO</text:p>
          </table:table-cell>
          <table:table-cell table:style-name="ID0EKM1Q" office:value-type="float" office:value="23247.3">
            <text:p>23247.3</text:p>
          </table:table-cell>
          <table:table-cell table:style-name="ID0EYM1Q" office:value-type="string">
            <text:p>08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14978.42">
            <text:p>14978.42</text:p>
          </table:table-cell>
          <table:table-cell/>
        </table:table-row>
        <table:table-row xmlns:xdr="http://schemas.openxmlformats.org/drawingml/2006/spreadsheetDrawing" table:style-name="ID0EO1L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93526DC5</text:p>
          </table:table-cell>
          <table:table-cell table:style-name="ID0E2L1Q" office:value-type="string">
            <text:p>MANUTENZIONE ORDINARIA OS30 LOTTO 3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811" office:value-type="string">
            <text:p>04-PROCEDURA NEGOZIATA SENZA PREVIA PUBBLICAZIONE DEL BANDO</text:p>
          </table:table-cell>
          <table:table-cell table:style-name="ID0E2L1Q" office:value-type="string">
            <text:p>SLDMCL59A08H732C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ISOLDI MARCELLO</text:p>
          </table:table-cell>
          <table:table-cell table:style-name="ID0E2L1Q" office:value-type="string">
            <text:p/>
          </table:table-cell>
          <table:table-cell table:style-name="ID0E2L1Q" table:content-validation-name="val1812" office:value-type="string">
            <text:p/>
          </table:table-cell>
          <table:table-cell table:style-name="ID0E2L1Q" table:content-validation-name="val1813" office:value-type="string">
            <text:p>NO</text:p>
          </table:table-cell>
          <table:table-cell table:style-name="ID0EKM1Q" office:value-type="float" office:value="23247.3">
            <text:p>23247.3</text:p>
          </table:table-cell>
          <table:table-cell table:style-name="ID0EYM1Q" office:value-type="string">
            <text:p>08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14978.42">
            <text:p>14978.42</text:p>
          </table:table-cell>
          <table:table-cell/>
        </table:table-row>
        <table:table-row xmlns:xdr="http://schemas.openxmlformats.org/drawingml/2006/spreadsheetDrawing" table:style-name="ID0ER4L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93526DC5</text:p>
          </table:table-cell>
          <table:table-cell table:style-name="ID0E2L1Q" office:value-type="string">
            <text:p>MANUTENZIONE ORDINARIA OS30 LOTTO 3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814" office:value-type="string">
            <text:p>04-PROCEDURA NEGOZIATA SENZA PREVIA PUBBLICAZIONE DEL BANDO</text:p>
          </table:table-cell>
          <table:table-cell table:style-name="ID0E2L1Q" office:value-type="string">
            <text:p>05672410486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PIEFFE IMPIANTI</text:p>
          </table:table-cell>
          <table:table-cell table:style-name="ID0E2L1Q" office:value-type="string">
            <text:p/>
          </table:table-cell>
          <table:table-cell table:style-name="ID0E2L1Q" table:content-validation-name="val1815" office:value-type="string">
            <text:p/>
          </table:table-cell>
          <table:table-cell table:style-name="ID0E2L1Q" table:content-validation-name="val1816" office:value-type="string">
            <text:p>NO</text:p>
          </table:table-cell>
          <table:table-cell table:style-name="ID0EKM1Q" office:value-type="float" office:value="23247.3">
            <text:p>23247.3</text:p>
          </table:table-cell>
          <table:table-cell table:style-name="ID0EYM1Q" office:value-type="string">
            <text:p>08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14978.42">
            <text:p>14978.42</text:p>
          </table:table-cell>
          <table:table-cell/>
        </table:table-row>
        <table:table-row xmlns:xdr="http://schemas.openxmlformats.org/drawingml/2006/spreadsheetDrawing" table:style-name="ID0EUAM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673058B</text:p>
          </table:table-cell>
          <table:table-cell table:style-name="ID0E2L1Q" office:value-type="string">
            <text:p>MANUTENZIONE ORDINARIA OS28 LOTTO 3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817" office:value-type="string">
            <text:p>04-PROCEDURA NEGOZIATA SENZA PREVIA PUBBLICAZIONE DEL BANDO</text:p>
          </table:table-cell>
          <table:table-cell table:style-name="ID0E2L1Q" office:value-type="string">
            <text:p>01160590541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TERMOIDRAULICA DI VALENTINI E SCARPONI SNC</text:p>
          </table:table-cell>
          <table:table-cell table:style-name="ID0E2L1Q" office:value-type="string">
            <text:p/>
          </table:table-cell>
          <table:table-cell table:style-name="ID0E2L1Q" table:content-validation-name="val1818" office:value-type="string">
            <text:p/>
          </table:table-cell>
          <table:table-cell table:style-name="ID0E2L1Q" table:content-validation-name="val1819" office:value-type="string">
            <text:p>NO</text:p>
          </table:table-cell>
          <table:table-cell table:style-name="ID0EKM1Q" office:value-type="float" office:value="85560">
            <text:p>85560</text:p>
          </table:table-cell>
          <table:table-cell table:style-name="ID0EYM1Q" office:value-type="string">
            <text:p>14/11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59771.92">
            <text:p>59771.92</text:p>
          </table:table-cell>
          <table:table-cell/>
        </table:table-row>
        <table:table-row xmlns:xdr="http://schemas.openxmlformats.org/drawingml/2006/spreadsheetDrawing" table:style-name="ID0EXDM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673058B</text:p>
          </table:table-cell>
          <table:table-cell table:style-name="ID0E2L1Q" office:value-type="string">
            <text:p>MANUTENZIONE ORDINARIA OS28 LOTTO 3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820" office:value-type="string">
            <text:p>04-PROCEDURA NEGOZIATA SENZA PREVIA PUBBLICAZIONE DEL BANDO</text:p>
          </table:table-cell>
          <table:table-cell table:style-name="ID0E2L1Q" office:value-type="string">
            <text:p>BRSNDR81E04D612Y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TERMOIDRAULICA BRUSCHINI</text:p>
          </table:table-cell>
          <table:table-cell table:style-name="ID0E2L1Q" office:value-type="string">
            <text:p/>
          </table:table-cell>
          <table:table-cell table:style-name="ID0E2L1Q" table:content-validation-name="val1821" office:value-type="string">
            <text:p/>
          </table:table-cell>
          <table:table-cell table:style-name="ID0E2L1Q" table:content-validation-name="val1822" office:value-type="string">
            <text:p>NO</text:p>
          </table:table-cell>
          <table:table-cell table:style-name="ID0EKM1Q" office:value-type="float" office:value="85560">
            <text:p>85560</text:p>
          </table:table-cell>
          <table:table-cell table:style-name="ID0EYM1Q" office:value-type="string">
            <text:p>14/11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59771.92">
            <text:p>59771.92</text:p>
          </table:table-cell>
          <table:table-cell/>
        </table:table-row>
        <table:table-row xmlns:xdr="http://schemas.openxmlformats.org/drawingml/2006/spreadsheetDrawing" table:style-name="ID0E1GM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673058B</text:p>
          </table:table-cell>
          <table:table-cell table:style-name="ID0E2L1Q" office:value-type="string">
            <text:p>MANUTENZIONE ORDINARIA OS28 LOTTO 3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823" office:value-type="string">
            <text:p>04-PROCEDURA NEGOZIATA SENZA PREVIA PUBBLICAZIONE DEL BANDO</text:p>
          </table:table-cell>
          <table:table-cell table:style-name="ID0E2L1Q" office:value-type="string">
            <text:p>GRPVTI68B25D403F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IDROCLIMA G.V. DI GRIPPO VITO</text:p>
          </table:table-cell>
          <table:table-cell table:style-name="ID0E2L1Q" office:value-type="string">
            <text:p/>
          </table:table-cell>
          <table:table-cell table:style-name="ID0E2L1Q" table:content-validation-name="val1824" office:value-type="string">
            <text:p/>
          </table:table-cell>
          <table:table-cell table:style-name="ID0E2L1Q" table:content-validation-name="val1825" office:value-type="string">
            <text:p>NO</text:p>
          </table:table-cell>
          <table:table-cell table:style-name="ID0EKM1Q" office:value-type="float" office:value="85560">
            <text:p>85560</text:p>
          </table:table-cell>
          <table:table-cell table:style-name="ID0EYM1Q" office:value-type="string">
            <text:p>14/11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59771.92">
            <text:p>59771.92</text:p>
          </table:table-cell>
          <table:table-cell/>
        </table:table-row>
        <table:table-row xmlns:xdr="http://schemas.openxmlformats.org/drawingml/2006/spreadsheetDrawing" table:style-name="ID0E4JM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673058B</text:p>
          </table:table-cell>
          <table:table-cell table:style-name="ID0E2L1Q" office:value-type="string">
            <text:p>MANUTENZIONE ORDINARIA OS28 LOTTO 3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826" office:value-type="string">
            <text:p>04-PROCEDURA NEGOZIATA SENZA PREVIA PUBBLICAZIONE DEL BANDO</text:p>
          </table:table-cell>
          <table:table-cell table:style-name="ID0E2L1Q" office:value-type="string">
            <text:p>NREPLA84C19I726B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AL.PA. IDROSERVICE</text:p>
          </table:table-cell>
          <table:table-cell table:style-name="ID0E2L1Q" office:value-type="string">
            <text:p/>
          </table:table-cell>
          <table:table-cell table:style-name="ID0E2L1Q" table:content-validation-name="val1827" office:value-type="string">
            <text:p/>
          </table:table-cell>
          <table:table-cell table:style-name="ID0E2L1Q" table:content-validation-name="val1828" office:value-type="string">
            <text:p>NO</text:p>
          </table:table-cell>
          <table:table-cell table:style-name="ID0EKM1Q" office:value-type="float" office:value="85560">
            <text:p>85560</text:p>
          </table:table-cell>
          <table:table-cell table:style-name="ID0EYM1Q" office:value-type="string">
            <text:p>14/11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59771.92">
            <text:p>59771.92</text:p>
          </table:table-cell>
          <table:table-cell/>
        </table:table-row>
        <table:table-row xmlns:xdr="http://schemas.openxmlformats.org/drawingml/2006/spreadsheetDrawing" table:style-name="ID0EANM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673058B</text:p>
          </table:table-cell>
          <table:table-cell table:style-name="ID0E2L1Q" office:value-type="string">
            <text:p>MANUTENZIONE ORDINARIA OS28 LOTTO 3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829" office:value-type="string">
            <text:p>04-PROCEDURA NEGOZIATA SENZA PREVIA PUBBLICAZIONE DEL BANDO</text:p>
          </table:table-cell>
          <table:table-cell table:style-name="ID0E2L1Q" office:value-type="string">
            <text:p>03390000630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DAFNE SOC COOP ARL</text:p>
          </table:table-cell>
          <table:table-cell table:style-name="ID0E2L1Q" office:value-type="string">
            <text:p/>
          </table:table-cell>
          <table:table-cell table:style-name="ID0E2L1Q" table:content-validation-name="val1830" office:value-type="string">
            <text:p/>
          </table:table-cell>
          <table:table-cell table:style-name="ID0E2L1Q" table:content-validation-name="val1831" office:value-type="string">
            <text:p>NO</text:p>
          </table:table-cell>
          <table:table-cell table:style-name="ID0EKM1Q" office:value-type="float" office:value="85560">
            <text:p>85560</text:p>
          </table:table-cell>
          <table:table-cell table:style-name="ID0EYM1Q" office:value-type="string">
            <text:p>14/11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59771.92">
            <text:p>59771.92</text:p>
          </table:table-cell>
          <table:table-cell/>
        </table:table-row>
        <table:table-row xmlns:xdr="http://schemas.openxmlformats.org/drawingml/2006/spreadsheetDrawing" table:style-name="ID0EDQM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673058B</text:p>
          </table:table-cell>
          <table:table-cell table:style-name="ID0E2L1Q" office:value-type="string">
            <text:p>MANUTENZIONE ORDINARIA OS28 LOTTO 3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832" office:value-type="string">
            <text:p>04-PROCEDURA NEGOZIATA SENZA PREVIA PUBBLICAZIONE DEL BANDO</text:p>
          </table:table-cell>
          <table:table-cell table:style-name="ID0E2L1Q" office:value-type="string">
            <text:p>01069650529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TERMOIDRAULICA PIERI DI PIERI P. E DONNINI S. S.N.C.</text:p>
          </table:table-cell>
          <table:table-cell table:style-name="ID0E2L1Q" office:value-type="string">
            <text:p/>
          </table:table-cell>
          <table:table-cell table:style-name="ID0E2L1Q" table:content-validation-name="val1833" office:value-type="string">
            <text:p/>
          </table:table-cell>
          <table:table-cell table:style-name="ID0E2L1Q" table:content-validation-name="val1834" office:value-type="string">
            <text:p>SI</text:p>
          </table:table-cell>
          <table:table-cell table:style-name="ID0EKM1Q" office:value-type="float" office:value="85560">
            <text:p>85560</text:p>
          </table:table-cell>
          <table:table-cell table:style-name="ID0EYM1Q" office:value-type="string">
            <text:p>14/11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59771.92">
            <text:p>59771.92</text:p>
          </table:table-cell>
          <table:table-cell/>
        </table:table-row>
        <table:table-row xmlns:xdr="http://schemas.openxmlformats.org/drawingml/2006/spreadsheetDrawing" table:style-name="ID0EGTM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673058B</text:p>
          </table:table-cell>
          <table:table-cell table:style-name="ID0E2L1Q" office:value-type="string">
            <text:p>MANUTENZIONE ORDINARIA OS28 LOTTO 3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835" office:value-type="string">
            <text:p>04-PROCEDURA NEGOZIATA SENZA PREVIA PUBBLICAZIONE DEL BANDO</text:p>
          </table:table-cell>
          <table:table-cell table:style-name="ID0E2L1Q" office:value-type="string">
            <text:p>00982020521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ECCHI M. IMPIANTI TERMO-IDRAULICI DI CECCHI MARCO E FABBRI SRL</text:p>
          </table:table-cell>
          <table:table-cell table:style-name="ID0E2L1Q" office:value-type="string">
            <text:p/>
          </table:table-cell>
          <table:table-cell table:style-name="ID0E2L1Q" table:content-validation-name="val1836" office:value-type="string">
            <text:p/>
          </table:table-cell>
          <table:table-cell table:style-name="ID0E2L1Q" table:content-validation-name="val1837" office:value-type="string">
            <text:p>NO</text:p>
          </table:table-cell>
          <table:table-cell table:style-name="ID0EKM1Q" office:value-type="float" office:value="85560">
            <text:p>85560</text:p>
          </table:table-cell>
          <table:table-cell table:style-name="ID0EYM1Q" office:value-type="string">
            <text:p>14/11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59771.92">
            <text:p>59771.92</text:p>
          </table:table-cell>
          <table:table-cell/>
        </table:table-row>
        <table:table-row xmlns:xdr="http://schemas.openxmlformats.org/drawingml/2006/spreadsheetDrawing" table:style-name="ID0EJWM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673058B</text:p>
          </table:table-cell>
          <table:table-cell table:style-name="ID0E2L1Q" office:value-type="string">
            <text:p>MANUTENZIONE ORDINARIA OS28 LOTTO 3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838" office:value-type="string">
            <text:p>04-PROCEDURA NEGOZIATA SENZA PREVIA PUBBLICAZIONE DEL BANDO</text:p>
          </table:table-cell>
          <table:table-cell table:style-name="ID0E2L1Q" office:value-type="string">
            <text:p>01311780520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SA.GI SRL</text:p>
          </table:table-cell>
          <table:table-cell table:style-name="ID0E2L1Q" office:value-type="string">
            <text:p/>
          </table:table-cell>
          <table:table-cell table:style-name="ID0E2L1Q" table:content-validation-name="val1839" office:value-type="string">
            <text:p/>
          </table:table-cell>
          <table:table-cell table:style-name="ID0E2L1Q" table:content-validation-name="val1840" office:value-type="string">
            <text:p>NO</text:p>
          </table:table-cell>
          <table:table-cell table:style-name="ID0EKM1Q" office:value-type="float" office:value="85560">
            <text:p>85560</text:p>
          </table:table-cell>
          <table:table-cell table:style-name="ID0EYM1Q" office:value-type="string">
            <text:p>14/11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59771.92">
            <text:p>59771.92</text:p>
          </table:table-cell>
          <table:table-cell/>
        </table:table-row>
        <table:table-row xmlns:xdr="http://schemas.openxmlformats.org/drawingml/2006/spreadsheetDrawing" table:style-name="ID0EMZM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673058B</text:p>
          </table:table-cell>
          <table:table-cell table:style-name="ID0E2L1Q" office:value-type="string">
            <text:p>MANUTENZIONE ORDINARIA OS28 LOTTO 3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841" office:value-type="string">
            <text:p>04-PROCEDURA NEGOZIATA SENZA PREVIA PUBBLICAZIONE DEL BANDO</text:p>
          </table:table-cell>
          <table:table-cell table:style-name="ID0E2L1Q" office:value-type="string">
            <text:p>03938130485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TECNOEDIL SISTEMI SRL</text:p>
          </table:table-cell>
          <table:table-cell table:style-name="ID0E2L1Q" office:value-type="string">
            <text:p/>
          </table:table-cell>
          <table:table-cell table:style-name="ID0E2L1Q" table:content-validation-name="val1842" office:value-type="string">
            <text:p/>
          </table:table-cell>
          <table:table-cell table:style-name="ID0E2L1Q" table:content-validation-name="val1843" office:value-type="string">
            <text:p>NO</text:p>
          </table:table-cell>
          <table:table-cell table:style-name="ID0EKM1Q" office:value-type="float" office:value="85560">
            <text:p>85560</text:p>
          </table:table-cell>
          <table:table-cell table:style-name="ID0EYM1Q" office:value-type="string">
            <text:p>14/11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59771.92">
            <text:p>59771.92</text:p>
          </table:table-cell>
          <table:table-cell/>
        </table:table-row>
        <table:table-row xmlns:xdr="http://schemas.openxmlformats.org/drawingml/2006/spreadsheetDrawing" table:style-name="ID0EP3M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673058B</text:p>
          </table:table-cell>
          <table:table-cell table:style-name="ID0E2L1Q" office:value-type="string">
            <text:p>MANUTENZIONE ORDINARIA OS28 LOTTO 3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844" office:value-type="string">
            <text:p>04-PROCEDURA NEGOZIATA SENZA PREVIA PUBBLICAZIONE DEL BANDO</text:p>
          </table:table-cell>
          <table:table-cell table:style-name="ID0E2L1Q" office:value-type="string">
            <text:p>06073440486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MONTELUPO LUCE ENGINEERING SRL</text:p>
          </table:table-cell>
          <table:table-cell table:style-name="ID0E2L1Q" office:value-type="string">
            <text:p/>
          </table:table-cell>
          <table:table-cell table:style-name="ID0E2L1Q" table:content-validation-name="val1845" office:value-type="string">
            <text:p/>
          </table:table-cell>
          <table:table-cell table:style-name="ID0E2L1Q" table:content-validation-name="val1846" office:value-type="string">
            <text:p>NO</text:p>
          </table:table-cell>
          <table:table-cell table:style-name="ID0EKM1Q" office:value-type="float" office:value="85560">
            <text:p>85560</text:p>
          </table:table-cell>
          <table:table-cell table:style-name="ID0EYM1Q" office:value-type="string">
            <text:p>14/11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59771.92">
            <text:p>59771.92</text:p>
          </table:table-cell>
          <table:table-cell/>
        </table:table-row>
        <table:table-row xmlns:xdr="http://schemas.openxmlformats.org/drawingml/2006/spreadsheetDrawing" table:style-name="ID0ES6M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673058B</text:p>
          </table:table-cell>
          <table:table-cell table:style-name="ID0E2L1Q" office:value-type="string">
            <text:p>MANUTENZIONE ORDINARIA OS28 LOTTO 3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847" office:value-type="string">
            <text:p>04-PROCEDURA NEGOZIATA SENZA PREVIA PUBBLICAZIONE DEL BANDO</text:p>
          </table:table-cell>
          <table:table-cell table:style-name="ID0E2L1Q" office:value-type="string">
            <text:p>07865131218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A&amp;A DI AMORINI E AZZARO</text:p>
          </table:table-cell>
          <table:table-cell table:style-name="ID0E2L1Q" office:value-type="string">
            <text:p/>
          </table:table-cell>
          <table:table-cell table:style-name="ID0E2L1Q" table:content-validation-name="val1848" office:value-type="string">
            <text:p/>
          </table:table-cell>
          <table:table-cell table:style-name="ID0E2L1Q" table:content-validation-name="val1849" office:value-type="string">
            <text:p>NO</text:p>
          </table:table-cell>
          <table:table-cell table:style-name="ID0EKM1Q" office:value-type="float" office:value="85560">
            <text:p>85560</text:p>
          </table:table-cell>
          <table:table-cell table:style-name="ID0EYM1Q" office:value-type="string">
            <text:p>14/11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59771.92">
            <text:p>59771.92</text:p>
          </table:table-cell>
          <table:table-cell/>
        </table:table-row>
        <table:table-row xmlns:xdr="http://schemas.openxmlformats.org/drawingml/2006/spreadsheetDrawing" table:style-name="ID0EVCN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673058B</text:p>
          </table:table-cell>
          <table:table-cell table:style-name="ID0E2L1Q" office:value-type="string">
            <text:p>MANUTENZIONE ORDINARIA OS28 LOTTO 3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850" office:value-type="string">
            <text:p>04-PROCEDURA NEGOZIATA SENZA PREVIA PUBBLICAZIONE DEL BANDO</text:p>
          </table:table-cell>
          <table:table-cell table:style-name="ID0E2L1Q" office:value-type="string">
            <text:p>01653330546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IEP SNC</text:p>
          </table:table-cell>
          <table:table-cell table:style-name="ID0E2L1Q" office:value-type="string">
            <text:p/>
          </table:table-cell>
          <table:table-cell table:style-name="ID0E2L1Q" table:content-validation-name="val1851" office:value-type="string">
            <text:p/>
          </table:table-cell>
          <table:table-cell table:style-name="ID0E2L1Q" table:content-validation-name="val1852" office:value-type="string">
            <text:p>NO</text:p>
          </table:table-cell>
          <table:table-cell table:style-name="ID0EKM1Q" office:value-type="float" office:value="85560">
            <text:p>85560</text:p>
          </table:table-cell>
          <table:table-cell table:style-name="ID0EYM1Q" office:value-type="string">
            <text:p>14/11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59771.92">
            <text:p>59771.92</text:p>
          </table:table-cell>
          <table:table-cell/>
        </table:table-row>
        <table:table-row xmlns:xdr="http://schemas.openxmlformats.org/drawingml/2006/spreadsheetDrawing" table:style-name="ID0EYFN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673058B</text:p>
          </table:table-cell>
          <table:table-cell table:style-name="ID0E2L1Q" office:value-type="string">
            <text:p>MANUTENZIONE ORDINARIA OS28 LOTTO 3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853" office:value-type="string">
            <text:p>04-PROCEDURA NEGOZIATA SENZA PREVIA PUBBLICAZIONE DEL BANDO</text:p>
          </table:table-cell>
          <table:table-cell table:style-name="ID0E2L1Q" office:value-type="string">
            <text:p>05641980726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MANUTENZIONI SRL</text:p>
          </table:table-cell>
          <table:table-cell table:style-name="ID0E2L1Q" office:value-type="string">
            <text:p/>
          </table:table-cell>
          <table:table-cell table:style-name="ID0E2L1Q" table:content-validation-name="val1854" office:value-type="string">
            <text:p/>
          </table:table-cell>
          <table:table-cell table:style-name="ID0E2L1Q" table:content-validation-name="val1855" office:value-type="string">
            <text:p>NO</text:p>
          </table:table-cell>
          <table:table-cell table:style-name="ID0EKM1Q" office:value-type="float" office:value="85560">
            <text:p>85560</text:p>
          </table:table-cell>
          <table:table-cell table:style-name="ID0EYM1Q" office:value-type="string">
            <text:p>14/11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59771.92">
            <text:p>59771.92</text:p>
          </table:table-cell>
          <table:table-cell/>
        </table:table-row>
        <table:table-row xmlns:xdr="http://schemas.openxmlformats.org/drawingml/2006/spreadsheetDrawing" table:style-name="ID0E2IN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673058B</text:p>
          </table:table-cell>
          <table:table-cell table:style-name="ID0E2L1Q" office:value-type="string">
            <text:p>MANUTENZIONE ORDINARIA OS28 LOTTO 3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856" office:value-type="string">
            <text:p>04-PROCEDURA NEGOZIATA SENZA PREVIA PUBBLICAZIONE DEL BANDO</text:p>
          </table:table-cell>
          <table:table-cell table:style-name="ID0E2L1Q" office:value-type="string">
            <text:p>05163701211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IMPRESA RA SRL</text:p>
          </table:table-cell>
          <table:table-cell table:style-name="ID0E2L1Q" office:value-type="string">
            <text:p/>
          </table:table-cell>
          <table:table-cell table:style-name="ID0E2L1Q" table:content-validation-name="val1857" office:value-type="string">
            <text:p/>
          </table:table-cell>
          <table:table-cell table:style-name="ID0E2L1Q" table:content-validation-name="val1858" office:value-type="string">
            <text:p>NO</text:p>
          </table:table-cell>
          <table:table-cell table:style-name="ID0EKM1Q" office:value-type="float" office:value="85560">
            <text:p>85560</text:p>
          </table:table-cell>
          <table:table-cell table:style-name="ID0EYM1Q" office:value-type="string">
            <text:p>14/11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59771.92">
            <text:p>59771.92</text:p>
          </table:table-cell>
          <table:table-cell/>
        </table:table-row>
        <table:table-row xmlns:xdr="http://schemas.openxmlformats.org/drawingml/2006/spreadsheetDrawing" table:style-name="ID0E5LN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673058B</text:p>
          </table:table-cell>
          <table:table-cell table:style-name="ID0E2L1Q" office:value-type="string">
            <text:p>MANUTENZIONE ORDINARIA OS28 LOTTO 3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859" office:value-type="string">
            <text:p>04-PROCEDURA NEGOZIATA SENZA PREVIA PUBBLICAZIONE DEL BANDO</text:p>
          </table:table-cell>
          <table:table-cell table:style-name="ID0E2L1Q" office:value-type="string">
            <text:p>0110318058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OMBUSTIBILI NUOVA PRENESTINA</text:p>
          </table:table-cell>
          <table:table-cell table:style-name="ID0E2L1Q" office:value-type="string">
            <text:p/>
          </table:table-cell>
          <table:table-cell table:style-name="ID0E2L1Q" table:content-validation-name="val1860" office:value-type="string">
            <text:p/>
          </table:table-cell>
          <table:table-cell table:style-name="ID0E2L1Q" table:content-validation-name="val1861" office:value-type="string">
            <text:p>NO</text:p>
          </table:table-cell>
          <table:table-cell table:style-name="ID0EKM1Q" office:value-type="float" office:value="85560">
            <text:p>85560</text:p>
          </table:table-cell>
          <table:table-cell table:style-name="ID0EYM1Q" office:value-type="string">
            <text:p>14/11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59771.92">
            <text:p>59771.92</text:p>
          </table:table-cell>
          <table:table-cell/>
        </table:table-row>
        <table:table-row xmlns:xdr="http://schemas.openxmlformats.org/drawingml/2006/spreadsheetDrawing" table:style-name="ID0EBPN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67169FC</text:p>
          </table:table-cell>
          <table:table-cell table:style-name="ID0E2L1Q" office:value-type="string">
            <text:p>MANUTENZIONE ORDINARIA OS28 LOTTO 1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862" office:value-type="string">
            <text:p>04-PROCEDURA NEGOZIATA SENZA PREVIA PUBBLICAZIONE DEL BANDO</text:p>
          </table:table-cell>
          <table:table-cell table:style-name="ID0E2L1Q" office:value-type="string">
            <text:p>01069650529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TERMOIDRAULICA PIERI DI PIERI P. E DONNINI S. S.N.C.</text:p>
          </table:table-cell>
          <table:table-cell table:style-name="ID0E2L1Q" office:value-type="string">
            <text:p/>
          </table:table-cell>
          <table:table-cell table:style-name="ID0E2L1Q" table:content-validation-name="val1863" office:value-type="string">
            <text:p/>
          </table:table-cell>
          <table:table-cell table:style-name="ID0E2L1Q" table:content-validation-name="val1864" office:value-type="string">
            <text:p>NO</text:p>
          </table:table-cell>
          <table:table-cell table:style-name="ID0EKM1Q" office:value-type="float" office:value="107060.5">
            <text:p>107060.5</text:p>
          </table:table-cell>
          <table:table-cell table:style-name="ID0EYM1Q" office:value-type="string">
            <text:p>08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98252.36">
            <text:p>98252.36</text:p>
          </table:table-cell>
          <table:table-cell/>
        </table:table-row>
        <table:table-row xmlns:xdr="http://schemas.openxmlformats.org/drawingml/2006/spreadsheetDrawing" table:style-name="ID0EESN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67169FC</text:p>
          </table:table-cell>
          <table:table-cell table:style-name="ID0E2L1Q" office:value-type="string">
            <text:p>MANUTENZIONE ORDINARIA OS28 LOTTO 1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865" office:value-type="string">
            <text:p>04-PROCEDURA NEGOZIATA SENZA PREVIA PUBBLICAZIONE DEL BANDO</text:p>
          </table:table-cell>
          <table:table-cell table:style-name="ID0E2L1Q" office:value-type="string">
            <text:p>00982020521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ECCHI M. IMPIANTI TERMO-IDRAULICI DI CECCHI MARCO E FABBRI SRL</text:p>
          </table:table-cell>
          <table:table-cell table:style-name="ID0E2L1Q" office:value-type="string">
            <text:p/>
          </table:table-cell>
          <table:table-cell table:style-name="ID0E2L1Q" table:content-validation-name="val1866" office:value-type="string">
            <text:p/>
          </table:table-cell>
          <table:table-cell table:style-name="ID0E2L1Q" table:content-validation-name="val1867" office:value-type="string">
            <text:p>NO</text:p>
          </table:table-cell>
          <table:table-cell table:style-name="ID0EKM1Q" office:value-type="float" office:value="107060.5">
            <text:p>107060.5</text:p>
          </table:table-cell>
          <table:table-cell table:style-name="ID0EYM1Q" office:value-type="string">
            <text:p>08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98252.36">
            <text:p>98252.36</text:p>
          </table:table-cell>
          <table:table-cell/>
        </table:table-row>
        <table:table-row xmlns:xdr="http://schemas.openxmlformats.org/drawingml/2006/spreadsheetDrawing" table:style-name="ID0EHVN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67169FC</text:p>
          </table:table-cell>
          <table:table-cell table:style-name="ID0E2L1Q" office:value-type="string">
            <text:p>MANUTENZIONE ORDINARIA OS28 LOTTO 1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868" office:value-type="string">
            <text:p>04-PROCEDURA NEGOZIATA SENZA PREVIA PUBBLICAZIONE DEL BANDO</text:p>
          </table:table-cell>
          <table:table-cell table:style-name="ID0E2L1Q" office:value-type="string">
            <text:p>01311780520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SA.GI SRL</text:p>
          </table:table-cell>
          <table:table-cell table:style-name="ID0E2L1Q" office:value-type="string">
            <text:p/>
          </table:table-cell>
          <table:table-cell table:style-name="ID0E2L1Q" table:content-validation-name="val1869" office:value-type="string">
            <text:p/>
          </table:table-cell>
          <table:table-cell table:style-name="ID0E2L1Q" table:content-validation-name="val1870" office:value-type="string">
            <text:p>NO</text:p>
          </table:table-cell>
          <table:table-cell table:style-name="ID0EKM1Q" office:value-type="float" office:value="107060.5">
            <text:p>107060.5</text:p>
          </table:table-cell>
          <table:table-cell table:style-name="ID0EYM1Q" office:value-type="string">
            <text:p>08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98252.36">
            <text:p>98252.36</text:p>
          </table:table-cell>
          <table:table-cell/>
        </table:table-row>
        <table:table-row xmlns:xdr="http://schemas.openxmlformats.org/drawingml/2006/spreadsheetDrawing" table:style-name="ID0EKYN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67169FC</text:p>
          </table:table-cell>
          <table:table-cell table:style-name="ID0E2L1Q" office:value-type="string">
            <text:p>MANUTENZIONE ORDINARIA OS28 LOTTO 1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871" office:value-type="string">
            <text:p>04-PROCEDURA NEGOZIATA SENZA PREVIA PUBBLICAZIONE DEL BANDO</text:p>
          </table:table-cell>
          <table:table-cell table:style-name="ID0E2L1Q" office:value-type="string">
            <text:p>06073440486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MONTELUPO LUCE ENGINEERING SRL</text:p>
          </table:table-cell>
          <table:table-cell table:style-name="ID0E2L1Q" office:value-type="string">
            <text:p/>
          </table:table-cell>
          <table:table-cell table:style-name="ID0E2L1Q" table:content-validation-name="val1872" office:value-type="string">
            <text:p/>
          </table:table-cell>
          <table:table-cell table:style-name="ID0E2L1Q" table:content-validation-name="val1873" office:value-type="string">
            <text:p>SI</text:p>
          </table:table-cell>
          <table:table-cell table:style-name="ID0EKM1Q" office:value-type="float" office:value="107060.5">
            <text:p>107060.5</text:p>
          </table:table-cell>
          <table:table-cell table:style-name="ID0EYM1Q" office:value-type="string">
            <text:p>08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98252.36">
            <text:p>98252.36</text:p>
          </table:table-cell>
          <table:table-cell/>
        </table:table-row>
        <table:table-row xmlns:xdr="http://schemas.openxmlformats.org/drawingml/2006/spreadsheetDrawing" table:style-name="ID0EN2N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67169FC</text:p>
          </table:table-cell>
          <table:table-cell table:style-name="ID0E2L1Q" office:value-type="string">
            <text:p>MANUTENZIONE ORDINARIA OS28 LOTTO 1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874" office:value-type="string">
            <text:p>04-PROCEDURA NEGOZIATA SENZA PREVIA PUBBLICAZIONE DEL BANDO</text:p>
          </table:table-cell>
          <table:table-cell table:style-name="ID0E2L1Q" office:value-type="string">
            <text:p>07865131218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A&amp;A DI AMORINI E AZZARO</text:p>
          </table:table-cell>
          <table:table-cell table:style-name="ID0E2L1Q" office:value-type="string">
            <text:p/>
          </table:table-cell>
          <table:table-cell table:style-name="ID0E2L1Q" table:content-validation-name="val1875" office:value-type="string">
            <text:p/>
          </table:table-cell>
          <table:table-cell table:style-name="ID0E2L1Q" table:content-validation-name="val1876" office:value-type="string">
            <text:p>NO</text:p>
          </table:table-cell>
          <table:table-cell table:style-name="ID0EKM1Q" office:value-type="float" office:value="107060.5">
            <text:p>107060.5</text:p>
          </table:table-cell>
          <table:table-cell table:style-name="ID0EYM1Q" office:value-type="string">
            <text:p>08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98252.36">
            <text:p>98252.36</text:p>
          </table:table-cell>
          <table:table-cell/>
        </table:table-row>
        <table:table-row xmlns:xdr="http://schemas.openxmlformats.org/drawingml/2006/spreadsheetDrawing" table:style-name="ID0EQ5N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67169FC</text:p>
          </table:table-cell>
          <table:table-cell table:style-name="ID0E2L1Q" office:value-type="string">
            <text:p>MANUTENZIONE ORDINARIA OS28 LOTTO 1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877" office:value-type="string">
            <text:p>04-PROCEDURA NEGOZIATA SENZA PREVIA PUBBLICAZIONE DEL BANDO</text:p>
          </table:table-cell>
          <table:table-cell table:style-name="ID0E2L1Q" office:value-type="string">
            <text:p>04926960487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BAR.TE.CO. SRL</text:p>
          </table:table-cell>
          <table:table-cell table:style-name="ID0E2L1Q" office:value-type="string">
            <text:p/>
          </table:table-cell>
          <table:table-cell table:style-name="ID0E2L1Q" table:content-validation-name="val1878" office:value-type="string">
            <text:p/>
          </table:table-cell>
          <table:table-cell table:style-name="ID0E2L1Q" table:content-validation-name="val1879" office:value-type="string">
            <text:p>NO</text:p>
          </table:table-cell>
          <table:table-cell table:style-name="ID0EKM1Q" office:value-type="float" office:value="107060.5">
            <text:p>107060.5</text:p>
          </table:table-cell>
          <table:table-cell table:style-name="ID0EYM1Q" office:value-type="string">
            <text:p>08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98252.36">
            <text:p>98252.36</text:p>
          </table:table-cell>
          <table:table-cell/>
        </table:table-row>
        <table:table-row xmlns:xdr="http://schemas.openxmlformats.org/drawingml/2006/spreadsheetDrawing" table:style-name="ID0ETBO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67169FC</text:p>
          </table:table-cell>
          <table:table-cell table:style-name="ID0E2L1Q" office:value-type="string">
            <text:p>MANUTENZIONE ORDINARIA OS28 LOTTO 1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880" office:value-type="string">
            <text:p>04-PROCEDURA NEGOZIATA SENZA PREVIA PUBBLICAZIONE DEL BANDO</text:p>
          </table:table-cell>
          <table:table-cell table:style-name="ID0E2L1Q" office:value-type="string">
            <text:p>01653330546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IEP SNC</text:p>
          </table:table-cell>
          <table:table-cell table:style-name="ID0E2L1Q" office:value-type="string">
            <text:p/>
          </table:table-cell>
          <table:table-cell table:style-name="ID0E2L1Q" table:content-validation-name="val1881" office:value-type="string">
            <text:p/>
          </table:table-cell>
          <table:table-cell table:style-name="ID0E2L1Q" table:content-validation-name="val1882" office:value-type="string">
            <text:p>NO</text:p>
          </table:table-cell>
          <table:table-cell table:style-name="ID0EKM1Q" office:value-type="float" office:value="107060.5">
            <text:p>107060.5</text:p>
          </table:table-cell>
          <table:table-cell table:style-name="ID0EYM1Q" office:value-type="string">
            <text:p>08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98252.36">
            <text:p>98252.36</text:p>
          </table:table-cell>
          <table:table-cell/>
        </table:table-row>
        <table:table-row xmlns:xdr="http://schemas.openxmlformats.org/drawingml/2006/spreadsheetDrawing" table:style-name="ID0EWEO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67169FC</text:p>
          </table:table-cell>
          <table:table-cell table:style-name="ID0E2L1Q" office:value-type="string">
            <text:p>MANUTENZIONE ORDINARIA OS28 LOTTO 1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883" office:value-type="string">
            <text:p>04-PROCEDURA NEGOZIATA SENZA PREVIA PUBBLICAZIONE DEL BANDO</text:p>
          </table:table-cell>
          <table:table-cell table:style-name="ID0E2L1Q" office:value-type="string">
            <text:p>05641980726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MANUTENZIONI SRL</text:p>
          </table:table-cell>
          <table:table-cell table:style-name="ID0E2L1Q" office:value-type="string">
            <text:p/>
          </table:table-cell>
          <table:table-cell table:style-name="ID0E2L1Q" table:content-validation-name="val1884" office:value-type="string">
            <text:p/>
          </table:table-cell>
          <table:table-cell table:style-name="ID0E2L1Q" table:content-validation-name="val1885" office:value-type="string">
            <text:p>NO</text:p>
          </table:table-cell>
          <table:table-cell table:style-name="ID0EKM1Q" office:value-type="float" office:value="107060.5">
            <text:p>107060.5</text:p>
          </table:table-cell>
          <table:table-cell table:style-name="ID0EYM1Q" office:value-type="string">
            <text:p>08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98252.36">
            <text:p>98252.36</text:p>
          </table:table-cell>
          <table:table-cell/>
        </table:table-row>
        <table:table-row xmlns:xdr="http://schemas.openxmlformats.org/drawingml/2006/spreadsheetDrawing" table:style-name="ID0EZHO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67169FC</text:p>
          </table:table-cell>
          <table:table-cell table:style-name="ID0E2L1Q" office:value-type="string">
            <text:p>MANUTENZIONE ORDINARIA OS28 LOTTO 1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886" office:value-type="string">
            <text:p>04-PROCEDURA NEGOZIATA SENZA PREVIA PUBBLICAZIONE DEL BANDO</text:p>
          </table:table-cell>
          <table:table-cell table:style-name="ID0E2L1Q" office:value-type="string">
            <text:p>03563570617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VITALE ONE COSTRUZIONI SRL</text:p>
          </table:table-cell>
          <table:table-cell table:style-name="ID0E2L1Q" office:value-type="string">
            <text:p/>
          </table:table-cell>
          <table:table-cell table:style-name="ID0E2L1Q" table:content-validation-name="val1887" office:value-type="string">
            <text:p/>
          </table:table-cell>
          <table:table-cell table:style-name="ID0E2L1Q" table:content-validation-name="val1888" office:value-type="string">
            <text:p>NO</text:p>
          </table:table-cell>
          <table:table-cell table:style-name="ID0EKM1Q" office:value-type="float" office:value="107060.5">
            <text:p>107060.5</text:p>
          </table:table-cell>
          <table:table-cell table:style-name="ID0EYM1Q" office:value-type="string">
            <text:p>08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98252.36">
            <text:p>98252.36</text:p>
          </table:table-cell>
          <table:table-cell/>
        </table:table-row>
        <table:table-row xmlns:xdr="http://schemas.openxmlformats.org/drawingml/2006/spreadsheetDrawing" table:style-name="ID0E3KO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67169FC</text:p>
          </table:table-cell>
          <table:table-cell table:style-name="ID0E2L1Q" office:value-type="string">
            <text:p>MANUTENZIONE ORDINARIA OS28 LOTTO 1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889" office:value-type="string">
            <text:p>04-PROCEDURA NEGOZIATA SENZA PREVIA PUBBLICAZIONE DEL BANDO</text:p>
          </table:table-cell>
          <table:table-cell table:style-name="ID0E2L1Q" office:value-type="string">
            <text:p>01546290485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EUROIMPIANTI SRL</text:p>
          </table:table-cell>
          <table:table-cell table:style-name="ID0E2L1Q" office:value-type="string">
            <text:p/>
          </table:table-cell>
          <table:table-cell table:style-name="ID0E2L1Q" table:content-validation-name="val1890" office:value-type="string">
            <text:p/>
          </table:table-cell>
          <table:table-cell table:style-name="ID0E2L1Q" table:content-validation-name="val1891" office:value-type="string">
            <text:p>NO</text:p>
          </table:table-cell>
          <table:table-cell table:style-name="ID0EKM1Q" office:value-type="float" office:value="107060.5">
            <text:p>107060.5</text:p>
          </table:table-cell>
          <table:table-cell table:style-name="ID0EYM1Q" office:value-type="string">
            <text:p>08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98252.36">
            <text:p>98252.36</text:p>
          </table:table-cell>
          <table:table-cell/>
        </table:table-row>
        <table:table-row xmlns:xdr="http://schemas.openxmlformats.org/drawingml/2006/spreadsheetDrawing" table:style-name="ID0E6NO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67169FC</text:p>
          </table:table-cell>
          <table:table-cell table:style-name="ID0E2L1Q" office:value-type="string">
            <text:p>MANUTENZIONE ORDINARIA OS28 LOTTO 1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892" office:value-type="string">
            <text:p>04-PROCEDURA NEGOZIATA SENZA PREVIA PUBBLICAZIONE DEL BANDO</text:p>
          </table:table-cell>
          <table:table-cell table:style-name="ID0E2L1Q" office:value-type="string">
            <text:p>05163701211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IMPRESA RA SRL</text:p>
          </table:table-cell>
          <table:table-cell table:style-name="ID0E2L1Q" office:value-type="string">
            <text:p/>
          </table:table-cell>
          <table:table-cell table:style-name="ID0E2L1Q" table:content-validation-name="val1893" office:value-type="string">
            <text:p/>
          </table:table-cell>
          <table:table-cell table:style-name="ID0E2L1Q" table:content-validation-name="val1894" office:value-type="string">
            <text:p>NO</text:p>
          </table:table-cell>
          <table:table-cell table:style-name="ID0EKM1Q" office:value-type="float" office:value="107060.5">
            <text:p>107060.5</text:p>
          </table:table-cell>
          <table:table-cell table:style-name="ID0EYM1Q" office:value-type="string">
            <text:p>08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98252.36">
            <text:p>98252.36</text:p>
          </table:table-cell>
          <table:table-cell/>
        </table:table-row>
        <table:table-row xmlns:xdr="http://schemas.openxmlformats.org/drawingml/2006/spreadsheetDrawing" table:style-name="ID0ECRO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67169FC</text:p>
          </table:table-cell>
          <table:table-cell table:style-name="ID0E2L1Q" office:value-type="string">
            <text:p>MANUTENZIONE ORDINARIA OS28 LOTTO 1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895" office:value-type="string">
            <text:p>04-PROCEDURA NEGOZIATA SENZA PREVIA PUBBLICAZIONE DEL BANDO</text:p>
          </table:table-cell>
          <table:table-cell table:style-name="ID0E2L1Q" office:value-type="string">
            <text:p>04558621217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DEL PRETE COSTRUZIONI SRL</text:p>
          </table:table-cell>
          <table:table-cell table:style-name="ID0E2L1Q" office:value-type="string">
            <text:p/>
          </table:table-cell>
          <table:table-cell table:style-name="ID0E2L1Q" table:content-validation-name="val1896" office:value-type="string">
            <text:p/>
          </table:table-cell>
          <table:table-cell table:style-name="ID0E2L1Q" table:content-validation-name="val1897" office:value-type="string">
            <text:p>NO</text:p>
          </table:table-cell>
          <table:table-cell table:style-name="ID0EKM1Q" office:value-type="float" office:value="107060.5">
            <text:p>107060.5</text:p>
          </table:table-cell>
          <table:table-cell table:style-name="ID0EYM1Q" office:value-type="string">
            <text:p>08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98252.36">
            <text:p>98252.36</text:p>
          </table:table-cell>
          <table:table-cell/>
        </table:table-row>
        <table:table-row xmlns:xdr="http://schemas.openxmlformats.org/drawingml/2006/spreadsheetDrawing" table:style-name="ID0EFUO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67169FC</text:p>
          </table:table-cell>
          <table:table-cell table:style-name="ID0E2L1Q" office:value-type="string">
            <text:p>MANUTENZIONE ORDINARIA OS28 LOTTO 1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898" office:value-type="string">
            <text:p>04-PROCEDURA NEGOZIATA SENZA PREVIA PUBBLICAZIONE DEL BANDO</text:p>
          </table:table-cell>
          <table:table-cell table:style-name="ID0E2L1Q" office:value-type="string">
            <text:p>05273370485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IEM SRL</text:p>
          </table:table-cell>
          <table:table-cell table:style-name="ID0E2L1Q" office:value-type="string">
            <text:p/>
          </table:table-cell>
          <table:table-cell table:style-name="ID0E2L1Q" table:content-validation-name="val1899" office:value-type="string">
            <text:p/>
          </table:table-cell>
          <table:table-cell table:style-name="ID0E2L1Q" table:content-validation-name="val1900" office:value-type="string">
            <text:p>NO</text:p>
          </table:table-cell>
          <table:table-cell table:style-name="ID0EKM1Q" office:value-type="float" office:value="107060.5">
            <text:p>107060.5</text:p>
          </table:table-cell>
          <table:table-cell table:style-name="ID0EYM1Q" office:value-type="string">
            <text:p>08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98252.36">
            <text:p>98252.36</text:p>
          </table:table-cell>
          <table:table-cell/>
        </table:table-row>
        <table:table-row xmlns:xdr="http://schemas.openxmlformats.org/drawingml/2006/spreadsheetDrawing" table:style-name="ID0EIXO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67169FC</text:p>
          </table:table-cell>
          <table:table-cell table:style-name="ID0E2L1Q" office:value-type="string">
            <text:p>MANUTENZIONE ORDINARIA OS28 LOTTO 1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901" office:value-type="string">
            <text:p>04-PROCEDURA NEGOZIATA SENZA PREVIA PUBBLICAZIONE DEL BANDO</text:p>
          </table:table-cell>
          <table:table-cell table:style-name="ID0E2L1Q" office:value-type="string">
            <text:p>0110318058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OMBUSTIBILI NUOVA PRENESTINA</text:p>
          </table:table-cell>
          <table:table-cell table:style-name="ID0E2L1Q" office:value-type="string">
            <text:p/>
          </table:table-cell>
          <table:table-cell table:style-name="ID0E2L1Q" table:content-validation-name="val1902" office:value-type="string">
            <text:p/>
          </table:table-cell>
          <table:table-cell table:style-name="ID0E2L1Q" table:content-validation-name="val1903" office:value-type="string">
            <text:p>NO</text:p>
          </table:table-cell>
          <table:table-cell table:style-name="ID0EKM1Q" office:value-type="float" office:value="107060.5">
            <text:p>107060.5</text:p>
          </table:table-cell>
          <table:table-cell table:style-name="ID0EYM1Q" office:value-type="string">
            <text:p>08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98252.36">
            <text:p>98252.36</text:p>
          </table:table-cell>
          <table:table-cell/>
        </table:table-row>
        <table:table-row xmlns:xdr="http://schemas.openxmlformats.org/drawingml/2006/spreadsheetDrawing" table:style-name="ID0EL1O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67169FC</text:p>
          </table:table-cell>
          <table:table-cell table:style-name="ID0E2L1Q" office:value-type="string">
            <text:p>MANUTENZIONE ORDINARIA OS28 LOTTO 1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904" office:value-type="string">
            <text:p>04-PROCEDURA NEGOZIATA SENZA PREVIA PUBBLICAZIONE DEL BANDO</text:p>
          </table:table-cell>
          <table:table-cell table:style-name="ID0E2L1Q" office:value-type="string">
            <text:p>01160590541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TERMOIDRAULICA DI VALENTINI E SCARPONI SNC</text:p>
          </table:table-cell>
          <table:table-cell table:style-name="ID0E2L1Q" office:value-type="string">
            <text:p/>
          </table:table-cell>
          <table:table-cell table:style-name="ID0E2L1Q" table:content-validation-name="val1905" office:value-type="string">
            <text:p/>
          </table:table-cell>
          <table:table-cell table:style-name="ID0E2L1Q" table:content-validation-name="val1906" office:value-type="string">
            <text:p>NO</text:p>
          </table:table-cell>
          <table:table-cell table:style-name="ID0EKM1Q" office:value-type="float" office:value="107060.5">
            <text:p>107060.5</text:p>
          </table:table-cell>
          <table:table-cell table:style-name="ID0EYM1Q" office:value-type="string">
            <text:p>08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98252.36">
            <text:p>98252.36</text:p>
          </table:table-cell>
          <table:table-cell/>
        </table:table-row>
        <table:table-row xmlns:xdr="http://schemas.openxmlformats.org/drawingml/2006/spreadsheetDrawing" table:style-name="ID0EO4O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9143CCE</text:p>
          </table:table-cell>
          <table:table-cell table:style-name="ID0E2L1Q" office:value-type="string">
            <text:p>MANUTENZIONE ORDINARIA OS7 LOTTO 2 BIENNIO 2016/2017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907" office:value-type="string">
            <text:p>04-PROCEDURA NEGOZIATA SENZA PREVIA PUBBLICAZIONE DEL BANDO</text:p>
          </table:table-cell>
          <table:table-cell table:style-name="ID0E2L1Q" office:value-type="string">
            <text:p>01389220516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LAZZARA S.R.L.</text:p>
          </table:table-cell>
          <table:table-cell table:style-name="ID0E2L1Q" office:value-type="string">
            <text:p/>
          </table:table-cell>
          <table:table-cell table:style-name="ID0E2L1Q" table:content-validation-name="val1908" office:value-type="string">
            <text:p/>
          </table:table-cell>
          <table:table-cell table:style-name="ID0E2L1Q" table:content-validation-name="val1909" office:value-type="string">
            <text:p>SI</text:p>
          </table:table-cell>
          <table:table-cell table:style-name="ID0EKM1Q" office:value-type="float" office:value="27622.5">
            <text:p>27622.5</text:p>
          </table:table-cell>
          <table:table-cell table:style-name="ID0EYM1Q" office:value-type="string">
            <text:p>08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6204.21">
            <text:p>6204.21</text:p>
          </table:table-cell>
          <table:table-cell/>
        </table:table-row>
        <table:table-row xmlns:xdr="http://schemas.openxmlformats.org/drawingml/2006/spreadsheetDrawing" table:style-name="ID0ERAP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9143CCE</text:p>
          </table:table-cell>
          <table:table-cell table:style-name="ID0E2L1Q" office:value-type="string">
            <text:p>MANUTENZIONE ORDINARIA OS7 LOTTO 2 BIENNIO 2016/2017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910" office:value-type="string">
            <text:p>04-PROCEDURA NEGOZIATA SENZA PREVIA PUBBLICAZIONE DEL BANDO</text:p>
          </table:table-cell>
          <table:table-cell table:style-name="ID0E2L1Q" office:value-type="string">
            <text:p>LRANTN63E11I754Z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LAURIA ANTONIO</text:p>
          </table:table-cell>
          <table:table-cell table:style-name="ID0E2L1Q" office:value-type="string">
            <text:p/>
          </table:table-cell>
          <table:table-cell table:style-name="ID0E2L1Q" table:content-validation-name="val1911" office:value-type="string">
            <text:p/>
          </table:table-cell>
          <table:table-cell table:style-name="ID0E2L1Q" table:content-validation-name="val1912" office:value-type="string">
            <text:p>NO</text:p>
          </table:table-cell>
          <table:table-cell table:style-name="ID0EKM1Q" office:value-type="float" office:value="27622.5">
            <text:p>27622.5</text:p>
          </table:table-cell>
          <table:table-cell table:style-name="ID0EYM1Q" office:value-type="string">
            <text:p>08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6204.21">
            <text:p>6204.21</text:p>
          </table:table-cell>
          <table:table-cell/>
        </table:table-row>
        <table:table-row xmlns:xdr="http://schemas.openxmlformats.org/drawingml/2006/spreadsheetDrawing" table:style-name="ID0EUDP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9143CCE</text:p>
          </table:table-cell>
          <table:table-cell table:style-name="ID0E2L1Q" office:value-type="string">
            <text:p>MANUTENZIONE ORDINARIA OS7 LOTTO 2 BIENNIO 2016/2017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913" office:value-type="string">
            <text:p>04-PROCEDURA NEGOZIATA SENZA PREVIA PUBBLICAZIONE DEL BANDO</text:p>
          </table:table-cell>
          <table:table-cell table:style-name="ID0E2L1Q" office:value-type="string">
            <text:p>CCUCST69P20Z129E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IMPRESA EDILE CUCU CRISTIAN</text:p>
          </table:table-cell>
          <table:table-cell table:style-name="ID0E2L1Q" office:value-type="string">
            <text:p/>
          </table:table-cell>
          <table:table-cell table:style-name="ID0E2L1Q" table:content-validation-name="val1914" office:value-type="string">
            <text:p/>
          </table:table-cell>
          <table:table-cell table:style-name="ID0E2L1Q" table:content-validation-name="val1915" office:value-type="string">
            <text:p>NO</text:p>
          </table:table-cell>
          <table:table-cell table:style-name="ID0EKM1Q" office:value-type="float" office:value="27622.5">
            <text:p>27622.5</text:p>
          </table:table-cell>
          <table:table-cell table:style-name="ID0EYM1Q" office:value-type="string">
            <text:p>08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6204.21">
            <text:p>6204.21</text:p>
          </table:table-cell>
          <table:table-cell/>
        </table:table-row>
        <table:table-row xmlns:xdr="http://schemas.openxmlformats.org/drawingml/2006/spreadsheetDrawing" table:style-name="ID0EXGP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9143CCE</text:p>
          </table:table-cell>
          <table:table-cell table:style-name="ID0E2L1Q" office:value-type="string">
            <text:p>MANUTENZIONE ORDINARIA OS7 LOTTO 2 BIENNIO 2016/2017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916" office:value-type="string">
            <text:p>04-PROCEDURA NEGOZIATA SENZA PREVIA PUBBLICAZIONE DEL BANDO</text:p>
          </table:table-cell>
          <table:table-cell table:style-name="ID0E2L1Q" office:value-type="string">
            <text:p>02091060513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OLORADO SNC</text:p>
          </table:table-cell>
          <table:table-cell table:style-name="ID0E2L1Q" office:value-type="string">
            <text:p/>
          </table:table-cell>
          <table:table-cell table:style-name="ID0E2L1Q" table:content-validation-name="val1917" office:value-type="string">
            <text:p/>
          </table:table-cell>
          <table:table-cell table:style-name="ID0E2L1Q" table:content-validation-name="val1918" office:value-type="string">
            <text:p>NO</text:p>
          </table:table-cell>
          <table:table-cell table:style-name="ID0EKM1Q" office:value-type="float" office:value="27622.5">
            <text:p>27622.5</text:p>
          </table:table-cell>
          <table:table-cell table:style-name="ID0EYM1Q" office:value-type="string">
            <text:p>08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6204.21">
            <text:p>6204.21</text:p>
          </table:table-cell>
          <table:table-cell/>
        </table:table-row>
        <table:table-row xmlns:xdr="http://schemas.openxmlformats.org/drawingml/2006/spreadsheetDrawing" table:style-name="ID0E1JP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9143CCE</text:p>
          </table:table-cell>
          <table:table-cell table:style-name="ID0E2L1Q" office:value-type="string">
            <text:p>MANUTENZIONE ORDINARIA OS7 LOTTO 2 BIENNIO 2016/2017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919" office:value-type="string">
            <text:p>04-PROCEDURA NEGOZIATA SENZA PREVIA PUBBLICAZIONE DEL BANDO</text:p>
          </table:table-cell>
          <table:table-cell table:style-name="ID0E2L1Q" office:value-type="string">
            <text:p>06343891211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OPERAZIONE SRL</text:p>
          </table:table-cell>
          <table:table-cell table:style-name="ID0E2L1Q" office:value-type="string">
            <text:p/>
          </table:table-cell>
          <table:table-cell table:style-name="ID0E2L1Q" table:content-validation-name="val1920" office:value-type="string">
            <text:p/>
          </table:table-cell>
          <table:table-cell table:style-name="ID0E2L1Q" table:content-validation-name="val1921" office:value-type="string">
            <text:p>NO</text:p>
          </table:table-cell>
          <table:table-cell table:style-name="ID0EKM1Q" office:value-type="float" office:value="27622.5">
            <text:p>27622.5</text:p>
          </table:table-cell>
          <table:table-cell table:style-name="ID0EYM1Q" office:value-type="string">
            <text:p>08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6204.21">
            <text:p>6204.21</text:p>
          </table:table-cell>
          <table:table-cell/>
        </table:table-row>
        <table:table-row xmlns:xdr="http://schemas.openxmlformats.org/drawingml/2006/spreadsheetDrawing" table:style-name="ID0E4MP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9143CCE</text:p>
          </table:table-cell>
          <table:table-cell table:style-name="ID0E2L1Q" office:value-type="string">
            <text:p>MANUTENZIONE ORDINARIA OS7 LOTTO 2 BIENNIO 2016/2017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922" office:value-type="string">
            <text:p>04-PROCEDURA NEGOZIATA SENZA PREVIA PUBBLICAZIONE DEL BANDO</text:p>
          </table:table-cell>
          <table:table-cell table:style-name="ID0E2L1Q" office:value-type="string">
            <text:p>0585382121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SA.DO COSTRUZIONI SRL</text:p>
          </table:table-cell>
          <table:table-cell table:style-name="ID0E2L1Q" office:value-type="string">
            <text:p/>
          </table:table-cell>
          <table:table-cell table:style-name="ID0E2L1Q" table:content-validation-name="val1923" office:value-type="string">
            <text:p/>
          </table:table-cell>
          <table:table-cell table:style-name="ID0E2L1Q" table:content-validation-name="val1924" office:value-type="string">
            <text:p>NO</text:p>
          </table:table-cell>
          <table:table-cell table:style-name="ID0EKM1Q" office:value-type="float" office:value="27622.5">
            <text:p>27622.5</text:p>
          </table:table-cell>
          <table:table-cell table:style-name="ID0EYM1Q" office:value-type="string">
            <text:p>08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6204.21">
            <text:p>6204.21</text:p>
          </table:table-cell>
          <table:table-cell/>
        </table:table-row>
        <table:table-row xmlns:xdr="http://schemas.openxmlformats.org/drawingml/2006/spreadsheetDrawing" table:style-name="ID0EAQP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9134563</text:p>
          </table:table-cell>
          <table:table-cell table:style-name="ID0E2L1Q" office:value-type="string">
            <text:p>MANUTENZIONE ORDINARIA OS7 LOTTO 1 BIENNIO 2016/2017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925" office:value-type="string">
            <text:p>04-PROCEDURA NEGOZIATA SENZA PREVIA PUBBLICAZIONE DEL BANDO</text:p>
          </table:table-cell>
          <table:table-cell table:style-name="ID0E2L1Q" office:value-type="string">
            <text:p>01389220516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LAZZARA S.R.L.</text:p>
          </table:table-cell>
          <table:table-cell table:style-name="ID0E2L1Q" office:value-type="string">
            <text:p/>
          </table:table-cell>
          <table:table-cell table:style-name="ID0E2L1Q" table:content-validation-name="val1926" office:value-type="string">
            <text:p/>
          </table:table-cell>
          <table:table-cell table:style-name="ID0E2L1Q" table:content-validation-name="val1927" office:value-type="string">
            <text:p>NO</text:p>
          </table:table-cell>
          <table:table-cell table:style-name="ID0EKM1Q" office:value-type="float" office:value="23950">
            <text:p>23950</text:p>
          </table:table-cell>
          <table:table-cell table:style-name="ID0EYM1Q" office:value-type="string">
            <text:p>20/06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23295.24">
            <text:p>23295.24</text:p>
          </table:table-cell>
          <table:table-cell/>
        </table:table-row>
        <table:table-row xmlns:xdr="http://schemas.openxmlformats.org/drawingml/2006/spreadsheetDrawing" table:style-name="ID0EDTP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9134563</text:p>
          </table:table-cell>
          <table:table-cell table:style-name="ID0E2L1Q" office:value-type="string">
            <text:p>MANUTENZIONE ORDINARIA OS7 LOTTO 1 BIENNIO 2016/2017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928" office:value-type="string">
            <text:p>04-PROCEDURA NEGOZIATA SENZA PREVIA PUBBLICAZIONE DEL BANDO</text:p>
          </table:table-cell>
          <table:table-cell table:style-name="ID0E2L1Q" office:value-type="string">
            <text:p>LRANTN63E11I754Z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LAURIA ANTONIO</text:p>
          </table:table-cell>
          <table:table-cell table:style-name="ID0E2L1Q" office:value-type="string">
            <text:p/>
          </table:table-cell>
          <table:table-cell table:style-name="ID0E2L1Q" table:content-validation-name="val1929" office:value-type="string">
            <text:p/>
          </table:table-cell>
          <table:table-cell table:style-name="ID0E2L1Q" table:content-validation-name="val1930" office:value-type="string">
            <text:p>NO</text:p>
          </table:table-cell>
          <table:table-cell table:style-name="ID0EKM1Q" office:value-type="float" office:value="23950">
            <text:p>23950</text:p>
          </table:table-cell>
          <table:table-cell table:style-name="ID0EYM1Q" office:value-type="string">
            <text:p>20/06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23295.24">
            <text:p>23295.24</text:p>
          </table:table-cell>
          <table:table-cell/>
        </table:table-row>
        <table:table-row xmlns:xdr="http://schemas.openxmlformats.org/drawingml/2006/spreadsheetDrawing" table:style-name="ID0EGWP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9134563</text:p>
          </table:table-cell>
          <table:table-cell table:style-name="ID0E2L1Q" office:value-type="string">
            <text:p>MANUTENZIONE ORDINARIA OS7 LOTTO 1 BIENNIO 2016/2017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931" office:value-type="string">
            <text:p>04-PROCEDURA NEGOZIATA SENZA PREVIA PUBBLICAZIONE DEL BANDO</text:p>
          </table:table-cell>
          <table:table-cell table:style-name="ID0E2L1Q" office:value-type="string">
            <text:p>02091060513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OLORADO SNC</text:p>
          </table:table-cell>
          <table:table-cell table:style-name="ID0E2L1Q" office:value-type="string">
            <text:p/>
          </table:table-cell>
          <table:table-cell table:style-name="ID0E2L1Q" table:content-validation-name="val1932" office:value-type="string">
            <text:p/>
          </table:table-cell>
          <table:table-cell table:style-name="ID0E2L1Q" table:content-validation-name="val1933" office:value-type="string">
            <text:p>SI</text:p>
          </table:table-cell>
          <table:table-cell table:style-name="ID0EKM1Q" office:value-type="float" office:value="23950">
            <text:p>23950</text:p>
          </table:table-cell>
          <table:table-cell table:style-name="ID0EYM1Q" office:value-type="string">
            <text:p>20/06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23295.24">
            <text:p>23295.24</text:p>
          </table:table-cell>
          <table:table-cell/>
        </table:table-row>
        <table:table-row xmlns:xdr="http://schemas.openxmlformats.org/drawingml/2006/spreadsheetDrawing" table:style-name="ID0EJZP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6720D48</text:p>
          </table:table-cell>
          <table:table-cell table:style-name="ID0E2L1Q" office:value-type="string">
            <text:p>MANUTENZIONE ORDINARIA OS28 LOTTO 2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934" office:value-type="string">
            <text:p>04-PROCEDURA NEGOZIATA SENZA PREVIA PUBBLICAZIONE DEL BANDO</text:p>
          </table:table-cell>
          <table:table-cell table:style-name="ID0E2L1Q" office:value-type="string">
            <text:p>01069650529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TERMOIDRAULICA PIERI DI PIERI P. E DONNINI S. S.N.C.</text:p>
          </table:table-cell>
          <table:table-cell table:style-name="ID0E2L1Q" office:value-type="string">
            <text:p/>
          </table:table-cell>
          <table:table-cell table:style-name="ID0E2L1Q" table:content-validation-name="val1935" office:value-type="string">
            <text:p/>
          </table:table-cell>
          <table:table-cell table:style-name="ID0E2L1Q" table:content-validation-name="val1936" office:value-type="string">
            <text:p>NO</text:p>
          </table:table-cell>
          <table:table-cell table:style-name="ID0EKM1Q" office:value-type="float" office:value="83289.759999999995">
            <text:p>83289.759999999995</text:p>
          </table:table-cell>
          <table:table-cell table:style-name="ID0EYM1Q" office:value-type="string">
            <text:p>15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48083.33">
            <text:p>48083.33</text:p>
          </table:table-cell>
          <table:table-cell/>
        </table:table-row>
        <table:table-row xmlns:xdr="http://schemas.openxmlformats.org/drawingml/2006/spreadsheetDrawing" table:style-name="ID0EM3P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6720D48</text:p>
          </table:table-cell>
          <table:table-cell table:style-name="ID0E2L1Q" office:value-type="string">
            <text:p>MANUTENZIONE ORDINARIA OS28 LOTTO 2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937" office:value-type="string">
            <text:p>04-PROCEDURA NEGOZIATA SENZA PREVIA PUBBLICAZIONE DEL BANDO</text:p>
          </table:table-cell>
          <table:table-cell table:style-name="ID0E2L1Q" office:value-type="string">
            <text:p>00982020521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ECCHI M. IMPIANTI TERMO-IDRAULICI DI CECCHI MARCO E FABBRI SRL</text:p>
          </table:table-cell>
          <table:table-cell table:style-name="ID0E2L1Q" office:value-type="string">
            <text:p/>
          </table:table-cell>
          <table:table-cell table:style-name="ID0E2L1Q" table:content-validation-name="val1938" office:value-type="string">
            <text:p/>
          </table:table-cell>
          <table:table-cell table:style-name="ID0E2L1Q" table:content-validation-name="val1939" office:value-type="string">
            <text:p>NO</text:p>
          </table:table-cell>
          <table:table-cell table:style-name="ID0EKM1Q" office:value-type="float" office:value="83289.759999999995">
            <text:p>83289.759999999995</text:p>
          </table:table-cell>
          <table:table-cell table:style-name="ID0EYM1Q" office:value-type="string">
            <text:p>15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48083.33">
            <text:p>48083.33</text:p>
          </table:table-cell>
          <table:table-cell/>
        </table:table-row>
        <table:table-row xmlns:xdr="http://schemas.openxmlformats.org/drawingml/2006/spreadsheetDrawing" table:style-name="ID0EP6PM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6720D48</text:p>
          </table:table-cell>
          <table:table-cell table:style-name="ID0E2L1Q" office:value-type="string">
            <text:p>MANUTENZIONE ORDINARIA OS28 LOTTO 2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940" office:value-type="string">
            <text:p>04-PROCEDURA NEGOZIATA SENZA PREVIA PUBBLICAZIONE DEL BANDO</text:p>
          </table:table-cell>
          <table:table-cell table:style-name="ID0E2L1Q" office:value-type="string">
            <text:p>03938130485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TECNOEDIL SISTEMI SRL</text:p>
          </table:table-cell>
          <table:table-cell table:style-name="ID0E2L1Q" office:value-type="string">
            <text:p/>
          </table:table-cell>
          <table:table-cell table:style-name="ID0E2L1Q" table:content-validation-name="val1941" office:value-type="string">
            <text:p/>
          </table:table-cell>
          <table:table-cell table:style-name="ID0E2L1Q" table:content-validation-name="val1942" office:value-type="string">
            <text:p>NO</text:p>
          </table:table-cell>
          <table:table-cell table:style-name="ID0EKM1Q" office:value-type="float" office:value="83289.759999999995">
            <text:p>83289.759999999995</text:p>
          </table:table-cell>
          <table:table-cell table:style-name="ID0EYM1Q" office:value-type="string">
            <text:p>15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48083.33">
            <text:p>48083.33</text:p>
          </table:table-cell>
          <table:table-cell/>
        </table:table-row>
        <table:table-row xmlns:xdr="http://schemas.openxmlformats.org/drawingml/2006/spreadsheetDrawing" table:style-name="ID0ETCA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6720D48</text:p>
          </table:table-cell>
          <table:table-cell table:style-name="ID0E2L1Q" office:value-type="string">
            <text:p>MANUTENZIONE ORDINARIA OS28 LOTTO 2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943" office:value-type="string">
            <text:p>04-PROCEDURA NEGOZIATA SENZA PREVIA PUBBLICAZIONE DEL BANDO</text:p>
          </table:table-cell>
          <table:table-cell table:style-name="ID0E2L1Q" office:value-type="string">
            <text:p>06073440486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MONTELUPO LUCE ENGINEERING SRL</text:p>
          </table:table-cell>
          <table:table-cell table:style-name="ID0E2L1Q" office:value-type="string">
            <text:p/>
          </table:table-cell>
          <table:table-cell table:style-name="ID0E2L1Q" table:content-validation-name="val1944" office:value-type="string">
            <text:p/>
          </table:table-cell>
          <table:table-cell table:style-name="ID0E2L1Q" table:content-validation-name="val1945" office:value-type="string">
            <text:p>NO</text:p>
          </table:table-cell>
          <table:table-cell table:style-name="ID0EKM1Q" office:value-type="float" office:value="83289.759999999995">
            <text:p>83289.759999999995</text:p>
          </table:table-cell>
          <table:table-cell table:style-name="ID0EYM1Q" office:value-type="string">
            <text:p>15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48083.33">
            <text:p>48083.33</text:p>
          </table:table-cell>
          <table:table-cell/>
        </table:table-row>
        <table:table-row xmlns:xdr="http://schemas.openxmlformats.org/drawingml/2006/spreadsheetDrawing" table:style-name="ID0EWFA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6720D48</text:p>
          </table:table-cell>
          <table:table-cell table:style-name="ID0E2L1Q" office:value-type="string">
            <text:p>MANUTENZIONE ORDINARIA OS28 LOTTO 2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946" office:value-type="string">
            <text:p>04-PROCEDURA NEGOZIATA SENZA PREVIA PUBBLICAZIONE DEL BANDO</text:p>
          </table:table-cell>
          <table:table-cell table:style-name="ID0E2L1Q" office:value-type="string">
            <text:p>07865131218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A&amp;A DI AMORINI E AZZARO</text:p>
          </table:table-cell>
          <table:table-cell table:style-name="ID0E2L1Q" office:value-type="string">
            <text:p/>
          </table:table-cell>
          <table:table-cell table:style-name="ID0E2L1Q" table:content-validation-name="val1947" office:value-type="string">
            <text:p/>
          </table:table-cell>
          <table:table-cell table:style-name="ID0E2L1Q" table:content-validation-name="val1948" office:value-type="string">
            <text:p>SI</text:p>
          </table:table-cell>
          <table:table-cell table:style-name="ID0EKM1Q" office:value-type="float" office:value="83289.759999999995">
            <text:p>83289.759999999995</text:p>
          </table:table-cell>
          <table:table-cell table:style-name="ID0EYM1Q" office:value-type="string">
            <text:p>15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48083.33">
            <text:p>48083.33</text:p>
          </table:table-cell>
          <table:table-cell/>
        </table:table-row>
        <table:table-row xmlns:xdr="http://schemas.openxmlformats.org/drawingml/2006/spreadsheetDrawing" table:style-name="ID0EZIA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6720D48</text:p>
          </table:table-cell>
          <table:table-cell table:style-name="ID0E2L1Q" office:value-type="string">
            <text:p>MANUTENZIONE ORDINARIA OS28 LOTTO 2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949" office:value-type="string">
            <text:p>04-PROCEDURA NEGOZIATA SENZA PREVIA PUBBLICAZIONE DEL BANDO</text:p>
          </table:table-cell>
          <table:table-cell table:style-name="ID0E2L1Q" office:value-type="string">
            <text:p>04926960487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BAR.TE.CO. SRL</text:p>
          </table:table-cell>
          <table:table-cell table:style-name="ID0E2L1Q" office:value-type="string">
            <text:p/>
          </table:table-cell>
          <table:table-cell table:style-name="ID0E2L1Q" table:content-validation-name="val1950" office:value-type="string">
            <text:p/>
          </table:table-cell>
          <table:table-cell table:style-name="ID0E2L1Q" table:content-validation-name="val1951" office:value-type="string">
            <text:p>NO</text:p>
          </table:table-cell>
          <table:table-cell table:style-name="ID0EKM1Q" office:value-type="float" office:value="83289.759999999995">
            <text:p>83289.759999999995</text:p>
          </table:table-cell>
          <table:table-cell table:style-name="ID0EYM1Q" office:value-type="string">
            <text:p>15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48083.33">
            <text:p>48083.33</text:p>
          </table:table-cell>
          <table:table-cell/>
        </table:table-row>
        <table:table-row xmlns:xdr="http://schemas.openxmlformats.org/drawingml/2006/spreadsheetDrawing" table:style-name="ID0E3LA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6720D48</text:p>
          </table:table-cell>
          <table:table-cell table:style-name="ID0E2L1Q" office:value-type="string">
            <text:p>MANUTENZIONE ORDINARIA OS28 LOTTO 2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952" office:value-type="string">
            <text:p>04-PROCEDURA NEGOZIATA SENZA PREVIA PUBBLICAZIONE DEL BANDO</text:p>
          </table:table-cell>
          <table:table-cell table:style-name="ID0E2L1Q" office:value-type="string">
            <text:p>01653330546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IEP SNC</text:p>
          </table:table-cell>
          <table:table-cell table:style-name="ID0E2L1Q" office:value-type="string">
            <text:p/>
          </table:table-cell>
          <table:table-cell table:style-name="ID0E2L1Q" table:content-validation-name="val1953" office:value-type="string">
            <text:p/>
          </table:table-cell>
          <table:table-cell table:style-name="ID0E2L1Q" table:content-validation-name="val1954" office:value-type="string">
            <text:p>NO</text:p>
          </table:table-cell>
          <table:table-cell table:style-name="ID0EKM1Q" office:value-type="float" office:value="83289.759999999995">
            <text:p>83289.759999999995</text:p>
          </table:table-cell>
          <table:table-cell table:style-name="ID0EYM1Q" office:value-type="string">
            <text:p>15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48083.33">
            <text:p>48083.33</text:p>
          </table:table-cell>
          <table:table-cell/>
        </table:table-row>
        <table:table-row xmlns:xdr="http://schemas.openxmlformats.org/drawingml/2006/spreadsheetDrawing" table:style-name="ID0E6OA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6720D48</text:p>
          </table:table-cell>
          <table:table-cell table:style-name="ID0E2L1Q" office:value-type="string">
            <text:p>MANUTENZIONE ORDINARIA OS28 LOTTO 2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955" office:value-type="string">
            <text:p>04-PROCEDURA NEGOZIATA SENZA PREVIA PUBBLICAZIONE DEL BANDO</text:p>
          </table:table-cell>
          <table:table-cell table:style-name="ID0E2L1Q" office:value-type="string">
            <text:p>03563570617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VITALE ONE COSTRUZIONI SRL</text:p>
          </table:table-cell>
          <table:table-cell table:style-name="ID0E2L1Q" office:value-type="string">
            <text:p/>
          </table:table-cell>
          <table:table-cell table:style-name="ID0E2L1Q" table:content-validation-name="val1956" office:value-type="string">
            <text:p/>
          </table:table-cell>
          <table:table-cell table:style-name="ID0E2L1Q" table:content-validation-name="val1957" office:value-type="string">
            <text:p>NO</text:p>
          </table:table-cell>
          <table:table-cell table:style-name="ID0EKM1Q" office:value-type="float" office:value="83289.759999999995">
            <text:p>83289.759999999995</text:p>
          </table:table-cell>
          <table:table-cell table:style-name="ID0EYM1Q" office:value-type="string">
            <text:p>15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48083.33">
            <text:p>48083.33</text:p>
          </table:table-cell>
          <table:table-cell/>
        </table:table-row>
        <table:table-row xmlns:xdr="http://schemas.openxmlformats.org/drawingml/2006/spreadsheetDrawing" table:style-name="ID0ECSA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6720D48</text:p>
          </table:table-cell>
          <table:table-cell table:style-name="ID0E2L1Q" office:value-type="string">
            <text:p>MANUTENZIONE ORDINARIA OS28 LOTTO 2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958" office:value-type="string">
            <text:p>04-PROCEDURA NEGOZIATA SENZA PREVIA PUBBLICAZIONE DEL BANDO</text:p>
          </table:table-cell>
          <table:table-cell table:style-name="ID0E2L1Q" office:value-type="string">
            <text:p>01546290485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EUROIMPIANTI SRL</text:p>
          </table:table-cell>
          <table:table-cell table:style-name="ID0E2L1Q" office:value-type="string">
            <text:p/>
          </table:table-cell>
          <table:table-cell table:style-name="ID0E2L1Q" table:content-validation-name="val1959" office:value-type="string">
            <text:p/>
          </table:table-cell>
          <table:table-cell table:style-name="ID0E2L1Q" table:content-validation-name="val1960" office:value-type="string">
            <text:p>NO</text:p>
          </table:table-cell>
          <table:table-cell table:style-name="ID0EKM1Q" office:value-type="float" office:value="83289.759999999995">
            <text:p>83289.759999999995</text:p>
          </table:table-cell>
          <table:table-cell table:style-name="ID0EYM1Q" office:value-type="string">
            <text:p>15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48083.33">
            <text:p>48083.33</text:p>
          </table:table-cell>
          <table:table-cell/>
        </table:table-row>
        <table:table-row xmlns:xdr="http://schemas.openxmlformats.org/drawingml/2006/spreadsheetDrawing" table:style-name="ID0EFVA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6720D48</text:p>
          </table:table-cell>
          <table:table-cell table:style-name="ID0E2L1Q" office:value-type="string">
            <text:p>MANUTENZIONE ORDINARIA OS28 LOTTO 2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961" office:value-type="string">
            <text:p>04-PROCEDURA NEGOZIATA SENZA PREVIA PUBBLICAZIONE DEL BANDO</text:p>
          </table:table-cell>
          <table:table-cell table:style-name="ID0E2L1Q" office:value-type="string">
            <text:p>05163701211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IMPRESA RA SRL</text:p>
          </table:table-cell>
          <table:table-cell table:style-name="ID0E2L1Q" office:value-type="string">
            <text:p/>
          </table:table-cell>
          <table:table-cell table:style-name="ID0E2L1Q" table:content-validation-name="val1962" office:value-type="string">
            <text:p/>
          </table:table-cell>
          <table:table-cell table:style-name="ID0E2L1Q" table:content-validation-name="val1963" office:value-type="string">
            <text:p>NO</text:p>
          </table:table-cell>
          <table:table-cell table:style-name="ID0EKM1Q" office:value-type="float" office:value="83289.759999999995">
            <text:p>83289.759999999995</text:p>
          </table:table-cell>
          <table:table-cell table:style-name="ID0EYM1Q" office:value-type="string">
            <text:p>15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48083.33">
            <text:p>48083.33</text:p>
          </table:table-cell>
          <table:table-cell/>
        </table:table-row>
        <table:table-row xmlns:xdr="http://schemas.openxmlformats.org/drawingml/2006/spreadsheetDrawing" table:style-name="ID0EIYA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6720D48</text:p>
          </table:table-cell>
          <table:table-cell table:style-name="ID0E2L1Q" office:value-type="string">
            <text:p>MANUTENZIONE ORDINARIA OS28 LOTTO 2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964" office:value-type="string">
            <text:p>04-PROCEDURA NEGOZIATA SENZA PREVIA PUBBLICAZIONE DEL BANDO</text:p>
          </table:table-cell>
          <table:table-cell table:style-name="ID0E2L1Q" office:value-type="string">
            <text:p>05273370485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IEM SRL</text:p>
          </table:table-cell>
          <table:table-cell table:style-name="ID0E2L1Q" office:value-type="string">
            <text:p/>
          </table:table-cell>
          <table:table-cell table:style-name="ID0E2L1Q" table:content-validation-name="val1965" office:value-type="string">
            <text:p/>
          </table:table-cell>
          <table:table-cell table:style-name="ID0E2L1Q" table:content-validation-name="val1966" office:value-type="string">
            <text:p>NO</text:p>
          </table:table-cell>
          <table:table-cell table:style-name="ID0EKM1Q" office:value-type="float" office:value="83289.759999999995">
            <text:p>83289.759999999995</text:p>
          </table:table-cell>
          <table:table-cell table:style-name="ID0EYM1Q" office:value-type="string">
            <text:p>15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48083.33">
            <text:p>48083.33</text:p>
          </table:table-cell>
          <table:table-cell/>
        </table:table-row>
        <table:table-row xmlns:xdr="http://schemas.openxmlformats.org/drawingml/2006/spreadsheetDrawing" table:style-name="ID0EL2A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6720D48</text:p>
          </table:table-cell>
          <table:table-cell table:style-name="ID0E2L1Q" office:value-type="string">
            <text:p>MANUTENZIONE ORDINARIA OS28 LOTTO 2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967" office:value-type="string">
            <text:p>04-PROCEDURA NEGOZIATA SENZA PREVIA PUBBLICAZIONE DEL BANDO</text:p>
          </table:table-cell>
          <table:table-cell table:style-name="ID0E2L1Q" office:value-type="string">
            <text:p>0110318058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OMBUSTIBILI NUOVA PRENESTINA</text:p>
          </table:table-cell>
          <table:table-cell table:style-name="ID0E2L1Q" office:value-type="string">
            <text:p/>
          </table:table-cell>
          <table:table-cell table:style-name="ID0E2L1Q" table:content-validation-name="val1968" office:value-type="string">
            <text:p/>
          </table:table-cell>
          <table:table-cell table:style-name="ID0E2L1Q" table:content-validation-name="val1969" office:value-type="string">
            <text:p>NO</text:p>
          </table:table-cell>
          <table:table-cell table:style-name="ID0EKM1Q" office:value-type="float" office:value="83289.759999999995">
            <text:p>83289.759999999995</text:p>
          </table:table-cell>
          <table:table-cell table:style-name="ID0EYM1Q" office:value-type="string">
            <text:p>15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48083.33">
            <text:p>48083.33</text:p>
          </table:table-cell>
          <table:table-cell/>
        </table:table-row>
        <table:table-row xmlns:xdr="http://schemas.openxmlformats.org/drawingml/2006/spreadsheetDrawing" table:style-name="ID0EO5A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6720D48</text:p>
          </table:table-cell>
          <table:table-cell table:style-name="ID0E2L1Q" office:value-type="string">
            <text:p>MANUTENZIONE ORDINARIA OS28 LOTTO 2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970" office:value-type="string">
            <text:p>04-PROCEDURA NEGOZIATA SENZA PREVIA PUBBLICAZIONE DEL BANDO</text:p>
          </table:table-cell>
          <table:table-cell table:style-name="ID0E2L1Q" office:value-type="string">
            <text:p>01160590541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TERMOIDRAULICA DI VALENTINI E SCARPONI SNC</text:p>
          </table:table-cell>
          <table:table-cell table:style-name="ID0E2L1Q" office:value-type="string">
            <text:p/>
          </table:table-cell>
          <table:table-cell table:style-name="ID0E2L1Q" table:content-validation-name="val1971" office:value-type="string">
            <text:p/>
          </table:table-cell>
          <table:table-cell table:style-name="ID0E2L1Q" table:content-validation-name="val1972" office:value-type="string">
            <text:p>NO</text:p>
          </table:table-cell>
          <table:table-cell table:style-name="ID0EKM1Q" office:value-type="float" office:value="83289.759999999995">
            <text:p>83289.759999999995</text:p>
          </table:table-cell>
          <table:table-cell table:style-name="ID0EYM1Q" office:value-type="string">
            <text:p>15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48083.33">
            <text:p>48083.33</text:p>
          </table:table-cell>
          <table:table-cell/>
        </table:table-row>
        <table:table-row xmlns:xdr="http://schemas.openxmlformats.org/drawingml/2006/spreadsheetDrawing" table:style-name="ID0ERBB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6720D48</text:p>
          </table:table-cell>
          <table:table-cell table:style-name="ID0E2L1Q" office:value-type="string">
            <text:p>MANUTENZIONE ORDINARIA OS28 LOTTO 2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973" office:value-type="string">
            <text:p>04-PROCEDURA NEGOZIATA SENZA PREVIA PUBBLICAZIONE DEL BANDO</text:p>
          </table:table-cell>
          <table:table-cell table:style-name="ID0E2L1Q" office:value-type="string">
            <text:p>BRSNDR81E04D612Y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TERMOIDRAULICA BRUSCHINI</text:p>
          </table:table-cell>
          <table:table-cell table:style-name="ID0E2L1Q" office:value-type="string">
            <text:p/>
          </table:table-cell>
          <table:table-cell table:style-name="ID0E2L1Q" table:content-validation-name="val1974" office:value-type="string">
            <text:p/>
          </table:table-cell>
          <table:table-cell table:style-name="ID0E2L1Q" table:content-validation-name="val1975" office:value-type="string">
            <text:p>NO</text:p>
          </table:table-cell>
          <table:table-cell table:style-name="ID0EKM1Q" office:value-type="float" office:value="83289.759999999995">
            <text:p>83289.759999999995</text:p>
          </table:table-cell>
          <table:table-cell table:style-name="ID0EYM1Q" office:value-type="string">
            <text:p>15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48083.33">
            <text:p>48083.33</text:p>
          </table:table-cell>
          <table:table-cell/>
        </table:table-row>
        <table:table-row xmlns:xdr="http://schemas.openxmlformats.org/drawingml/2006/spreadsheetDrawing" table:style-name="ID0EUEB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6720D48</text:p>
          </table:table-cell>
          <table:table-cell table:style-name="ID0E2L1Q" office:value-type="string">
            <text:p>MANUTENZIONE ORDINARIA OS28 LOTTO 2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976" office:value-type="string">
            <text:p>04-PROCEDURA NEGOZIATA SENZA PREVIA PUBBLICAZIONE DEL BANDO</text:p>
          </table:table-cell>
          <table:table-cell table:style-name="ID0E2L1Q" office:value-type="string">
            <text:p>GRPVTI68B25D403F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IDROCLIMA G.V. DI GRIPPO VITO</text:p>
          </table:table-cell>
          <table:table-cell table:style-name="ID0E2L1Q" office:value-type="string">
            <text:p/>
          </table:table-cell>
          <table:table-cell table:style-name="ID0E2L1Q" table:content-validation-name="val1977" office:value-type="string">
            <text:p/>
          </table:table-cell>
          <table:table-cell table:style-name="ID0E2L1Q" table:content-validation-name="val1978" office:value-type="string">
            <text:p>NO</text:p>
          </table:table-cell>
          <table:table-cell table:style-name="ID0EKM1Q" office:value-type="float" office:value="83289.759999999995">
            <text:p>83289.759999999995</text:p>
          </table:table-cell>
          <table:table-cell table:style-name="ID0EYM1Q" office:value-type="string">
            <text:p>15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48083.33">
            <text:p>48083.33</text:p>
          </table:table-cell>
          <table:table-cell/>
        </table:table-row>
        <table:table-row xmlns:xdr="http://schemas.openxmlformats.org/drawingml/2006/spreadsheetDrawing" table:style-name="ID0EXHB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9150298</text:p>
          </table:table-cell>
          <table:table-cell table:style-name="ID0E2L1Q" office:value-type="string">
            <text:p>MANUTENZIONE ORDINARIA OS7 LOTTO 3 BIENNIO 2016/2017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979" office:value-type="string">
            <text:p>04-PROCEDURA NEGOZIATA SENZA PREVIA PUBBLICAZIONE DEL BANDO</text:p>
          </table:table-cell>
          <table:table-cell table:style-name="ID0E2L1Q" office:value-type="string">
            <text:p>01389220516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LAZZARA S.R.L.</text:p>
          </table:table-cell>
          <table:table-cell table:style-name="ID0E2L1Q" office:value-type="string">
            <text:p/>
          </table:table-cell>
          <table:table-cell table:style-name="ID0E2L1Q" table:content-validation-name="val1980" office:value-type="string">
            <text:p/>
          </table:table-cell>
          <table:table-cell table:style-name="ID0E2L1Q" table:content-validation-name="val1981" office:value-type="string">
            <text:p>SI</text:p>
          </table:table-cell>
          <table:table-cell table:style-name="ID0EKM1Q" office:value-type="float" office:value="27590">
            <text:p>27590</text:p>
          </table:table-cell>
          <table:table-cell table:style-name="ID0EYM1Q" office:value-type="string">
            <text:p>08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23618.73">
            <text:p>23618.73</text:p>
          </table:table-cell>
          <table:table-cell/>
        </table:table-row>
        <table:table-row xmlns:xdr="http://schemas.openxmlformats.org/drawingml/2006/spreadsheetDrawing" table:style-name="ID0E1KB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9150298</text:p>
          </table:table-cell>
          <table:table-cell table:style-name="ID0E2L1Q" office:value-type="string">
            <text:p>MANUTENZIONE ORDINARIA OS7 LOTTO 3 BIENNIO 2016/2017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982" office:value-type="string">
            <text:p>04-PROCEDURA NEGOZIATA SENZA PREVIA PUBBLICAZIONE DEL BANDO</text:p>
          </table:table-cell>
          <table:table-cell table:style-name="ID0E2L1Q" office:value-type="string">
            <text:p>CCUCST69P20Z129E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IMPRESA EDILE CUCU CRISTIAN</text:p>
          </table:table-cell>
          <table:table-cell table:style-name="ID0E2L1Q" office:value-type="string">
            <text:p/>
          </table:table-cell>
          <table:table-cell table:style-name="ID0E2L1Q" table:content-validation-name="val1983" office:value-type="string">
            <text:p/>
          </table:table-cell>
          <table:table-cell table:style-name="ID0E2L1Q" table:content-validation-name="val1984" office:value-type="string">
            <text:p>NO</text:p>
          </table:table-cell>
          <table:table-cell table:style-name="ID0EKM1Q" office:value-type="float" office:value="27590">
            <text:p>27590</text:p>
          </table:table-cell>
          <table:table-cell table:style-name="ID0EYM1Q" office:value-type="string">
            <text:p>08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23618.73">
            <text:p>23618.73</text:p>
          </table:table-cell>
          <table:table-cell/>
        </table:table-row>
        <table:table-row xmlns:xdr="http://schemas.openxmlformats.org/drawingml/2006/spreadsheetDrawing" table:style-name="ID0E4NB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9150298</text:p>
          </table:table-cell>
          <table:table-cell table:style-name="ID0E2L1Q" office:value-type="string">
            <text:p>MANUTENZIONE ORDINARIA OS7 LOTTO 3 BIENNIO 2016/2017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985" office:value-type="string">
            <text:p>04-PROCEDURA NEGOZIATA SENZA PREVIA PUBBLICAZIONE DEL BANDO</text:p>
          </table:table-cell>
          <table:table-cell table:style-name="ID0E2L1Q" office:value-type="string">
            <text:p>02091060513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OLORADO SNC</text:p>
          </table:table-cell>
          <table:table-cell table:style-name="ID0E2L1Q" office:value-type="string">
            <text:p/>
          </table:table-cell>
          <table:table-cell table:style-name="ID0E2L1Q" table:content-validation-name="val1986" office:value-type="string">
            <text:p/>
          </table:table-cell>
          <table:table-cell table:style-name="ID0E2L1Q" table:content-validation-name="val1987" office:value-type="string">
            <text:p>NO</text:p>
          </table:table-cell>
          <table:table-cell table:style-name="ID0EKM1Q" office:value-type="float" office:value="27590">
            <text:p>27590</text:p>
          </table:table-cell>
          <table:table-cell table:style-name="ID0EYM1Q" office:value-type="string">
            <text:p>08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23618.73">
            <text:p>23618.73</text:p>
          </table:table-cell>
          <table:table-cell/>
        </table:table-row>
        <table:table-row xmlns:xdr="http://schemas.openxmlformats.org/drawingml/2006/spreadsheetDrawing" table:style-name="ID0EARB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9150298</text:p>
          </table:table-cell>
          <table:table-cell table:style-name="ID0E2L1Q" office:value-type="string">
            <text:p>MANUTENZIONE ORDINARIA OS7 LOTTO 3 BIENNIO 2016/2017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988" office:value-type="string">
            <text:p>04-PROCEDURA NEGOZIATA SENZA PREVIA PUBBLICAZIONE DEL BANDO</text:p>
          </table:table-cell>
          <table:table-cell table:style-name="ID0E2L1Q" office:value-type="string">
            <text:p>06343891211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OPERAZIONE SRL</text:p>
          </table:table-cell>
          <table:table-cell table:style-name="ID0E2L1Q" office:value-type="string">
            <text:p/>
          </table:table-cell>
          <table:table-cell table:style-name="ID0E2L1Q" table:content-validation-name="val1989" office:value-type="string">
            <text:p/>
          </table:table-cell>
          <table:table-cell table:style-name="ID0E2L1Q" table:content-validation-name="val1990" office:value-type="string">
            <text:p>NO</text:p>
          </table:table-cell>
          <table:table-cell table:style-name="ID0EKM1Q" office:value-type="float" office:value="27590">
            <text:p>27590</text:p>
          </table:table-cell>
          <table:table-cell table:style-name="ID0EYM1Q" office:value-type="string">
            <text:p>08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23618.73">
            <text:p>23618.73</text:p>
          </table:table-cell>
          <table:table-cell/>
        </table:table-row>
        <table:table-row xmlns:xdr="http://schemas.openxmlformats.org/drawingml/2006/spreadsheetDrawing" table:style-name="ID0EDUB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9150298</text:p>
          </table:table-cell>
          <table:table-cell table:style-name="ID0E2L1Q" office:value-type="string">
            <text:p>MANUTENZIONE ORDINARIA OS7 LOTTO 3 BIENNIO 2016/2017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991" office:value-type="string">
            <text:p>04-PROCEDURA NEGOZIATA SENZA PREVIA PUBBLICAZIONE DEL BANDO</text:p>
          </table:table-cell>
          <table:table-cell table:style-name="ID0E2L1Q" office:value-type="string">
            <text:p>0585382121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SA.DO COSTRUZIONI SRL</text:p>
          </table:table-cell>
          <table:table-cell table:style-name="ID0E2L1Q" office:value-type="string">
            <text:p/>
          </table:table-cell>
          <table:table-cell table:style-name="ID0E2L1Q" table:content-validation-name="val1992" office:value-type="string">
            <text:p/>
          </table:table-cell>
          <table:table-cell table:style-name="ID0E2L1Q" table:content-validation-name="val1993" office:value-type="string">
            <text:p>NO</text:p>
          </table:table-cell>
          <table:table-cell table:style-name="ID0EKM1Q" office:value-type="float" office:value="27590">
            <text:p>27590</text:p>
          </table:table-cell>
          <table:table-cell table:style-name="ID0EYM1Q" office:value-type="string">
            <text:p>08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23618.73">
            <text:p>23618.73</text:p>
          </table:table-cell>
          <table:table-cell/>
        </table:table-row>
        <table:table-row xmlns:xdr="http://schemas.openxmlformats.org/drawingml/2006/spreadsheetDrawing" table:style-name="ID0EGXB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9150298</text:p>
          </table:table-cell>
          <table:table-cell table:style-name="ID0E2L1Q" office:value-type="string">
            <text:p>MANUTENZIONE ORDINARIA OS7 LOTTO 3 BIENNIO 2016/2017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994" office:value-type="string">
            <text:p>04-PROCEDURA NEGOZIATA SENZA PREVIA PUBBLICAZIONE DEL BANDO</text:p>
          </table:table-cell>
          <table:table-cell table:style-name="ID0E2L1Q" office:value-type="string">
            <text:p>00309610566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I.C.A.G. SRL</text:p>
          </table:table-cell>
          <table:table-cell table:style-name="ID0E2L1Q" office:value-type="string">
            <text:p/>
          </table:table-cell>
          <table:table-cell table:style-name="ID0E2L1Q" table:content-validation-name="val1995" office:value-type="string">
            <text:p/>
          </table:table-cell>
          <table:table-cell table:style-name="ID0E2L1Q" table:content-validation-name="val1996" office:value-type="string">
            <text:p>NO</text:p>
          </table:table-cell>
          <table:table-cell table:style-name="ID0EKM1Q" office:value-type="float" office:value="27590">
            <text:p>27590</text:p>
          </table:table-cell>
          <table:table-cell table:style-name="ID0EYM1Q" office:value-type="string">
            <text:p>08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23618.73">
            <text:p>23618.73</text:p>
          </table:table-cell>
          <table:table-cell/>
        </table:table-row>
        <table:table-row xmlns:xdr="http://schemas.openxmlformats.org/drawingml/2006/spreadsheetDrawing" table:style-name="ID0EJ1B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93508EEA</text:p>
          </table:table-cell>
          <table:table-cell table:style-name="ID0E2L1Q" office:value-type="string">
            <text:p>MANUTENZIONE ORDINARIA OS30 LOTTO 1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997" office:value-type="string">
            <text:p>04-PROCEDURA NEGOZIATA SENZA PREVIA PUBBLICAZIONE DEL BANDO</text:p>
          </table:table-cell>
          <table:table-cell table:style-name="ID0E2L1Q" office:value-type="string">
            <text:p>01311780520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SA.GI SRL</text:p>
          </table:table-cell>
          <table:table-cell table:style-name="ID0E2L1Q" office:value-type="string">
            <text:p/>
          </table:table-cell>
          <table:table-cell table:style-name="ID0E2L1Q" table:content-validation-name="val1998" office:value-type="string">
            <text:p/>
          </table:table-cell>
          <table:table-cell table:style-name="ID0E2L1Q" table:content-validation-name="val1999" office:value-type="string">
            <text:p>NO</text:p>
          </table:table-cell>
          <table:table-cell table:style-name="ID0EKM1Q" office:value-type="float" office:value="20976.6">
            <text:p>20976.6</text:p>
          </table:table-cell>
          <table:table-cell table:style-name="ID0EYM1Q" office:value-type="string">
            <text:p>17/06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15196.53">
            <text:p>15196.53</text:p>
          </table:table-cell>
          <table:table-cell/>
        </table:table-row>
        <table:table-row xmlns:xdr="http://schemas.openxmlformats.org/drawingml/2006/spreadsheetDrawing" table:style-name="ID0EM4B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93508EEA</text:p>
          </table:table-cell>
          <table:table-cell table:style-name="ID0E2L1Q" office:value-type="string">
            <text:p>MANUTENZIONE ORDINARIA OS30 LOTTO 1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000" office:value-type="string">
            <text:p>04-PROCEDURA NEGOZIATA SENZA PREVIA PUBBLICAZIONE DEL BANDO</text:p>
          </table:table-cell>
          <table:table-cell table:style-name="ID0E2L1Q" office:value-type="string">
            <text:p>00281510453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SEMP SRL</text:p>
          </table:table-cell>
          <table:table-cell table:style-name="ID0E2L1Q" office:value-type="string">
            <text:p/>
          </table:table-cell>
          <table:table-cell table:style-name="ID0E2L1Q" table:content-validation-name="val11001" office:value-type="string">
            <text:p/>
          </table:table-cell>
          <table:table-cell table:style-name="ID0E2L1Q" table:content-validation-name="val11002" office:value-type="string">
            <text:p>NO</text:p>
          </table:table-cell>
          <table:table-cell table:style-name="ID0EKM1Q" office:value-type="float" office:value="20976.6">
            <text:p>20976.6</text:p>
          </table:table-cell>
          <table:table-cell table:style-name="ID0EYM1Q" office:value-type="string">
            <text:p>17/06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15196.53">
            <text:p>15196.53</text:p>
          </table:table-cell>
          <table:table-cell/>
        </table:table-row>
        <table:table-row xmlns:xdr="http://schemas.openxmlformats.org/drawingml/2006/spreadsheetDrawing" table:style-name="ID0EPAC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93508EEA</text:p>
          </table:table-cell>
          <table:table-cell table:style-name="ID0E2L1Q" office:value-type="string">
            <text:p>MANUTENZIONE ORDINARIA OS30 LOTTO 1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003" office:value-type="string">
            <text:p>04-PROCEDURA NEGOZIATA SENZA PREVIA PUBBLICAZIONE DEL BANDO</text:p>
          </table:table-cell>
          <table:table-cell table:style-name="ID0E2L1Q" office:value-type="string">
            <text:p>03938130485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TECNOEDIL SISTEMI SRL</text:p>
          </table:table-cell>
          <table:table-cell table:style-name="ID0E2L1Q" office:value-type="string">
            <text:p/>
          </table:table-cell>
          <table:table-cell table:style-name="ID0E2L1Q" table:content-validation-name="val11004" office:value-type="string">
            <text:p/>
          </table:table-cell>
          <table:table-cell table:style-name="ID0E2L1Q" table:content-validation-name="val11005" office:value-type="string">
            <text:p>NO</text:p>
          </table:table-cell>
          <table:table-cell table:style-name="ID0EKM1Q" office:value-type="float" office:value="20976.6">
            <text:p>20976.6</text:p>
          </table:table-cell>
          <table:table-cell table:style-name="ID0EYM1Q" office:value-type="string">
            <text:p>17/06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15196.53">
            <text:p>15196.53</text:p>
          </table:table-cell>
          <table:table-cell/>
        </table:table-row>
        <table:table-row xmlns:xdr="http://schemas.openxmlformats.org/drawingml/2006/spreadsheetDrawing" table:style-name="ID0ESDC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93508EEA</text:p>
          </table:table-cell>
          <table:table-cell table:style-name="ID0E2L1Q" office:value-type="string">
            <text:p>MANUTENZIONE ORDINARIA OS30 LOTTO 1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006" office:value-type="string">
            <text:p>04-PROCEDURA NEGOZIATA SENZA PREVIA PUBBLICAZIONE DEL BANDO</text:p>
          </table:table-cell>
          <table:table-cell table:style-name="ID0E2L1Q" office:value-type="string">
            <text:p>06073440486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MONTELUPO LUCE ENGINEERING SRL</text:p>
          </table:table-cell>
          <table:table-cell table:style-name="ID0E2L1Q" office:value-type="string">
            <text:p/>
          </table:table-cell>
          <table:table-cell table:style-name="ID0E2L1Q" table:content-validation-name="val11007" office:value-type="string">
            <text:p/>
          </table:table-cell>
          <table:table-cell table:style-name="ID0E2L1Q" table:content-validation-name="val11008" office:value-type="string">
            <text:p>NO</text:p>
          </table:table-cell>
          <table:table-cell table:style-name="ID0EKM1Q" office:value-type="float" office:value="20976.6">
            <text:p>20976.6</text:p>
          </table:table-cell>
          <table:table-cell table:style-name="ID0EYM1Q" office:value-type="string">
            <text:p>17/06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15196.53">
            <text:p>15196.53</text:p>
          </table:table-cell>
          <table:table-cell/>
        </table:table-row>
        <table:table-row xmlns:xdr="http://schemas.openxmlformats.org/drawingml/2006/spreadsheetDrawing" table:style-name="ID0EVGC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93508EEA</text:p>
          </table:table-cell>
          <table:table-cell table:style-name="ID0E2L1Q" office:value-type="string">
            <text:p>MANUTENZIONE ORDINARIA OS30 LOTTO 1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009" office:value-type="string">
            <text:p>04-PROCEDURA NEGOZIATA SENZA PREVIA PUBBLICAZIONE DEL BANDO</text:p>
          </table:table-cell>
          <table:table-cell table:style-name="ID0E2L1Q" office:value-type="string">
            <text:p>00899310528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ELETTROSYSTEM SRL</text:p>
          </table:table-cell>
          <table:table-cell table:style-name="ID0E2L1Q" office:value-type="string">
            <text:p/>
          </table:table-cell>
          <table:table-cell table:style-name="ID0E2L1Q" table:content-validation-name="val11010" office:value-type="string">
            <text:p/>
          </table:table-cell>
          <table:table-cell table:style-name="ID0E2L1Q" table:content-validation-name="val11011" office:value-type="string">
            <text:p>NO</text:p>
          </table:table-cell>
          <table:table-cell table:style-name="ID0EKM1Q" office:value-type="float" office:value="20976.6">
            <text:p>20976.6</text:p>
          </table:table-cell>
          <table:table-cell table:style-name="ID0EYM1Q" office:value-type="string">
            <text:p>17/06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15196.53">
            <text:p>15196.53</text:p>
          </table:table-cell>
          <table:table-cell/>
        </table:table-row>
        <table:table-row xmlns:xdr="http://schemas.openxmlformats.org/drawingml/2006/spreadsheetDrawing" table:style-name="ID0EYJC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93508EEA</text:p>
          </table:table-cell>
          <table:table-cell table:style-name="ID0E2L1Q" office:value-type="string">
            <text:p>MANUTENZIONE ORDINARIA OS30 LOTTO 1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012" office:value-type="string">
            <text:p>04-PROCEDURA NEGOZIATA SENZA PREVIA PUBBLICAZIONE DEL BANDO</text:p>
          </table:table-cell>
          <table:table-cell table:style-name="ID0E2L1Q" office:value-type="string">
            <text:p>07865131218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A&amp;A DI AMORINI E AZZARO</text:p>
          </table:table-cell>
          <table:table-cell table:style-name="ID0E2L1Q" office:value-type="string">
            <text:p/>
          </table:table-cell>
          <table:table-cell table:style-name="ID0E2L1Q" table:content-validation-name="val11013" office:value-type="string">
            <text:p/>
          </table:table-cell>
          <table:table-cell table:style-name="ID0E2L1Q" table:content-validation-name="val11014" office:value-type="string">
            <text:p>NO</text:p>
          </table:table-cell>
          <table:table-cell table:style-name="ID0EKM1Q" office:value-type="float" office:value="20976.6">
            <text:p>20976.6</text:p>
          </table:table-cell>
          <table:table-cell table:style-name="ID0EYM1Q" office:value-type="string">
            <text:p>17/06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15196.53">
            <text:p>15196.53</text:p>
          </table:table-cell>
          <table:table-cell/>
        </table:table-row>
        <table:table-row xmlns:xdr="http://schemas.openxmlformats.org/drawingml/2006/spreadsheetDrawing" table:style-name="ID0E2MC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93508EEA</text:p>
          </table:table-cell>
          <table:table-cell table:style-name="ID0E2L1Q" office:value-type="string">
            <text:p>MANUTENZIONE ORDINARIA OS30 LOTTO 1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015" office:value-type="string">
            <text:p>04-PROCEDURA NEGOZIATA SENZA PREVIA PUBBLICAZIONE DEL BANDO</text:p>
          </table:table-cell>
          <table:table-cell table:style-name="ID0E2L1Q" office:value-type="string">
            <text:p>03563570617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VITALE ONE COSTRUZIONI SRL</text:p>
          </table:table-cell>
          <table:table-cell table:style-name="ID0E2L1Q" office:value-type="string">
            <text:p/>
          </table:table-cell>
          <table:table-cell table:style-name="ID0E2L1Q" table:content-validation-name="val11016" office:value-type="string">
            <text:p/>
          </table:table-cell>
          <table:table-cell table:style-name="ID0E2L1Q" table:content-validation-name="val11017" office:value-type="string">
            <text:p>NO</text:p>
          </table:table-cell>
          <table:table-cell table:style-name="ID0EKM1Q" office:value-type="float" office:value="20976.6">
            <text:p>20976.6</text:p>
          </table:table-cell>
          <table:table-cell table:style-name="ID0EYM1Q" office:value-type="string">
            <text:p>17/06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15196.53">
            <text:p>15196.53</text:p>
          </table:table-cell>
          <table:table-cell/>
        </table:table-row>
        <table:table-row xmlns:xdr="http://schemas.openxmlformats.org/drawingml/2006/spreadsheetDrawing" table:style-name="ID0E5PC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93508EEA</text:p>
          </table:table-cell>
          <table:table-cell table:style-name="ID0E2L1Q" office:value-type="string">
            <text:p>MANUTENZIONE ORDINARIA OS30 LOTTO 1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018" office:value-type="string">
            <text:p>04-PROCEDURA NEGOZIATA SENZA PREVIA PUBBLICAZIONE DEL BANDO</text:p>
          </table:table-cell>
          <table:table-cell table:style-name="ID0E2L1Q" office:value-type="string">
            <text:p>0110318058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OMBUSTIBILI NUOVA PRENESTINA</text:p>
          </table:table-cell>
          <table:table-cell table:style-name="ID0E2L1Q" office:value-type="string">
            <text:p/>
          </table:table-cell>
          <table:table-cell table:style-name="ID0E2L1Q" table:content-validation-name="val11019" office:value-type="string">
            <text:p/>
          </table:table-cell>
          <table:table-cell table:style-name="ID0E2L1Q" table:content-validation-name="val11020" office:value-type="string">
            <text:p>NO</text:p>
          </table:table-cell>
          <table:table-cell table:style-name="ID0EKM1Q" office:value-type="float" office:value="20976.6">
            <text:p>20976.6</text:p>
          </table:table-cell>
          <table:table-cell table:style-name="ID0EYM1Q" office:value-type="string">
            <text:p>17/06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15196.53">
            <text:p>15196.53</text:p>
          </table:table-cell>
          <table:table-cell/>
        </table:table-row>
        <table:table-row xmlns:xdr="http://schemas.openxmlformats.org/drawingml/2006/spreadsheetDrawing" table:style-name="ID0EBTC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93508EEA</text:p>
          </table:table-cell>
          <table:table-cell table:style-name="ID0E2L1Q" office:value-type="string">
            <text:p>MANUTENZIONE ORDINARIA OS30 LOTTO 1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021" office:value-type="string">
            <text:p>04-PROCEDURA NEGOZIATA SENZA PREVIA PUBBLICAZIONE DEL BANDO</text:p>
          </table:table-cell>
          <table:table-cell table:style-name="ID0E2L1Q" office:value-type="string">
            <text:p>0082510052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FABIO MINUCCI NUOVA SRL</text:p>
          </table:table-cell>
          <table:table-cell table:style-name="ID0E2L1Q" office:value-type="string">
            <text:p/>
          </table:table-cell>
          <table:table-cell table:style-name="ID0E2L1Q" table:content-validation-name="val11022" office:value-type="string">
            <text:p/>
          </table:table-cell>
          <table:table-cell table:style-name="ID0E2L1Q" table:content-validation-name="val11023" office:value-type="string">
            <text:p>SI</text:p>
          </table:table-cell>
          <table:table-cell table:style-name="ID0EKM1Q" office:value-type="float" office:value="20976.6">
            <text:p>20976.6</text:p>
          </table:table-cell>
          <table:table-cell table:style-name="ID0EYM1Q" office:value-type="string">
            <text:p>17/06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15196.53">
            <text:p>15196.53</text:p>
          </table:table-cell>
          <table:table-cell/>
        </table:table-row>
        <table:table-row xmlns:xdr="http://schemas.openxmlformats.org/drawingml/2006/spreadsheetDrawing" table:style-name="ID0EEWC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93508EEA</text:p>
          </table:table-cell>
          <table:table-cell table:style-name="ID0E2L1Q" office:value-type="string">
            <text:p>MANUTENZIONE ORDINARIA OS30 LOTTO 1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024" office:value-type="string">
            <text:p>04-PROCEDURA NEGOZIATA SENZA PREVIA PUBBLICAZIONE DEL BANDO</text:p>
          </table:table-cell>
          <table:table-cell table:style-name="ID0E2L1Q" office:value-type="string">
            <text:p>01968610483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ELETTRO B.&amp; C.</text:p>
          </table:table-cell>
          <table:table-cell table:style-name="ID0E2L1Q" office:value-type="string">
            <text:p/>
          </table:table-cell>
          <table:table-cell table:style-name="ID0E2L1Q" table:content-validation-name="val11025" office:value-type="string">
            <text:p/>
          </table:table-cell>
          <table:table-cell table:style-name="ID0E2L1Q" table:content-validation-name="val11026" office:value-type="string">
            <text:p>NO</text:p>
          </table:table-cell>
          <table:table-cell table:style-name="ID0EKM1Q" office:value-type="float" office:value="20976.6">
            <text:p>20976.6</text:p>
          </table:table-cell>
          <table:table-cell table:style-name="ID0EYM1Q" office:value-type="string">
            <text:p>17/06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15196.53">
            <text:p>15196.53</text:p>
          </table:table-cell>
          <table:table-cell/>
        </table:table-row>
        <table:table-row xmlns:xdr="http://schemas.openxmlformats.org/drawingml/2006/spreadsheetDrawing" table:style-name="ID0EHZC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93508EEA</text:p>
          </table:table-cell>
          <table:table-cell table:style-name="ID0E2L1Q" office:value-type="string">
            <text:p>MANUTENZIONE ORDINARIA OS30 LOTTO 1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027" office:value-type="string">
            <text:p>04-PROCEDURA NEGOZIATA SENZA PREVIA PUBBLICAZIONE DEL BANDO</text:p>
          </table:table-cell>
          <table:table-cell table:style-name="ID0E2L1Q" office:value-type="string">
            <text:p>0115761053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2G SRL</text:p>
          </table:table-cell>
          <table:table-cell table:style-name="ID0E2L1Q" office:value-type="string">
            <text:p/>
          </table:table-cell>
          <table:table-cell table:style-name="ID0E2L1Q" table:content-validation-name="val11028" office:value-type="string">
            <text:p/>
          </table:table-cell>
          <table:table-cell table:style-name="ID0E2L1Q" table:content-validation-name="val11029" office:value-type="string">
            <text:p>NO</text:p>
          </table:table-cell>
          <table:table-cell table:style-name="ID0EKM1Q" office:value-type="float" office:value="20976.6">
            <text:p>20976.6</text:p>
          </table:table-cell>
          <table:table-cell table:style-name="ID0EYM1Q" office:value-type="string">
            <text:p>17/06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15196.53">
            <text:p>15196.53</text:p>
          </table:table-cell>
          <table:table-cell/>
        </table:table-row>
        <table:table-row xmlns:xdr="http://schemas.openxmlformats.org/drawingml/2006/spreadsheetDrawing" table:style-name="ID0EK3C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93508EEA</text:p>
          </table:table-cell>
          <table:table-cell table:style-name="ID0E2L1Q" office:value-type="string">
            <text:p>MANUTENZIONE ORDINARIA OS30 LOTTO 1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030" office:value-type="string">
            <text:p>04-PROCEDURA NEGOZIATA SENZA PREVIA PUBBLICAZIONE DEL BANDO</text:p>
          </table:table-cell>
          <table:table-cell table:style-name="ID0E2L1Q" office:value-type="string">
            <text:p>0135856051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SEFA CS IMPIANTI ELETTRICI SNC</text:p>
          </table:table-cell>
          <table:table-cell table:style-name="ID0E2L1Q" office:value-type="string">
            <text:p/>
          </table:table-cell>
          <table:table-cell table:style-name="ID0E2L1Q" table:content-validation-name="val11031" office:value-type="string">
            <text:p/>
          </table:table-cell>
          <table:table-cell table:style-name="ID0E2L1Q" table:content-validation-name="val11032" office:value-type="string">
            <text:p>NO</text:p>
          </table:table-cell>
          <table:table-cell table:style-name="ID0EKM1Q" office:value-type="float" office:value="20976.6">
            <text:p>20976.6</text:p>
          </table:table-cell>
          <table:table-cell table:style-name="ID0EYM1Q" office:value-type="string">
            <text:p>17/06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15196.53">
            <text:p>15196.53</text:p>
          </table:table-cell>
          <table:table-cell/>
        </table:table-row>
        <table:table-row xmlns:xdr="http://schemas.openxmlformats.org/drawingml/2006/spreadsheetDrawing" table:style-name="ID0EN6C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93508EEA</text:p>
          </table:table-cell>
          <table:table-cell table:style-name="ID0E2L1Q" office:value-type="string">
            <text:p>MANUTENZIONE ORDINARIA OS30 LOTTO 1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033" office:value-type="string">
            <text:p>04-PROCEDURA NEGOZIATA SENZA PREVIA PUBBLICAZIONE DEL BANDO</text:p>
          </table:table-cell>
          <table:table-cell table:style-name="ID0E2L1Q" office:value-type="string">
            <text:p>SLDMCL59A08H732C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ISOLDI MARCELLO</text:p>
          </table:table-cell>
          <table:table-cell table:style-name="ID0E2L1Q" office:value-type="string">
            <text:p/>
          </table:table-cell>
          <table:table-cell table:style-name="ID0E2L1Q" table:content-validation-name="val11034" office:value-type="string">
            <text:p/>
          </table:table-cell>
          <table:table-cell table:style-name="ID0E2L1Q" table:content-validation-name="val11035" office:value-type="string">
            <text:p>NO</text:p>
          </table:table-cell>
          <table:table-cell table:style-name="ID0EKM1Q" office:value-type="float" office:value="20976.6">
            <text:p>20976.6</text:p>
          </table:table-cell>
          <table:table-cell table:style-name="ID0EYM1Q" office:value-type="string">
            <text:p>17/06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15196.53">
            <text:p>15196.53</text:p>
          </table:table-cell>
          <table:table-cell/>
        </table:table-row>
        <table:table-row xmlns:xdr="http://schemas.openxmlformats.org/drawingml/2006/spreadsheetDrawing" table:style-name="ID0EQCD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93508EEA</text:p>
          </table:table-cell>
          <table:table-cell table:style-name="ID0E2L1Q" office:value-type="string">
            <text:p>MANUTENZIONE ORDINARIA OS30 LOTTO 1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036" office:value-type="string">
            <text:p>04-PROCEDURA NEGOZIATA SENZA PREVIA PUBBLICAZIONE DEL BANDO</text:p>
          </table:table-cell>
          <table:table-cell table:style-name="ID0E2L1Q" office:value-type="string">
            <text:p>05672410486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PIEFFE IMPIANTI</text:p>
          </table:table-cell>
          <table:table-cell table:style-name="ID0E2L1Q" office:value-type="string">
            <text:p/>
          </table:table-cell>
          <table:table-cell table:style-name="ID0E2L1Q" table:content-validation-name="val11037" office:value-type="string">
            <text:p/>
          </table:table-cell>
          <table:table-cell table:style-name="ID0E2L1Q" table:content-validation-name="val11038" office:value-type="string">
            <text:p>NO</text:p>
          </table:table-cell>
          <table:table-cell table:style-name="ID0EKM1Q" office:value-type="float" office:value="20976.6">
            <text:p>20976.6</text:p>
          </table:table-cell>
          <table:table-cell table:style-name="ID0EYM1Q" office:value-type="string">
            <text:p>17/06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15196.53">
            <text:p>15196.53</text:p>
          </table:table-cell>
          <table:table-cell/>
        </table:table-row>
        <table:table-row xmlns:xdr="http://schemas.openxmlformats.org/drawingml/2006/spreadsheetDrawing" table:style-name="ID0ETFD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5730C4F</text:p>
          </table:table-cell>
          <table:table-cell table:style-name="ID0E2L1Q" office:value-type="string">
            <text:p>MANUTENZIONE ORDINARIA OG1 LOTTO 3 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039" office:value-type="string">
            <text:p>04-PROCEDURA NEGOZIATA SENZA PREVIA PUBBLICAZIONE DEL BANDO</text:p>
          </table:table-cell>
          <table:table-cell table:style-name="ID0E2L1Q" office:value-type="string">
            <text:p>0013002052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E.A.C.O.S. EDILI ARTIGIANI CONSORZIATI</text:p>
          </table:table-cell>
          <table:table-cell table:style-name="ID0E2L1Q" office:value-type="string">
            <text:p/>
          </table:table-cell>
          <table:table-cell table:style-name="ID0E2L1Q" table:content-validation-name="val11040" office:value-type="string">
            <text:p/>
          </table:table-cell>
          <table:table-cell table:style-name="ID0E2L1Q" table:content-validation-name="val11041" office:value-type="string">
            <text:p>NO</text:p>
          </table:table-cell>
          <table:table-cell table:style-name="ID0EKM1Q" office:value-type="float" office:value="140627">
            <text:p>140627</text:p>
          </table:table-cell>
          <table:table-cell table:style-name="ID0EYM1Q" office:value-type="string">
            <text:p>01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80414.149999999994">
            <text:p>80414.149999999994</text:p>
          </table:table-cell>
          <table:table-cell/>
        </table:table-row>
        <table:table-row xmlns:xdr="http://schemas.openxmlformats.org/drawingml/2006/spreadsheetDrawing" table:style-name="ID0EWID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5730C4F</text:p>
          </table:table-cell>
          <table:table-cell table:style-name="ID0E2L1Q" office:value-type="string">
            <text:p>MANUTENZIONE ORDINARIA OG1 LOTTO 3 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042" office:value-type="string">
            <text:p>04-PROCEDURA NEGOZIATA SENZA PREVIA PUBBLICAZIONE DEL BANDO</text:p>
          </table:table-cell>
          <table:table-cell table:style-name="ID0E2L1Q" office:value-type="string">
            <text:p>01389220516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LAZZARA S.R.L.</text:p>
          </table:table-cell>
          <table:table-cell table:style-name="ID0E2L1Q" office:value-type="string">
            <text:p/>
          </table:table-cell>
          <table:table-cell table:style-name="ID0E2L1Q" table:content-validation-name="val11043" office:value-type="string">
            <text:p/>
          </table:table-cell>
          <table:table-cell table:style-name="ID0E2L1Q" table:content-validation-name="val11044" office:value-type="string">
            <text:p>NO</text:p>
          </table:table-cell>
          <table:table-cell table:style-name="ID0EKM1Q" office:value-type="float" office:value="140627">
            <text:p>140627</text:p>
          </table:table-cell>
          <table:table-cell table:style-name="ID0EYM1Q" office:value-type="string">
            <text:p>01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80414.149999999994">
            <text:p>80414.149999999994</text:p>
          </table:table-cell>
          <table:table-cell/>
        </table:table-row>
        <table:table-row xmlns:xdr="http://schemas.openxmlformats.org/drawingml/2006/spreadsheetDrawing" table:style-name="ID0EZLD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5730C4F</text:p>
          </table:table-cell>
          <table:table-cell table:style-name="ID0E2L1Q" office:value-type="string">
            <text:p>MANUTENZIONE ORDINARIA OG1 LOTTO 3 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045" office:value-type="string">
            <text:p>04-PROCEDURA NEGOZIATA SENZA PREVIA PUBBLICAZIONE DEL BANDO</text:p>
          </table:table-cell>
          <table:table-cell table:style-name="ID0E2L1Q" office:value-type="string">
            <text:p>0576092121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MC COSTRUZIONI SRL</text:p>
          </table:table-cell>
          <table:table-cell table:style-name="ID0E2L1Q" office:value-type="string">
            <text:p/>
          </table:table-cell>
          <table:table-cell table:style-name="ID0E2L1Q" table:content-validation-name="val11046" office:value-type="string">
            <text:p/>
          </table:table-cell>
          <table:table-cell table:style-name="ID0E2L1Q" table:content-validation-name="val11047" office:value-type="string">
            <text:p>NO</text:p>
          </table:table-cell>
          <table:table-cell table:style-name="ID0EKM1Q" office:value-type="float" office:value="140627">
            <text:p>140627</text:p>
          </table:table-cell>
          <table:table-cell table:style-name="ID0EYM1Q" office:value-type="string">
            <text:p>01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80414.149999999994">
            <text:p>80414.149999999994</text:p>
          </table:table-cell>
          <table:table-cell/>
        </table:table-row>
        <table:table-row xmlns:xdr="http://schemas.openxmlformats.org/drawingml/2006/spreadsheetDrawing" table:style-name="ID0E3OD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5730C4F</text:p>
          </table:table-cell>
          <table:table-cell table:style-name="ID0E2L1Q" office:value-type="string">
            <text:p>MANUTENZIONE ORDINARIA OG1 LOTTO 3 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048" office:value-type="string">
            <text:p>04-PROCEDURA NEGOZIATA SENZA PREVIA PUBBLICAZIONE DEL BANDO</text:p>
          </table:table-cell>
          <table:table-cell table:style-name="ID0E2L1Q" office:value-type="string">
            <text:p>01268090527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VICHI ANGELO SRL</text:p>
          </table:table-cell>
          <table:table-cell table:style-name="ID0E2L1Q" office:value-type="string">
            <text:p/>
          </table:table-cell>
          <table:table-cell table:style-name="ID0E2L1Q" table:content-validation-name="val11049" office:value-type="string">
            <text:p/>
          </table:table-cell>
          <table:table-cell table:style-name="ID0E2L1Q" table:content-validation-name="val11050" office:value-type="string">
            <text:p>NO</text:p>
          </table:table-cell>
          <table:table-cell table:style-name="ID0EKM1Q" office:value-type="float" office:value="140627">
            <text:p>140627</text:p>
          </table:table-cell>
          <table:table-cell table:style-name="ID0EYM1Q" office:value-type="string">
            <text:p>01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80414.149999999994">
            <text:p>80414.149999999994</text:p>
          </table:table-cell>
          <table:table-cell/>
        </table:table-row>
        <table:table-row xmlns:xdr="http://schemas.openxmlformats.org/drawingml/2006/spreadsheetDrawing" table:style-name="ID0E6RD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5730C4F</text:p>
          </table:table-cell>
          <table:table-cell table:style-name="ID0E2L1Q" office:value-type="string">
            <text:p>MANUTENZIONE ORDINARIA OG1 LOTTO 3 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051" office:value-type="string">
            <text:p>04-PROCEDURA NEGOZIATA SENZA PREVIA PUBBLICAZIONE DEL BANDO</text:p>
          </table:table-cell>
          <table:table-cell table:style-name="ID0E2L1Q" office:value-type="string">
            <text:p>0234975064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IMPRECAL SRL</text:p>
          </table:table-cell>
          <table:table-cell table:style-name="ID0E2L1Q" office:value-type="string">
            <text:p/>
          </table:table-cell>
          <table:table-cell table:style-name="ID0E2L1Q" table:content-validation-name="val11052" office:value-type="string">
            <text:p/>
          </table:table-cell>
          <table:table-cell table:style-name="ID0E2L1Q" table:content-validation-name="val11053" office:value-type="string">
            <text:p>NO</text:p>
          </table:table-cell>
          <table:table-cell table:style-name="ID0EKM1Q" office:value-type="float" office:value="140627">
            <text:p>140627</text:p>
          </table:table-cell>
          <table:table-cell table:style-name="ID0EYM1Q" office:value-type="string">
            <text:p>01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80414.149999999994">
            <text:p>80414.149999999994</text:p>
          </table:table-cell>
          <table:table-cell/>
        </table:table-row>
        <table:table-row xmlns:xdr="http://schemas.openxmlformats.org/drawingml/2006/spreadsheetDrawing" table:style-name="ID0ECVD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5730C4F</text:p>
          </table:table-cell>
          <table:table-cell table:style-name="ID0E2L1Q" office:value-type="string">
            <text:p>MANUTENZIONE ORDINARIA OG1 LOTTO 3 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054" office:value-type="string">
            <text:p>04-PROCEDURA NEGOZIATA SENZA PREVIA PUBBLICAZIONE DEL BANDO</text:p>
          </table:table-cell>
          <table:table-cell table:style-name="ID0E2L1Q" office:value-type="string">
            <text:p>03368750489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IRIS COSTRUZIONI SRL</text:p>
          </table:table-cell>
          <table:table-cell table:style-name="ID0E2L1Q" office:value-type="string">
            <text:p/>
          </table:table-cell>
          <table:table-cell table:style-name="ID0E2L1Q" table:content-validation-name="val11055" office:value-type="string">
            <text:p/>
          </table:table-cell>
          <table:table-cell table:style-name="ID0E2L1Q" table:content-validation-name="val11056" office:value-type="string">
            <text:p>NO</text:p>
          </table:table-cell>
          <table:table-cell table:style-name="ID0EKM1Q" office:value-type="float" office:value="140627">
            <text:p>140627</text:p>
          </table:table-cell>
          <table:table-cell table:style-name="ID0EYM1Q" office:value-type="string">
            <text:p>01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80414.149999999994">
            <text:p>80414.149999999994</text:p>
          </table:table-cell>
          <table:table-cell/>
        </table:table-row>
        <table:table-row xmlns:xdr="http://schemas.openxmlformats.org/drawingml/2006/spreadsheetDrawing" table:style-name="ID0EFYD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5730C4F</text:p>
          </table:table-cell>
          <table:table-cell table:style-name="ID0E2L1Q" office:value-type="string">
            <text:p>MANUTENZIONE ORDINARIA OG1 LOTTO 3 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057" office:value-type="string">
            <text:p>04-PROCEDURA NEGOZIATA SENZA PREVIA PUBBLICAZIONE DEL BANDO</text:p>
          </table:table-cell>
          <table:table-cell table:style-name="ID0E2L1Q" office:value-type="string">
            <text:p>00709590525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MORELLI COSTRUZIONI S.A.S.</text:p>
          </table:table-cell>
          <table:table-cell table:style-name="ID0E2L1Q" office:value-type="string">
            <text:p/>
          </table:table-cell>
          <table:table-cell table:style-name="ID0E2L1Q" table:content-validation-name="val11058" office:value-type="string">
            <text:p/>
          </table:table-cell>
          <table:table-cell table:style-name="ID0E2L1Q" table:content-validation-name="val11059" office:value-type="string">
            <text:p>NO</text:p>
          </table:table-cell>
          <table:table-cell table:style-name="ID0EKM1Q" office:value-type="float" office:value="140627">
            <text:p>140627</text:p>
          </table:table-cell>
          <table:table-cell table:style-name="ID0EYM1Q" office:value-type="string">
            <text:p>01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80414.149999999994">
            <text:p>80414.149999999994</text:p>
          </table:table-cell>
          <table:table-cell/>
        </table:table-row>
        <table:table-row xmlns:xdr="http://schemas.openxmlformats.org/drawingml/2006/spreadsheetDrawing" table:style-name="ID0EI2D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5730C4F</text:p>
          </table:table-cell>
          <table:table-cell table:style-name="ID0E2L1Q" office:value-type="string">
            <text:p>MANUTENZIONE ORDINARIA OG1 LOTTO 3 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060" office:value-type="string">
            <text:p>04-PROCEDURA NEGOZIATA SENZA PREVIA PUBBLICAZIONE DEL BANDO</text:p>
          </table:table-cell>
          <table:table-cell table:style-name="ID0E2L1Q" office:value-type="string">
            <text:p>01317690566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D.A.M.I.S. DI GALLI MAURO E C. SRL</text:p>
          </table:table-cell>
          <table:table-cell table:style-name="ID0E2L1Q" office:value-type="string">
            <text:p/>
          </table:table-cell>
          <table:table-cell table:style-name="ID0E2L1Q" table:content-validation-name="val11061" office:value-type="string">
            <text:p/>
          </table:table-cell>
          <table:table-cell table:style-name="ID0E2L1Q" table:content-validation-name="val11062" office:value-type="string">
            <text:p>NO</text:p>
          </table:table-cell>
          <table:table-cell table:style-name="ID0EKM1Q" office:value-type="float" office:value="140627">
            <text:p>140627</text:p>
          </table:table-cell>
          <table:table-cell table:style-name="ID0EYM1Q" office:value-type="string">
            <text:p>01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80414.149999999994">
            <text:p>80414.149999999994</text:p>
          </table:table-cell>
          <table:table-cell/>
        </table:table-row>
        <table:table-row xmlns:xdr="http://schemas.openxmlformats.org/drawingml/2006/spreadsheetDrawing" table:style-name="ID0EL5D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5730C4F</text:p>
          </table:table-cell>
          <table:table-cell table:style-name="ID0E2L1Q" office:value-type="string">
            <text:p>MANUTENZIONE ORDINARIA OG1 LOTTO 3 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063" office:value-type="string">
            <text:p>04-PROCEDURA NEGOZIATA SENZA PREVIA PUBBLICAZIONE DEL BANDO</text:p>
          </table:table-cell>
          <table:table-cell table:style-name="ID0E2L1Q" office:value-type="string">
            <text:p>0585382121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SA.DO COSTRUZIONI SRL</text:p>
          </table:table-cell>
          <table:table-cell table:style-name="ID0E2L1Q" office:value-type="string">
            <text:p/>
          </table:table-cell>
          <table:table-cell table:style-name="ID0E2L1Q" table:content-validation-name="val11064" office:value-type="string">
            <text:p/>
          </table:table-cell>
          <table:table-cell table:style-name="ID0E2L1Q" table:content-validation-name="val11065" office:value-type="string">
            <text:p>NO</text:p>
          </table:table-cell>
          <table:table-cell table:style-name="ID0EKM1Q" office:value-type="float" office:value="140627">
            <text:p>140627</text:p>
          </table:table-cell>
          <table:table-cell table:style-name="ID0EYM1Q" office:value-type="string">
            <text:p>01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80414.149999999994">
            <text:p>80414.149999999994</text:p>
          </table:table-cell>
          <table:table-cell/>
        </table:table-row>
        <table:table-row xmlns:xdr="http://schemas.openxmlformats.org/drawingml/2006/spreadsheetDrawing" table:style-name="ID0EOBE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5730C4F</text:p>
          </table:table-cell>
          <table:table-cell table:style-name="ID0E2L1Q" office:value-type="string">
            <text:p>MANUTENZIONE ORDINARIA OG1 LOTTO 3 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066" office:value-type="string">
            <text:p>04-PROCEDURA NEGOZIATA SENZA PREVIA PUBBLICAZIONE DEL BANDO</text:p>
          </table:table-cell>
          <table:table-cell table:style-name="ID0E2L1Q" office:value-type="string">
            <text:p>1271489100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BRS SRL</text:p>
          </table:table-cell>
          <table:table-cell table:style-name="ID0E2L1Q" office:value-type="string">
            <text:p/>
          </table:table-cell>
          <table:table-cell table:style-name="ID0E2L1Q" table:content-validation-name="val11067" office:value-type="string">
            <text:p/>
          </table:table-cell>
          <table:table-cell table:style-name="ID0E2L1Q" table:content-validation-name="val11068" office:value-type="string">
            <text:p>NO</text:p>
          </table:table-cell>
          <table:table-cell table:style-name="ID0EKM1Q" office:value-type="float" office:value="140627">
            <text:p>140627</text:p>
          </table:table-cell>
          <table:table-cell table:style-name="ID0EYM1Q" office:value-type="string">
            <text:p>01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80414.149999999994">
            <text:p>80414.149999999994</text:p>
          </table:table-cell>
          <table:table-cell/>
        </table:table-row>
        <table:table-row xmlns:xdr="http://schemas.openxmlformats.org/drawingml/2006/spreadsheetDrawing" table:style-name="ID0EREE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5730C4F</text:p>
          </table:table-cell>
          <table:table-cell table:style-name="ID0E2L1Q" office:value-type="string">
            <text:p>MANUTENZIONE ORDINARIA OG1 LOTTO 3 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069" office:value-type="string">
            <text:p>04-PROCEDURA NEGOZIATA SENZA PREVIA PUBBLICAZIONE DEL BANDO</text:p>
          </table:table-cell>
          <table:table-cell table:style-name="ID0E2L1Q" office:value-type="string">
            <text:p>01956980500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NA.PI. EDILIZIA ED IMPIANTI SRL</text:p>
          </table:table-cell>
          <table:table-cell table:style-name="ID0E2L1Q" office:value-type="string">
            <text:p/>
          </table:table-cell>
          <table:table-cell table:style-name="ID0E2L1Q" table:content-validation-name="val11070" office:value-type="string">
            <text:p/>
          </table:table-cell>
          <table:table-cell table:style-name="ID0E2L1Q" table:content-validation-name="val11071" office:value-type="string">
            <text:p>NO</text:p>
          </table:table-cell>
          <table:table-cell table:style-name="ID0EKM1Q" office:value-type="float" office:value="140627">
            <text:p>140627</text:p>
          </table:table-cell>
          <table:table-cell table:style-name="ID0EYM1Q" office:value-type="string">
            <text:p>01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80414.149999999994">
            <text:p>80414.149999999994</text:p>
          </table:table-cell>
          <table:table-cell/>
        </table:table-row>
        <table:table-row xmlns:xdr="http://schemas.openxmlformats.org/drawingml/2006/spreadsheetDrawing" table:style-name="ID0EUHE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5730C4F</text:p>
          </table:table-cell>
          <table:table-cell table:style-name="ID0E2L1Q" office:value-type="string">
            <text:p>MANUTENZIONE ORDINARIA OG1 LOTTO 3 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072" office:value-type="string">
            <text:p>04-PROCEDURA NEGOZIATA SENZA PREVIA PUBBLICAZIONE DEL BANDO</text:p>
          </table:table-cell>
          <table:table-cell table:style-name="ID0E2L1Q" office:value-type="string">
            <text:p>06613941217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P.R.J.M.E.T. SRL</text:p>
          </table:table-cell>
          <table:table-cell table:style-name="ID0E2L1Q" office:value-type="string">
            <text:p/>
          </table:table-cell>
          <table:table-cell table:style-name="ID0E2L1Q" table:content-validation-name="val11073" office:value-type="string">
            <text:p/>
          </table:table-cell>
          <table:table-cell table:style-name="ID0E2L1Q" table:content-validation-name="val11074" office:value-type="string">
            <text:p>SI</text:p>
          </table:table-cell>
          <table:table-cell table:style-name="ID0EKM1Q" office:value-type="float" office:value="140627">
            <text:p>140627</text:p>
          </table:table-cell>
          <table:table-cell table:style-name="ID0EYM1Q" office:value-type="string">
            <text:p>01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80414.149999999994">
            <text:p>80414.149999999994</text:p>
          </table:table-cell>
          <table:table-cell/>
        </table:table-row>
        <table:table-row xmlns:xdr="http://schemas.openxmlformats.org/drawingml/2006/spreadsheetDrawing" table:style-name="ID0EXKE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5730C4F</text:p>
          </table:table-cell>
          <table:table-cell table:style-name="ID0E2L1Q" office:value-type="string">
            <text:p>MANUTENZIONE ORDINARIA OG1 LOTTO 3 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075" office:value-type="string">
            <text:p>04-PROCEDURA NEGOZIATA SENZA PREVIA PUBBLICAZIONE DEL BANDO</text:p>
          </table:table-cell>
          <table:table-cell table:style-name="ID0E2L1Q" office:value-type="string">
            <text:p>0293558054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SERIM SAS</text:p>
          </table:table-cell>
          <table:table-cell table:style-name="ID0E2L1Q" office:value-type="string">
            <text:p/>
          </table:table-cell>
          <table:table-cell table:style-name="ID0E2L1Q" table:content-validation-name="val11076" office:value-type="string">
            <text:p/>
          </table:table-cell>
          <table:table-cell table:style-name="ID0E2L1Q" table:content-validation-name="val11077" office:value-type="string">
            <text:p>NO</text:p>
          </table:table-cell>
          <table:table-cell table:style-name="ID0EKM1Q" office:value-type="float" office:value="140627">
            <text:p>140627</text:p>
          </table:table-cell>
          <table:table-cell table:style-name="ID0EYM1Q" office:value-type="string">
            <text:p>01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80414.149999999994">
            <text:p>80414.149999999994</text:p>
          </table:table-cell>
          <table:table-cell/>
        </table:table-row>
        <table:table-row xmlns:xdr="http://schemas.openxmlformats.org/drawingml/2006/spreadsheetDrawing" table:style-name="ID0E1NE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5730C4F</text:p>
          </table:table-cell>
          <table:table-cell table:style-name="ID0E2L1Q" office:value-type="string">
            <text:p>MANUTENZIONE ORDINARIA OG1 LOTTO 3 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078" office:value-type="string">
            <text:p>04-PROCEDURA NEGOZIATA SENZA PREVIA PUBBLICAZIONE DEL BANDO</text:p>
          </table:table-cell>
          <table:table-cell table:style-name="ID0E2L1Q" office:value-type="string">
            <text:p>01043580529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FIORAVANTI E BARI SRL</text:p>
          </table:table-cell>
          <table:table-cell table:style-name="ID0E2L1Q" office:value-type="string">
            <text:p/>
          </table:table-cell>
          <table:table-cell table:style-name="ID0E2L1Q" table:content-validation-name="val11079" office:value-type="string">
            <text:p/>
          </table:table-cell>
          <table:table-cell table:style-name="ID0E2L1Q" table:content-validation-name="val11080" office:value-type="string">
            <text:p>NO</text:p>
          </table:table-cell>
          <table:table-cell table:style-name="ID0EKM1Q" office:value-type="float" office:value="140627">
            <text:p>140627</text:p>
          </table:table-cell>
          <table:table-cell table:style-name="ID0EYM1Q" office:value-type="string">
            <text:p>01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80414.149999999994">
            <text:p>80414.149999999994</text:p>
          </table:table-cell>
          <table:table-cell/>
        </table:table-row>
        <table:table-row xmlns:xdr="http://schemas.openxmlformats.org/drawingml/2006/spreadsheetDrawing" table:style-name="ID0E4QE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85730C4F</text:p>
          </table:table-cell>
          <table:table-cell table:style-name="ID0E2L1Q" office:value-type="string">
            <text:p>MANUTENZIONE ORDINARIA OG1 LOTTO 3 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081" office:value-type="string">
            <text:p>04-PROCEDURA NEGOZIATA SENZA PREVIA PUBBLICAZIONE DEL BANDO</text:p>
          </table:table-cell>
          <table:table-cell table:style-name="ID0E2L1Q" office:value-type="string">
            <text:p>01294080526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SOC. EDILE BISOGNO MARIO SRL</text:p>
          </table:table-cell>
          <table:table-cell table:style-name="ID0E2L1Q" office:value-type="string">
            <text:p/>
          </table:table-cell>
          <table:table-cell table:style-name="ID0E2L1Q" table:content-validation-name="val11082" office:value-type="string">
            <text:p/>
          </table:table-cell>
          <table:table-cell table:style-name="ID0E2L1Q" table:content-validation-name="val11083" office:value-type="string">
            <text:p>NO</text:p>
          </table:table-cell>
          <table:table-cell table:style-name="ID0EKM1Q" office:value-type="float" office:value="140627">
            <text:p>140627</text:p>
          </table:table-cell>
          <table:table-cell table:style-name="ID0EYM1Q" office:value-type="string">
            <text:p>01/07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80414.149999999994">
            <text:p>80414.149999999994</text:p>
          </table:table-cell>
          <table:table-cell/>
        </table:table-row>
        <table:table-row xmlns:xdr="http://schemas.openxmlformats.org/drawingml/2006/spreadsheetDrawing" table:style-name="ID0EAUE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935208D3</text:p>
          </table:table-cell>
          <table:table-cell table:style-name="ID0E2L1Q" office:value-type="string">
            <text:p>MANUTENZIONE ORDINARIA OS30 LOTTO 2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084" office:value-type="string">
            <text:p>04-PROCEDURA NEGOZIATA SENZA PREVIA PUBBLICAZIONE DEL BANDO</text:p>
          </table:table-cell>
          <table:table-cell table:style-name="ID0E2L1Q" office:value-type="string">
            <text:p>01311780520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SA.GI SRL</text:p>
          </table:table-cell>
          <table:table-cell table:style-name="ID0E2L1Q" office:value-type="string">
            <text:p/>
          </table:table-cell>
          <table:table-cell table:style-name="ID0E2L1Q" table:content-validation-name="val11085" office:value-type="string">
            <text:p/>
          </table:table-cell>
          <table:table-cell table:style-name="ID0E2L1Q" table:content-validation-name="val11086" office:value-type="string">
            <text:p>NO</text:p>
          </table:table-cell>
          <table:table-cell table:style-name="ID0EKM1Q" office:value-type="float" office:value="21317.61">
            <text:p>21317.61</text:p>
          </table:table-cell>
          <table:table-cell table:style-name="ID0EYM1Q" office:value-type="string">
            <text:p>17/06/2016</text:p>
          </table:table-cell>
          <table:table-cell table:style-name="ID0EYM1Q" office:value-type="string">
            <text:p>31/12/2017</text:p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EXE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935208D3</text:p>
          </table:table-cell>
          <table:table-cell table:style-name="ID0E2L1Q" office:value-type="string">
            <text:p>MANUTENZIONE ORDINARIA OS30 LOTTO 2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087" office:value-type="string">
            <text:p>04-PROCEDURA NEGOZIATA SENZA PREVIA PUBBLICAZIONE DEL BANDO</text:p>
          </table:table-cell>
          <table:table-cell table:style-name="ID0E2L1Q" office:value-type="string">
            <text:p>00281510453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SEMP SRL</text:p>
          </table:table-cell>
          <table:table-cell table:style-name="ID0E2L1Q" office:value-type="string">
            <text:p/>
          </table:table-cell>
          <table:table-cell table:style-name="ID0E2L1Q" table:content-validation-name="val11088" office:value-type="string">
            <text:p/>
          </table:table-cell>
          <table:table-cell table:style-name="ID0E2L1Q" table:content-validation-name="val11089" office:value-type="string">
            <text:p>NO</text:p>
          </table:table-cell>
          <table:table-cell table:style-name="ID0EKM1Q" office:value-type="float" office:value="21317.61">
            <text:p>21317.61</text:p>
          </table:table-cell>
          <table:table-cell table:style-name="ID0EYM1Q" office:value-type="string">
            <text:p>17/06/2016</text:p>
          </table:table-cell>
          <table:table-cell table:style-name="ID0EYM1Q" office:value-type="string">
            <text:p>31/12/2017</text:p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I1E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935208D3</text:p>
          </table:table-cell>
          <table:table-cell table:style-name="ID0E2L1Q" office:value-type="string">
            <text:p>MANUTENZIONE ORDINARIA OS30 LOTTO 2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090" office:value-type="string">
            <text:p>04-PROCEDURA NEGOZIATA SENZA PREVIA PUBBLICAZIONE DEL BANDO</text:p>
          </table:table-cell>
          <table:table-cell table:style-name="ID0E2L1Q" office:value-type="string">
            <text:p>03938130485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TECNOEDIL SISTEMI SRL</text:p>
          </table:table-cell>
          <table:table-cell table:style-name="ID0E2L1Q" office:value-type="string">
            <text:p/>
          </table:table-cell>
          <table:table-cell table:style-name="ID0E2L1Q" table:content-validation-name="val11091" office:value-type="string">
            <text:p/>
          </table:table-cell>
          <table:table-cell table:style-name="ID0E2L1Q" table:content-validation-name="val11092" office:value-type="string">
            <text:p>NO</text:p>
          </table:table-cell>
          <table:table-cell table:style-name="ID0EKM1Q" office:value-type="float" office:value="21317.61">
            <text:p>21317.61</text:p>
          </table:table-cell>
          <table:table-cell table:style-name="ID0EYM1Q" office:value-type="string">
            <text:p>17/06/2016</text:p>
          </table:table-cell>
          <table:table-cell table:style-name="ID0EYM1Q" office:value-type="string">
            <text:p>31/12/2017</text:p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M4E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935208D3</text:p>
          </table:table-cell>
          <table:table-cell table:style-name="ID0E2L1Q" office:value-type="string">
            <text:p>MANUTENZIONE ORDINARIA OS30 LOTTO 2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093" office:value-type="string">
            <text:p>04-PROCEDURA NEGOZIATA SENZA PREVIA PUBBLICAZIONE DEL BANDO</text:p>
          </table:table-cell>
          <table:table-cell table:style-name="ID0E2L1Q" office:value-type="string">
            <text:p>06073440486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MONTELUPO LUCE ENGINEERING SRL</text:p>
          </table:table-cell>
          <table:table-cell table:style-name="ID0E2L1Q" office:value-type="string">
            <text:p/>
          </table:table-cell>
          <table:table-cell table:style-name="ID0E2L1Q" table:content-validation-name="val11094" office:value-type="string">
            <text:p/>
          </table:table-cell>
          <table:table-cell table:style-name="ID0E2L1Q" table:content-validation-name="val11095" office:value-type="string">
            <text:p>NO</text:p>
          </table:table-cell>
          <table:table-cell table:style-name="ID0EKM1Q" office:value-type="float" office:value="21317.61">
            <text:p>21317.61</text:p>
          </table:table-cell>
          <table:table-cell table:style-name="ID0EYM1Q" office:value-type="string">
            <text:p>17/06/2016</text:p>
          </table:table-cell>
          <table:table-cell table:style-name="ID0EYM1Q" office:value-type="string">
            <text:p>31/12/2017</text:p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QAF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935208D3</text:p>
          </table:table-cell>
          <table:table-cell table:style-name="ID0E2L1Q" office:value-type="string">
            <text:p>MANUTENZIONE ORDINARIA OS30 LOTTO 2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096" office:value-type="string">
            <text:p>04-PROCEDURA NEGOZIATA SENZA PREVIA PUBBLICAZIONE DEL BANDO</text:p>
          </table:table-cell>
          <table:table-cell table:style-name="ID0E2L1Q" office:value-type="string">
            <text:p>00899310528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ELETTROSYSTEM SRL</text:p>
          </table:table-cell>
          <table:table-cell table:style-name="ID0E2L1Q" office:value-type="string">
            <text:p/>
          </table:table-cell>
          <table:table-cell table:style-name="ID0E2L1Q" table:content-validation-name="val11097" office:value-type="string">
            <text:p/>
          </table:table-cell>
          <table:table-cell table:style-name="ID0E2L1Q" table:content-validation-name="val11098" office:value-type="string">
            <text:p>NO</text:p>
          </table:table-cell>
          <table:table-cell table:style-name="ID0EKM1Q" office:value-type="float" office:value="21317.61">
            <text:p>21317.61</text:p>
          </table:table-cell>
          <table:table-cell table:style-name="ID0EYM1Q" office:value-type="string">
            <text:p>17/06/2016</text:p>
          </table:table-cell>
          <table:table-cell table:style-name="ID0EYM1Q" office:value-type="string">
            <text:p>31/12/2017</text:p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UDF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935208D3</text:p>
          </table:table-cell>
          <table:table-cell table:style-name="ID0E2L1Q" office:value-type="string">
            <text:p>MANUTENZIONE ORDINARIA OS30 LOTTO 2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099" office:value-type="string">
            <text:p>04-PROCEDURA NEGOZIATA SENZA PREVIA PUBBLICAZIONE DEL BANDO</text:p>
          </table:table-cell>
          <table:table-cell table:style-name="ID0E2L1Q" office:value-type="string">
            <text:p>07865131218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A&amp;A DI AMORINI E AZZARO</text:p>
          </table:table-cell>
          <table:table-cell table:style-name="ID0E2L1Q" office:value-type="string">
            <text:p/>
          </table:table-cell>
          <table:table-cell table:style-name="ID0E2L1Q" table:content-validation-name="val11100" office:value-type="string">
            <text:p/>
          </table:table-cell>
          <table:table-cell table:style-name="ID0E2L1Q" table:content-validation-name="val11101" office:value-type="string">
            <text:p>NO</text:p>
          </table:table-cell>
          <table:table-cell table:style-name="ID0EKM1Q" office:value-type="float" office:value="21317.61">
            <text:p>21317.61</text:p>
          </table:table-cell>
          <table:table-cell table:style-name="ID0EYM1Q" office:value-type="string">
            <text:p>17/06/2016</text:p>
          </table:table-cell>
          <table:table-cell table:style-name="ID0EYM1Q" office:value-type="string">
            <text:p>31/12/2017</text:p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YGF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935208D3</text:p>
          </table:table-cell>
          <table:table-cell table:style-name="ID0E2L1Q" office:value-type="string">
            <text:p>MANUTENZIONE ORDINARIA OS30 LOTTO 2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102" office:value-type="string">
            <text:p>04-PROCEDURA NEGOZIATA SENZA PREVIA PUBBLICAZIONE DEL BANDO</text:p>
          </table:table-cell>
          <table:table-cell table:style-name="ID0E2L1Q" office:value-type="string">
            <text:p>03563570617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VITALE ONE COSTRUZIONI SRL</text:p>
          </table:table-cell>
          <table:table-cell table:style-name="ID0E2L1Q" office:value-type="string">
            <text:p/>
          </table:table-cell>
          <table:table-cell table:style-name="ID0E2L1Q" table:content-validation-name="val11103" office:value-type="string">
            <text:p/>
          </table:table-cell>
          <table:table-cell table:style-name="ID0E2L1Q" table:content-validation-name="val11104" office:value-type="string">
            <text:p>NO</text:p>
          </table:table-cell>
          <table:table-cell table:style-name="ID0EKM1Q" office:value-type="float" office:value="21317.61">
            <text:p>21317.61</text:p>
          </table:table-cell>
          <table:table-cell table:style-name="ID0EYM1Q" office:value-type="string">
            <text:p>17/06/2016</text:p>
          </table:table-cell>
          <table:table-cell table:style-name="ID0EYM1Q" office:value-type="string">
            <text:p>31/12/2017</text:p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3JF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935208D3</text:p>
          </table:table-cell>
          <table:table-cell table:style-name="ID0E2L1Q" office:value-type="string">
            <text:p>MANUTENZIONE ORDINARIA OS30 LOTTO 2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105" office:value-type="string">
            <text:p>04-PROCEDURA NEGOZIATA SENZA PREVIA PUBBLICAZIONE DEL BANDO</text:p>
          </table:table-cell>
          <table:table-cell table:style-name="ID0E2L1Q" office:value-type="string">
            <text:p>0110318058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OMBUSTIBILI NUOVA PRENESTINA</text:p>
          </table:table-cell>
          <table:table-cell table:style-name="ID0E2L1Q" office:value-type="string">
            <text:p/>
          </table:table-cell>
          <table:table-cell table:style-name="ID0E2L1Q" table:content-validation-name="val11106" office:value-type="string">
            <text:p/>
          </table:table-cell>
          <table:table-cell table:style-name="ID0E2L1Q" table:content-validation-name="val11107" office:value-type="string">
            <text:p>NO</text:p>
          </table:table-cell>
          <table:table-cell table:style-name="ID0EKM1Q" office:value-type="float" office:value="21317.61">
            <text:p>21317.61</text:p>
          </table:table-cell>
          <table:table-cell table:style-name="ID0EYM1Q" office:value-type="string">
            <text:p>17/06/2016</text:p>
          </table:table-cell>
          <table:table-cell table:style-name="ID0EYM1Q" office:value-type="string">
            <text:p>31/12/2017</text:p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ANF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935208D3</text:p>
          </table:table-cell>
          <table:table-cell table:style-name="ID0E2L1Q" office:value-type="string">
            <text:p>MANUTENZIONE ORDINARIA OS30 LOTTO 2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108" office:value-type="string">
            <text:p>04-PROCEDURA NEGOZIATA SENZA PREVIA PUBBLICAZIONE DEL BANDO</text:p>
          </table:table-cell>
          <table:table-cell table:style-name="ID0E2L1Q" office:value-type="string">
            <text:p>0082510052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FABIO MINUCCI NUOVA SRL</text:p>
          </table:table-cell>
          <table:table-cell table:style-name="ID0E2L1Q" office:value-type="string">
            <text:p/>
          </table:table-cell>
          <table:table-cell table:style-name="ID0E2L1Q" table:content-validation-name="val11109" office:value-type="string">
            <text:p/>
          </table:table-cell>
          <table:table-cell table:style-name="ID0E2L1Q" table:content-validation-name="val11110" office:value-type="string">
            <text:p>NO</text:p>
          </table:table-cell>
          <table:table-cell table:style-name="ID0EKM1Q" office:value-type="float" office:value="21317.61">
            <text:p>21317.61</text:p>
          </table:table-cell>
          <table:table-cell table:style-name="ID0EYM1Q" office:value-type="string">
            <text:p>17/06/2016</text:p>
          </table:table-cell>
          <table:table-cell table:style-name="ID0EYM1Q" office:value-type="string">
            <text:p>31/12/2017</text:p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EQF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935208D3</text:p>
          </table:table-cell>
          <table:table-cell table:style-name="ID0E2L1Q" office:value-type="string">
            <text:p>MANUTENZIONE ORDINARIA OS30 LOTTO 2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111" office:value-type="string">
            <text:p>04-PROCEDURA NEGOZIATA SENZA PREVIA PUBBLICAZIONE DEL BANDO</text:p>
          </table:table-cell>
          <table:table-cell table:style-name="ID0E2L1Q" office:value-type="string">
            <text:p>01968610483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ELETTRO B.&amp; C.</text:p>
          </table:table-cell>
          <table:table-cell table:style-name="ID0E2L1Q" office:value-type="string">
            <text:p/>
          </table:table-cell>
          <table:table-cell table:style-name="ID0E2L1Q" table:content-validation-name="val11112" office:value-type="string">
            <text:p/>
          </table:table-cell>
          <table:table-cell table:style-name="ID0E2L1Q" table:content-validation-name="val11113" office:value-type="string">
            <text:p>SI</text:p>
          </table:table-cell>
          <table:table-cell table:style-name="ID0EKM1Q" office:value-type="float" office:value="21317.61">
            <text:p>21317.61</text:p>
          </table:table-cell>
          <table:table-cell table:style-name="ID0EYM1Q" office:value-type="string">
            <text:p>17/06/2016</text:p>
          </table:table-cell>
          <table:table-cell table:style-name="ID0EYM1Q" office:value-type="string">
            <text:p>31/12/2017</text:p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ITF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935208D3</text:p>
          </table:table-cell>
          <table:table-cell table:style-name="ID0E2L1Q" office:value-type="string">
            <text:p>MANUTENZIONE ORDINARIA OS30 LOTTO 2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114" office:value-type="string">
            <text:p>04-PROCEDURA NEGOZIATA SENZA PREVIA PUBBLICAZIONE DEL BANDO</text:p>
          </table:table-cell>
          <table:table-cell table:style-name="ID0E2L1Q" office:value-type="string">
            <text:p>0115761053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2G SRL</text:p>
          </table:table-cell>
          <table:table-cell table:style-name="ID0E2L1Q" office:value-type="string">
            <text:p/>
          </table:table-cell>
          <table:table-cell table:style-name="ID0E2L1Q" table:content-validation-name="val11115" office:value-type="string">
            <text:p/>
          </table:table-cell>
          <table:table-cell table:style-name="ID0E2L1Q" table:content-validation-name="val11116" office:value-type="string">
            <text:p>NO</text:p>
          </table:table-cell>
          <table:table-cell table:style-name="ID0EKM1Q" office:value-type="float" office:value="21317.61">
            <text:p>21317.61</text:p>
          </table:table-cell>
          <table:table-cell table:style-name="ID0EYM1Q" office:value-type="string">
            <text:p>17/06/2016</text:p>
          </table:table-cell>
          <table:table-cell table:style-name="ID0EYM1Q" office:value-type="string">
            <text:p>31/12/2017</text:p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MWF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935208D3</text:p>
          </table:table-cell>
          <table:table-cell table:style-name="ID0E2L1Q" office:value-type="string">
            <text:p>MANUTENZIONE ORDINARIA OS30 LOTTO 2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117" office:value-type="string">
            <text:p>04-PROCEDURA NEGOZIATA SENZA PREVIA PUBBLICAZIONE DEL BANDO</text:p>
          </table:table-cell>
          <table:table-cell table:style-name="ID0E2L1Q" office:value-type="string">
            <text:p>0135856051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SEFA CS IMPIANTI ELETTRICI SNC</text:p>
          </table:table-cell>
          <table:table-cell table:style-name="ID0E2L1Q" office:value-type="string">
            <text:p/>
          </table:table-cell>
          <table:table-cell table:style-name="ID0E2L1Q" table:content-validation-name="val11118" office:value-type="string">
            <text:p/>
          </table:table-cell>
          <table:table-cell table:style-name="ID0E2L1Q" table:content-validation-name="val11119" office:value-type="string">
            <text:p>NO</text:p>
          </table:table-cell>
          <table:table-cell table:style-name="ID0EKM1Q" office:value-type="float" office:value="21317.61">
            <text:p>21317.61</text:p>
          </table:table-cell>
          <table:table-cell table:style-name="ID0EYM1Q" office:value-type="string">
            <text:p>17/06/2016</text:p>
          </table:table-cell>
          <table:table-cell table:style-name="ID0EYM1Q" office:value-type="string">
            <text:p>31/12/2017</text:p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QZF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935208D3</text:p>
          </table:table-cell>
          <table:table-cell table:style-name="ID0E2L1Q" office:value-type="string">
            <text:p>MANUTENZIONE ORDINARIA OS30 LOTTO 2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120" office:value-type="string">
            <text:p>04-PROCEDURA NEGOZIATA SENZA PREVIA PUBBLICAZIONE DEL BANDO</text:p>
          </table:table-cell>
          <table:table-cell table:style-name="ID0E2L1Q" office:value-type="string">
            <text:p>SLDMCL59A08H732C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ISOLDI MARCELLO</text:p>
          </table:table-cell>
          <table:table-cell table:style-name="ID0E2L1Q" office:value-type="string">
            <text:p/>
          </table:table-cell>
          <table:table-cell table:style-name="ID0E2L1Q" table:content-validation-name="val11121" office:value-type="string">
            <text:p/>
          </table:table-cell>
          <table:table-cell table:style-name="ID0E2L1Q" table:content-validation-name="val11122" office:value-type="string">
            <text:p>NO</text:p>
          </table:table-cell>
          <table:table-cell table:style-name="ID0EKM1Q" office:value-type="float" office:value="21317.61">
            <text:p>21317.61</text:p>
          </table:table-cell>
          <table:table-cell table:style-name="ID0EYM1Q" office:value-type="string">
            <text:p>17/06/2016</text:p>
          </table:table-cell>
          <table:table-cell table:style-name="ID0EYM1Q" office:value-type="string">
            <text:p>31/12/2017</text:p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U3F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5935208D3</text:p>
          </table:table-cell>
          <table:table-cell table:style-name="ID0E2L1Q" office:value-type="string">
            <text:p>MANUTENZIONE ORDINARIA OS30 LOTTO 2 BIENNIO 2016/2017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123" office:value-type="string">
            <text:p>04-PROCEDURA NEGOZIATA SENZA PREVIA PUBBLICAZIONE DEL BANDO</text:p>
          </table:table-cell>
          <table:table-cell table:style-name="ID0E2L1Q" office:value-type="string">
            <text:p>05672410486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PIEFFE IMPIANTI</text:p>
          </table:table-cell>
          <table:table-cell table:style-name="ID0E2L1Q" office:value-type="string">
            <text:p/>
          </table:table-cell>
          <table:table-cell table:style-name="ID0E2L1Q" table:content-validation-name="val11124" office:value-type="string">
            <text:p/>
          </table:table-cell>
          <table:table-cell table:style-name="ID0E2L1Q" table:content-validation-name="val11125" office:value-type="string">
            <text:p>NO</text:p>
          </table:table-cell>
          <table:table-cell table:style-name="ID0EKM1Q" office:value-type="float" office:value="21317.61">
            <text:p>21317.61</text:p>
          </table:table-cell>
          <table:table-cell table:style-name="ID0EYM1Q" office:value-type="string">
            <text:p>17/06/2016</text:p>
          </table:table-cell>
          <table:table-cell table:style-name="ID0EYM1Q" office:value-type="string">
            <text:p>31/12/2017</text:p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Y6F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5C158AD92</text:p>
          </table:table-cell>
          <table:table-cell table:style-name="ID0E2L1Q" office:value-type="string">
            <text:p>REDAZIONE RELAZIONE GEOLOGICA PER 33 ALLOGGI SIENA VIALE BRACCI</text:p>
          </table:table-cell>
          <table:table-cell table:style-name="ID0E2L1Q" table:content-validation-name="val11126" office:value-type="string">
            <text:p>04-PROCEDURA NEGOZIATA SENZA PREVIA PUBBLICAZIONE DEL BANDO</text:p>
          </table:table-cell>
          <table:table-cell table:style-name="ID0E2L1Q" office:value-type="string">
            <text:p>CSTFRC59M30I726I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STUDIO TECNICO AMBIENTALE ASSOCIATO CASTELLANI E SIGNORELLI</text:p>
          </table:table-cell>
          <table:table-cell table:style-name="ID0E2L1Q" office:value-type="string">
            <text:p/>
          </table:table-cell>
          <table:table-cell table:style-name="ID0E2L1Q" table:content-validation-name="val11127" office:value-type="string">
            <text:p/>
          </table:table-cell>
          <table:table-cell table:style-name="ID0E2L1Q" table:content-validation-name="val11128" office:value-type="string">
            <text:p>SI</text:p>
          </table:table-cell>
          <table:table-cell table:style-name="ID0EKM1Q" office:value-type="float" office:value="5756.75">
            <text:p>5756.75</text:p>
          </table:table-cell>
          <table:table-cell table:style-name="ID0EYM1Q" office:value-type="string">
            <text:p>25/09/2017</text:p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3CG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C7127945E</text:p>
          </table:table-cell>
          <table:table-cell table:style-name="ID0E2L1Q" office:value-type="string">
            <text:p>BROKERAGGIO ASSICURATIVO</text:p>
          </table:table-cell>
          <table:table-cell table:style-name="ID0E2L1Q" table:content-validation-name="val11129" office:value-type="string">
            <text:p>04-PROCEDURA NEGOZIATA SENZA PREVIA PUBBLICAZIONE DEL BANDO</text:p>
          </table:table-cell>
          <table:table-cell table:style-name="ID0E2L1Q" office:value-type="string">
            <text:p>01699520159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MARSH</text:p>
          </table:table-cell>
          <table:table-cell table:style-name="ID0E2L1Q" office:value-type="string">
            <text:p/>
          </table:table-cell>
          <table:table-cell table:style-name="ID0E2L1Q" table:content-validation-name="val11130" office:value-type="string">
            <text:p/>
          </table:table-cell>
          <table:table-cell table:style-name="ID0E2L1Q" table:content-validation-name="val11131" office:value-type="string">
            <text:p>SI</text:p>
          </table:table-cell>
          <table:table-cell table:style-name="ID0EKM1Q" office:value-type="float" office:value="32073.02">
            <text:p>32073.02</text:p>
          </table:table-cell>
          <table:table-cell table:style-name="ID0EYM1Q" office:value-type="string">
            <text:p>30/09/2015</text:p>
          </table:table-cell>
          <table:table-cell table:style-name="ID0EYM1Q" office:value-type="string">
            <text:p>30/09/2018</text:p>
          </table:table-cell>
          <table:table-cell table:style-name="ID0EKM1Q" office:value-type="float" office:value="8173.85">
            <text:p>8173.85</text:p>
          </table:table-cell>
          <table:table-cell/>
        </table:table-row>
        <table:table-row xmlns:xdr="http://schemas.openxmlformats.org/drawingml/2006/spreadsheetDrawing" table:style-name="ID0E6FG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C7127945E</text:p>
          </table:table-cell>
          <table:table-cell table:style-name="ID0E2L1Q" office:value-type="string">
            <text:p>BROKERAGGIO ASSICURATIVO</text:p>
          </table:table-cell>
          <table:table-cell table:style-name="ID0E2L1Q" table:content-validation-name="val11132" office:value-type="string">
            <text:p>04-PROCEDURA NEGOZIATA SENZA PREVIA PUBBLICAZIONE DEL BANDO</text:p>
          </table:table-cell>
          <table:table-cell table:style-name="ID0E2L1Q" office:value-type="string">
            <text:p>04137451003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GBS GENERAL BROKER</text:p>
          </table:table-cell>
          <table:table-cell table:style-name="ID0E2L1Q" office:value-type="string">
            <text:p/>
          </table:table-cell>
          <table:table-cell table:style-name="ID0E2L1Q" table:content-validation-name="val11133" office:value-type="string">
            <text:p/>
          </table:table-cell>
          <table:table-cell table:style-name="ID0E2L1Q" table:content-validation-name="val11134" office:value-type="string">
            <text:p>NO</text:p>
          </table:table-cell>
          <table:table-cell table:style-name="ID0EKM1Q" office:value-type="float" office:value="32073.02">
            <text:p>32073.02</text:p>
          </table:table-cell>
          <table:table-cell table:style-name="ID0EYM1Q" office:value-type="string">
            <text:p>30/09/2015</text:p>
          </table:table-cell>
          <table:table-cell table:style-name="ID0EYM1Q" office:value-type="string">
            <text:p>30/09/2018</text:p>
          </table:table-cell>
          <table:table-cell table:style-name="ID0EKM1Q" office:value-type="float" office:value="8173.85">
            <text:p>8173.85</text:p>
          </table:table-cell>
          <table:table-cell/>
        </table:table-row>
        <table:table-row xmlns:xdr="http://schemas.openxmlformats.org/drawingml/2006/spreadsheetDrawing" table:style-name="ID0ECJG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422497C2D</text:p>
          </table:table-cell>
          <table:table-cell table:style-name="ID0E2L1Q" office:value-type="string">
            <text:p>LAVORI DI RECUPERO DI N. 5 ALLOGGI IN COMUNE DI SAN CASCIANO BAGNI LOC. PALAZZONE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135" office:value-type="string">
            <text:p>04-PROCEDURA NEGOZIATA SENZA PREVIA PUBBLICAZIONE DEL BANDO</text:p>
          </table:table-cell>
          <table:table-cell table:style-name="ID0E2L1Q" office:value-type="string">
            <text:p>01447080761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NC EDIL PITTURAZIONI</text:p>
          </table:table-cell>
          <table:table-cell table:style-name="ID0E2L1Q" office:value-type="string">
            <text:p>RUBILOTTA COSTRUZIONI + NC EDIL PITTURAZIONI</text:p>
          </table:table-cell>
          <table:table-cell table:style-name="ID0E2L1Q" table:content-validation-name="val11136" office:value-type="string">
            <text:p>01-MANDANTE</text:p>
          </table:table-cell>
          <table:table-cell table:style-name="ID0E2L1Q" table:content-validation-name="val11137" office:value-type="string">
            <text:p>NO</text:p>
          </table:table-cell>
          <table:table-cell table:style-name="ID0EKM1Q" office:value-type="float" office:value="339491.34">
            <text:p>339491.34</text:p>
          </table:table-cell>
          <table:table-cell table:style-name="ID0EYM1Q" office:value-type="string">
            <text:p>06/07/2016</text:p>
          </table:table-cell>
          <table:table-cell table:style-name="ID0EYM1Q" office:value-type="string">
            <text:p>29/06/2017</text:p>
          </table:table-cell>
          <table:table-cell table:style-name="ID0EKM1Q" office:value-type="float" office:value="357270.58">
            <text:p>357270.58</text:p>
          </table:table-cell>
          <table:table-cell/>
        </table:table-row>
        <table:table-row xmlns:xdr="http://schemas.openxmlformats.org/drawingml/2006/spreadsheetDrawing" table:style-name="ID0EFMG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422497C2D</text:p>
          </table:table-cell>
          <table:table-cell table:style-name="ID0E2L1Q" office:value-type="string">
            <text:p>LAVORI DI RECUPERO DI N. 5 ALLOGGI IN COMUNE DI SAN CASCIANO BAGNI LOC. PALAZZONE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138" office:value-type="string">
            <text:p>04-PROCEDURA NEGOZIATA SENZA PREVIA PUBBLICAZIONE DEL BANDO</text:p>
          </table:table-cell>
          <table:table-cell table:style-name="ID0E2L1Q" office:value-type="string">
            <text:p>0107957077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RUBILOTTA COSTRUZIONI SRL</text:p>
          </table:table-cell>
          <table:table-cell table:style-name="ID0E2L1Q" office:value-type="string">
            <text:p>RUBILOTTA COSTRUZIONI + NC EDIL PITTURAZIONI</text:p>
          </table:table-cell>
          <table:table-cell table:style-name="ID0E2L1Q" table:content-validation-name="val11139" office:value-type="string">
            <text:p>02-MANDATARIA</text:p>
          </table:table-cell>
          <table:table-cell table:style-name="ID0E2L1Q" table:content-validation-name="val11140" office:value-type="string">
            <text:p>NO</text:p>
          </table:table-cell>
          <table:table-cell table:style-name="ID0EKM1Q" office:value-type="float" office:value="339491.34">
            <text:p>339491.34</text:p>
          </table:table-cell>
          <table:table-cell table:style-name="ID0EYM1Q" office:value-type="string">
            <text:p>06/07/2016</text:p>
          </table:table-cell>
          <table:table-cell table:style-name="ID0EYM1Q" office:value-type="string">
            <text:p>29/06/2017</text:p>
          </table:table-cell>
          <table:table-cell table:style-name="ID0EKM1Q" office:value-type="float" office:value="357270.58">
            <text:p>357270.58</text:p>
          </table:table-cell>
          <table:table-cell/>
        </table:table-row>
        <table:table-row xmlns:xdr="http://schemas.openxmlformats.org/drawingml/2006/spreadsheetDrawing" table:style-name="ID0EIPG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422497C2D</text:p>
          </table:table-cell>
          <table:table-cell table:style-name="ID0E2L1Q" office:value-type="string">
            <text:p>LAVORI DI RECUPERO DI N. 5 ALLOGGI IN COMUNE DI SAN CASCIANO BAGNI LOC. PALAZZONE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141" office:value-type="string">
            <text:p>04-PROCEDURA NEGOZIATA SENZA PREVIA PUBBLICAZIONE DEL BANDO</text:p>
          </table:table-cell>
          <table:table-cell table:style-name="ID0E2L1Q" office:value-type="string">
            <text:p>02731570616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EDILFAB SRL</text:p>
          </table:table-cell>
          <table:table-cell table:style-name="ID0E2L1Q" office:value-type="string">
            <text:p/>
          </table:table-cell>
          <table:table-cell table:style-name="ID0E2L1Q" table:content-validation-name="val11142" office:value-type="string">
            <text:p/>
          </table:table-cell>
          <table:table-cell table:style-name="ID0E2L1Q" table:content-validation-name="val11143" office:value-type="string">
            <text:p>NO</text:p>
          </table:table-cell>
          <table:table-cell table:style-name="ID0EKM1Q" office:value-type="float" office:value="339491.34">
            <text:p>339491.34</text:p>
          </table:table-cell>
          <table:table-cell table:style-name="ID0EYM1Q" office:value-type="string">
            <text:p>06/07/2016</text:p>
          </table:table-cell>
          <table:table-cell table:style-name="ID0EYM1Q" office:value-type="string">
            <text:p>29/06/2017</text:p>
          </table:table-cell>
          <table:table-cell table:style-name="ID0EKM1Q" office:value-type="float" office:value="357270.58">
            <text:p>357270.58</text:p>
          </table:table-cell>
          <table:table-cell/>
        </table:table-row>
        <table:table-row xmlns:xdr="http://schemas.openxmlformats.org/drawingml/2006/spreadsheetDrawing" table:style-name="ID0ELSG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422497C2D</text:p>
          </table:table-cell>
          <table:table-cell table:style-name="ID0E2L1Q" office:value-type="string">
            <text:p>LAVORI DI RECUPERO DI N. 5 ALLOGGI IN COMUNE DI SAN CASCIANO BAGNI LOC. PALAZZONE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144" office:value-type="string">
            <text:p>04-PROCEDURA NEGOZIATA SENZA PREVIA PUBBLICAZIONE DEL BANDO</text:p>
          </table:table-cell>
          <table:table-cell table:style-name="ID0E2L1Q" office:value-type="string">
            <text:p>00967960501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EDILFUTURA SNC DI BIANCHI MARIO &amp; C.</text:p>
          </table:table-cell>
          <table:table-cell table:style-name="ID0E2L1Q" office:value-type="string">
            <text:p/>
          </table:table-cell>
          <table:table-cell table:style-name="ID0E2L1Q" table:content-validation-name="val11145" office:value-type="string">
            <text:p/>
          </table:table-cell>
          <table:table-cell table:style-name="ID0E2L1Q" table:content-validation-name="val11146" office:value-type="string">
            <text:p>NO</text:p>
          </table:table-cell>
          <table:table-cell table:style-name="ID0EKM1Q" office:value-type="float" office:value="339491.34">
            <text:p>339491.34</text:p>
          </table:table-cell>
          <table:table-cell table:style-name="ID0EYM1Q" office:value-type="string">
            <text:p>06/07/2016</text:p>
          </table:table-cell>
          <table:table-cell table:style-name="ID0EYM1Q" office:value-type="string">
            <text:p>29/06/2017</text:p>
          </table:table-cell>
          <table:table-cell table:style-name="ID0EKM1Q" office:value-type="float" office:value="357270.58">
            <text:p>357270.58</text:p>
          </table:table-cell>
          <table:table-cell/>
        </table:table-row>
        <table:table-row xmlns:xdr="http://schemas.openxmlformats.org/drawingml/2006/spreadsheetDrawing" table:style-name="ID0EOVG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422497C2D</text:p>
          </table:table-cell>
          <table:table-cell table:style-name="ID0E2L1Q" office:value-type="string">
            <text:p>LAVORI DI RECUPERO DI N. 5 ALLOGGI IN COMUNE DI SAN CASCIANO BAGNI LOC. PALAZZONE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147" office:value-type="string">
            <text:p>04-PROCEDURA NEGOZIATA SENZA PREVIA PUBBLICAZIONE DEL BANDO</text:p>
          </table:table-cell>
          <table:table-cell table:style-name="ID0E2L1Q" office:value-type="string">
            <text:p>03506360613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GIMAR COSTRUZIONI</text:p>
          </table:table-cell>
          <table:table-cell table:style-name="ID0E2L1Q" office:value-type="string">
            <text:p/>
          </table:table-cell>
          <table:table-cell table:style-name="ID0E2L1Q" table:content-validation-name="val11148" office:value-type="string">
            <text:p/>
          </table:table-cell>
          <table:table-cell table:style-name="ID0E2L1Q" table:content-validation-name="val11149" office:value-type="string">
            <text:p>NO</text:p>
          </table:table-cell>
          <table:table-cell table:style-name="ID0EKM1Q" office:value-type="float" office:value="339491.34">
            <text:p>339491.34</text:p>
          </table:table-cell>
          <table:table-cell table:style-name="ID0EYM1Q" office:value-type="string">
            <text:p>06/07/2016</text:p>
          </table:table-cell>
          <table:table-cell table:style-name="ID0EYM1Q" office:value-type="string">
            <text:p>29/06/2017</text:p>
          </table:table-cell>
          <table:table-cell table:style-name="ID0EKM1Q" office:value-type="float" office:value="357270.58">
            <text:p>357270.58</text:p>
          </table:table-cell>
          <table:table-cell/>
        </table:table-row>
        <table:table-row xmlns:xdr="http://schemas.openxmlformats.org/drawingml/2006/spreadsheetDrawing" table:style-name="ID0ERYG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422497C2D</text:p>
          </table:table-cell>
          <table:table-cell table:style-name="ID0E2L1Q" office:value-type="string">
            <text:p>LAVORI DI RECUPERO DI N. 5 ALLOGGI IN COMUNE DI SAN CASCIANO BAGNI LOC. PALAZZONE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150" office:value-type="string">
            <text:p>04-PROCEDURA NEGOZIATA SENZA PREVIA PUBBLICAZIONE DEL BANDO</text:p>
          </table:table-cell>
          <table:table-cell table:style-name="ID0E2L1Q" office:value-type="string">
            <text:p>02054140617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DA.CA. SUD COSTRUZIONI SRL</text:p>
          </table:table-cell>
          <table:table-cell table:style-name="ID0E2L1Q" office:value-type="string">
            <text:p/>
          </table:table-cell>
          <table:table-cell table:style-name="ID0E2L1Q" table:content-validation-name="val11151" office:value-type="string">
            <text:p/>
          </table:table-cell>
          <table:table-cell table:style-name="ID0E2L1Q" table:content-validation-name="val11152" office:value-type="string">
            <text:p>NO</text:p>
          </table:table-cell>
          <table:table-cell table:style-name="ID0EKM1Q" office:value-type="float" office:value="339491.34">
            <text:p>339491.34</text:p>
          </table:table-cell>
          <table:table-cell table:style-name="ID0EYM1Q" office:value-type="string">
            <text:p>06/07/2016</text:p>
          </table:table-cell>
          <table:table-cell table:style-name="ID0EYM1Q" office:value-type="string">
            <text:p>29/06/2017</text:p>
          </table:table-cell>
          <table:table-cell table:style-name="ID0EKM1Q" office:value-type="float" office:value="357270.58">
            <text:p>357270.58</text:p>
          </table:table-cell>
          <table:table-cell/>
        </table:table-row>
        <table:table-row xmlns:xdr="http://schemas.openxmlformats.org/drawingml/2006/spreadsheetDrawing" table:style-name="ID0EU2G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422497C2D</text:p>
          </table:table-cell>
          <table:table-cell table:style-name="ID0E2L1Q" office:value-type="string">
            <text:p>LAVORI DI RECUPERO DI N. 5 ALLOGGI IN COMUNE DI SAN CASCIANO BAGNI LOC. PALAZZONE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153" office:value-type="string">
            <text:p>04-PROCEDURA NEGOZIATA SENZA PREVIA PUBBLICAZIONE DEL BANDO</text:p>
          </table:table-cell>
          <table:table-cell table:style-name="ID0E2L1Q" office:value-type="string">
            <text:p>02316160486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SOLLAZZINI SRL</text:p>
          </table:table-cell>
          <table:table-cell table:style-name="ID0E2L1Q" office:value-type="string">
            <text:p/>
          </table:table-cell>
          <table:table-cell table:style-name="ID0E2L1Q" table:content-validation-name="val11154" office:value-type="string">
            <text:p/>
          </table:table-cell>
          <table:table-cell table:style-name="ID0E2L1Q" table:content-validation-name="val11155" office:value-type="string">
            <text:p>NO</text:p>
          </table:table-cell>
          <table:table-cell table:style-name="ID0EKM1Q" office:value-type="float" office:value="339491.34">
            <text:p>339491.34</text:p>
          </table:table-cell>
          <table:table-cell table:style-name="ID0EYM1Q" office:value-type="string">
            <text:p>06/07/2016</text:p>
          </table:table-cell>
          <table:table-cell table:style-name="ID0EYM1Q" office:value-type="string">
            <text:p>29/06/2017</text:p>
          </table:table-cell>
          <table:table-cell table:style-name="ID0EKM1Q" office:value-type="float" office:value="357270.58">
            <text:p>357270.58</text:p>
          </table:table-cell>
          <table:table-cell/>
        </table:table-row>
        <table:table-row xmlns:xdr="http://schemas.openxmlformats.org/drawingml/2006/spreadsheetDrawing" table:style-name="ID0EX5G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422497C2D</text:p>
          </table:table-cell>
          <table:table-cell table:style-name="ID0E2L1Q" office:value-type="string">
            <text:p>LAVORI DI RECUPERO DI N. 5 ALLOGGI IN COMUNE DI SAN CASCIANO BAGNI LOC. PALAZZONE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156" office:value-type="string">
            <text:p>04-PROCEDURA NEGOZIATA SENZA PREVIA PUBBLICAZIONE DEL BANDO</text:p>
          </table:table-cell>
          <table:table-cell table:style-name="ID0E2L1Q" office:value-type="string">
            <text:p>07865131218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A&amp;A DI AMORINI E AZZARO</text:p>
          </table:table-cell>
          <table:table-cell table:style-name="ID0E2L1Q" office:value-type="string">
            <text:p/>
          </table:table-cell>
          <table:table-cell table:style-name="ID0E2L1Q" table:content-validation-name="val11157" office:value-type="string">
            <text:p/>
          </table:table-cell>
          <table:table-cell table:style-name="ID0E2L1Q" table:content-validation-name="val11158" office:value-type="string">
            <text:p>NO</text:p>
          </table:table-cell>
          <table:table-cell table:style-name="ID0EKM1Q" office:value-type="float" office:value="339491.34">
            <text:p>339491.34</text:p>
          </table:table-cell>
          <table:table-cell table:style-name="ID0EYM1Q" office:value-type="string">
            <text:p>06/07/2016</text:p>
          </table:table-cell>
          <table:table-cell table:style-name="ID0EYM1Q" office:value-type="string">
            <text:p>29/06/2017</text:p>
          </table:table-cell>
          <table:table-cell table:style-name="ID0EKM1Q" office:value-type="float" office:value="357270.58">
            <text:p>357270.58</text:p>
          </table:table-cell>
          <table:table-cell/>
        </table:table-row>
        <table:table-row xmlns:xdr="http://schemas.openxmlformats.org/drawingml/2006/spreadsheetDrawing" table:style-name="ID0E1BH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422497C2D</text:p>
          </table:table-cell>
          <table:table-cell table:style-name="ID0E2L1Q" office:value-type="string">
            <text:p>LAVORI DI RECUPERO DI N. 5 ALLOGGI IN COMUNE DI SAN CASCIANO BAGNI LOC. PALAZZONE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159" office:value-type="string">
            <text:p>04-PROCEDURA NEGOZIATA SENZA PREVIA PUBBLICAZIONE DEL BANDO</text:p>
          </table:table-cell>
          <table:table-cell table:style-name="ID0E2L1Q" office:value-type="string">
            <text:p>01160530588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FUMASONI ANTONIO E FIGLI</text:p>
          </table:table-cell>
          <table:table-cell table:style-name="ID0E2L1Q" office:value-type="string">
            <text:p/>
          </table:table-cell>
          <table:table-cell table:style-name="ID0E2L1Q" table:content-validation-name="val11160" office:value-type="string">
            <text:p/>
          </table:table-cell>
          <table:table-cell table:style-name="ID0E2L1Q" table:content-validation-name="val11161" office:value-type="string">
            <text:p>NO</text:p>
          </table:table-cell>
          <table:table-cell table:style-name="ID0EKM1Q" office:value-type="float" office:value="339491.34">
            <text:p>339491.34</text:p>
          </table:table-cell>
          <table:table-cell table:style-name="ID0EYM1Q" office:value-type="string">
            <text:p>06/07/2016</text:p>
          </table:table-cell>
          <table:table-cell table:style-name="ID0EYM1Q" office:value-type="string">
            <text:p>29/06/2017</text:p>
          </table:table-cell>
          <table:table-cell table:style-name="ID0EKM1Q" office:value-type="float" office:value="357270.58">
            <text:p>357270.58</text:p>
          </table:table-cell>
          <table:table-cell/>
        </table:table-row>
        <table:table-row xmlns:xdr="http://schemas.openxmlformats.org/drawingml/2006/spreadsheetDrawing" table:style-name="ID0E4EH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422497C2D</text:p>
          </table:table-cell>
          <table:table-cell table:style-name="ID0E2L1Q" office:value-type="string">
            <text:p>LAVORI DI RECUPERO DI N. 5 ALLOGGI IN COMUNE DI SAN CASCIANO BAGNI LOC. PALAZZONE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162" office:value-type="string">
            <text:p>04-PROCEDURA NEGOZIATA SENZA PREVIA PUBBLICAZIONE DEL BANDO</text:p>
          </table:table-cell>
          <table:table-cell table:style-name="ID0E2L1Q" office:value-type="string">
            <text:p>10356971001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AEDIFICANDA SRL</text:p>
          </table:table-cell>
          <table:table-cell table:style-name="ID0E2L1Q" office:value-type="string">
            <text:p/>
          </table:table-cell>
          <table:table-cell table:style-name="ID0E2L1Q" table:content-validation-name="val11163" office:value-type="string">
            <text:p/>
          </table:table-cell>
          <table:table-cell table:style-name="ID0E2L1Q" table:content-validation-name="val11164" office:value-type="string">
            <text:p>NO</text:p>
          </table:table-cell>
          <table:table-cell table:style-name="ID0EKM1Q" office:value-type="float" office:value="339491.34">
            <text:p>339491.34</text:p>
          </table:table-cell>
          <table:table-cell table:style-name="ID0EYM1Q" office:value-type="string">
            <text:p>06/07/2016</text:p>
          </table:table-cell>
          <table:table-cell table:style-name="ID0EYM1Q" office:value-type="string">
            <text:p>29/06/2017</text:p>
          </table:table-cell>
          <table:table-cell table:style-name="ID0EKM1Q" office:value-type="float" office:value="357270.58">
            <text:p>357270.58</text:p>
          </table:table-cell>
          <table:table-cell/>
        </table:table-row>
        <table:table-row xmlns:xdr="http://schemas.openxmlformats.org/drawingml/2006/spreadsheetDrawing" table:style-name="ID0EAIH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422497C2D</text:p>
          </table:table-cell>
          <table:table-cell table:style-name="ID0E2L1Q" office:value-type="string">
            <text:p>LAVORI DI RECUPERO DI N. 5 ALLOGGI IN COMUNE DI SAN CASCIANO BAGNI LOC. PALAZZONE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165" office:value-type="string">
            <text:p>04-PROCEDURA NEGOZIATA SENZA PREVIA PUBBLICAZIONE DEL BANDO</text:p>
          </table:table-cell>
          <table:table-cell table:style-name="ID0E2L1Q" office:value-type="string">
            <text:p>01836501005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EDILMASSIMO SRL</text:p>
          </table:table-cell>
          <table:table-cell table:style-name="ID0E2L1Q" office:value-type="string">
            <text:p/>
          </table:table-cell>
          <table:table-cell table:style-name="ID0E2L1Q" table:content-validation-name="val11166" office:value-type="string">
            <text:p/>
          </table:table-cell>
          <table:table-cell table:style-name="ID0E2L1Q" table:content-validation-name="val11167" office:value-type="string">
            <text:p>SI</text:p>
          </table:table-cell>
          <table:table-cell table:style-name="ID0EKM1Q" office:value-type="float" office:value="339491.34">
            <text:p>339491.34</text:p>
          </table:table-cell>
          <table:table-cell table:style-name="ID0EYM1Q" office:value-type="string">
            <text:p>06/07/2016</text:p>
          </table:table-cell>
          <table:table-cell table:style-name="ID0EYM1Q" office:value-type="string">
            <text:p>29/06/2017</text:p>
          </table:table-cell>
          <table:table-cell table:style-name="ID0EKM1Q" office:value-type="float" office:value="357270.58">
            <text:p>357270.58</text:p>
          </table:table-cell>
          <table:table-cell/>
        </table:table-row>
        <table:table-row xmlns:xdr="http://schemas.openxmlformats.org/drawingml/2006/spreadsheetDrawing" table:style-name="ID0EDLH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422497C2D</text:p>
          </table:table-cell>
          <table:table-cell table:style-name="ID0E2L1Q" office:value-type="string">
            <text:p>LAVORI DI RECUPERO DI N. 5 ALLOGGI IN COMUNE DI SAN CASCIANO BAGNI LOC. PALAZZONE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168" office:value-type="string">
            <text:p>04-PROCEDURA NEGOZIATA SENZA PREVIA PUBBLICAZIONE DEL BANDO</text:p>
          </table:table-cell>
          <table:table-cell table:style-name="ID0E2L1Q" office:value-type="string">
            <text:p>00241140565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GALADINI &amp; C</text:p>
          </table:table-cell>
          <table:table-cell table:style-name="ID0E2L1Q" office:value-type="string">
            <text:p/>
          </table:table-cell>
          <table:table-cell table:style-name="ID0E2L1Q" table:content-validation-name="val11169" office:value-type="string">
            <text:p/>
          </table:table-cell>
          <table:table-cell table:style-name="ID0E2L1Q" table:content-validation-name="val11170" office:value-type="string">
            <text:p>NO</text:p>
          </table:table-cell>
          <table:table-cell table:style-name="ID0EKM1Q" office:value-type="float" office:value="339491.34">
            <text:p>339491.34</text:p>
          </table:table-cell>
          <table:table-cell table:style-name="ID0EYM1Q" office:value-type="string">
            <text:p>06/07/2016</text:p>
          </table:table-cell>
          <table:table-cell table:style-name="ID0EYM1Q" office:value-type="string">
            <text:p>29/06/2017</text:p>
          </table:table-cell>
          <table:table-cell table:style-name="ID0EKM1Q" office:value-type="float" office:value="357270.58">
            <text:p>357270.58</text:p>
          </table:table-cell>
          <table:table-cell/>
        </table:table-row>
        <table:table-row xmlns:xdr="http://schemas.openxmlformats.org/drawingml/2006/spreadsheetDrawing" table:style-name="ID0EGOH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422497C2D</text:p>
          </table:table-cell>
          <table:table-cell table:style-name="ID0E2L1Q" office:value-type="string">
            <text:p>LAVORI DI RECUPERO DI N. 5 ALLOGGI IN COMUNE DI SAN CASCIANO BAGNI LOC. PALAZZONE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171" office:value-type="string">
            <text:p>04-PROCEDURA NEGOZIATA SENZA PREVIA PUBBLICAZIONE DEL BANDO</text:p>
          </table:table-cell>
          <table:table-cell table:style-name="ID0E2L1Q" office:value-type="string">
            <text:p>08287360963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RE.AMI SRL</text:p>
          </table:table-cell>
          <table:table-cell table:style-name="ID0E2L1Q" office:value-type="string">
            <text:p/>
          </table:table-cell>
          <table:table-cell table:style-name="ID0E2L1Q" table:content-validation-name="val11172" office:value-type="string">
            <text:p/>
          </table:table-cell>
          <table:table-cell table:style-name="ID0E2L1Q" table:content-validation-name="val11173" office:value-type="string">
            <text:p>NO</text:p>
          </table:table-cell>
          <table:table-cell table:style-name="ID0EKM1Q" office:value-type="float" office:value="339491.34">
            <text:p>339491.34</text:p>
          </table:table-cell>
          <table:table-cell table:style-name="ID0EYM1Q" office:value-type="string">
            <text:p>06/07/2016</text:p>
          </table:table-cell>
          <table:table-cell table:style-name="ID0EYM1Q" office:value-type="string">
            <text:p>29/06/2017</text:p>
          </table:table-cell>
          <table:table-cell table:style-name="ID0EKM1Q" office:value-type="float" office:value="357270.58">
            <text:p>357270.58</text:p>
          </table:table-cell>
          <table:table-cell/>
        </table:table-row>
        <table:table-row xmlns:xdr="http://schemas.openxmlformats.org/drawingml/2006/spreadsheetDrawing" table:style-name="ID0EJRH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422497C2D</text:p>
          </table:table-cell>
          <table:table-cell table:style-name="ID0E2L1Q" office:value-type="string">
            <text:p>LAVORI DI RECUPERO DI N. 5 ALLOGGI IN COMUNE DI SAN CASCIANO BAGNI LOC. PALAZZONE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174" office:value-type="string">
            <text:p>04-PROCEDURA NEGOZIATA SENZA PREVIA PUBBLICAZIONE DEL BANDO</text:p>
          </table:table-cell>
          <table:table-cell table:style-name="ID0E2L1Q" office:value-type="string">
            <text:p>02495500411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EDILRENTAL GROUP</text:p>
          </table:table-cell>
          <table:table-cell table:style-name="ID0E2L1Q" office:value-type="string">
            <text:p/>
          </table:table-cell>
          <table:table-cell table:style-name="ID0E2L1Q" table:content-validation-name="val11175" office:value-type="string">
            <text:p/>
          </table:table-cell>
          <table:table-cell table:style-name="ID0E2L1Q" table:content-validation-name="val11176" office:value-type="string">
            <text:p>NO</text:p>
          </table:table-cell>
          <table:table-cell table:style-name="ID0EKM1Q" office:value-type="float" office:value="339491.34">
            <text:p>339491.34</text:p>
          </table:table-cell>
          <table:table-cell table:style-name="ID0EYM1Q" office:value-type="string">
            <text:p>06/07/2016</text:p>
          </table:table-cell>
          <table:table-cell table:style-name="ID0EYM1Q" office:value-type="string">
            <text:p>29/06/2017</text:p>
          </table:table-cell>
          <table:table-cell table:style-name="ID0EKM1Q" office:value-type="float" office:value="357270.58">
            <text:p>357270.58</text:p>
          </table:table-cell>
          <table:table-cell/>
        </table:table-row>
        <table:table-row xmlns:xdr="http://schemas.openxmlformats.org/drawingml/2006/spreadsheetDrawing" table:style-name="ID0EMUH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422497C2D</text:p>
          </table:table-cell>
          <table:table-cell table:style-name="ID0E2L1Q" office:value-type="string">
            <text:p>LAVORI DI RECUPERO DI N. 5 ALLOGGI IN COMUNE DI SAN CASCIANO BAGNI LOC. PALAZZONE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177" office:value-type="string">
            <text:p>04-PROCEDURA NEGOZIATA SENZA PREVIA PUBBLICAZIONE DEL BANDO</text:p>
          </table:table-cell>
          <table:table-cell table:style-name="ID0E2L1Q" office:value-type="string">
            <text:p>0562490001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ALVIT SRL</text:p>
          </table:table-cell>
          <table:table-cell table:style-name="ID0E2L1Q" office:value-type="string">
            <text:p/>
          </table:table-cell>
          <table:table-cell table:style-name="ID0E2L1Q" table:content-validation-name="val11178" office:value-type="string">
            <text:p/>
          </table:table-cell>
          <table:table-cell table:style-name="ID0E2L1Q" table:content-validation-name="val11179" office:value-type="string">
            <text:p>NO</text:p>
          </table:table-cell>
          <table:table-cell table:style-name="ID0EKM1Q" office:value-type="float" office:value="339491.34">
            <text:p>339491.34</text:p>
          </table:table-cell>
          <table:table-cell table:style-name="ID0EYM1Q" office:value-type="string">
            <text:p>06/07/2016</text:p>
          </table:table-cell>
          <table:table-cell table:style-name="ID0EYM1Q" office:value-type="string">
            <text:p>29/06/2017</text:p>
          </table:table-cell>
          <table:table-cell table:style-name="ID0EKM1Q" office:value-type="float" office:value="357270.58">
            <text:p>357270.58</text:p>
          </table:table-cell>
          <table:table-cell/>
        </table:table-row>
        <table:table-row xmlns:xdr="http://schemas.openxmlformats.org/drawingml/2006/spreadsheetDrawing" table:style-name="ID0EPXH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422497C2D</text:p>
          </table:table-cell>
          <table:table-cell table:style-name="ID0E2L1Q" office:value-type="string">
            <text:p>LAVORI DI RECUPERO DI N. 5 ALLOGGI IN COMUNE DI SAN CASCIANO BAGNI LOC. PALAZZONE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180" office:value-type="string">
            <text:p>04-PROCEDURA NEGOZIATA SENZA PREVIA PUBBLICAZIONE DEL BANDO</text:p>
          </table:table-cell>
          <table:table-cell table:style-name="ID0E2L1Q" office:value-type="string">
            <text:p>01836690543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R.B. SRL A SOCIETA UNIPERSONALE</text:p>
          </table:table-cell>
          <table:table-cell table:style-name="ID0E2L1Q" office:value-type="string">
            <text:p/>
          </table:table-cell>
          <table:table-cell table:style-name="ID0E2L1Q" table:content-validation-name="val11181" office:value-type="string">
            <text:p/>
          </table:table-cell>
          <table:table-cell table:style-name="ID0E2L1Q" table:content-validation-name="val11182" office:value-type="string">
            <text:p>NO</text:p>
          </table:table-cell>
          <table:table-cell table:style-name="ID0EKM1Q" office:value-type="float" office:value="339491.34">
            <text:p>339491.34</text:p>
          </table:table-cell>
          <table:table-cell table:style-name="ID0EYM1Q" office:value-type="string">
            <text:p>06/07/2016</text:p>
          </table:table-cell>
          <table:table-cell table:style-name="ID0EYM1Q" office:value-type="string">
            <text:p>29/06/2017</text:p>
          </table:table-cell>
          <table:table-cell table:style-name="ID0EKM1Q" office:value-type="float" office:value="357270.58">
            <text:p>357270.58</text:p>
          </table:table-cell>
          <table:table-cell/>
        </table:table-row>
        <table:table-row xmlns:xdr="http://schemas.openxmlformats.org/drawingml/2006/spreadsheetDrawing" table:style-name="ID0ES1H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0341002F3</text:p>
          </table:table-cell>
          <table:table-cell table:style-name="ID0E2L1Q" office:value-type="string">
            <text:p>LAVORI DI MANUTENZIONE STRAORDINARIA DI N. 5 ALLOGGI NEI COMUNI DI CASTIGLIONE D'ORCIA, ABBADIA SAN SALVATORE, CETONA SIENA FASE XI INT. 7                                                                                                                </text:p>
          </table:table-cell>
          <table:table-cell table:style-name="ID0E2L1Q" table:content-validation-name="val11183" office:value-type="string">
            <text:p>04-PROCEDURA NEGOZIATA SENZA PREVIA PUBBLICAZIONE DEL BANDO</text:p>
          </table:table-cell>
          <table:table-cell table:style-name="ID0E2L1Q" office:value-type="string">
            <text:p>BRNLCU63A31D612P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BARONI LUCA</text:p>
          </table:table-cell>
          <table:table-cell table:style-name="ID0E2L1Q" office:value-type="string">
            <text:p/>
          </table:table-cell>
          <table:table-cell table:style-name="ID0E2L1Q" table:content-validation-name="val11184" office:value-type="string">
            <text:p/>
          </table:table-cell>
          <table:table-cell table:style-name="ID0E2L1Q" table:content-validation-name="val11185" office:value-type="string">
            <text:p>NO</text:p>
          </table:table-cell>
          <table:table-cell table:style-name="ID0EKM1Q" office:value-type="float" office:value="111220.91">
            <text:p>111220.91</text:p>
          </table:table-cell>
          <table:table-cell table:style-name="ID0EYM1Q" office:value-type="string">
            <text:p>29/08/2017</text:p>
          </table:table-cell>
          <table:table-cell table:style-name="ID0EYM1Q" office:value-type="string">
            <text:p/>
          </table:table-cell>
          <table:table-cell table:style-name="ID0EKM1Q" office:value-type="float" office:value="23578.26">
            <text:p>23578.26</text:p>
          </table:table-cell>
          <table:table-cell/>
        </table:table-row>
        <table:table-row xmlns:xdr="http://schemas.openxmlformats.org/drawingml/2006/spreadsheetDrawing" table:style-name="ID0EV4H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0341002F3</text:p>
          </table:table-cell>
          <table:table-cell table:style-name="ID0E2L1Q" office:value-type="string">
            <text:p>LAVORI DI MANUTENZIONE STRAORDINARIA DI N. 5 ALLOGGI NEI COMUNI DI CASTIGLIONE D'ORCIA, ABBADIA SAN SALVATORE, CETONA SIENA FASE XI INT. 7                                                                                                                </text:p>
          </table:table-cell>
          <table:table-cell table:style-name="ID0E2L1Q" table:content-validation-name="val11186" office:value-type="string">
            <text:p>04-PROCEDURA NEGOZIATA SENZA PREVIA PUBBLICAZIONE DEL BANDO</text:p>
          </table:table-cell>
          <table:table-cell table:style-name="ID0E2L1Q" office:value-type="string">
            <text:p>0484235048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IRECO SRL</text:p>
          </table:table-cell>
          <table:table-cell table:style-name="ID0E2L1Q" office:value-type="string">
            <text:p/>
          </table:table-cell>
          <table:table-cell table:style-name="ID0E2L1Q" table:content-validation-name="val11187" office:value-type="string">
            <text:p/>
          </table:table-cell>
          <table:table-cell table:style-name="ID0E2L1Q" table:content-validation-name="val11188" office:value-type="string">
            <text:p>NO</text:p>
          </table:table-cell>
          <table:table-cell table:style-name="ID0EKM1Q" office:value-type="float" office:value="111220.91">
            <text:p>111220.91</text:p>
          </table:table-cell>
          <table:table-cell table:style-name="ID0EYM1Q" office:value-type="string">
            <text:p>29/08/2017</text:p>
          </table:table-cell>
          <table:table-cell table:style-name="ID0EYM1Q" office:value-type="string">
            <text:p/>
          </table:table-cell>
          <table:table-cell table:style-name="ID0EKM1Q" office:value-type="float" office:value="23578.26">
            <text:p>23578.26</text:p>
          </table:table-cell>
          <table:table-cell/>
        </table:table-row>
        <table:table-row xmlns:xdr="http://schemas.openxmlformats.org/drawingml/2006/spreadsheetDrawing" table:style-name="ID0EYAI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0341002F3</text:p>
          </table:table-cell>
          <table:table-cell table:style-name="ID0E2L1Q" office:value-type="string">
            <text:p>LAVORI DI MANUTENZIONE STRAORDINARIA DI N. 5 ALLOGGI NEI COMUNI DI CASTIGLIONE D'ORCIA, ABBADIA SAN SALVATORE, CETONA SIENA FASE XI INT. 7                                                                                                                </text:p>
          </table:table-cell>
          <table:table-cell table:style-name="ID0E2L1Q" table:content-validation-name="val11189" office:value-type="string">
            <text:p>04-PROCEDURA NEGOZIATA SENZA PREVIA PUBBLICAZIONE DEL BANDO</text:p>
          </table:table-cell>
          <table:table-cell table:style-name="ID0E2L1Q" office:value-type="string">
            <text:p>01605010519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.S.P.S. EUROPA COSTRUZIONI DI CARMOSINO SAVIANO</text:p>
          </table:table-cell>
          <table:table-cell table:style-name="ID0E2L1Q" office:value-type="string">
            <text:p/>
          </table:table-cell>
          <table:table-cell table:style-name="ID0E2L1Q" table:content-validation-name="val11190" office:value-type="string">
            <text:p/>
          </table:table-cell>
          <table:table-cell table:style-name="ID0E2L1Q" table:content-validation-name="val11191" office:value-type="string">
            <text:p>NO</text:p>
          </table:table-cell>
          <table:table-cell table:style-name="ID0EKM1Q" office:value-type="float" office:value="111220.91">
            <text:p>111220.91</text:p>
          </table:table-cell>
          <table:table-cell table:style-name="ID0EYM1Q" office:value-type="string">
            <text:p>29/08/2017</text:p>
          </table:table-cell>
          <table:table-cell table:style-name="ID0EYM1Q" office:value-type="string">
            <text:p/>
          </table:table-cell>
          <table:table-cell table:style-name="ID0EKM1Q" office:value-type="float" office:value="23578.26">
            <text:p>23578.26</text:p>
          </table:table-cell>
          <table:table-cell/>
        </table:table-row>
        <table:table-row xmlns:xdr="http://schemas.openxmlformats.org/drawingml/2006/spreadsheetDrawing" table:style-name="ID0E2DI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0341002F3</text:p>
          </table:table-cell>
          <table:table-cell table:style-name="ID0E2L1Q" office:value-type="string">
            <text:p>LAVORI DI MANUTENZIONE STRAORDINARIA DI N. 5 ALLOGGI NEI COMUNI DI CASTIGLIONE D'ORCIA, ABBADIA SAN SALVATORE, CETONA SIENA FASE XI INT. 7                                                                                                                </text:p>
          </table:table-cell>
          <table:table-cell table:style-name="ID0E2L1Q" table:content-validation-name="val11192" office:value-type="string">
            <text:p>04-PROCEDURA NEGOZIATA SENZA PREVIA PUBBLICAZIONE DEL BANDO</text:p>
          </table:table-cell>
          <table:table-cell table:style-name="ID0E2L1Q" office:value-type="string">
            <text:p>0156253043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SIMO COSTRUZIONI SRL</text:p>
          </table:table-cell>
          <table:table-cell table:style-name="ID0E2L1Q" office:value-type="string">
            <text:p/>
          </table:table-cell>
          <table:table-cell table:style-name="ID0E2L1Q" table:content-validation-name="val11193" office:value-type="string">
            <text:p/>
          </table:table-cell>
          <table:table-cell table:style-name="ID0E2L1Q" table:content-validation-name="val11194" office:value-type="string">
            <text:p>NO</text:p>
          </table:table-cell>
          <table:table-cell table:style-name="ID0EKM1Q" office:value-type="float" office:value="111220.91">
            <text:p>111220.91</text:p>
          </table:table-cell>
          <table:table-cell table:style-name="ID0EYM1Q" office:value-type="string">
            <text:p>29/08/2017</text:p>
          </table:table-cell>
          <table:table-cell table:style-name="ID0EYM1Q" office:value-type="string">
            <text:p/>
          </table:table-cell>
          <table:table-cell table:style-name="ID0EKM1Q" office:value-type="float" office:value="23578.26">
            <text:p>23578.26</text:p>
          </table:table-cell>
          <table:table-cell/>
        </table:table-row>
        <table:table-row xmlns:xdr="http://schemas.openxmlformats.org/drawingml/2006/spreadsheetDrawing" table:style-name="ID0E5GI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70341002F3</text:p>
          </table:table-cell>
          <table:table-cell table:style-name="ID0E2L1Q" office:value-type="string">
            <text:p>LAVORI DI MANUTENZIONE STRAORDINARIA DI N. 5 ALLOGGI NEI COMUNI DI CASTIGLIONE D'ORCIA, ABBADIA SAN SALVATORE, CETONA SIENA FASE XI INT. 7                                                                                                                </text:p>
          </table:table-cell>
          <table:table-cell table:style-name="ID0E2L1Q" table:content-validation-name="val11195" office:value-type="string">
            <text:p>04-PROCEDURA NEGOZIATA SENZA PREVIA PUBBLICAZIONE DEL BANDO</text:p>
          </table:table-cell>
          <table:table-cell table:style-name="ID0E2L1Q" office:value-type="string">
            <text:p>01685300400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ONSORZIO ARTIGIANI ROMAGNOLO SOC. COOP.</text:p>
          </table:table-cell>
          <table:table-cell table:style-name="ID0E2L1Q" office:value-type="string">
            <text:p/>
          </table:table-cell>
          <table:table-cell table:style-name="ID0E2L1Q" table:content-validation-name="val11196" office:value-type="string">
            <text:p/>
          </table:table-cell>
          <table:table-cell table:style-name="ID0E2L1Q" table:content-validation-name="val11197" office:value-type="string">
            <text:p>SI</text:p>
          </table:table-cell>
          <table:table-cell table:style-name="ID0EKM1Q" office:value-type="float" office:value="111220.91">
            <text:p>111220.91</text:p>
          </table:table-cell>
          <table:table-cell table:style-name="ID0EYM1Q" office:value-type="string">
            <text:p>29/08/2017</text:p>
          </table:table-cell>
          <table:table-cell table:style-name="ID0EYM1Q" office:value-type="string">
            <text:p/>
          </table:table-cell>
          <table:table-cell table:style-name="ID0EKM1Q" office:value-type="float" office:value="23578.26">
            <text:p>23578.26</text:p>
          </table:table-cell>
          <table:table-cell/>
        </table:table-row>
        <table:table-row xmlns:xdr="http://schemas.openxmlformats.org/drawingml/2006/spreadsheetDrawing" table:style-name="ID0EBKI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3D217BFAA</text:p>
          </table:table-cell>
          <table:table-cell table:style-name="ID0E2L1Q" office:value-type="string">
            <text:p>RIPRISTINO IMP. IDRICO ALLOGGIO VIA BORGIANNI 16 MONTICIANO OL 413/A 2017</text:p>
          </table:table-cell>
          <table:table-cell table:style-name="ID0E2L1Q" table:content-validation-name="val11198" office:value-type="string">
            <text:p>08-AFFIDAMENTO IN ECONOMIA - COTTIMO FIDUCIARIO</text:p>
          </table:table-cell>
          <table:table-cell table:style-name="ID0E2L1Q" office:value-type="string">
            <text:p>PTRFRZ83T09I726L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ACQUALUXIMPIANTI</text:p>
          </table:table-cell>
          <table:table-cell table:style-name="ID0E2L1Q" office:value-type="string">
            <text:p/>
          </table:table-cell>
          <table:table-cell table:style-name="ID0E2L1Q" table:content-validation-name="val11199" office:value-type="string">
            <text:p/>
          </table:table-cell>
          <table:table-cell table:style-name="ID0E2L1Q" table:content-validation-name="val11200" office:value-type="string">
            <text:p>SI</text:p>
          </table:table-cell>
          <table:table-cell table:style-name="ID0EKM1Q" office:value-type="float" office:value="980">
            <text:p>980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FNI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600817E7E</text:p>
          </table:table-cell>
          <table:table-cell table:style-name="ID0E2L1Q" office:value-type="string">
            <text:p>SERVIZIO DI CASSA, STAMPA E SPEDIZIONE DELLE BOLLETTE DI AFFITTO, DI ACCREDITO E RENDICONTAZIONE DEGLI INCASSI                                                                                                                                            </text:p>
          </table:table-cell>
          <table:table-cell table:style-name="ID0E2L1Q" table:content-validation-name="val11201" office:value-type="string">
            <text:p>08-AFFIDAMENTO IN ECONOMIA - COTTIMO FIDUCIARIO</text:p>
          </table:table-cell>
          <table:table-cell table:style-name="ID0E2L1Q" office:value-type="string">
            <text:p>00884060526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BANCA MONTE DEI PASCHI DI SIENA SPA</text:p>
          </table:table-cell>
          <table:table-cell table:style-name="ID0E2L1Q" office:value-type="string">
            <text:p/>
          </table:table-cell>
          <table:table-cell table:style-name="ID0E2L1Q" table:content-validation-name="val11202" office:value-type="string">
            <text:p/>
          </table:table-cell>
          <table:table-cell table:style-name="ID0E2L1Q" table:content-validation-name="val11203" office:value-type="string">
            <text:p>NO</text:p>
          </table:table-cell>
          <table:table-cell table:style-name="ID0EKM1Q" office:value-type="float" office:value="80199.600000000006">
            <text:p>80199.600000000006</text:p>
          </table:table-cell>
          <table:table-cell table:style-name="ID0EYM1Q" office:value-type="string">
            <text:p>29/07/2016</text:p>
          </table:table-cell>
          <table:table-cell table:style-name="ID0EYM1Q" office:value-type="string">
            <text:p/>
          </table:table-cell>
          <table:table-cell table:style-name="ID0EKM1Q" office:value-type="float" office:value="36724.11">
            <text:p>36724.11</text:p>
          </table:table-cell>
          <table:table-cell/>
        </table:table-row>
        <table:table-row xmlns:xdr="http://schemas.openxmlformats.org/drawingml/2006/spreadsheetDrawing" table:style-name="ID0EIQI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600817E7E</text:p>
          </table:table-cell>
          <table:table-cell table:style-name="ID0E2L1Q" office:value-type="string">
            <text:p>SERVIZIO DI CASSA, STAMPA E SPEDIZIONE DELLE BOLLETTE DI AFFITTO, DI ACCREDITO E RENDICONTAZIONE DEGLI INCASSI                                                                                                                                            </text:p>
          </table:table-cell>
          <table:table-cell table:style-name="ID0E2L1Q" table:content-validation-name="val11204" office:value-type="string">
            <text:p>08-AFFIDAMENTO IN ECONOMIA - COTTIMO FIDUCIARIO</text:p>
          </table:table-cell>
          <table:table-cell table:style-name="ID0E2L1Q" office:value-type="string">
            <text:p>0004928052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BANCA CRAS CC</text:p>
          </table:table-cell>
          <table:table-cell table:style-name="ID0E2L1Q" office:value-type="string">
            <text:p/>
          </table:table-cell>
          <table:table-cell table:style-name="ID0E2L1Q" table:content-validation-name="val11205" office:value-type="string">
            <text:p/>
          </table:table-cell>
          <table:table-cell table:style-name="ID0E2L1Q" table:content-validation-name="val11206" office:value-type="string">
            <text:p>SI</text:p>
          </table:table-cell>
          <table:table-cell table:style-name="ID0EKM1Q" office:value-type="float" office:value="80199.600000000006">
            <text:p>80199.600000000006</text:p>
          </table:table-cell>
          <table:table-cell table:style-name="ID0EYM1Q" office:value-type="string">
            <text:p>29/07/2016</text:p>
          </table:table-cell>
          <table:table-cell table:style-name="ID0EYM1Q" office:value-type="string">
            <text:p/>
          </table:table-cell>
          <table:table-cell table:style-name="ID0EKM1Q" office:value-type="float" office:value="36724.11">
            <text:p>36724.11</text:p>
          </table:table-cell>
          <table:table-cell/>
        </table:table-row>
        <table:table-row xmlns:xdr="http://schemas.openxmlformats.org/drawingml/2006/spreadsheetDrawing" table:style-name="ID0ELTI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600817E7E</text:p>
          </table:table-cell>
          <table:table-cell table:style-name="ID0E2L1Q" office:value-type="string">
            <text:p>SERVIZIO DI CASSA, STAMPA E SPEDIZIONE DELLE BOLLETTE DI AFFITTO, DI ACCREDITO E RENDICONTAZIONE DEGLI INCASSI                                                                                                                                            </text:p>
          </table:table-cell>
          <table:table-cell table:style-name="ID0E2L1Q" table:content-validation-name="val11207" office:value-type="string">
            <text:p>08-AFFIDAMENTO IN ECONOMIA - COTTIMO FIDUCIARIO</text:p>
          </table:table-cell>
          <table:table-cell table:style-name="ID0E2L1Q" office:value-type="string">
            <text:p>00348170101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UNICREDIT SPA</text:p>
          </table:table-cell>
          <table:table-cell table:style-name="ID0E2L1Q" office:value-type="string">
            <text:p/>
          </table:table-cell>
          <table:table-cell table:style-name="ID0E2L1Q" table:content-validation-name="val11208" office:value-type="string">
            <text:p/>
          </table:table-cell>
          <table:table-cell table:style-name="ID0E2L1Q" table:content-validation-name="val11209" office:value-type="string">
            <text:p>NO</text:p>
          </table:table-cell>
          <table:table-cell table:style-name="ID0EKM1Q" office:value-type="float" office:value="80199.600000000006">
            <text:p>80199.600000000006</text:p>
          </table:table-cell>
          <table:table-cell table:style-name="ID0EYM1Q" office:value-type="string">
            <text:p>29/07/2016</text:p>
          </table:table-cell>
          <table:table-cell table:style-name="ID0EYM1Q" office:value-type="string">
            <text:p/>
          </table:table-cell>
          <table:table-cell table:style-name="ID0EKM1Q" office:value-type="float" office:value="36724.11">
            <text:p>36724.11</text:p>
          </table:table-cell>
          <table:table-cell/>
        </table:table-row>
        <table:table-row xmlns:xdr="http://schemas.openxmlformats.org/drawingml/2006/spreadsheetDrawing" table:style-name="ID0EOWI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600817E7E</text:p>
          </table:table-cell>
          <table:table-cell table:style-name="ID0E2L1Q" office:value-type="string">
            <text:p>SERVIZIO DI CASSA, STAMPA E SPEDIZIONE DELLE BOLLETTE DI AFFITTO, DI ACCREDITO E RENDICONTAZIONE DEGLI INCASSI                                                                                                                                            </text:p>
          </table:table-cell>
          <table:table-cell table:style-name="ID0E2L1Q" table:content-validation-name="val11210" office:value-type="string">
            <text:p>08-AFFIDAMENTO IN ECONOMIA - COTTIMO FIDUCIARIO</text:p>
          </table:table-cell>
          <table:table-cell table:style-name="ID0E2L1Q" office:value-type="string">
            <text:p>01292880521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HIANTI BANCA CC</text:p>
          </table:table-cell>
          <table:table-cell table:style-name="ID0E2L1Q" office:value-type="string">
            <text:p/>
          </table:table-cell>
          <table:table-cell table:style-name="ID0E2L1Q" table:content-validation-name="val11211" office:value-type="string">
            <text:p/>
          </table:table-cell>
          <table:table-cell table:style-name="ID0E2L1Q" table:content-validation-name="val11212" office:value-type="string">
            <text:p>NO</text:p>
          </table:table-cell>
          <table:table-cell table:style-name="ID0EKM1Q" office:value-type="float" office:value="80199.600000000006">
            <text:p>80199.600000000006</text:p>
          </table:table-cell>
          <table:table-cell table:style-name="ID0EYM1Q" office:value-type="string">
            <text:p>29/07/2016</text:p>
          </table:table-cell>
          <table:table-cell table:style-name="ID0EYM1Q" office:value-type="string">
            <text:p/>
          </table:table-cell>
          <table:table-cell table:style-name="ID0EKM1Q" office:value-type="float" office:value="36724.11">
            <text:p>36724.11</text:p>
          </table:table-cell>
          <table:table-cell/>
        </table:table-row>
        <table:table-row xmlns:xdr="http://schemas.openxmlformats.org/drawingml/2006/spreadsheetDrawing" table:style-name="ID0ERZI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601163C06</text:p>
          </table:table-cell>
          <table:table-cell table:style-name="ID0E2L1Q" office:value-type="string">
            <text:p>AFFIDAMENTO DEL SERVIZIO ASSICURATIVO POLIZZA GLOBALE FABBRICATI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213" office:value-type="string">
            <text:p>08-AFFIDAMENTO IN ECONOMIA - COTTIMO FIDUCIARIO</text:p>
          </table:table-cell>
          <table:table-cell table:style-name="ID0E2L1Q" office:value-type="string">
            <text:p>0040992058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GENERALI ITALIA SPA</text:p>
          </table:table-cell>
          <table:table-cell table:style-name="ID0E2L1Q" office:value-type="string">
            <text:p>GENERALI ITALIA SPA IN COASSICURAZIONE CON UNIPOLSAI</text:p>
          </table:table-cell>
          <table:table-cell table:style-name="ID0E2L1Q" table:content-validation-name="val11214" office:value-type="string">
            <text:p>02-MANDATARIA</text:p>
          </table:table-cell>
          <table:table-cell table:style-name="ID0E2L1Q" table:content-validation-name="val11215" office:value-type="string">
            <text:p>NO</text:p>
          </table:table-cell>
          <table:table-cell table:style-name="ID0EKM1Q" office:value-type="float" office:value="121676.89">
            <text:p>121676.89</text:p>
          </table:table-cell>
          <table:table-cell table:style-name="ID0EYM1Q" office:value-type="string">
            <text:p>31/03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124113.87">
            <text:p>124113.87</text:p>
          </table:table-cell>
          <table:table-cell/>
        </table:table-row>
        <table:table-row xmlns:xdr="http://schemas.openxmlformats.org/drawingml/2006/spreadsheetDrawing" table:style-name="ID0EU3I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601163C06</text:p>
          </table:table-cell>
          <table:table-cell table:style-name="ID0E2L1Q" office:value-type="string">
            <text:p>AFFIDAMENTO DEL SERVIZIO ASSICURATIVO POLIZZA GLOBALE FABBRICATI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216" office:value-type="string">
            <text:p>08-AFFIDAMENTO IN ECONOMIA - COTTIMO FIDUCIARIO</text:p>
          </table:table-cell>
          <table:table-cell table:style-name="ID0E2L1Q" office:value-type="string">
            <text:p>0081857001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UNIPOL SAI</text:p>
          </table:table-cell>
          <table:table-cell table:style-name="ID0E2L1Q" office:value-type="string">
            <text:p>GENERALI ITALIA SPA IN COASSICURAZIONE CON UNIPOLSAI</text:p>
          </table:table-cell>
          <table:table-cell table:style-name="ID0E2L1Q" table:content-validation-name="val11217" office:value-type="string">
            <text:p>01-MANDANTE</text:p>
          </table:table-cell>
          <table:table-cell table:style-name="ID0E2L1Q" table:content-validation-name="val11218" office:value-type="string">
            <text:p>NO</text:p>
          </table:table-cell>
          <table:table-cell table:style-name="ID0EKM1Q" office:value-type="float" office:value="121676.89">
            <text:p>121676.89</text:p>
          </table:table-cell>
          <table:table-cell table:style-name="ID0EYM1Q" office:value-type="string">
            <text:p>31/03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124113.87">
            <text:p>124113.87</text:p>
          </table:table-cell>
          <table:table-cell/>
        </table:table-row>
        <table:table-row xmlns:xdr="http://schemas.openxmlformats.org/drawingml/2006/spreadsheetDrawing" table:style-name="ID0EX6I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6601163C06</text:p>
          </table:table-cell>
          <table:table-cell table:style-name="ID0E2L1Q" office:value-type="string">
            <text:p>AFFIDAMENTO DEL SERVIZIO ASSICURATIVO POLIZZA GLOBALE FABBRICATI                                                                                                                                                                                          </text:p>
          </table:table-cell>
          <table:table-cell table:style-name="ID0E2L1Q" table:content-validation-name="val11219" office:value-type="string">
            <text:p>08-AFFIDAMENTO IN ECONOMIA - COTTIMO FIDUCIARIO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01462690155</text:p>
          </table:table-cell>
          <table:table-cell table:style-name="ID0E2L1Q" office:value-type="string">
            <text:p>HELVETIA COMPAGNIA SVIZZERA DI ASSICURAZIONI SA</text:p>
          </table:table-cell>
          <table:table-cell table:style-name="ID0E2L1Q" office:value-type="string">
            <text:p/>
          </table:table-cell>
          <table:table-cell table:style-name="ID0E2L1Q" table:content-validation-name="val11220" office:value-type="string">
            <text:p/>
          </table:table-cell>
          <table:table-cell table:style-name="ID0E2L1Q" table:content-validation-name="val11221" office:value-type="string">
            <text:p>SI</text:p>
          </table:table-cell>
          <table:table-cell table:style-name="ID0EKM1Q" office:value-type="float" office:value="121676.89">
            <text:p>121676.89</text:p>
          </table:table-cell>
          <table:table-cell table:style-name="ID0EYM1Q" office:value-type="string">
            <text:p>31/03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124113.87">
            <text:p>124113.87</text:p>
          </table:table-cell>
          <table:table-cell/>
        </table:table-row>
        <table:table-row xmlns:xdr="http://schemas.openxmlformats.org/drawingml/2006/spreadsheetDrawing" table:style-name="ID0E1CJ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DE20267C4</text:p>
          </table:table-cell>
          <table:table-cell table:style-name="ID0E2L1Q" office:value-type="string">
            <text:p>SERVIZIO PULIZIA UFFICI 2018-2019</text:p>
          </table:table-cell>
          <table:table-cell table:style-name="ID0E2L1Q" table:content-validation-name="val11222" office:value-type="string">
            <text:p>23-AFFIDAMENTO IN ECONOMIA - AFFIDAMENTO DIRETTO</text:p>
          </table:table-cell>
          <table:table-cell table:style-name="ID0E2L1Q" office:value-type="string">
            <text:p>0132882077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ONSORZIO EUROPA</text:p>
          </table:table-cell>
          <table:table-cell table:style-name="ID0E2L1Q" office:value-type="string">
            <text:p/>
          </table:table-cell>
          <table:table-cell table:style-name="ID0E2L1Q" table:content-validation-name="val11223" office:value-type="string">
            <text:p/>
          </table:table-cell>
          <table:table-cell table:style-name="ID0E2L1Q" table:content-validation-name="val11224" office:value-type="string">
            <text:p>NO</text:p>
          </table:table-cell>
          <table:table-cell table:style-name="ID0EKM1Q" office:value-type="float" office:value="16740">
            <text:p>16740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5FJ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DE20267C4</text:p>
          </table:table-cell>
          <table:table-cell table:style-name="ID0E2L1Q" office:value-type="string">
            <text:p>SERVIZIO PULIZIA UFFICI 2018-2019</text:p>
          </table:table-cell>
          <table:table-cell table:style-name="ID0E2L1Q" table:content-validation-name="val11225" office:value-type="string">
            <text:p>23-AFFIDAMENTO IN ECONOMIA - AFFIDAMENTO DIRETTO</text:p>
          </table:table-cell>
          <table:table-cell table:style-name="ID0E2L1Q" office:value-type="string">
            <text:p>03812770653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LANDI SRL</text:p>
          </table:table-cell>
          <table:table-cell table:style-name="ID0E2L1Q" office:value-type="string">
            <text:p/>
          </table:table-cell>
          <table:table-cell table:style-name="ID0E2L1Q" table:content-validation-name="val11226" office:value-type="string">
            <text:p/>
          </table:table-cell>
          <table:table-cell table:style-name="ID0E2L1Q" table:content-validation-name="val11227" office:value-type="string">
            <text:p>SI</text:p>
          </table:table-cell>
          <table:table-cell table:style-name="ID0EKM1Q" office:value-type="float" office:value="16740">
            <text:p>16740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CJJ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DE20267C4</text:p>
          </table:table-cell>
          <table:table-cell table:style-name="ID0E2L1Q" office:value-type="string">
            <text:p>SERVIZIO PULIZIA UFFICI 2018-2019</text:p>
          </table:table-cell>
          <table:table-cell table:style-name="ID0E2L1Q" table:content-validation-name="val11228" office:value-type="string">
            <text:p>23-AFFIDAMENTO IN ECONOMIA - AFFIDAMENTO DIRETTO</text:p>
          </table:table-cell>
          <table:table-cell table:style-name="ID0E2L1Q" office:value-type="string">
            <text:p>03566520650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LUCANA SERVIZI</text:p>
          </table:table-cell>
          <table:table-cell table:style-name="ID0E2L1Q" office:value-type="string">
            <text:p/>
          </table:table-cell>
          <table:table-cell table:style-name="ID0E2L1Q" table:content-validation-name="val11229" office:value-type="string">
            <text:p/>
          </table:table-cell>
          <table:table-cell table:style-name="ID0E2L1Q" table:content-validation-name="val11230" office:value-type="string">
            <text:p>NO</text:p>
          </table:table-cell>
          <table:table-cell table:style-name="ID0EKM1Q" office:value-type="float" office:value="16740">
            <text:p>16740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GMJ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DE20267C4</text:p>
          </table:table-cell>
          <table:table-cell table:style-name="ID0E2L1Q" office:value-type="string">
            <text:p>SERVIZIO PULIZIA UFFICI 2018-2019</text:p>
          </table:table-cell>
          <table:table-cell table:style-name="ID0E2L1Q" table:content-validation-name="val11231" office:value-type="string">
            <text:p>23-AFFIDAMENTO IN ECONOMIA - AFFIDAMENTO DIRETTO</text:p>
          </table:table-cell>
          <table:table-cell table:style-name="ID0E2L1Q" office:value-type="string">
            <text:p>02737490421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SAUBER &amp; SAUBER SRLS</text:p>
          </table:table-cell>
          <table:table-cell table:style-name="ID0E2L1Q" office:value-type="string">
            <text:p/>
          </table:table-cell>
          <table:table-cell table:style-name="ID0E2L1Q" table:content-validation-name="val11232" office:value-type="string">
            <text:p/>
          </table:table-cell>
          <table:table-cell table:style-name="ID0E2L1Q" table:content-validation-name="val11233" office:value-type="string">
            <text:p>NO</text:p>
          </table:table-cell>
          <table:table-cell table:style-name="ID0EKM1Q" office:value-type="float" office:value="16740">
            <text:p>16740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KPJ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DE20267C4</text:p>
          </table:table-cell>
          <table:table-cell table:style-name="ID0E2L1Q" office:value-type="string">
            <text:p>SERVIZIO PULIZIA UFFICI 2018-2019</text:p>
          </table:table-cell>
          <table:table-cell table:style-name="ID0E2L1Q" table:content-validation-name="val11234" office:value-type="string">
            <text:p>23-AFFIDAMENTO IN ECONOMIA - AFFIDAMENTO DIRETTO</text:p>
          </table:table-cell>
          <table:table-cell table:style-name="ID0E2L1Q" office:value-type="string">
            <text:p>02133430567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GRUPPO GLOBAL SERVICE SRLS</text:p>
          </table:table-cell>
          <table:table-cell table:style-name="ID0E2L1Q" office:value-type="string">
            <text:p/>
          </table:table-cell>
          <table:table-cell table:style-name="ID0E2L1Q" table:content-validation-name="val11235" office:value-type="string">
            <text:p/>
          </table:table-cell>
          <table:table-cell table:style-name="ID0E2L1Q" table:content-validation-name="val11236" office:value-type="string">
            <text:p>NO</text:p>
          </table:table-cell>
          <table:table-cell table:style-name="ID0EKM1Q" office:value-type="float" office:value="16740">
            <text:p>16740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OSJ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DE20267C4</text:p>
          </table:table-cell>
          <table:table-cell table:style-name="ID0E2L1Q" office:value-type="string">
            <text:p>SERVIZIO PULIZIA UFFICI 2018-2019</text:p>
          </table:table-cell>
          <table:table-cell table:style-name="ID0E2L1Q" table:content-validation-name="val11237" office:value-type="string">
            <text:p>23-AFFIDAMENTO IN ECONOMIA - AFFIDAMENTO DIRETTO</text:p>
          </table:table-cell>
          <table:table-cell table:style-name="ID0E2L1Q" office:value-type="string">
            <text:p>03795250616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AURORA SERVICE SOC. COOP</text:p>
          </table:table-cell>
          <table:table-cell table:style-name="ID0E2L1Q" office:value-type="string">
            <text:p/>
          </table:table-cell>
          <table:table-cell table:style-name="ID0E2L1Q" table:content-validation-name="val11238" office:value-type="string">
            <text:p/>
          </table:table-cell>
          <table:table-cell table:style-name="ID0E2L1Q" table:content-validation-name="val11239" office:value-type="string">
            <text:p>NO</text:p>
          </table:table-cell>
          <table:table-cell table:style-name="ID0EKM1Q" office:value-type="float" office:value="16740">
            <text:p>16740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SVJ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B21E0040B</text:p>
          </table:table-cell>
          <table:table-cell table:style-name="ID0E2L1Q" office:value-type="string">
            <text:p>FORNITURA MATTONELLE ABBADIA S. S. VIA XXV APRILE </text:p>
          </table:table-cell>
          <table:table-cell table:style-name="ID0E2L1Q" table:content-validation-name="val11240" office:value-type="string">
            <text:p>23-AFFIDAMENTO IN ECONOMIA - AFFIDAMENTO DIRETTO</text:p>
          </table:table-cell>
          <table:table-cell table:style-name="ID0E2L1Q" office:value-type="string">
            <text:p>00088690565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EDILCERRINI SRL</text:p>
          </table:table-cell>
          <table:table-cell table:style-name="ID0E2L1Q" office:value-type="string">
            <text:p/>
          </table:table-cell>
          <table:table-cell table:style-name="ID0E2L1Q" table:content-validation-name="val11241" office:value-type="string">
            <text:p/>
          </table:table-cell>
          <table:table-cell table:style-name="ID0E2L1Q" table:content-validation-name="val11242" office:value-type="string">
            <text:p>SI</text:p>
          </table:table-cell>
          <table:table-cell table:style-name="ID0EKM1Q" office:value-type="float" office:value="61.5">
            <text:p>61.5</text:p>
          </table:table-cell>
          <table:table-cell table:style-name="ID0EYM1Q" office:value-type="string">
            <text:p>19/09/2017</text:p>
          </table:table-cell>
          <table:table-cell table:style-name="ID0EYM1Q" office:value-type="string">
            <text:p>19/09/2017</text:p>
          </table:table-cell>
          <table:table-cell table:style-name="ID0EKM1Q" office:value-type="float" office:value="61.5">
            <text:p>61.5</text:p>
          </table:table-cell>
          <table:table-cell/>
        </table:table-row>
        <table:table-row xmlns:xdr="http://schemas.openxmlformats.org/drawingml/2006/spreadsheetDrawing" table:style-name="ID0EVYJ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9B1D7726B</text:p>
          </table:table-cell>
          <table:table-cell table:style-name="ID0E2L1Q" office:value-type="string">
            <text:p>REGOLAZIONE RC PATRIMONIALE TECNICI 2016</text:p>
          </table:table-cell>
          <table:table-cell table:style-name="ID0E2L1Q" table:content-validation-name="val11243" office:value-type="string">
            <text:p>23-AFFIDAMENTO IN ECONOMIA - AFFIDAMENTO DIRETTO</text:p>
          </table:table-cell>
          <table:table-cell table:style-name="ID0E2L1Q" office:value-type="string">
            <text:p>0758585058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LLOYD'S RAPPRESENTANZA ITALIA</text:p>
          </table:table-cell>
          <table:table-cell table:style-name="ID0E2L1Q" office:value-type="string">
            <text:p/>
          </table:table-cell>
          <table:table-cell table:style-name="ID0E2L1Q" table:content-validation-name="val11244" office:value-type="string">
            <text:p/>
          </table:table-cell>
          <table:table-cell table:style-name="ID0E2L1Q" table:content-validation-name="val11245" office:value-type="string">
            <text:p>SI</text:p>
          </table:table-cell>
          <table:table-cell table:style-name="ID0EKM1Q" office:value-type="float" office:value="2698.54">
            <text:p>2698.54</text:p>
          </table:table-cell>
          <table:table-cell table:style-name="ID0EYM1Q" office:value-type="string">
            <text:p>01/01/2016</text:p>
          </table:table-cell>
          <table:table-cell table:style-name="ID0EYM1Q" office:value-type="string">
            <text:p>31/12/2016</text:p>
          </table:table-cell>
          <table:table-cell table:style-name="ID0EKM1Q" office:value-type="float" office:value="2698.54">
            <text:p>2698.54</text:p>
          </table:table-cell>
          <table:table-cell/>
        </table:table-row>
        <table:table-row xmlns:xdr="http://schemas.openxmlformats.org/drawingml/2006/spreadsheetDrawing" table:style-name="ID0EY2J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621DD9B56</text:p>
          </table:table-cell>
          <table:table-cell table:style-name="ID0E2L1Q" office:value-type="string">
            <text:p>MODIFICHE ALLACCIAMENTO GAS COMUNE DI ASCIANO, VIA BARNA</text:p>
          </table:table-cell>
          <table:table-cell table:style-name="ID0E2L1Q" table:content-validation-name="val11246" office:value-type="string">
            <text:p>23-AFFIDAMENTO IN ECONOMIA - AFFIDAMENTO DIRETTO</text:p>
          </table:table-cell>
          <table:table-cell table:style-name="ID0E2L1Q" office:value-type="string">
            <text:p>01069650529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TERMOIDRAULICA PIERI DI PIERI E DONNINI SNC</text:p>
          </table:table-cell>
          <table:table-cell table:style-name="ID0E2L1Q" office:value-type="string">
            <text:p/>
          </table:table-cell>
          <table:table-cell table:style-name="ID0E2L1Q" table:content-validation-name="val11247" office:value-type="string">
            <text:p/>
          </table:table-cell>
          <table:table-cell table:style-name="ID0E2L1Q" table:content-validation-name="val11248" office:value-type="string">
            <text:p>SI</text:p>
          </table:table-cell>
          <table:table-cell table:style-name="ID0EKM1Q" office:value-type="float" office:value="500">
            <text:p>500</text:p>
          </table:table-cell>
          <table:table-cell table:style-name="ID0EYM1Q" office:value-type="string">
            <text:p>28/03/2017</text:p>
          </table:table-cell>
          <table:table-cell table:style-name="ID0EYM1Q" office:value-type="string">
            <text:p>28/03/2017</text:p>
          </table:table-cell>
          <table:table-cell table:style-name="ID0EKM1Q" office:value-type="float" office:value="500">
            <text:p>500</text:p>
          </table:table-cell>
          <table:table-cell/>
        </table:table-row>
        <table:table-row xmlns:xdr="http://schemas.openxmlformats.org/drawingml/2006/spreadsheetDrawing" table:style-name="ID0E25J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141EF5679</text:p>
          </table:table-cell>
          <table:table-cell table:style-name="ID0E2L1Q" office:value-type="string">
            <text:p>INCARICO ORGANISMO DI VIGILANZA 2017-2020</text:p>
          </table:table-cell>
          <table:table-cell table:style-name="ID0E2L1Q" table:content-validation-name="val11249" office:value-type="string">
            <text:p>23-AFFIDAMENTO IN ECONOMIA - AFFIDAMENTO DIRETTO</text:p>
          </table:table-cell>
          <table:table-cell table:style-name="ID0E2L1Q" office:value-type="string">
            <text:p>BNDCST74E54E058W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AVV. CRISTIANA BONADUCE</text:p>
          </table:table-cell>
          <table:table-cell table:style-name="ID0E2L1Q" office:value-type="string">
            <text:p/>
          </table:table-cell>
          <table:table-cell table:style-name="ID0E2L1Q" table:content-validation-name="val11250" office:value-type="string">
            <text:p/>
          </table:table-cell>
          <table:table-cell table:style-name="ID0E2L1Q" table:content-validation-name="val11251" office:value-type="string">
            <text:p>SI</text:p>
          </table:table-cell>
          <table:table-cell table:style-name="ID0EKM1Q" office:value-type="float" office:value="8700">
            <text:p>8700</text:p>
          </table:table-cell>
          <table:table-cell table:style-name="ID0EYM1Q" office:value-type="string">
            <text:p>04/10/2017</text:p>
          </table:table-cell>
          <table:table-cell table:style-name="ID0EYM1Q" office:value-type="string">
            <text:p>04/10/2020</text:p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6BK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141EF5679</text:p>
          </table:table-cell>
          <table:table-cell table:style-name="ID0E2L1Q" office:value-type="string">
            <text:p>INCARICO ORGANISMO DI VIGILANZA 2017-2020</text:p>
          </table:table-cell>
          <table:table-cell table:style-name="ID0E2L1Q" table:content-validation-name="val11252" office:value-type="string">
            <text:p>23-AFFIDAMENTO IN ECONOMIA - AFFIDAMENTO DIRETTO</text:p>
          </table:table-cell>
          <table:table-cell table:style-name="ID0E2L1Q" office:value-type="string">
            <text:p>DNGMHL78P15A662N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MICHELE DIONIGI</text:p>
          </table:table-cell>
          <table:table-cell table:style-name="ID0E2L1Q" office:value-type="string">
            <text:p/>
          </table:table-cell>
          <table:table-cell table:style-name="ID0E2L1Q" table:content-validation-name="val11253" office:value-type="string">
            <text:p/>
          </table:table-cell>
          <table:table-cell table:style-name="ID0E2L1Q" table:content-validation-name="val11254" office:value-type="string">
            <text:p>NO</text:p>
          </table:table-cell>
          <table:table-cell table:style-name="ID0EKM1Q" office:value-type="float" office:value="8700">
            <text:p>8700</text:p>
          </table:table-cell>
          <table:table-cell table:style-name="ID0EYM1Q" office:value-type="string">
            <text:p>04/10/2017</text:p>
          </table:table-cell>
          <table:table-cell table:style-name="ID0EYM1Q" office:value-type="string">
            <text:p>04/10/2020</text:p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DFK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141EF5679</text:p>
          </table:table-cell>
          <table:table-cell table:style-name="ID0E2L1Q" office:value-type="string">
            <text:p>INCARICO ORGANISMO DI VIGILANZA 2017-2020</text:p>
          </table:table-cell>
          <table:table-cell table:style-name="ID0E2L1Q" table:content-validation-name="val11255" office:value-type="string">
            <text:p>23-AFFIDAMENTO IN ECONOMIA - AFFIDAMENTO DIRETTO</text:p>
          </table:table-cell>
          <table:table-cell table:style-name="ID0E2L1Q" office:value-type="string">
            <text:p>SCRNDR83L29C615J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ANDREA SCIARRILLO</text:p>
          </table:table-cell>
          <table:table-cell table:style-name="ID0E2L1Q" office:value-type="string">
            <text:p/>
          </table:table-cell>
          <table:table-cell table:style-name="ID0E2L1Q" table:content-validation-name="val11256" office:value-type="string">
            <text:p/>
          </table:table-cell>
          <table:table-cell table:style-name="ID0E2L1Q" table:content-validation-name="val11257" office:value-type="string">
            <text:p>NO</text:p>
          </table:table-cell>
          <table:table-cell table:style-name="ID0EKM1Q" office:value-type="float" office:value="8700">
            <text:p>8700</text:p>
          </table:table-cell>
          <table:table-cell table:style-name="ID0EYM1Q" office:value-type="string">
            <text:p>04/10/2017</text:p>
          </table:table-cell>
          <table:table-cell table:style-name="ID0EYM1Q" office:value-type="string">
            <text:p>04/10/2020</text:p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HIK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0E200DD71</text:p>
          </table:table-cell>
          <table:table-cell table:style-name="ID0E2L1Q" office:value-type="string">
            <text:p>OPERE TINTEGGIATURA INTERNA MONTEPULCIANO ABBADIA N. 30 ALLOGGI</text:p>
          </table:table-cell>
          <table:table-cell table:style-name="ID0E2L1Q" table:content-validation-name="val11258" office:value-type="string">
            <text:p>23-AFFIDAMENTO IN ECONOMIA - AFFIDAMENTO DIRETTO</text:p>
          </table:table-cell>
          <table:table-cell table:style-name="ID0E2L1Q" office:value-type="string">
            <text:p>0365040065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SAGGESE SPA</text:p>
          </table:table-cell>
          <table:table-cell table:style-name="ID0E2L1Q" office:value-type="string">
            <text:p/>
          </table:table-cell>
          <table:table-cell table:style-name="ID0E2L1Q" table:content-validation-name="val11259" office:value-type="string">
            <text:p/>
          </table:table-cell>
          <table:table-cell table:style-name="ID0E2L1Q" table:content-validation-name="val11260" office:value-type="string">
            <text:p>SI</text:p>
          </table:table-cell>
          <table:table-cell table:style-name="ID0EKM1Q" office:value-type="float" office:value="19866.599999999999">
            <text:p>19866.599999999999</text:p>
          </table:table-cell>
          <table:table-cell table:style-name="ID0EYM1Q" office:value-type="string">
            <text:p>12/12/2017</text:p>
          </table:table-cell>
          <table:table-cell table:style-name="ID0EYM1Q" office:value-type="string">
            <text:p>22/12/2017</text:p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LLK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F9206DA81</text:p>
          </table:table-cell>
          <table:table-cell table:style-name="ID0E2L1Q" office:value-type="string">
            <text:p>AFFIDAMENTO SERVIZIO ANALISI TERRE MONTEPULCIANO ABBADIA- ADEGUAMENTO FOGNARIO</text:p>
          </table:table-cell>
          <table:table-cell table:style-name="ID0E2L1Q" table:content-validation-name="val11261" office:value-type="string">
            <text:p>23-AFFIDAMENTO IN ECONOMIA - AFFIDAMENTO DIRETTO</text:p>
          </table:table-cell>
          <table:table-cell table:style-name="ID0E2L1Q" office:value-type="string">
            <text:p>FLSRNZ74L22A468I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GEOL. RENZO FALASCHI</text:p>
          </table:table-cell>
          <table:table-cell table:style-name="ID0E2L1Q" office:value-type="string">
            <text:p/>
          </table:table-cell>
          <table:table-cell table:style-name="ID0E2L1Q" table:content-validation-name="val11262" office:value-type="string">
            <text:p/>
          </table:table-cell>
          <table:table-cell table:style-name="ID0E2L1Q" table:content-validation-name="val11263" office:value-type="string">
            <text:p>SI</text:p>
          </table:table-cell>
          <table:table-cell table:style-name="ID0EKM1Q" office:value-type="float" office:value="550">
            <text:p>550</text:p>
          </table:table-cell>
          <table:table-cell table:style-name="ID0EYM1Q" office:value-type="string">
            <text:p>31/10/2017</text:p>
          </table:table-cell>
          <table:table-cell table:style-name="ID0EYM1Q" office:value-type="string">
            <text:p>31/10/2017</text:p>
          </table:table-cell>
          <table:table-cell table:style-name="ID0EKM1Q" office:value-type="float" office:value="550">
            <text:p>550</text:p>
          </table:table-cell>
          <table:table-cell/>
        </table:table-row>
        <table:table-row xmlns:xdr="http://schemas.openxmlformats.org/drawingml/2006/spreadsheetDrawing" table:style-name="ID0EOOK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772164FEF</text:p>
          </table:table-cell>
          <table:table-cell table:style-name="ID0E2L1Q" office:value-type="string">
            <text:p>SERVIZIO FACCHINAGGIO DICEMBRE 2017</text:p>
          </table:table-cell>
          <table:table-cell table:style-name="ID0E2L1Q" table:content-validation-name="val11264" office:value-type="string">
            <text:p>23-AFFIDAMENTO IN ECONOMIA - AFFIDAMENTO DIRETTO</text:p>
          </table:table-cell>
          <table:table-cell table:style-name="ID0E2L1Q" office:value-type="string">
            <text:p>00425640489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OOPLAT</text:p>
          </table:table-cell>
          <table:table-cell table:style-name="ID0E2L1Q" office:value-type="string">
            <text:p/>
          </table:table-cell>
          <table:table-cell table:style-name="ID0E2L1Q" table:content-validation-name="val11265" office:value-type="string">
            <text:p/>
          </table:table-cell>
          <table:table-cell table:style-name="ID0E2L1Q" table:content-validation-name="val11266" office:value-type="string">
            <text:p>SI</text:p>
          </table:table-cell>
          <table:table-cell table:style-name="ID0EKM1Q" office:value-type="float" office:value="985">
            <text:p>985</text:p>
          </table:table-cell>
          <table:table-cell table:style-name="ID0EYM1Q" office:value-type="string">
            <text:p>12/12/2017</text:p>
          </table:table-cell>
          <table:table-cell table:style-name="ID0EYM1Q" office:value-type="string">
            <text:p>12/12/2017</text:p>
          </table:table-cell>
          <table:table-cell table:style-name="ID0EKM1Q" office:value-type="float" office:value="985">
            <text:p>985</text:p>
          </table:table-cell>
          <table:table-cell/>
        </table:table-row>
        <table:table-row xmlns:xdr="http://schemas.openxmlformats.org/drawingml/2006/spreadsheetDrawing" table:style-name="ID0ERRK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391E31524</text:p>
          </table:table-cell>
          <table:table-cell table:style-name="ID0E2L1Q" office:value-type="string">
            <text:p>INCARICO CTP PROCEDURA ATP 1148/2017 STAGGIA SENESE</text:p>
          </table:table-cell>
          <table:table-cell table:style-name="ID0E2L1Q" table:content-validation-name="val11267" office:value-type="string">
            <text:p>23-AFFIDAMENTO IN ECONOMIA - AFFIDAMENTO DIRETTO</text:p>
          </table:table-cell>
          <table:table-cell table:style-name="ID0E2L1Q" office:value-type="string">
            <text:p>CMTPLA57L26D612L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GEOM. PAOLO CAMAITI</text:p>
          </table:table-cell>
          <table:table-cell table:style-name="ID0E2L1Q" office:value-type="string">
            <text:p/>
          </table:table-cell>
          <table:table-cell table:style-name="ID0E2L1Q" table:content-validation-name="val11268" office:value-type="string">
            <text:p/>
          </table:table-cell>
          <table:table-cell table:style-name="ID0E2L1Q" table:content-validation-name="val11269" office:value-type="string">
            <text:p>SI</text:p>
          </table:table-cell>
          <table:table-cell table:style-name="ID0EKM1Q" office:value-type="float" office:value="980">
            <text:p>980</text:p>
          </table:table-cell>
          <table:table-cell table:style-name="ID0EYM1Q" office:value-type="string">
            <text:p>14/04/2017</text:p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VUK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A91E20A3F</text:p>
          </table:table-cell>
          <table:table-cell table:style-name="ID0E2L1Q" office:value-type="string">
            <text:p>POLIZZA ASSICURATIVA AUTO EF223FG</text:p>
          </table:table-cell>
          <table:table-cell table:style-name="ID0E2L1Q" table:content-validation-name="val11270" office:value-type="string">
            <text:p>23-AFFIDAMENTO IN ECONOMIA - AFFIDAMENTO DIRETTO</text:p>
          </table:table-cell>
          <table:table-cell table:style-name="ID0E2L1Q" office:value-type="string">
            <text:p>00885351007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GENERALI ITALIA SPA</text:p>
          </table:table-cell>
          <table:table-cell table:style-name="ID0E2L1Q" office:value-type="string">
            <text:p/>
          </table:table-cell>
          <table:table-cell table:style-name="ID0E2L1Q" table:content-validation-name="val11271" office:value-type="string">
            <text:p/>
          </table:table-cell>
          <table:table-cell table:style-name="ID0E2L1Q" table:content-validation-name="val11272" office:value-type="string">
            <text:p>SI</text:p>
          </table:table-cell>
          <table:table-cell table:style-name="ID0EKM1Q" office:value-type="float" office:value="460.5">
            <text:p>460.5</text:p>
          </table:table-cell>
          <table:table-cell table:style-name="ID0EYM1Q" office:value-type="string">
            <text:p>07/04/2017</text:p>
          </table:table-cell>
          <table:table-cell table:style-name="ID0EYM1Q" office:value-type="string">
            <text:p>07/04/2018</text:p>
          </table:table-cell>
          <table:table-cell table:style-name="ID0EKM1Q" office:value-type="float" office:value="460.5">
            <text:p>460.5</text:p>
          </table:table-cell>
          <table:table-cell/>
        </table:table-row>
        <table:table-row xmlns:xdr="http://schemas.openxmlformats.org/drawingml/2006/spreadsheetDrawing" table:style-name="ID0EYXK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B7216C33B</text:p>
          </table:table-cell>
          <table:table-cell table:style-name="ID0E2L1Q" office:value-type="string">
            <text:p>MANUTENZIONE ANNUALE CALDAIA SEDE SIENA CASA </text:p>
          </table:table-cell>
          <table:table-cell table:style-name="ID0E2L1Q" table:content-validation-name="val11273" office:value-type="string">
            <text:p>23-AFFIDAMENTO IN ECONOMIA - AFFIDAMENTO DIRETTO</text:p>
          </table:table-cell>
          <table:table-cell table:style-name="ID0E2L1Q" office:value-type="string">
            <text:p>00925910523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SAENA CALOR</text:p>
          </table:table-cell>
          <table:table-cell table:style-name="ID0E2L1Q" office:value-type="string">
            <text:p/>
          </table:table-cell>
          <table:table-cell table:style-name="ID0E2L1Q" table:content-validation-name="val11274" office:value-type="string">
            <text:p/>
          </table:table-cell>
          <table:table-cell table:style-name="ID0E2L1Q" table:content-validation-name="val11275" office:value-type="string">
            <text:p>SI</text:p>
          </table:table-cell>
          <table:table-cell table:style-name="ID0EKM1Q" office:value-type="float" office:value="118">
            <text:p>118</text:p>
          </table:table-cell>
          <table:table-cell table:style-name="ID0EYM1Q" office:value-type="string">
            <text:p>29/12/2017</text:p>
          </table:table-cell>
          <table:table-cell table:style-name="ID0EYM1Q" office:value-type="string">
            <text:p>29/12/2017</text:p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31K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7B1EC842D</text:p>
          </table:table-cell>
          <table:table-cell table:style-name="ID0E2L1Q" office:value-type="string">
            <text:p>SOSTITUZIONE CIRCOLATORE CALDAIE MONTERIGGIONI VIA CHIANTIGIANA </text:p>
          </table:table-cell>
          <table:table-cell table:style-name="ID0E2L1Q" table:content-validation-name="val11276" office:value-type="string">
            <text:p>23-AFFIDAMENTO IN ECONOMIA - AFFIDAMENTO DIRETTO</text:p>
          </table:table-cell>
          <table:table-cell table:style-name="ID0E2L1Q" office:value-type="string">
            <text:p>0025360052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BRUNI GUIDO</text:p>
          </table:table-cell>
          <table:table-cell table:style-name="ID0E2L1Q" office:value-type="string">
            <text:p/>
          </table:table-cell>
          <table:table-cell table:style-name="ID0E2L1Q" table:content-validation-name="val11277" office:value-type="string">
            <text:p/>
          </table:table-cell>
          <table:table-cell table:style-name="ID0E2L1Q" table:content-validation-name="val11278" office:value-type="string">
            <text:p>SI</text:p>
          </table:table-cell>
          <table:table-cell table:style-name="ID0EKM1Q" office:value-type="float" office:value="374">
            <text:p>374</text:p>
          </table:table-cell>
          <table:table-cell table:style-name="ID0EYM1Q" office:value-type="string">
            <text:p>17/05/2017</text:p>
          </table:table-cell>
          <table:table-cell table:style-name="ID0EYM1Q" office:value-type="string">
            <text:p>17/05/2017</text:p>
          </table:table-cell>
          <table:table-cell table:style-name="ID0EKM1Q" office:value-type="float" office:value="374">
            <text:p>374</text:p>
          </table:table-cell>
          <table:table-cell/>
        </table:table-row>
        <table:table-row xmlns:xdr="http://schemas.openxmlformats.org/drawingml/2006/spreadsheetDrawing" table:style-name="ID0E64K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6B1E642AE</text:p>
          </table:table-cell>
          <table:table-cell table:style-name="ID0E2L1Q" office:value-type="string">
            <text:p>PULIZIA FOGNATURE A SEGUITO ALLAGAMENTO SOVICILLE VIA AMENDOLA145/147</text:p>
          </table:table-cell>
          <table:table-cell table:style-name="ID0E2L1Q" table:content-validation-name="val11279" office:value-type="string">
            <text:p>23-AFFIDAMENTO IN ECONOMIA - AFFIDAMENTO DIRETTO</text:p>
          </table:table-cell>
          <table:table-cell table:style-name="ID0E2L1Q" office:value-type="string">
            <text:p>01348600527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PALIO SPURGHI DI LA FORTEZZA NICOLA &amp; C. SNC</text:p>
          </table:table-cell>
          <table:table-cell table:style-name="ID0E2L1Q" office:value-type="string">
            <text:p/>
          </table:table-cell>
          <table:table-cell table:style-name="ID0E2L1Q" table:content-validation-name="val11280" office:value-type="string">
            <text:p/>
          </table:table-cell>
          <table:table-cell table:style-name="ID0E2L1Q" table:content-validation-name="val11281" office:value-type="string">
            <text:p>SI</text:p>
          </table:table-cell>
          <table:table-cell table:style-name="ID0EKM1Q" office:value-type="float" office:value="183.34">
            <text:p>183.34</text:p>
          </table:table-cell>
          <table:table-cell table:style-name="ID0EYM1Q" office:value-type="string">
            <text:p>22/04/2017</text:p>
          </table:table-cell>
          <table:table-cell table:style-name="ID0EYM1Q" office:value-type="string">
            <text:p>22/04/2017</text:p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DBL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BA1FFCD26</text:p>
          </table:table-cell>
          <table:table-cell table:style-name="ID0E2L1Q" office:value-type="string">
            <text:p>SOSTITUZIONE CENTRALINA CALDAIA CONDOMINIALE E SOST N. 4 TERMOSTATI MONTICIANO VIA BORGIANNI 14</text:p>
          </table:table-cell>
          <table:table-cell table:style-name="ID0E2L1Q" table:content-validation-name="val11282" office:value-type="string">
            <text:p>23-AFFIDAMENTO IN ECONOMIA - AFFIDAMENTO DIRETTO</text:p>
          </table:table-cell>
          <table:table-cell table:style-name="ID0E2L1Q" office:value-type="string">
            <text:p>00065070526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BROGI ITALO</text:p>
          </table:table-cell>
          <table:table-cell table:style-name="ID0E2L1Q" office:value-type="string">
            <text:p/>
          </table:table-cell>
          <table:table-cell table:style-name="ID0E2L1Q" table:content-validation-name="val11283" office:value-type="string">
            <text:p/>
          </table:table-cell>
          <table:table-cell table:style-name="ID0E2L1Q" table:content-validation-name="val11284" office:value-type="string">
            <text:p>SI</text:p>
          </table:table-cell>
          <table:table-cell table:style-name="ID0EKM1Q" office:value-type="float" office:value="500">
            <text:p>500</text:p>
          </table:table-cell>
          <table:table-cell table:style-name="ID0EYM1Q" office:value-type="string">
            <text:p>27/10/2017</text:p>
          </table:table-cell>
          <table:table-cell table:style-name="ID0EYM1Q" office:value-type="string">
            <text:p>27/10/2017</text:p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HEL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EF21750CE</text:p>
          </table:table-cell>
          <table:table-cell table:style-name="ID0E2L1Q" office:value-type="string">
            <text:p>ADEGUAMENTO E RIPRISTINO CT MONTALCINO SAN GIOVANNI D'ASSO VIA POGGIOBALDI</text:p>
          </table:table-cell>
          <table:table-cell table:style-name="ID0E2L1Q" table:content-validation-name="val11285" office:value-type="string">
            <text:p>23-AFFIDAMENTO IN ECONOMIA - AFFIDAMENTO DIRETTO</text:p>
          </table:table-cell>
          <table:table-cell table:style-name="ID0E2L1Q" office:value-type="string">
            <text:p>01104450521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MUGNAI E FALCIANI</text:p>
          </table:table-cell>
          <table:table-cell table:style-name="ID0E2L1Q" office:value-type="string">
            <text:p/>
          </table:table-cell>
          <table:table-cell table:style-name="ID0E2L1Q" table:content-validation-name="val11286" office:value-type="string">
            <text:p/>
          </table:table-cell>
          <table:table-cell table:style-name="ID0E2L1Q" table:content-validation-name="val11287" office:value-type="string">
            <text:p>SI</text:p>
          </table:table-cell>
          <table:table-cell table:style-name="ID0EKM1Q" office:value-type="float" office:value="2298">
            <text:p>2298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LHL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76203A3E1</text:p>
          </table:table-cell>
          <table:table-cell table:style-name="ID0E2L1Q" office:value-type="string">
            <text:p>RIPARAZIONE ADDUZIONE IDRICA RADDA IN CHIANTI VIA I MAGGIO 7</text:p>
          </table:table-cell>
          <table:table-cell table:style-name="ID0E2L1Q" table:content-validation-name="val11288" office:value-type="string">
            <text:p>23-AFFIDAMENTO IN ECONOMIA - AFFIDAMENTO DIRETTO</text:p>
          </table:table-cell>
          <table:table-cell table:style-name="ID0E2L1Q" office:value-type="string">
            <text:p>02495050649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GENERAL IMPIANTI COSTRUZIONI RUVO SRL </text:p>
          </table:table-cell>
          <table:table-cell table:style-name="ID0E2L1Q" office:value-type="string">
            <text:p/>
          </table:table-cell>
          <table:table-cell table:style-name="ID0E2L1Q" table:content-validation-name="val11289" office:value-type="string">
            <text:p/>
          </table:table-cell>
          <table:table-cell table:style-name="ID0E2L1Q" table:content-validation-name="val11290" office:value-type="string">
            <text:p>SI</text:p>
          </table:table-cell>
          <table:table-cell table:style-name="ID0EKM1Q" office:value-type="float" office:value="980">
            <text:p>980</text:p>
          </table:table-cell>
          <table:table-cell table:style-name="ID0EYM1Q" office:value-type="string">
            <text:p>05/10/2017</text:p>
          </table:table-cell>
          <table:table-cell table:style-name="ID0EYM1Q" office:value-type="string">
            <text:p>05/10/2017</text:p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PKL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CF1E13BCE</text:p>
          </table:table-cell>
          <table:table-cell table:style-name="ID0E2L1Q" office:value-type="string">
            <text:p>NOLEGGIO QUADRIENNALE NR. 3 FOTOCOPIATRICI/STAMPANTI/SCANNER RETE</text:p>
          </table:table-cell>
          <table:table-cell table:style-name="ID0E2L1Q" table:content-validation-name="val11291" office:value-type="string">
            <text:p>23-AFFIDAMENTO IN ECONOMIA - AFFIDAMENTO DIRETTO</text:p>
          </table:table-cell>
          <table:table-cell table:style-name="ID0E2L1Q" office:value-type="string">
            <text:p>00748490158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RICOH ITALIA SRL</text:p>
          </table:table-cell>
          <table:table-cell table:style-name="ID0E2L1Q" office:value-type="string">
            <text:p/>
          </table:table-cell>
          <table:table-cell table:style-name="ID0E2L1Q" table:content-validation-name="val11292" office:value-type="string">
            <text:p/>
          </table:table-cell>
          <table:table-cell table:style-name="ID0E2L1Q" table:content-validation-name="val11293" office:value-type="string">
            <text:p>NO</text:p>
          </table:table-cell>
          <table:table-cell table:style-name="ID0EKM1Q" office:value-type="float" office:value="31544">
            <text:p>31544</text:p>
          </table:table-cell>
          <table:table-cell table:style-name="ID0EYM1Q" office:value-type="string">
            <text:p>01/07/2017</text:p>
          </table:table-cell>
          <table:table-cell table:style-name="ID0EYM1Q" office:value-type="string">
            <text:p>30/06/2021</text:p>
          </table:table-cell>
          <table:table-cell table:style-name="ID0EKM1Q" office:value-type="float" office:value="3943">
            <text:p>3943</text:p>
          </table:table-cell>
          <table:table-cell/>
        </table:table-row>
        <table:table-row xmlns:xdr="http://schemas.openxmlformats.org/drawingml/2006/spreadsheetDrawing" table:style-name="ID0ESNL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CF1E13BCE</text:p>
          </table:table-cell>
          <table:table-cell table:style-name="ID0E2L1Q" office:value-type="string">
            <text:p>NOLEGGIO QUADRIENNALE NR. 3 FOTOCOPIATRICI/STAMPANTI/SCANNER RETE</text:p>
          </table:table-cell>
          <table:table-cell table:style-name="ID0E2L1Q" table:content-validation-name="val11294" office:value-type="string">
            <text:p>23-AFFIDAMENTO IN ECONOMIA - AFFIDAMENTO DIRETTO</text:p>
          </table:table-cell>
          <table:table-cell table:style-name="ID0E2L1Q" office:value-type="string">
            <text:p>0182174015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MANNESMANN SRL</text:p>
          </table:table-cell>
          <table:table-cell table:style-name="ID0E2L1Q" office:value-type="string">
            <text:p/>
          </table:table-cell>
          <table:table-cell table:style-name="ID0E2L1Q" table:content-validation-name="val11295" office:value-type="string">
            <text:p/>
          </table:table-cell>
          <table:table-cell table:style-name="ID0E2L1Q" table:content-validation-name="val11296" office:value-type="string">
            <text:p>NO</text:p>
          </table:table-cell>
          <table:table-cell table:style-name="ID0EKM1Q" office:value-type="float" office:value="31544">
            <text:p>31544</text:p>
          </table:table-cell>
          <table:table-cell table:style-name="ID0EYM1Q" office:value-type="string">
            <text:p>01/07/2017</text:p>
          </table:table-cell>
          <table:table-cell table:style-name="ID0EYM1Q" office:value-type="string">
            <text:p>30/06/2021</text:p>
          </table:table-cell>
          <table:table-cell table:style-name="ID0EKM1Q" office:value-type="float" office:value="3943">
            <text:p>3943</text:p>
          </table:table-cell>
          <table:table-cell/>
        </table:table-row>
        <table:table-row xmlns:xdr="http://schemas.openxmlformats.org/drawingml/2006/spreadsheetDrawing" table:style-name="ID0EVQL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CF1E13BCE</text:p>
          </table:table-cell>
          <table:table-cell table:style-name="ID0E2L1Q" office:value-type="string">
            <text:p>NOLEGGIO QUADRIENNALE NR. 3 FOTOCOPIATRICI/STAMPANTI/SCANNER RETE</text:p>
          </table:table-cell>
          <table:table-cell table:style-name="ID0E2L1Q" table:content-validation-name="val11297" office:value-type="string">
            <text:p>23-AFFIDAMENTO IN ECONOMIA - AFFIDAMENTO DIRETTO</text:p>
          </table:table-cell>
          <table:table-cell table:style-name="ID0E2L1Q" office:value-type="string">
            <text:p>05068820488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HALLEY TOSCANA</text:p>
          </table:table-cell>
          <table:table-cell table:style-name="ID0E2L1Q" office:value-type="string">
            <text:p/>
          </table:table-cell>
          <table:table-cell table:style-name="ID0E2L1Q" table:content-validation-name="val11298" office:value-type="string">
            <text:p/>
          </table:table-cell>
          <table:table-cell table:style-name="ID0E2L1Q" table:content-validation-name="val11299" office:value-type="string">
            <text:p>SI</text:p>
          </table:table-cell>
          <table:table-cell table:style-name="ID0EKM1Q" office:value-type="float" office:value="31544">
            <text:p>31544</text:p>
          </table:table-cell>
          <table:table-cell table:style-name="ID0EYM1Q" office:value-type="string">
            <text:p>01/07/2017</text:p>
          </table:table-cell>
          <table:table-cell table:style-name="ID0EYM1Q" office:value-type="string">
            <text:p>30/06/2021</text:p>
          </table:table-cell>
          <table:table-cell table:style-name="ID0EKM1Q" office:value-type="float" office:value="3943">
            <text:p>3943</text:p>
          </table:table-cell>
          <table:table-cell/>
        </table:table-row>
        <table:table-row xmlns:xdr="http://schemas.openxmlformats.org/drawingml/2006/spreadsheetDrawing" table:style-name="ID0EYTL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CF1E13BCE</text:p>
          </table:table-cell>
          <table:table-cell table:style-name="ID0E2L1Q" office:value-type="string">
            <text:p>NOLEGGIO QUADRIENNALE NR. 3 FOTOCOPIATRICI/STAMPANTI/SCANNER RETE</text:p>
          </table:table-cell>
          <table:table-cell table:style-name="ID0E2L1Q" table:content-validation-name="val11300" office:value-type="string">
            <text:p>23-AFFIDAMENTO IN ECONOMIA - AFFIDAMENTO DIRETTO</text:p>
          </table:table-cell>
          <table:table-cell table:style-name="ID0E2L1Q" office:value-type="string">
            <text:p>00872730528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PRO.DIGI SRL</text:p>
          </table:table-cell>
          <table:table-cell table:style-name="ID0E2L1Q" office:value-type="string">
            <text:p/>
          </table:table-cell>
          <table:table-cell table:style-name="ID0E2L1Q" table:content-validation-name="val11301" office:value-type="string">
            <text:p/>
          </table:table-cell>
          <table:table-cell table:style-name="ID0E2L1Q" table:content-validation-name="val11302" office:value-type="string">
            <text:p>SI</text:p>
          </table:table-cell>
          <table:table-cell table:style-name="ID0EKM1Q" office:value-type="float" office:value="31544">
            <text:p>31544</text:p>
          </table:table-cell>
          <table:table-cell table:style-name="ID0EYM1Q" office:value-type="string">
            <text:p>01/07/2017</text:p>
          </table:table-cell>
          <table:table-cell table:style-name="ID0EYM1Q" office:value-type="string">
            <text:p>30/06/2021</text:p>
          </table:table-cell>
          <table:table-cell table:style-name="ID0EKM1Q" office:value-type="float" office:value="3943">
            <text:p>3943</text:p>
          </table:table-cell>
          <table:table-cell/>
        </table:table-row>
        <table:table-row xmlns:xdr="http://schemas.openxmlformats.org/drawingml/2006/spreadsheetDrawing" table:style-name="ID0E2WL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CA217BF6E</text:p>
          </table:table-cell>
          <table:table-cell table:style-name="ID0E2L1Q" office:value-type="string">
            <text:p>ADEGUAMENTO IMP. ELETTRICO ALLOGGIO VIA BORGIANNI 16 MONTICIANO OL 412/A-2017</text:p>
          </table:table-cell>
          <table:table-cell table:style-name="ID0E2L1Q" table:content-validation-name="val11303" office:value-type="string">
            <text:p>23-AFFIDAMENTO IN ECONOMIA - AFFIDAMENTO DIRETTO</text:p>
          </table:table-cell>
          <table:table-cell table:style-name="ID0E2L1Q" office:value-type="string">
            <text:p>PTRMLE58R19C661U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EMILIO PETRICCI</text:p>
          </table:table-cell>
          <table:table-cell table:style-name="ID0E2L1Q" office:value-type="string">
            <text:p/>
          </table:table-cell>
          <table:table-cell table:style-name="ID0E2L1Q" table:content-validation-name="val11304" office:value-type="string">
            <text:p/>
          </table:table-cell>
          <table:table-cell table:style-name="ID0E2L1Q" table:content-validation-name="val11305" office:value-type="string">
            <text:p>SI</text:p>
          </table:table-cell>
          <table:table-cell table:style-name="ID0EKM1Q" office:value-type="float" office:value="990">
            <text:p>990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6ZL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122177F21</text:p>
          </table:table-cell>
          <table:table-cell table:style-name="ID0E2L1Q" office:value-type="string">
            <text:p>RIPARAZIONE PORTE VANO SCALA COND. MONTERIGGIONI VIA CHIANTIGIANA 2 OL 411/A-2017</text:p>
          </table:table-cell>
          <table:table-cell table:style-name="ID0E2L1Q" table:content-validation-name="val11306" office:value-type="string">
            <text:p>23-AFFIDAMENTO IN ECONOMIA - AFFIDAMENTO DIRETTO</text:p>
          </table:table-cell>
          <table:table-cell table:style-name="ID0E2L1Q" office:value-type="string">
            <text:p>00050410521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O.ME.A</text:p>
          </table:table-cell>
          <table:table-cell table:style-name="ID0E2L1Q" office:value-type="string">
            <text:p/>
          </table:table-cell>
          <table:table-cell table:style-name="ID0E2L1Q" table:content-validation-name="val11307" office:value-type="string">
            <text:p/>
          </table:table-cell>
          <table:table-cell table:style-name="ID0E2L1Q" table:content-validation-name="val11308" office:value-type="string">
            <text:p>SI</text:p>
          </table:table-cell>
          <table:table-cell table:style-name="ID0EKM1Q" office:value-type="float" office:value="460">
            <text:p>460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D4L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C52061429</text:p>
          </table:table-cell>
          <table:table-cell table:style-name="ID0E2L1Q" office:value-type="string">
            <text:p>FORNITURA N. 10 LICENZE SOFTWARE AUTODESK AUTOCAD ABBONAMENTO ANNUALE</text:p>
          </table:table-cell>
          <table:table-cell table:style-name="ID0E2L1Q" table:content-validation-name="val11309" office:value-type="string">
            <text:p>23-AFFIDAMENTO IN ECONOMIA - AFFIDAMENTO DIRETTO</text:p>
          </table:table-cell>
          <table:table-cell table:style-name="ID0E2L1Q" office:value-type="string">
            <text:p>04057260277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GRAITEC SRL</text:p>
          </table:table-cell>
          <table:table-cell table:style-name="ID0E2L1Q" office:value-type="string">
            <text:p/>
          </table:table-cell>
          <table:table-cell table:style-name="ID0E2L1Q" table:content-validation-name="val11310" office:value-type="string">
            <text:p/>
          </table:table-cell>
          <table:table-cell table:style-name="ID0E2L1Q" table:content-validation-name="val11311" office:value-type="string">
            <text:p>NO</text:p>
          </table:table-cell>
          <table:table-cell table:style-name="ID0EKM1Q" office:value-type="float" office:value="2270">
            <text:p>2270</text:p>
          </table:table-cell>
          <table:table-cell table:style-name="ID0EYM1Q" office:value-type="string">
            <text:p>30/11/2017</text:p>
          </table:table-cell>
          <table:table-cell table:style-name="ID0EYM1Q" office:value-type="string">
            <text:p>30/11/2017</text:p>
          </table:table-cell>
          <table:table-cell table:style-name="ID0EKM1Q" office:value-type="float" office:value="2270">
            <text:p>2270</text:p>
          </table:table-cell>
          <table:table-cell/>
        </table:table-row>
        <table:table-row xmlns:xdr="http://schemas.openxmlformats.org/drawingml/2006/spreadsheetDrawing" table:style-name="ID0EGAM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C52061429</text:p>
          </table:table-cell>
          <table:table-cell table:style-name="ID0E2L1Q" office:value-type="string">
            <text:p>FORNITURA N. 10 LICENZE SOFTWARE AUTODESK AUTOCAD ABBONAMENTO ANNUALE</text:p>
          </table:table-cell>
          <table:table-cell table:style-name="ID0E2L1Q" table:content-validation-name="val11312" office:value-type="string">
            <text:p>23-AFFIDAMENTO IN ECONOMIA - AFFIDAMENTO DIRETTO</text:p>
          </table:table-cell>
          <table:table-cell table:style-name="ID0E2L1Q" office:value-type="string">
            <text:p>02779980966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MAN MACHINE SRL</text:p>
          </table:table-cell>
          <table:table-cell table:style-name="ID0E2L1Q" office:value-type="string">
            <text:p/>
          </table:table-cell>
          <table:table-cell table:style-name="ID0E2L1Q" table:content-validation-name="val11313" office:value-type="string">
            <text:p/>
          </table:table-cell>
          <table:table-cell table:style-name="ID0E2L1Q" table:content-validation-name="val11314" office:value-type="string">
            <text:p>NO</text:p>
          </table:table-cell>
          <table:table-cell table:style-name="ID0EKM1Q" office:value-type="float" office:value="2270">
            <text:p>2270</text:p>
          </table:table-cell>
          <table:table-cell table:style-name="ID0EYM1Q" office:value-type="string">
            <text:p>30/11/2017</text:p>
          </table:table-cell>
          <table:table-cell table:style-name="ID0EYM1Q" office:value-type="string">
            <text:p>30/11/2017</text:p>
          </table:table-cell>
          <table:table-cell table:style-name="ID0EKM1Q" office:value-type="float" office:value="2270">
            <text:p>2270</text:p>
          </table:table-cell>
          <table:table-cell/>
        </table:table-row>
        <table:table-row xmlns:xdr="http://schemas.openxmlformats.org/drawingml/2006/spreadsheetDrawing" table:style-name="ID0EJDM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C52061429</text:p>
          </table:table-cell>
          <table:table-cell table:style-name="ID0E2L1Q" office:value-type="string">
            <text:p>FORNITURA N. 10 LICENZE SOFTWARE AUTODESK AUTOCAD ABBONAMENTO ANNUALE</text:p>
          </table:table-cell>
          <table:table-cell table:style-name="ID0E2L1Q" table:content-validation-name="val11315" office:value-type="string">
            <text:p>23-AFFIDAMENTO IN ECONOMIA - AFFIDAMENTO DIRETTO</text:p>
          </table:table-cell>
          <table:table-cell table:style-name="ID0E2L1Q" office:value-type="string">
            <text:p>0514337096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NEGRONI KEY ENGINEERING SRL</text:p>
          </table:table-cell>
          <table:table-cell table:style-name="ID0E2L1Q" office:value-type="string">
            <text:p/>
          </table:table-cell>
          <table:table-cell table:style-name="ID0E2L1Q" table:content-validation-name="val11316" office:value-type="string">
            <text:p/>
          </table:table-cell>
          <table:table-cell table:style-name="ID0E2L1Q" table:content-validation-name="val11317" office:value-type="string">
            <text:p>SI</text:p>
          </table:table-cell>
          <table:table-cell table:style-name="ID0EKM1Q" office:value-type="float" office:value="2270">
            <text:p>2270</text:p>
          </table:table-cell>
          <table:table-cell table:style-name="ID0EYM1Q" office:value-type="string">
            <text:p>30/11/2017</text:p>
          </table:table-cell>
          <table:table-cell table:style-name="ID0EYM1Q" office:value-type="string">
            <text:p>30/11/2017</text:p>
          </table:table-cell>
          <table:table-cell table:style-name="ID0EKM1Q" office:value-type="float" office:value="2270">
            <text:p>2270</text:p>
          </table:table-cell>
          <table:table-cell/>
        </table:table-row>
        <table:table-row xmlns:xdr="http://schemas.openxmlformats.org/drawingml/2006/spreadsheetDrawing" table:style-name="ID0EMGM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C52061429</text:p>
          </table:table-cell>
          <table:table-cell table:style-name="ID0E2L1Q" office:value-type="string">
            <text:p>FORNITURA N. 10 LICENZE SOFTWARE AUTODESK AUTOCAD ABBONAMENTO ANNUALE</text:p>
          </table:table-cell>
          <table:table-cell table:style-name="ID0E2L1Q" table:content-validation-name="val11318" office:value-type="string">
            <text:p>23-AFFIDAMENTO IN ECONOMIA - AFFIDAMENTO DIRETTO</text:p>
          </table:table-cell>
          <table:table-cell table:style-name="ID0E2L1Q" office:value-type="string">
            <text:p>0220766003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ADACADEMY</text:p>
          </table:table-cell>
          <table:table-cell table:style-name="ID0E2L1Q" office:value-type="string">
            <text:p/>
          </table:table-cell>
          <table:table-cell table:style-name="ID0E2L1Q" table:content-validation-name="val11319" office:value-type="string">
            <text:p/>
          </table:table-cell>
          <table:table-cell table:style-name="ID0E2L1Q" table:content-validation-name="val11320" office:value-type="string">
            <text:p>NO</text:p>
          </table:table-cell>
          <table:table-cell table:style-name="ID0EKM1Q" office:value-type="float" office:value="2270">
            <text:p>2270</text:p>
          </table:table-cell>
          <table:table-cell table:style-name="ID0EYM1Q" office:value-type="string">
            <text:p>30/11/2017</text:p>
          </table:table-cell>
          <table:table-cell table:style-name="ID0EYM1Q" office:value-type="string">
            <text:p>30/11/2017</text:p>
          </table:table-cell>
          <table:table-cell table:style-name="ID0EKM1Q" office:value-type="float" office:value="2270">
            <text:p>2270</text:p>
          </table:table-cell>
          <table:table-cell/>
        </table:table-row>
        <table:table-row xmlns:xdr="http://schemas.openxmlformats.org/drawingml/2006/spreadsheetDrawing" table:style-name="ID0EPJM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C52061429</text:p>
          </table:table-cell>
          <table:table-cell table:style-name="ID0E2L1Q" office:value-type="string">
            <text:p>FORNITURA N. 10 LICENZE SOFTWARE AUTODESK AUTOCAD ABBONAMENTO ANNUALE</text:p>
          </table:table-cell>
          <table:table-cell table:style-name="ID0E2L1Q" table:content-validation-name="val11321" office:value-type="string">
            <text:p>23-AFFIDAMENTO IN ECONOMIA - AFFIDAMENTO DIRETTO</text:p>
          </table:table-cell>
          <table:table-cell table:style-name="ID0E2L1Q" office:value-type="string">
            <text:p>02288840248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PROGETTO CAD SRL</text:p>
          </table:table-cell>
          <table:table-cell table:style-name="ID0E2L1Q" office:value-type="string">
            <text:p/>
          </table:table-cell>
          <table:table-cell table:style-name="ID0E2L1Q" table:content-validation-name="val11322" office:value-type="string">
            <text:p/>
          </table:table-cell>
          <table:table-cell table:style-name="ID0E2L1Q" table:content-validation-name="val11323" office:value-type="string">
            <text:p>NO</text:p>
          </table:table-cell>
          <table:table-cell table:style-name="ID0EKM1Q" office:value-type="float" office:value="2270">
            <text:p>2270</text:p>
          </table:table-cell>
          <table:table-cell table:style-name="ID0EYM1Q" office:value-type="string">
            <text:p>30/11/2017</text:p>
          </table:table-cell>
          <table:table-cell table:style-name="ID0EYM1Q" office:value-type="string">
            <text:p>30/11/2017</text:p>
          </table:table-cell>
          <table:table-cell table:style-name="ID0EKM1Q" office:value-type="float" office:value="2270">
            <text:p>2270</text:p>
          </table:table-cell>
          <table:table-cell/>
        </table:table-row>
        <table:table-row xmlns:xdr="http://schemas.openxmlformats.org/drawingml/2006/spreadsheetDrawing" table:style-name="ID0ESMM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C52061429</text:p>
          </table:table-cell>
          <table:table-cell table:style-name="ID0E2L1Q" office:value-type="string">
            <text:p>FORNITURA N. 10 LICENZE SOFTWARE AUTODESK AUTOCAD ABBONAMENTO ANNUALE</text:p>
          </table:table-cell>
          <table:table-cell table:style-name="ID0E2L1Q" table:content-validation-name="val11324" office:value-type="string">
            <text:p>23-AFFIDAMENTO IN ECONOMIA - AFFIDAMENTO DIRETTO</text:p>
          </table:table-cell>
          <table:table-cell table:style-name="ID0E2L1Q" office:value-type="string">
            <text:p>10892451005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APRIOLI SOLUTION SRL</text:p>
          </table:table-cell>
          <table:table-cell table:style-name="ID0E2L1Q" office:value-type="string">
            <text:p/>
          </table:table-cell>
          <table:table-cell table:style-name="ID0E2L1Q" table:content-validation-name="val11325" office:value-type="string">
            <text:p/>
          </table:table-cell>
          <table:table-cell table:style-name="ID0E2L1Q" table:content-validation-name="val11326" office:value-type="string">
            <text:p>NO</text:p>
          </table:table-cell>
          <table:table-cell table:style-name="ID0EKM1Q" office:value-type="float" office:value="2270">
            <text:p>2270</text:p>
          </table:table-cell>
          <table:table-cell table:style-name="ID0EYM1Q" office:value-type="string">
            <text:p>30/11/2017</text:p>
          </table:table-cell>
          <table:table-cell table:style-name="ID0EYM1Q" office:value-type="string">
            <text:p>30/11/2017</text:p>
          </table:table-cell>
          <table:table-cell table:style-name="ID0EKM1Q" office:value-type="float" office:value="2270">
            <text:p>2270</text:p>
          </table:table-cell>
          <table:table-cell/>
        </table:table-row>
        <table:table-row xmlns:xdr="http://schemas.openxmlformats.org/drawingml/2006/spreadsheetDrawing" table:style-name="ID0EVPM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C52061429</text:p>
          </table:table-cell>
          <table:table-cell table:style-name="ID0E2L1Q" office:value-type="string">
            <text:p>FORNITURA N. 10 LICENZE SOFTWARE AUTODESK AUTOCAD ABBONAMENTO ANNUALE</text:p>
          </table:table-cell>
          <table:table-cell table:style-name="ID0E2L1Q" table:content-validation-name="val11327" office:value-type="string">
            <text:p>23-AFFIDAMENTO IN ECONOMIA - AFFIDAMENTO DIRETTO</text:p>
          </table:table-cell>
          <table:table-cell table:style-name="ID0E2L1Q" office:value-type="string">
            <text:p>12272790150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ONE TEAM SRL</text:p>
          </table:table-cell>
          <table:table-cell table:style-name="ID0E2L1Q" office:value-type="string">
            <text:p/>
          </table:table-cell>
          <table:table-cell table:style-name="ID0E2L1Q" table:content-validation-name="val11328" office:value-type="string">
            <text:p/>
          </table:table-cell>
          <table:table-cell table:style-name="ID0E2L1Q" table:content-validation-name="val11329" office:value-type="string">
            <text:p>NO</text:p>
          </table:table-cell>
          <table:table-cell table:style-name="ID0EKM1Q" office:value-type="float" office:value="2270">
            <text:p>2270</text:p>
          </table:table-cell>
          <table:table-cell table:style-name="ID0EYM1Q" office:value-type="string">
            <text:p>30/11/2017</text:p>
          </table:table-cell>
          <table:table-cell table:style-name="ID0EYM1Q" office:value-type="string">
            <text:p>30/11/2017</text:p>
          </table:table-cell>
          <table:table-cell table:style-name="ID0EKM1Q" office:value-type="float" office:value="2270">
            <text:p>2270</text:p>
          </table:table-cell>
          <table:table-cell/>
        </table:table-row>
        <table:table-row xmlns:xdr="http://schemas.openxmlformats.org/drawingml/2006/spreadsheetDrawing" table:style-name="ID0EYSM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C52061429</text:p>
          </table:table-cell>
          <table:table-cell table:style-name="ID0E2L1Q" office:value-type="string">
            <text:p>FORNITURA N. 10 LICENZE SOFTWARE AUTODESK AUTOCAD ABBONAMENTO ANNUALE</text:p>
          </table:table-cell>
          <table:table-cell table:style-name="ID0E2L1Q" table:content-validation-name="val11330" office:value-type="string">
            <text:p>23-AFFIDAMENTO IN ECONOMIA - AFFIDAMENTO DIRETTO</text:p>
          </table:table-cell>
          <table:table-cell table:style-name="ID0E2L1Q" office:value-type="string">
            <text:p>08376630151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MISCO ITALY SRL</text:p>
          </table:table-cell>
          <table:table-cell table:style-name="ID0E2L1Q" office:value-type="string">
            <text:p/>
          </table:table-cell>
          <table:table-cell table:style-name="ID0E2L1Q" table:content-validation-name="val11331" office:value-type="string">
            <text:p/>
          </table:table-cell>
          <table:table-cell table:style-name="ID0E2L1Q" table:content-validation-name="val11332" office:value-type="string">
            <text:p>NO</text:p>
          </table:table-cell>
          <table:table-cell table:style-name="ID0EKM1Q" office:value-type="float" office:value="2270">
            <text:p>2270</text:p>
          </table:table-cell>
          <table:table-cell table:style-name="ID0EYM1Q" office:value-type="string">
            <text:p>30/11/2017</text:p>
          </table:table-cell>
          <table:table-cell table:style-name="ID0EYM1Q" office:value-type="string">
            <text:p>30/11/2017</text:p>
          </table:table-cell>
          <table:table-cell table:style-name="ID0EKM1Q" office:value-type="float" office:value="2270">
            <text:p>2270</text:p>
          </table:table-cell>
          <table:table-cell/>
        </table:table-row>
        <table:table-row xmlns:xdr="http://schemas.openxmlformats.org/drawingml/2006/spreadsheetDrawing" table:style-name="ID0E2VM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C52061429</text:p>
          </table:table-cell>
          <table:table-cell table:style-name="ID0E2L1Q" office:value-type="string">
            <text:p>FORNITURA N. 10 LICENZE SOFTWARE AUTODESK AUTOCAD ABBONAMENTO ANNUALE</text:p>
          </table:table-cell>
          <table:table-cell table:style-name="ID0E2L1Q" table:content-validation-name="val11333" office:value-type="string">
            <text:p>23-AFFIDAMENTO IN ECONOMIA - AFFIDAMENTO DIRETTO</text:p>
          </table:table-cell>
          <table:table-cell table:style-name="ID0E2L1Q" office:value-type="string">
            <text:p>03929361008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DESCOR SRL</text:p>
          </table:table-cell>
          <table:table-cell table:style-name="ID0E2L1Q" office:value-type="string">
            <text:p/>
          </table:table-cell>
          <table:table-cell table:style-name="ID0E2L1Q" table:content-validation-name="val11334" office:value-type="string">
            <text:p/>
          </table:table-cell>
          <table:table-cell table:style-name="ID0E2L1Q" table:content-validation-name="val11335" office:value-type="string">
            <text:p>NO</text:p>
          </table:table-cell>
          <table:table-cell table:style-name="ID0EKM1Q" office:value-type="float" office:value="2270">
            <text:p>2270</text:p>
          </table:table-cell>
          <table:table-cell table:style-name="ID0EYM1Q" office:value-type="string">
            <text:p>30/11/2017</text:p>
          </table:table-cell>
          <table:table-cell table:style-name="ID0EYM1Q" office:value-type="string">
            <text:p>30/11/2017</text:p>
          </table:table-cell>
          <table:table-cell table:style-name="ID0EKM1Q" office:value-type="float" office:value="2270">
            <text:p>2270</text:p>
          </table:table-cell>
          <table:table-cell/>
        </table:table-row>
        <table:table-row xmlns:xdr="http://schemas.openxmlformats.org/drawingml/2006/spreadsheetDrawing" table:style-name="ID0E5YM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C52061429</text:p>
          </table:table-cell>
          <table:table-cell table:style-name="ID0E2L1Q" office:value-type="string">
            <text:p>FORNITURA N. 10 LICENZE SOFTWARE AUTODESK AUTOCAD ABBONAMENTO ANNUALE</text:p>
          </table:table-cell>
          <table:table-cell table:style-name="ID0E2L1Q" table:content-validation-name="val11336" office:value-type="string">
            <text:p>23-AFFIDAMENTO IN ECONOMIA - AFFIDAMENTO DIRETTO</text:p>
          </table:table-cell>
          <table:table-cell table:style-name="ID0E2L1Q" office:value-type="string">
            <text:p>14149051006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NOVIGOS TECNO SRL</text:p>
          </table:table-cell>
          <table:table-cell table:style-name="ID0E2L1Q" office:value-type="string">
            <text:p/>
          </table:table-cell>
          <table:table-cell table:style-name="ID0E2L1Q" table:content-validation-name="val11337" office:value-type="string">
            <text:p/>
          </table:table-cell>
          <table:table-cell table:style-name="ID0E2L1Q" table:content-validation-name="val11338" office:value-type="string">
            <text:p>NO</text:p>
          </table:table-cell>
          <table:table-cell table:style-name="ID0EKM1Q" office:value-type="float" office:value="2270">
            <text:p>2270</text:p>
          </table:table-cell>
          <table:table-cell table:style-name="ID0EYM1Q" office:value-type="string">
            <text:p>30/11/2017</text:p>
          </table:table-cell>
          <table:table-cell table:style-name="ID0EYM1Q" office:value-type="string">
            <text:p>30/11/2017</text:p>
          </table:table-cell>
          <table:table-cell table:style-name="ID0EKM1Q" office:value-type="float" office:value="2270">
            <text:p>2270</text:p>
          </table:table-cell>
          <table:table-cell/>
        </table:table-row>
        <table:table-row xmlns:xdr="http://schemas.openxmlformats.org/drawingml/2006/spreadsheetDrawing" table:style-name="ID0EB3M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C52061429</text:p>
          </table:table-cell>
          <table:table-cell table:style-name="ID0E2L1Q" office:value-type="string">
            <text:p>FORNITURA N. 10 LICENZE SOFTWARE AUTODESK AUTOCAD ABBONAMENTO ANNUALE</text:p>
          </table:table-cell>
          <table:table-cell table:style-name="ID0E2L1Q" table:content-validation-name="val11339" office:value-type="string">
            <text:p>23-AFFIDAMENTO IN ECONOMIA - AFFIDAMENTO DIRETTO</text:p>
          </table:table-cell>
          <table:table-cell table:style-name="ID0E2L1Q" office:value-type="string">
            <text:p>0222217013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SYSTEMA SRL</text:p>
          </table:table-cell>
          <table:table-cell table:style-name="ID0E2L1Q" office:value-type="string">
            <text:p/>
          </table:table-cell>
          <table:table-cell table:style-name="ID0E2L1Q" table:content-validation-name="val11340" office:value-type="string">
            <text:p/>
          </table:table-cell>
          <table:table-cell table:style-name="ID0E2L1Q" table:content-validation-name="val11341" office:value-type="string">
            <text:p>NO</text:p>
          </table:table-cell>
          <table:table-cell table:style-name="ID0EKM1Q" office:value-type="float" office:value="2270">
            <text:p>2270</text:p>
          </table:table-cell>
          <table:table-cell table:style-name="ID0EYM1Q" office:value-type="string">
            <text:p>30/11/2017</text:p>
          </table:table-cell>
          <table:table-cell table:style-name="ID0EYM1Q" office:value-type="string">
            <text:p>30/11/2017</text:p>
          </table:table-cell>
          <table:table-cell table:style-name="ID0EKM1Q" office:value-type="float" office:value="2270">
            <text:p>2270</text:p>
          </table:table-cell>
          <table:table-cell/>
        </table:table-row>
        <table:table-row xmlns:xdr="http://schemas.openxmlformats.org/drawingml/2006/spreadsheetDrawing" table:style-name="ID0EE6M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B92177D14</text:p>
          </table:table-cell>
          <table:table-cell table:style-name="ID0E2L1Q" office:value-type="string">
            <text:p>QUOTA PER SOSTITUZ. CALDAIA SINGOLA GAS CASTELNUOVO BERARDENGA VIA DEI PRATI 1</text:p>
          </table:table-cell>
          <table:table-cell table:style-name="ID0E2L1Q" table:content-validation-name="val11342" office:value-type="string">
            <text:p>23-AFFIDAMENTO IN ECONOMIA - AFFIDAMENTO DIRETTO</text:p>
          </table:table-cell>
          <table:table-cell table:style-name="ID0E2L1Q" office:value-type="string">
            <text:p>0144516052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GEGA TERMOIDRAULICA</text:p>
          </table:table-cell>
          <table:table-cell table:style-name="ID0E2L1Q" office:value-type="string">
            <text:p/>
          </table:table-cell>
          <table:table-cell table:style-name="ID0E2L1Q" table:content-validation-name="val11343" office:value-type="string">
            <text:p/>
          </table:table-cell>
          <table:table-cell table:style-name="ID0E2L1Q" table:content-validation-name="val11344" office:value-type="string">
            <text:p>SI</text:p>
          </table:table-cell>
          <table:table-cell table:style-name="ID0EKM1Q" office:value-type="float" office:value="1080">
            <text:p>1080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ICN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AC216C430</text:p>
          </table:table-cell>
          <table:table-cell table:style-name="ID0E2L1Q" office:value-type="string">
            <text:p>RIPARAZIONE ADD. RISCALDAMENTO COLLE VE VIA DELLE FONTI 10 OL 388/A-2017</text:p>
          </table:table-cell>
          <table:table-cell table:style-name="ID0E2L1Q" table:content-validation-name="val11345" office:value-type="string">
            <text:p>23-AFFIDAMENTO IN ECONOMIA - AFFIDAMENTO DIRETTO</text:p>
          </table:table-cell>
          <table:table-cell table:style-name="ID0E2L1Q" office:value-type="string">
            <text:p>00990110520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NENCINI E BROGI SNC</text:p>
          </table:table-cell>
          <table:table-cell table:style-name="ID0E2L1Q" office:value-type="string">
            <text:p/>
          </table:table-cell>
          <table:table-cell table:style-name="ID0E2L1Q" table:content-validation-name="val11346" office:value-type="string">
            <text:p/>
          </table:table-cell>
          <table:table-cell table:style-name="ID0E2L1Q" table:content-validation-name="val11347" office:value-type="string">
            <text:p>SI</text:p>
          </table:table-cell>
          <table:table-cell table:style-name="ID0EKM1Q" office:value-type="float" office:value="400">
            <text:p>400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MFN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12215486B</text:p>
          </table:table-cell>
          <table:table-cell table:style-name="ID0E2L1Q" office:value-type="string">
            <text:p>INSTALLAZIONE BLINDATURA PORTA POGGIBONSI VIA ROMANIA 2 OL 372/A-2017</text:p>
          </table:table-cell>
          <table:table-cell table:style-name="ID0E2L1Q" table:content-validation-name="val11348" office:value-type="string">
            <text:p>23-AFFIDAMENTO IN ECONOMIA - AFFIDAMENTO DIRETTO</text:p>
          </table:table-cell>
          <table:table-cell table:style-name="ID0E2L1Q" office:value-type="string">
            <text:p>00292000528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FERRAMENTA RINALDI GIOVINA</text:p>
          </table:table-cell>
          <table:table-cell table:style-name="ID0E2L1Q" office:value-type="string">
            <text:p/>
          </table:table-cell>
          <table:table-cell table:style-name="ID0E2L1Q" table:content-validation-name="val11349" office:value-type="string">
            <text:p/>
          </table:table-cell>
          <table:table-cell table:style-name="ID0E2L1Q" table:content-validation-name="val11350" office:value-type="string">
            <text:p>SI</text:p>
          </table:table-cell>
          <table:table-cell table:style-name="ID0EKM1Q" office:value-type="float" office:value="580">
            <text:p>580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QIN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6E213F47B</text:p>
          </table:table-cell>
          <table:table-cell table:style-name="ID0E2L1Q" office:value-type="string">
            <text:p>REALIZZAZIONE SCARICO CONDENSA MONTERIGGIONI VIA CHIANTIGIANA 2 OL 364/A-2017</text:p>
          </table:table-cell>
          <table:table-cell table:style-name="ID0E2L1Q" table:content-validation-name="val11351" office:value-type="string">
            <text:p>23-AFFIDAMENTO IN ECONOMIA - AFFIDAMENTO DIRETTO</text:p>
          </table:table-cell>
          <table:table-cell table:style-name="ID0E2L1Q" office:value-type="string">
            <text:p>00990110520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NENCINI E BROGI SNC</text:p>
          </table:table-cell>
          <table:table-cell table:style-name="ID0E2L1Q" office:value-type="string">
            <text:p/>
          </table:table-cell>
          <table:table-cell table:style-name="ID0E2L1Q" table:content-validation-name="val11352" office:value-type="string">
            <text:p/>
          </table:table-cell>
          <table:table-cell table:style-name="ID0E2L1Q" table:content-validation-name="val11353" office:value-type="string">
            <text:p>SI</text:p>
          </table:table-cell>
          <table:table-cell table:style-name="ID0EKM1Q" office:value-type="float" office:value="910">
            <text:p>910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ULN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56213F3E5</text:p>
          </table:table-cell>
          <table:table-cell table:style-name="ID0E2L1Q" office:value-type="string">
            <text:p>SOSTITUZIONE VASO ESPANSIONE C.T. MONTERIGGIONI VIA CHIANTIGIANA 2 OL 363/A-2017</text:p>
          </table:table-cell>
          <table:table-cell table:style-name="ID0E2L1Q" table:content-validation-name="val11354" office:value-type="string">
            <text:p>23-AFFIDAMENTO IN ECONOMIA - AFFIDAMENTO DIRETTO</text:p>
          </table:table-cell>
          <table:table-cell table:style-name="ID0E2L1Q" office:value-type="string">
            <text:p>00990110520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NENCINI E BROGI SNC</text:p>
          </table:table-cell>
          <table:table-cell table:style-name="ID0E2L1Q" office:value-type="string">
            <text:p/>
          </table:table-cell>
          <table:table-cell table:style-name="ID0E2L1Q" table:content-validation-name="val11355" office:value-type="string">
            <text:p/>
          </table:table-cell>
          <table:table-cell table:style-name="ID0E2L1Q" table:content-validation-name="val11356" office:value-type="string">
            <text:p>SI</text:p>
          </table:table-cell>
          <table:table-cell table:style-name="ID0EKM1Q" office:value-type="float" office:value="900">
            <text:p>900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YON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D31E13BE7</text:p>
          </table:table-cell>
          <table:table-cell table:style-name="ID0E2L1Q" office:value-type="string">
            <text:p>PROQUALITY ASSISTENZA ANNO 2017</text:p>
          </table:table-cell>
          <table:table-cell table:style-name="ID0E2L1Q" table:content-validation-name="val11357" office:value-type="string">
            <text:p>23-AFFIDAMENTO IN ECONOMIA - AFFIDAMENTO DIRETTO</text:p>
          </table:table-cell>
          <table:table-cell table:style-name="ID0E2L1Q" office:value-type="string">
            <text:p>0084680052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PRO QUALITY SRL</text:p>
          </table:table-cell>
          <table:table-cell table:style-name="ID0E2L1Q" office:value-type="string">
            <text:p/>
          </table:table-cell>
          <table:table-cell table:style-name="ID0E2L1Q" table:content-validation-name="val11358" office:value-type="string">
            <text:p/>
          </table:table-cell>
          <table:table-cell table:style-name="ID0E2L1Q" table:content-validation-name="val11359" office:value-type="string">
            <text:p>SI</text:p>
          </table:table-cell>
          <table:table-cell table:style-name="ID0EKM1Q" office:value-type="float" office:value="860">
            <text:p>860</text:p>
          </table:table-cell>
          <table:table-cell table:style-name="ID0EYM1Q" office:value-type="string">
            <text:p>01/01/2017</text:p>
          </table:table-cell>
          <table:table-cell table:style-name="ID0EYM1Q" office:value-type="string">
            <text:p>31/12/2017</text:p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3RN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101BFAA7B</text:p>
          </table:table-cell>
          <table:table-cell table:style-name="ID0E2L1Q" office:value-type="string">
            <text:p>INSTALLAZIONE PORTA ANTI INTRUSIONE E ALLARME COLLE VE VIA VENETO 3</text:p>
          </table:table-cell>
          <table:table-cell table:style-name="ID0E2L1Q" table:content-validation-name="val11360" office:value-type="string">
            <text:p>23-AFFIDAMENTO IN ECONOMIA - AFFIDAMENTO DIRETTO</text:p>
          </table:table-cell>
          <table:table-cell table:style-name="ID0E2L1Q" office:value-type="string">
            <text:p>0662647096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VP SITEX ITALIA SRL</text:p>
          </table:table-cell>
          <table:table-cell table:style-name="ID0E2L1Q" office:value-type="string">
            <text:p/>
          </table:table-cell>
          <table:table-cell table:style-name="ID0E2L1Q" table:content-validation-name="val11361" office:value-type="string">
            <text:p/>
          </table:table-cell>
          <table:table-cell table:style-name="ID0E2L1Q" table:content-validation-name="val11362" office:value-type="string">
            <text:p>SI</text:p>
          </table:table-cell>
          <table:table-cell table:style-name="ID0EKM1Q" office:value-type="float" office:value="200">
            <text:p>200</text:p>
          </table:table-cell>
          <table:table-cell table:style-name="ID0EYM1Q" office:value-type="string">
            <text:p>11/11/2016</text:p>
          </table:table-cell>
          <table:table-cell table:style-name="ID0EYM1Q" office:value-type="string">
            <text:p>11/11/2016</text:p>
          </table:table-cell>
          <table:table-cell table:style-name="ID0EKM1Q" office:value-type="float" office:value="124.46">
            <text:p>124.46</text:p>
          </table:table-cell>
          <table:table-cell/>
        </table:table-row>
        <table:table-row xmlns:xdr="http://schemas.openxmlformats.org/drawingml/2006/spreadsheetDrawing" table:style-name="ID0E6UN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F71D0134D</text:p>
          </table:table-cell>
          <table:table-cell table:style-name="ID0E2L1Q" office:value-type="string">
            <text:p>ORGANISMO DI VIGILANZA 29.04.2016/29.04.2017</text:p>
          </table:table-cell>
          <table:table-cell table:style-name="ID0E2L1Q" table:content-validation-name="val11363" office:value-type="string">
            <text:p>23-AFFIDAMENTO IN ECONOMIA - AFFIDAMENTO DIRETTO</text:p>
          </table:table-cell>
          <table:table-cell table:style-name="ID0E2L1Q" office:value-type="string">
            <text:p>VLNNCL85D02D612A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AVV. NICCOLO VALIANI</text:p>
          </table:table-cell>
          <table:table-cell table:style-name="ID0E2L1Q" office:value-type="string">
            <text:p/>
          </table:table-cell>
          <table:table-cell table:style-name="ID0E2L1Q" table:content-validation-name="val11364" office:value-type="string">
            <text:p/>
          </table:table-cell>
          <table:table-cell table:style-name="ID0E2L1Q" table:content-validation-name="val11365" office:value-type="string">
            <text:p>SI</text:p>
          </table:table-cell>
          <table:table-cell table:style-name="ID0EKM1Q" office:value-type="float" office:value="4020">
            <text:p>4020</text:p>
          </table:table-cell>
          <table:table-cell table:style-name="ID0EYM1Q" office:value-type="string">
            <text:p>29/04/2016</text:p>
          </table:table-cell>
          <table:table-cell table:style-name="ID0EYM1Q" office:value-type="string">
            <text:p>29/04/2017</text:p>
          </table:table-cell>
          <table:table-cell table:style-name="ID0EKM1Q" office:value-type="float" office:value="4020">
            <text:p>4020</text:p>
          </table:table-cell>
          <table:table-cell/>
        </table:table-row>
        <table:table-row xmlns:xdr="http://schemas.openxmlformats.org/drawingml/2006/spreadsheetDrawing" table:style-name="ID0ECYN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521B6EF27</text:p>
          </table:table-cell>
          <table:table-cell table:style-name="ID0E2L1Q" office:value-type="string">
            <text:p>FORNITURA MATTONELLE S. GIOVANNI D'ASSO VIA POGGIO BALDI</text:p>
          </table:table-cell>
          <table:table-cell table:style-name="ID0E2L1Q" table:content-validation-name="val11366" office:value-type="string">
            <text:p>23-AFFIDAMENTO IN ECONOMIA - AFFIDAMENTO DIRETTO</text:p>
          </table:table-cell>
          <table:table-cell table:style-name="ID0E2L1Q" office:value-type="string">
            <text:p>00637040528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SALI &amp; GIORGI SRL</text:p>
          </table:table-cell>
          <table:table-cell table:style-name="ID0E2L1Q" office:value-type="string">
            <text:p/>
          </table:table-cell>
          <table:table-cell table:style-name="ID0E2L1Q" table:content-validation-name="val11367" office:value-type="string">
            <text:p/>
          </table:table-cell>
          <table:table-cell table:style-name="ID0E2L1Q" table:content-validation-name="val11368" office:value-type="string">
            <text:p>SI</text:p>
          </table:table-cell>
          <table:table-cell table:style-name="ID0EKM1Q" office:value-type="float" office:value="392">
            <text:p>392</text:p>
          </table:table-cell>
          <table:table-cell table:style-name="ID0EYM1Q" office:value-type="string">
            <text:p>31/01/2016</text:p>
          </table:table-cell>
          <table:table-cell table:style-name="ID0EYM1Q" office:value-type="string">
            <text:p>31/01/2016</text:p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G2N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7C1A7DD8B</text:p>
          </table:table-cell>
          <table:table-cell table:style-name="ID0E2L1Q" office:value-type="string">
            <text:p>INCARICO S. GIOVANNI D'ASSO POGGIO BALDI - BRATTO</text:p>
          </table:table-cell>
          <table:table-cell table:style-name="ID0E2L1Q" table:content-validation-name="val11369" office:value-type="string">
            <text:p>23-AFFIDAMENTO IN ECONOMIA - AFFIDAMENTO DIRETTO</text:p>
          </table:table-cell>
          <table:table-cell table:style-name="ID0E2L1Q" office:value-type="string">
            <text:p>00562050526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BRATTO TARCISIO</text:p>
          </table:table-cell>
          <table:table-cell table:style-name="ID0E2L1Q" office:value-type="string">
            <text:p/>
          </table:table-cell>
          <table:table-cell table:style-name="ID0E2L1Q" table:content-validation-name="val11370" office:value-type="string">
            <text:p/>
          </table:table-cell>
          <table:table-cell table:style-name="ID0E2L1Q" table:content-validation-name="val11371" office:value-type="string">
            <text:p>SI</text:p>
          </table:table-cell>
          <table:table-cell table:style-name="ID0EKM1Q" office:value-type="float" office:value="4000">
            <text:p>4000</text:p>
          </table:table-cell>
          <table:table-cell table:style-name="ID0EYM1Q" office:value-type="string">
            <text:p>01/07/2016</text:p>
          </table:table-cell>
          <table:table-cell table:style-name="ID0EYM1Q" office:value-type="string">
            <text:p/>
          </table:table-cell>
          <table:table-cell table:style-name="ID0EKM1Q" office:value-type="float" office:value="3133.8">
            <text:p>3133.8</text:p>
          </table:table-cell>
          <table:table-cell/>
        </table:table-row>
        <table:table-row xmlns:xdr="http://schemas.openxmlformats.org/drawingml/2006/spreadsheetDrawing" table:style-name="ID0EJ5N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651C64DEF</text:p>
          </table:table-cell>
          <table:table-cell table:style-name="ID0E2L1Q" office:value-type="string">
            <text:p>POLIZZA ASSICURATIVA FURTO ANNO 2017</text:p>
          </table:table-cell>
          <table:table-cell table:style-name="ID0E2L1Q" table:content-validation-name="val11372" office:value-type="string">
            <text:p>23-AFFIDAMENTO IN ECONOMIA - AFFIDAMENTO DIRETTO</text:p>
          </table:table-cell>
          <table:table-cell table:style-name="ID0E2L1Q" office:value-type="string">
            <text:p>0040992058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GENERALI ITALIA SPA</text:p>
          </table:table-cell>
          <table:table-cell table:style-name="ID0E2L1Q" office:value-type="string">
            <text:p>COASSICURAZIONE GENERALI ITALIA SPA+UNIPOL SAI ASSICURAZIONI SPA</text:p>
          </table:table-cell>
          <table:table-cell table:style-name="ID0E2L1Q" table:content-validation-name="val11373" office:value-type="string">
            <text:p>02-MANDATARIA</text:p>
          </table:table-cell>
          <table:table-cell table:style-name="ID0E2L1Q" table:content-validation-name="val11374" office:value-type="string">
            <text:p>SI</text:p>
          </table:table-cell>
          <table:table-cell table:style-name="ID0EKM1Q" office:value-type="float" office:value="1350">
            <text:p>1350</text:p>
          </table:table-cell>
          <table:table-cell table:style-name="ID0EYM1Q" office:value-type="string">
            <text:p>01/01/2017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1350">
            <text:p>1350</text:p>
          </table:table-cell>
          <table:table-cell/>
        </table:table-row>
        <table:table-row xmlns:xdr="http://schemas.openxmlformats.org/drawingml/2006/spreadsheetDrawing" table:style-name="ID0EMBO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651C64DEF</text:p>
          </table:table-cell>
          <table:table-cell table:style-name="ID0E2L1Q" office:value-type="string">
            <text:p>POLIZZA ASSICURATIVA FURTO ANNO 2017</text:p>
          </table:table-cell>
          <table:table-cell table:style-name="ID0E2L1Q" table:content-validation-name="val11375" office:value-type="string">
            <text:p>23-AFFIDAMENTO IN ECONOMIA - AFFIDAMENTO DIRETTO</text:p>
          </table:table-cell>
          <table:table-cell table:style-name="ID0E2L1Q" office:value-type="string">
            <text:p>0081857001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UNIPOL SAI ASSICURAZIONI SPA</text:p>
          </table:table-cell>
          <table:table-cell table:style-name="ID0E2L1Q" office:value-type="string">
            <text:p>COASSICURAZIONE GENERALI ITALIA SPA+UNIPOL SAI ASSICURAZIONI SPA</text:p>
          </table:table-cell>
          <table:table-cell table:style-name="ID0E2L1Q" table:content-validation-name="val11376" office:value-type="string">
            <text:p>02-MANDATARIA</text:p>
          </table:table-cell>
          <table:table-cell table:style-name="ID0E2L1Q" table:content-validation-name="val11377" office:value-type="string">
            <text:p>SI</text:p>
          </table:table-cell>
          <table:table-cell table:style-name="ID0EKM1Q" office:value-type="float" office:value="1350">
            <text:p>1350</text:p>
          </table:table-cell>
          <table:table-cell table:style-name="ID0EYM1Q" office:value-type="string">
            <text:p>01/01/2017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1350">
            <text:p>1350</text:p>
          </table:table-cell>
          <table:table-cell/>
        </table:table-row>
        <table:table-row xmlns:xdr="http://schemas.openxmlformats.org/drawingml/2006/spreadsheetDrawing" table:style-name="ID0EPEO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391C64DE6</text:p>
          </table:table-cell>
          <table:table-cell table:style-name="ID0E2L1Q" office:value-type="string">
            <text:p>POLIZZA ASSICURATIVA ELETTONICA 2017</text:p>
          </table:table-cell>
          <table:table-cell table:style-name="ID0E2L1Q" table:content-validation-name="val11378" office:value-type="string">
            <text:p>23-AFFIDAMENTO IN ECONOMIA - AFFIDAMENTO DIRETTO</text:p>
          </table:table-cell>
          <table:table-cell table:style-name="ID0E2L1Q" office:value-type="string">
            <text:p>0040992058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GENERALI ITALIA SPA</text:p>
          </table:table-cell>
          <table:table-cell table:style-name="ID0E2L1Q" office:value-type="string">
            <text:p>COASSICURAZIONE GENERALI ITALIA SPA+UNIPOL SAI ASSICURAZIONI SPA</text:p>
          </table:table-cell>
          <table:table-cell table:style-name="ID0E2L1Q" table:content-validation-name="val11379" office:value-type="string">
            <text:p>02-MANDATARIA</text:p>
          </table:table-cell>
          <table:table-cell table:style-name="ID0E2L1Q" table:content-validation-name="val11380" office:value-type="string">
            <text:p>SI</text:p>
          </table:table-cell>
          <table:table-cell table:style-name="ID0EKM1Q" office:value-type="float" office:value="871.5">
            <text:p>871.5</text:p>
          </table:table-cell>
          <table:table-cell table:style-name="ID0EYM1Q" office:value-type="string">
            <text:p>01/01/2017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871.5">
            <text:p>871.5</text:p>
          </table:table-cell>
          <table:table-cell/>
        </table:table-row>
        <table:table-row xmlns:xdr="http://schemas.openxmlformats.org/drawingml/2006/spreadsheetDrawing" table:style-name="ID0ESHO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391C64DE6</text:p>
          </table:table-cell>
          <table:table-cell table:style-name="ID0E2L1Q" office:value-type="string">
            <text:p>POLIZZA ASSICURATIVA ELETTONICA 2017</text:p>
          </table:table-cell>
          <table:table-cell table:style-name="ID0E2L1Q" table:content-validation-name="val11381" office:value-type="string">
            <text:p>23-AFFIDAMENTO IN ECONOMIA - AFFIDAMENTO DIRETTO</text:p>
          </table:table-cell>
          <table:table-cell table:style-name="ID0E2L1Q" office:value-type="string">
            <text:p>0081857001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UNIPOL SAI ASSICURAZIONI SPA</text:p>
          </table:table-cell>
          <table:table-cell table:style-name="ID0E2L1Q" office:value-type="string">
            <text:p>COASSICURAZIONE GENERALI ITALIA SPA+UNIPOL SAI ASSICURAZIONI SPA</text:p>
          </table:table-cell>
          <table:table-cell table:style-name="ID0E2L1Q" table:content-validation-name="val11382" office:value-type="string">
            <text:p>01-MANDANTE</text:p>
          </table:table-cell>
          <table:table-cell table:style-name="ID0E2L1Q" table:content-validation-name="val11383" office:value-type="string">
            <text:p>SI</text:p>
          </table:table-cell>
          <table:table-cell table:style-name="ID0EKM1Q" office:value-type="float" office:value="871.5">
            <text:p>871.5</text:p>
          </table:table-cell>
          <table:table-cell table:style-name="ID0EYM1Q" office:value-type="string">
            <text:p>01/01/2017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871.5">
            <text:p>871.5</text:p>
          </table:table-cell>
          <table:table-cell/>
        </table:table-row>
        <table:table-row xmlns:xdr="http://schemas.openxmlformats.org/drawingml/2006/spreadsheetDrawing" table:style-name="ID0EVKO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971C64DBE</text:p>
          </table:table-cell>
          <table:table-cell table:style-name="ID0E2L1Q" office:value-type="string">
            <text:p>POLIZZA ASSICURATIVA INFORTUNI 2017</text:p>
          </table:table-cell>
          <table:table-cell table:style-name="ID0E2L1Q" table:content-validation-name="val11384" office:value-type="string">
            <text:p>23-AFFIDAMENTO IN ECONOMIA - AFFIDAMENTO DIRETTO</text:p>
          </table:table-cell>
          <table:table-cell table:style-name="ID0E2L1Q" office:value-type="string">
            <text:p>0803755096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AIG EUROPE LIMITED</text:p>
          </table:table-cell>
          <table:table-cell table:style-name="ID0E2L1Q" office:value-type="string">
            <text:p/>
          </table:table-cell>
          <table:table-cell table:style-name="ID0E2L1Q" table:content-validation-name="val11385" office:value-type="string">
            <text:p/>
          </table:table-cell>
          <table:table-cell table:style-name="ID0E2L1Q" table:content-validation-name="val11386" office:value-type="string">
            <text:p>SI</text:p>
          </table:table-cell>
          <table:table-cell table:style-name="ID0EKM1Q" office:value-type="float" office:value="3995.93">
            <text:p>3995.93</text:p>
          </table:table-cell>
          <table:table-cell table:style-name="ID0EYM1Q" office:value-type="string">
            <text:p>01/01/2017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3995.93">
            <text:p>3995.93</text:p>
          </table:table-cell>
          <table:table-cell/>
        </table:table-row>
        <table:table-row xmlns:xdr="http://schemas.openxmlformats.org/drawingml/2006/spreadsheetDrawing" table:style-name="ID0EYNO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971C64DBE</text:p>
          </table:table-cell>
          <table:table-cell table:style-name="ID0E2L1Q" office:value-type="string">
            <text:p>POLIZZA ASSICURATIVA INFORTUNI 2017</text:p>
          </table:table-cell>
          <table:table-cell table:style-name="ID0E2L1Q" table:content-validation-name="val11387" office:value-type="string">
            <text:p>23-AFFIDAMENTO IN ECONOMIA - AFFIDAMENTO DIRETTO</text:p>
          </table:table-cell>
          <table:table-cell table:style-name="ID0E2L1Q" office:value-type="string">
            <text:p>0040992058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GENERALI ITALIA SPA</text:p>
          </table:table-cell>
          <table:table-cell table:style-name="ID0E2L1Q" office:value-type="string">
            <text:p>COASSICURAZIONE GENERALI ITALIA SPA+UNIPOL SAI ASSICURAZIONI SPA</text:p>
          </table:table-cell>
          <table:table-cell table:style-name="ID0E2L1Q" table:content-validation-name="val11388" office:value-type="string">
            <text:p>02-MANDATARIA</text:p>
          </table:table-cell>
          <table:table-cell table:style-name="ID0E2L1Q" table:content-validation-name="val11389" office:value-type="string">
            <text:p>NO</text:p>
          </table:table-cell>
          <table:table-cell table:style-name="ID0EKM1Q" office:value-type="float" office:value="3995.93">
            <text:p>3995.93</text:p>
          </table:table-cell>
          <table:table-cell table:style-name="ID0EYM1Q" office:value-type="string">
            <text:p>01/01/2017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3995.93">
            <text:p>3995.93</text:p>
          </table:table-cell>
          <table:table-cell/>
        </table:table-row>
        <table:table-row xmlns:xdr="http://schemas.openxmlformats.org/drawingml/2006/spreadsheetDrawing" table:style-name="ID0E2QO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971C64DBE</text:p>
          </table:table-cell>
          <table:table-cell table:style-name="ID0E2L1Q" office:value-type="string">
            <text:p>POLIZZA ASSICURATIVA INFORTUNI 2017</text:p>
          </table:table-cell>
          <table:table-cell table:style-name="ID0E2L1Q" table:content-validation-name="val11390" office:value-type="string">
            <text:p>23-AFFIDAMENTO IN ECONOMIA - AFFIDAMENTO DIRETTO</text:p>
          </table:table-cell>
          <table:table-cell table:style-name="ID0E2L1Q" office:value-type="string">
            <text:p>0081857001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UNIPOL SAI ASSICURAZIONI SPA</text:p>
          </table:table-cell>
          <table:table-cell table:style-name="ID0E2L1Q" office:value-type="string">
            <text:p>COASSICURAZIONE GENERALI ITALIA SPA+UNIPOL SAI ASSICURAZIONI SPA</text:p>
          </table:table-cell>
          <table:table-cell table:style-name="ID0E2L1Q" table:content-validation-name="val11391" office:value-type="string">
            <text:p>02-MANDATARIA</text:p>
          </table:table-cell>
          <table:table-cell table:style-name="ID0E2L1Q" table:content-validation-name="val11392" office:value-type="string">
            <text:p>NO</text:p>
          </table:table-cell>
          <table:table-cell table:style-name="ID0EKM1Q" office:value-type="float" office:value="3995.93">
            <text:p>3995.93</text:p>
          </table:table-cell>
          <table:table-cell table:style-name="ID0EYM1Q" office:value-type="string">
            <text:p>01/01/2017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3995.93">
            <text:p>3995.93</text:p>
          </table:table-cell>
          <table:table-cell/>
        </table:table-row>
        <table:table-row xmlns:xdr="http://schemas.openxmlformats.org/drawingml/2006/spreadsheetDrawing" table:style-name="ID0E5TO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BB1C64DA4</text:p>
          </table:table-cell>
          <table:table-cell table:style-name="ID0E2L1Q" office:value-type="string">
            <text:p>POLIZZA ASSICURATIVA TUTELA LEGALE 2017</text:p>
          </table:table-cell>
          <table:table-cell table:style-name="ID0E2L1Q" table:content-validation-name="val11393" office:value-type="string">
            <text:p>23-AFFIDAMENTO IN ECONOMIA - AFFIDAMENTO DIRETTO</text:p>
          </table:table-cell>
          <table:table-cell table:style-name="ID0E2L1Q" office:value-type="string">
            <text:p>0040992058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GENERALI ITALIA SPA</text:p>
          </table:table-cell>
          <table:table-cell table:style-name="ID0E2L1Q" office:value-type="string">
            <text:p>COASSICURAZIONE GENERALI ITALIA SPA+UNIPOL SAI ASSICURAZIONI SPA</text:p>
          </table:table-cell>
          <table:table-cell table:style-name="ID0E2L1Q" table:content-validation-name="val11394" office:value-type="string">
            <text:p>01-MANDANTE</text:p>
          </table:table-cell>
          <table:table-cell table:style-name="ID0E2L1Q" table:content-validation-name="val11395" office:value-type="string">
            <text:p>SI</text:p>
          </table:table-cell>
          <table:table-cell table:style-name="ID0EKM1Q" office:value-type="float" office:value="2241.65">
            <text:p>2241.65</text:p>
          </table:table-cell>
          <table:table-cell table:style-name="ID0EYM1Q" office:value-type="string">
            <text:p>01/01/2017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2241.65">
            <text:p>2241.65</text:p>
          </table:table-cell>
          <table:table-cell/>
        </table:table-row>
        <table:table-row xmlns:xdr="http://schemas.openxmlformats.org/drawingml/2006/spreadsheetDrawing" table:style-name="ID0EBXO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BB1C64DA4</text:p>
          </table:table-cell>
          <table:table-cell table:style-name="ID0E2L1Q" office:value-type="string">
            <text:p>POLIZZA ASSICURATIVA TUTELA LEGALE 2017</text:p>
          </table:table-cell>
          <table:table-cell table:style-name="ID0E2L1Q" table:content-validation-name="val11396" office:value-type="string">
            <text:p>23-AFFIDAMENTO IN ECONOMIA - AFFIDAMENTO DIRETTO</text:p>
          </table:table-cell>
          <table:table-cell table:style-name="ID0E2L1Q" office:value-type="string">
            <text:p>0081857001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UNIPOL SAI ASSICURAZIONI SPA</text:p>
          </table:table-cell>
          <table:table-cell table:style-name="ID0E2L1Q" office:value-type="string">
            <text:p>COASSICURAZIONE GENERALI ITALIA SPA+UNIPOL SAI ASSICURAZIONI SPA</text:p>
          </table:table-cell>
          <table:table-cell table:style-name="ID0E2L1Q" table:content-validation-name="val11397" office:value-type="string">
            <text:p>02-MANDATARIA</text:p>
          </table:table-cell>
          <table:table-cell table:style-name="ID0E2L1Q" table:content-validation-name="val11398" office:value-type="string">
            <text:p>SI</text:p>
          </table:table-cell>
          <table:table-cell table:style-name="ID0EKM1Q" office:value-type="float" office:value="2241.65">
            <text:p>2241.65</text:p>
          </table:table-cell>
          <table:table-cell table:style-name="ID0EYM1Q" office:value-type="string">
            <text:p>01/01/2017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2241.65">
            <text:p>2241.65</text:p>
          </table:table-cell>
          <table:table-cell/>
        </table:table-row>
        <table:table-row xmlns:xdr="http://schemas.openxmlformats.org/drawingml/2006/spreadsheetDrawing" table:style-name="ID0EE1O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B91C2B180</text:p>
          </table:table-cell>
          <table:table-cell table:style-name="ID0E2L1Q" office:value-type="string">
            <text:p>FORNITURA E POSA BOX PER CONTATORE GAS IN CASTIGLIONE D'ORCIA VIA DELLE CASINE 58</text:p>
          </table:table-cell>
          <table:table-cell table:style-name="ID0E2L1Q" table:content-validation-name="val11399" office:value-type="string">
            <text:p>23-AFFIDAMENTO IN ECONOMIA - AFFIDAMENTO DIRETTO</text:p>
          </table:table-cell>
          <table:table-cell table:style-name="ID0E2L1Q" office:value-type="string">
            <text:p>01078550520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GAGLIARDI SRL</text:p>
          </table:table-cell>
          <table:table-cell table:style-name="ID0E2L1Q" office:value-type="string">
            <text:p/>
          </table:table-cell>
          <table:table-cell table:style-name="ID0E2L1Q" table:content-validation-name="val11400" office:value-type="string">
            <text:p/>
          </table:table-cell>
          <table:table-cell table:style-name="ID0E2L1Q" table:content-validation-name="val11401" office:value-type="string">
            <text:p>SI</text:p>
          </table:table-cell>
          <table:table-cell table:style-name="ID0EKM1Q" office:value-type="float" office:value="188">
            <text:p>188</text:p>
          </table:table-cell>
          <table:table-cell table:style-name="ID0EYM1Q" office:value-type="string">
            <text:p>11/11/2016</text:p>
          </table:table-cell>
          <table:table-cell table:style-name="ID0EYM1Q" office:value-type="string">
            <text:p>11/11/2016</text:p>
          </table:table-cell>
          <table:table-cell table:style-name="ID0EKM1Q" office:value-type="float" office:value="188">
            <text:p>188</text:p>
          </table:table-cell>
          <table:table-cell/>
        </table:table-row>
        <table:table-row xmlns:xdr="http://schemas.openxmlformats.org/drawingml/2006/spreadsheetDrawing" table:style-name="ID0EH4O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091C416FF</text:p>
          </table:table-cell>
          <table:table-cell table:style-name="ID0E2L1Q" office:value-type="string">
            <text:p>POLIZZA ANNUALE INFORTUNI + RC AUTO FIAT PANDA</text:p>
          </table:table-cell>
          <table:table-cell table:style-name="ID0E2L1Q" table:content-validation-name="val11402" office:value-type="string">
            <text:p>23-AFFIDAMENTO IN ECONOMIA - AFFIDAMENTO DIRETTO</text:p>
          </table:table-cell>
          <table:table-cell table:style-name="ID0E2L1Q" office:value-type="string">
            <text:p>0040992058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GENERALI ITALIA SPA</text:p>
          </table:table-cell>
          <table:table-cell table:style-name="ID0E2L1Q" office:value-type="string">
            <text:p/>
          </table:table-cell>
          <table:table-cell table:style-name="ID0E2L1Q" table:content-validation-name="val11403" office:value-type="string">
            <text:p/>
          </table:table-cell>
          <table:table-cell table:style-name="ID0E2L1Q" table:content-validation-name="val11404" office:value-type="string">
            <text:p>SI</text:p>
          </table:table-cell>
          <table:table-cell table:style-name="ID0EKM1Q" office:value-type="float" office:value="344">
            <text:p>344</text:p>
          </table:table-cell>
          <table:table-cell table:style-name="ID0EYM1Q" office:value-type="string">
            <text:p>05/12/2016</text:p>
          </table:table-cell>
          <table:table-cell table:style-name="ID0EYM1Q" office:value-type="string">
            <text:p>05/12/2017</text:p>
          </table:table-cell>
          <table:table-cell table:style-name="ID0EKM1Q" office:value-type="float" office:value="344">
            <text:p>344</text:p>
          </table:table-cell>
          <table:table-cell/>
        </table:table-row>
        <table:table-row xmlns:xdr="http://schemas.openxmlformats.org/drawingml/2006/spreadsheetDrawing" table:style-name="ID0EKAP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741C2AF92</text:p>
          </table:table-cell>
          <table:table-cell table:style-name="ID0E2L1Q" office:value-type="string">
            <text:p>MANUTENZIONE CANCELLO SEDE</text:p>
          </table:table-cell>
          <table:table-cell table:style-name="ID0E2L1Q" table:content-validation-name="val11405" office:value-type="string">
            <text:p>23-AFFIDAMENTO IN ECONOMIA - AFFIDAMENTO DIRETTO</text:p>
          </table:table-cell>
          <table:table-cell table:style-name="ID0E2L1Q" office:value-type="string">
            <text:p>01143720520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ELETTRONORGE SRL</text:p>
          </table:table-cell>
          <table:table-cell table:style-name="ID0E2L1Q" office:value-type="string">
            <text:p/>
          </table:table-cell>
          <table:table-cell table:style-name="ID0E2L1Q" table:content-validation-name="val11406" office:value-type="string">
            <text:p/>
          </table:table-cell>
          <table:table-cell table:style-name="ID0E2L1Q" table:content-validation-name="val11407" office:value-type="string">
            <text:p>SI</text:p>
          </table:table-cell>
          <table:table-cell table:style-name="ID0EKM1Q" office:value-type="float" office:value="282.31">
            <text:p>282.31</text:p>
          </table:table-cell>
          <table:table-cell table:style-name="ID0EYM1Q" office:value-type="string">
            <text:p>01/09/2016</text:p>
          </table:table-cell>
          <table:table-cell table:style-name="ID0EYM1Q" office:value-type="string">
            <text:p>31/08/2017</text:p>
          </table:table-cell>
          <table:table-cell table:style-name="ID0EKM1Q" office:value-type="float" office:value="282.31">
            <text:p>282.31</text:p>
          </table:table-cell>
          <table:table-cell/>
        </table:table-row>
        <table:table-row xmlns:xdr="http://schemas.openxmlformats.org/drawingml/2006/spreadsheetDrawing" table:style-name="ID0ENDP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7F1C0C657</text:p>
          </table:table-cell>
          <table:table-cell table:style-name="ID0E2L1Q" office:value-type="string">
            <text:p>ASSICURAZIONE RC AUTO TG- ET 915 XE</text:p>
          </table:table-cell>
          <table:table-cell table:style-name="ID0E2L1Q" table:content-validation-name="val11408" office:value-type="string">
            <text:p>23-AFFIDAMENTO IN ECONOMIA - AFFIDAMENTO DIRETTO</text:p>
          </table:table-cell>
          <table:table-cell table:style-name="ID0E2L1Q" office:value-type="string">
            <text:p>0040992058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GENERALI ITALIA SPA</text:p>
          </table:table-cell>
          <table:table-cell table:style-name="ID0E2L1Q" office:value-type="string">
            <text:p/>
          </table:table-cell>
          <table:table-cell table:style-name="ID0E2L1Q" table:content-validation-name="val11409" office:value-type="string">
            <text:p/>
          </table:table-cell>
          <table:table-cell table:style-name="ID0E2L1Q" table:content-validation-name="val11410" office:value-type="string">
            <text:p>SI</text:p>
          </table:table-cell>
          <table:table-cell table:style-name="ID0EKM1Q" office:value-type="float" office:value="272">
            <text:p>272</text:p>
          </table:table-cell>
          <table:table-cell table:style-name="ID0EYM1Q" office:value-type="string">
            <text:p>21/11/2016</text:p>
          </table:table-cell>
          <table:table-cell table:style-name="ID0EYM1Q" office:value-type="string">
            <text:p>21/11/2017</text:p>
          </table:table-cell>
          <table:table-cell table:style-name="ID0EKM1Q" office:value-type="float" office:value="272">
            <text:p>272</text:p>
          </table:table-cell>
          <table:table-cell/>
        </table:table-row>
        <table:table-row xmlns:xdr="http://schemas.openxmlformats.org/drawingml/2006/spreadsheetDrawing" table:style-name="ID0EQGP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7C191AEAB</text:p>
          </table:table-cell>
          <table:table-cell table:style-name="ID0E2L1Q" office:value-type="string">
            <text:p>MANTENIMENTO DOMINIO SIENACASA E CASELLE PEC</text:p>
          </table:table-cell>
          <table:table-cell table:style-name="ID0E2L1Q" table:content-validation-name="val11411" office:value-type="string">
            <text:p>23-AFFIDAMENTO IN ECONOMIA - AFFIDAMENTO DIRETTO</text:p>
          </table:table-cell>
          <table:table-cell table:style-name="ID0E2L1Q" office:value-type="string">
            <text:p>01776560979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TOSNET SRL</text:p>
          </table:table-cell>
          <table:table-cell table:style-name="ID0E2L1Q" office:value-type="string">
            <text:p/>
          </table:table-cell>
          <table:table-cell table:style-name="ID0E2L1Q" table:content-validation-name="val11412" office:value-type="string">
            <text:p/>
          </table:table-cell>
          <table:table-cell table:style-name="ID0E2L1Q" table:content-validation-name="val11413" office:value-type="string">
            <text:p>SI</text:p>
          </table:table-cell>
          <table:table-cell table:style-name="ID0EKM1Q" office:value-type="float" office:value="545">
            <text:p>545</text:p>
          </table:table-cell>
          <table:table-cell table:style-name="ID0EYM1Q" office:value-type="string">
            <text:p>14/06/2016</text:p>
          </table:table-cell>
          <table:table-cell table:style-name="ID0EYM1Q" office:value-type="string">
            <text:p>13/06/2017</text:p>
          </table:table-cell>
          <table:table-cell table:style-name="ID0EKM1Q" office:value-type="float" office:value="545">
            <text:p>545</text:p>
          </table:table-cell>
          <table:table-cell/>
        </table:table-row>
        <table:table-row xmlns:xdr="http://schemas.openxmlformats.org/drawingml/2006/spreadsheetDrawing" table:style-name="ID0ETJP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341C2B1EE</text:p>
          </table:table-cell>
          <table:table-cell table:style-name="ID0E2L1Q" office:value-type="string">
            <text:p>SOSTITUZIONE CALDAIA VIA ROMA 11 TREQUANDA</text:p>
          </table:table-cell>
          <table:table-cell table:style-name="ID0E2L1Q" table:content-validation-name="val11414" office:value-type="string">
            <text:p>23-AFFIDAMENTO IN ECONOMIA - AFFIDAMENTO DIRETTO</text:p>
          </table:table-cell>
          <table:table-cell table:style-name="ID0E2L1Q" office:value-type="string">
            <text:p>00112800529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ISTERNI RENATO</text:p>
          </table:table-cell>
          <table:table-cell table:style-name="ID0E2L1Q" office:value-type="string">
            <text:p/>
          </table:table-cell>
          <table:table-cell table:style-name="ID0E2L1Q" table:content-validation-name="val11415" office:value-type="string">
            <text:p/>
          </table:table-cell>
          <table:table-cell table:style-name="ID0E2L1Q" table:content-validation-name="val11416" office:value-type="string">
            <text:p>SI</text:p>
          </table:table-cell>
          <table:table-cell table:style-name="ID0EKM1Q" office:value-type="float" office:value="600">
            <text:p>600</text:p>
          </table:table-cell>
          <table:table-cell table:style-name="ID0EYM1Q" office:value-type="string">
            <text:p>28/10/2016</text:p>
          </table:table-cell>
          <table:table-cell table:style-name="ID0EYM1Q" office:value-type="string">
            <text:p>28/10/2016</text:p>
          </table:table-cell>
          <table:table-cell table:style-name="ID0EKM1Q" office:value-type="float" office:value="600">
            <text:p>600</text:p>
          </table:table-cell>
          <table:table-cell/>
        </table:table-row>
        <table:table-row xmlns:xdr="http://schemas.openxmlformats.org/drawingml/2006/spreadsheetDrawing" table:style-name="ID0EWMP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981A5DA80</text:p>
          </table:table-cell>
          <table:table-cell table:style-name="ID0E2L1Q" office:value-type="string">
            <text:p>INAZ AGGIORNAMENTO SOFTWARE E CANONE ANNUALE PRESENZE</text:p>
          </table:table-cell>
          <table:table-cell table:style-name="ID0E2L1Q" table:content-validation-name="val11417" office:value-type="string">
            <text:p>23-AFFIDAMENTO IN ECONOMIA - AFFIDAMENTO DIRETTO</text:p>
          </table:table-cell>
          <table:table-cell table:style-name="ID0E2L1Q" office:value-type="string">
            <text:p>0502696096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INAZ  SRL SOC. UNIP</text:p>
          </table:table-cell>
          <table:table-cell table:style-name="ID0E2L1Q" office:value-type="string">
            <text:p/>
          </table:table-cell>
          <table:table-cell table:style-name="ID0E2L1Q" table:content-validation-name="val11418" office:value-type="string">
            <text:p/>
          </table:table-cell>
          <table:table-cell table:style-name="ID0E2L1Q" table:content-validation-name="val11419" office:value-type="string">
            <text:p>SI</text:p>
          </table:table-cell>
          <table:table-cell table:style-name="ID0EKM1Q" office:value-type="float" office:value="438.53">
            <text:p>438.53</text:p>
          </table:table-cell>
          <table:table-cell table:style-name="ID0EYM1Q" office:value-type="string">
            <text:p>01/05/2016</text:p>
          </table:table-cell>
          <table:table-cell table:style-name="ID0EYM1Q" office:value-type="string">
            <text:p>30/04/2017</text:p>
          </table:table-cell>
          <table:table-cell table:style-name="ID0EKM1Q" office:value-type="float" office:value="438.53">
            <text:p>438.53</text:p>
          </table:table-cell>
          <table:table-cell/>
        </table:table-row>
        <table:table-row xmlns:xdr="http://schemas.openxmlformats.org/drawingml/2006/spreadsheetDrawing" table:style-name="ID0EZPP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181A553FE</text:p>
          </table:table-cell>
          <table:table-cell table:style-name="ID0E2L1Q" office:value-type="string">
            <text:p>888 SPFTWARE MATRIX CANONE ASSISTENZA, MANUTENZIONE E AGGIORNAMENTI</text:p>
          </table:table-cell>
          <table:table-cell table:style-name="ID0E2L1Q" table:content-validation-name="val11420" office:value-type="string">
            <text:p>23-AFFIDAMENTO IN ECONOMIA - AFFIDAMENTO DIRETTO</text:p>
          </table:table-cell>
          <table:table-cell table:style-name="ID0E2L1Q" office:value-type="string">
            <text:p>01003500293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888 SOFTWARE PRODUCTS SRL</text:p>
          </table:table-cell>
          <table:table-cell table:style-name="ID0E2L1Q" office:value-type="string">
            <text:p/>
          </table:table-cell>
          <table:table-cell table:style-name="ID0E2L1Q" table:content-validation-name="val11421" office:value-type="string">
            <text:p/>
          </table:table-cell>
          <table:table-cell table:style-name="ID0E2L1Q" table:content-validation-name="val11422" office:value-type="string">
            <text:p>SI</text:p>
          </table:table-cell>
          <table:table-cell table:style-name="ID0EKM1Q" office:value-type="float" office:value="1126.8">
            <text:p>1126.8</text:p>
          </table:table-cell>
          <table:table-cell table:style-name="ID0EYM1Q" office:value-type="string">
            <text:p>18/03/2016</text:p>
          </table:table-cell>
          <table:table-cell table:style-name="ID0EYM1Q" office:value-type="string">
            <text:p>17/03/2017</text:p>
          </table:table-cell>
          <table:table-cell table:style-name="ID0EKM1Q" office:value-type="float" office:value="1126.8">
            <text:p>1126.8</text:p>
          </table:table-cell>
          <table:table-cell/>
        </table:table-row>
        <table:table-row xmlns:xdr="http://schemas.openxmlformats.org/drawingml/2006/spreadsheetDrawing" table:style-name="ID0E3SP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041865D65</text:p>
          </table:table-cell>
          <table:table-cell table:style-name="ID0E2L1Q" office:value-type="string">
            <text:p>FORNITURA CANCELLERIA ANNO 2016</text:p>
          </table:table-cell>
          <table:table-cell table:style-name="ID0E2L1Q" table:content-validation-name="val11423" office:value-type="string">
            <text:p>23-AFFIDAMENTO IN ECONOMIA - AFFIDAMENTO DIRETTO</text:p>
          </table:table-cell>
          <table:table-cell table:style-name="ID0E2L1Q" office:value-type="string">
            <text:p>05466391009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ICR SPA</text:p>
          </table:table-cell>
          <table:table-cell table:style-name="ID0E2L1Q" office:value-type="string">
            <text:p/>
          </table:table-cell>
          <table:table-cell table:style-name="ID0E2L1Q" table:content-validation-name="val11424" office:value-type="string">
            <text:p/>
          </table:table-cell>
          <table:table-cell table:style-name="ID0E2L1Q" table:content-validation-name="val11425" office:value-type="string">
            <text:p>SI</text:p>
          </table:table-cell>
          <table:table-cell table:style-name="ID0EKM1Q" office:value-type="float" office:value="7987">
            <text:p>7987</text:p>
          </table:table-cell>
          <table:table-cell table:style-name="ID0EYM1Q" office:value-type="string">
            <text:p>15/06/2016</text:p>
          </table:table-cell>
          <table:table-cell table:style-name="ID0EYM1Q" office:value-type="string">
            <text:p>31/12/2016</text:p>
          </table:table-cell>
          <table:table-cell table:style-name="ID0EKM1Q" office:value-type="float" office:value="4867.28">
            <text:p>4867.28</text:p>
          </table:table-cell>
          <table:table-cell/>
        </table:table-row>
        <table:table-row xmlns:xdr="http://schemas.openxmlformats.org/drawingml/2006/spreadsheetDrawing" table:style-name="ID0E6VP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B11C2B249</text:p>
          </table:table-cell>
          <table:table-cell table:style-name="ID0E2L1Q" office:value-type="string">
            <text:p>LAVORI URGENTI DI MODIFICA CANALE DISCENDENTE IN SIENA VIA DI VITTORIO N. 16</text:p>
          </table:table-cell>
          <table:table-cell table:style-name="ID0E2L1Q" table:content-validation-name="val11426" office:value-type="string">
            <text:p>23-AFFIDAMENTO IN ECONOMIA - AFFIDAMENTO DIRETTO</text:p>
          </table:table-cell>
          <table:table-cell table:style-name="ID0E2L1Q" office:value-type="string">
            <text:p>04040670616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ZULLO COSTRUZIONI SRLS</text:p>
          </table:table-cell>
          <table:table-cell table:style-name="ID0E2L1Q" office:value-type="string">
            <text:p/>
          </table:table-cell>
          <table:table-cell table:style-name="ID0E2L1Q" table:content-validation-name="val11427" office:value-type="string">
            <text:p/>
          </table:table-cell>
          <table:table-cell table:style-name="ID0E2L1Q" table:content-validation-name="val11428" office:value-type="string">
            <text:p>SI</text:p>
          </table:table-cell>
          <table:table-cell table:style-name="ID0EKM1Q" office:value-type="float" office:value="935">
            <text:p>935</text:p>
          </table:table-cell>
          <table:table-cell table:style-name="ID0EYM1Q" office:value-type="string">
            <text:p>23/11/2016</text:p>
          </table:table-cell>
          <table:table-cell table:style-name="ID0EYM1Q" office:value-type="string">
            <text:p>15/12/2016</text:p>
          </table:table-cell>
          <table:table-cell table:style-name="ID0EKM1Q" office:value-type="float" office:value="935">
            <text:p>935</text:p>
          </table:table-cell>
          <table:table-cell/>
        </table:table-row>
        <table:table-row xmlns:xdr="http://schemas.openxmlformats.org/drawingml/2006/spreadsheetDrawing" table:style-name="ID0ECZP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0F1C2B2BE</text:p>
          </table:table-cell>
          <table:table-cell table:style-name="ID0E2L1Q" office:value-type="string">
            <text:p>LAVORI DI RIPRISTINO E CONSOLIDAMENTO MURO IN SIENA STRADA CORONCINA 8</text:p>
          </table:table-cell>
          <table:table-cell table:style-name="ID0E2L1Q" table:content-validation-name="val11429" office:value-type="string">
            <text:p>23-AFFIDAMENTO IN ECONOMIA - AFFIDAMENTO DIRETTO</text:p>
          </table:table-cell>
          <table:table-cell table:style-name="ID0E2L1Q" office:value-type="string">
            <text:p>TMMCML65L06C135C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TUMMINELLO CARMELO</text:p>
          </table:table-cell>
          <table:table-cell table:style-name="ID0E2L1Q" office:value-type="string">
            <text:p/>
          </table:table-cell>
          <table:table-cell table:style-name="ID0E2L1Q" table:content-validation-name="val11430" office:value-type="string">
            <text:p/>
          </table:table-cell>
          <table:table-cell table:style-name="ID0E2L1Q" table:content-validation-name="val11431" office:value-type="string">
            <text:p>SI</text:p>
          </table:table-cell>
          <table:table-cell table:style-name="ID0EKM1Q" office:value-type="float" office:value="350">
            <text:p>350</text:p>
          </table:table-cell>
          <table:table-cell table:style-name="ID0EYM1Q" office:value-type="string">
            <text:p>20/11/2016</text:p>
          </table:table-cell>
          <table:table-cell table:style-name="ID0EYM1Q" office:value-type="string">
            <text:p>20/11/2016</text:p>
          </table:table-cell>
          <table:table-cell table:style-name="ID0EKM1Q" office:value-type="float" office:value="350">
            <text:p>350</text:p>
          </table:table-cell>
          <table:table-cell/>
        </table:table-row>
        <table:table-row xmlns:xdr="http://schemas.openxmlformats.org/drawingml/2006/spreadsheetDrawing" table:style-name="ID0EF3P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081BC00F5</text:p>
          </table:table-cell>
          <table:table-cell table:style-name="ID0E2L1Q" office:value-type="string">
            <text:p>SOSTITUZIONE CALDAIA IN CHIUSI P.LE GRIECO 1/3</text:p>
          </table:table-cell>
          <table:table-cell table:style-name="ID0E2L1Q" table:content-validation-name="val11432" office:value-type="string">
            <text:p>23-AFFIDAMENTO IN ECONOMIA - AFFIDAMENTO DIRETTO</text:p>
          </table:table-cell>
          <table:table-cell table:style-name="ID0E2L1Q" office:value-type="string">
            <text:p>01121640526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.A.TT. GEST SRL</text:p>
          </table:table-cell>
          <table:table-cell table:style-name="ID0E2L1Q" office:value-type="string">
            <text:p/>
          </table:table-cell>
          <table:table-cell table:style-name="ID0E2L1Q" table:content-validation-name="val11433" office:value-type="string">
            <text:p/>
          </table:table-cell>
          <table:table-cell table:style-name="ID0E2L1Q" table:content-validation-name="val11434" office:value-type="string">
            <text:p>SI</text:p>
          </table:table-cell>
          <table:table-cell table:style-name="ID0EKM1Q" office:value-type="float" office:value="9713.9699999999993">
            <text:p>9713.9699999999993</text:p>
          </table:table-cell>
          <table:table-cell table:style-name="ID0EYM1Q" office:value-type="string">
            <text:p>26/10/2016</text:p>
          </table:table-cell>
          <table:table-cell table:style-name="ID0EYM1Q" office:value-type="string">
            <text:p>04/11/2016</text:p>
          </table:table-cell>
          <table:table-cell table:style-name="ID0EKM1Q" office:value-type="float" office:value="9713.9699999999993">
            <text:p>9713.9699999999993</text:p>
          </table:table-cell>
          <table:table-cell/>
        </table:table-row>
        <table:table-row xmlns:xdr="http://schemas.openxmlformats.org/drawingml/2006/spreadsheetDrawing" table:style-name="ID0EI6P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D81B9E8D1</text:p>
          </table:table-cell>
          <table:table-cell table:style-name="ID0E2L1Q" office:value-type="string">
            <text:p>FORNITURA E REVISIONE PERIODICA DI ESTINTORI IN MONTICIANO VIA BORGIANNI 14/C</text:p>
          </table:table-cell>
          <table:table-cell table:style-name="ID0E2L1Q" table:content-validation-name="val11435" office:value-type="string">
            <text:p>23-AFFIDAMENTO IN ECONOMIA - AFFIDAMENTO DIRETTO</text:p>
          </table:table-cell>
          <table:table-cell table:style-name="ID0E2L1Q" office:value-type="string">
            <text:p>01011900527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BROCAMA ESTINTORI </text:p>
          </table:table-cell>
          <table:table-cell table:style-name="ID0E2L1Q" office:value-type="string">
            <text:p/>
          </table:table-cell>
          <table:table-cell table:style-name="ID0E2L1Q" table:content-validation-name="val11436" office:value-type="string">
            <text:p/>
          </table:table-cell>
          <table:table-cell table:style-name="ID0E2L1Q" table:content-validation-name="val11437" office:value-type="string">
            <text:p>SI</text:p>
          </table:table-cell>
          <table:table-cell table:style-name="ID0EKM1Q" office:value-type="float" office:value="76">
            <text:p>76</text:p>
          </table:table-cell>
          <table:table-cell table:style-name="ID0EYM1Q" office:value-type="string">
            <text:p>12/10/2016</text:p>
          </table:table-cell>
          <table:table-cell table:style-name="ID0EYM1Q" office:value-type="string">
            <text:p>12/10/2016</text:p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MCQ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3D1B18FC7</text:p>
          </table:table-cell>
          <table:table-cell table:style-name="ID0E2L1Q" office:value-type="string">
            <text:p>LAVORI DI MANUTENZIONE STRAORDINARIA DI UN ALLOGGIO IN COMUNE DI MONTEPULCIANO, VIA DEI MORI L.80</text:p>
          </table:table-cell>
          <table:table-cell table:style-name="ID0E2L1Q" table:content-validation-name="val11438" office:value-type="string">
            <text:p>23-AFFIDAMENTO IN ECONOMIA - AFFIDAMENTO DIRETTO</text:p>
          </table:table-cell>
          <table:table-cell table:style-name="ID0E2L1Q" office:value-type="string">
            <text:p>03390000630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DAFNE SOC. COOP.</text:p>
          </table:table-cell>
          <table:table-cell table:style-name="ID0E2L1Q" office:value-type="string">
            <text:p/>
          </table:table-cell>
          <table:table-cell table:style-name="ID0E2L1Q" table:content-validation-name="val11439" office:value-type="string">
            <text:p/>
          </table:table-cell>
          <table:table-cell table:style-name="ID0E2L1Q" table:content-validation-name="val11440" office:value-type="string">
            <text:p>SI</text:p>
          </table:table-cell>
          <table:table-cell table:style-name="ID0EKM1Q" office:value-type="float" office:value="16197.54">
            <text:p>16197.54</text:p>
          </table:table-cell>
          <table:table-cell table:style-name="ID0EYM1Q" office:value-type="string">
            <text:p>09/12/2016</text:p>
          </table:table-cell>
          <table:table-cell table:style-name="ID0EYM1Q" office:value-type="string">
            <text:p>15/03/2017</text:p>
          </table:table-cell>
          <table:table-cell table:style-name="ID0EKM1Q" office:value-type="float" office:value="16116.55">
            <text:p>16116.55</text:p>
          </table:table-cell>
          <table:table-cell/>
        </table:table-row>
        <table:table-row xmlns:xdr="http://schemas.openxmlformats.org/drawingml/2006/spreadsheetDrawing" table:style-name="ID0EPFQ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3D1B18FC7</text:p>
          </table:table-cell>
          <table:table-cell table:style-name="ID0E2L1Q" office:value-type="string">
            <text:p>LAVORI DI MANUTENZIONE STRAORDINARIA DI UN ALLOGGIO IN COMUNE DI MONTEPULCIANO, VIA DEI MORI L.80</text:p>
          </table:table-cell>
          <table:table-cell table:style-name="ID0E2L1Q" table:content-validation-name="val11441" office:value-type="string">
            <text:p>23-AFFIDAMENTO IN ECONOMIA - AFFIDAMENTO DIRETTO</text:p>
          </table:table-cell>
          <table:table-cell table:style-name="ID0E2L1Q" office:value-type="string">
            <text:p>01782670465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EV ING. FIORINI E FIGLI SRL</text:p>
          </table:table-cell>
          <table:table-cell table:style-name="ID0E2L1Q" office:value-type="string">
            <text:p/>
          </table:table-cell>
          <table:table-cell table:style-name="ID0E2L1Q" table:content-validation-name="val11442" office:value-type="string">
            <text:p/>
          </table:table-cell>
          <table:table-cell table:style-name="ID0E2L1Q" table:content-validation-name="val11443" office:value-type="string">
            <text:p>NO</text:p>
          </table:table-cell>
          <table:table-cell table:style-name="ID0EKM1Q" office:value-type="float" office:value="16197.54">
            <text:p>16197.54</text:p>
          </table:table-cell>
          <table:table-cell table:style-name="ID0EYM1Q" office:value-type="string">
            <text:p>09/12/2016</text:p>
          </table:table-cell>
          <table:table-cell table:style-name="ID0EYM1Q" office:value-type="string">
            <text:p>15/03/2017</text:p>
          </table:table-cell>
          <table:table-cell table:style-name="ID0EKM1Q" office:value-type="float" office:value="16116.55">
            <text:p>16116.55</text:p>
          </table:table-cell>
          <table:table-cell/>
        </table:table-row>
        <table:table-row xmlns:xdr="http://schemas.openxmlformats.org/drawingml/2006/spreadsheetDrawing" table:style-name="ID0ESIQ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791B3D99A</text:p>
          </table:table-cell>
          <table:table-cell table:style-name="ID0E2L1Q" office:value-type="string">
            <text:p>SERVIZIO IGIENIZZAZIONE BAGNO 2016-2018</text:p>
          </table:table-cell>
          <table:table-cell table:style-name="ID0E2L1Q" table:content-validation-name="val11444" office:value-type="string">
            <text:p>23-AFFIDAMENTO IN ECONOMIA - AFFIDAMENTO DIRETTO</text:p>
          </table:table-cell>
          <table:table-cell table:style-name="ID0E2L1Q" office:value-type="string">
            <text:p>03986581001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INITIAL RENTOKIL</text:p>
          </table:table-cell>
          <table:table-cell table:style-name="ID0E2L1Q" office:value-type="string">
            <text:p/>
          </table:table-cell>
          <table:table-cell table:style-name="ID0E2L1Q" table:content-validation-name="val11445" office:value-type="string">
            <text:p/>
          </table:table-cell>
          <table:table-cell table:style-name="ID0E2L1Q" table:content-validation-name="val11446" office:value-type="string">
            <text:p>SI</text:p>
          </table:table-cell>
          <table:table-cell table:style-name="ID0EKM1Q" office:value-type="float" office:value="471.36">
            <text:p>471.36</text:p>
          </table:table-cell>
          <table:table-cell table:style-name="ID0EYM1Q" office:value-type="string">
            <text:p>30/09/2016</text:p>
          </table:table-cell>
          <table:table-cell table:style-name="ID0EYM1Q" office:value-type="string">
            <text:p>30/09/2018</text:p>
          </table:table-cell>
          <table:table-cell table:style-name="ID0EKM1Q" office:value-type="float" office:value="471.36">
            <text:p>471.36</text:p>
          </table:table-cell>
          <table:table-cell/>
        </table:table-row>
        <table:table-row xmlns:xdr="http://schemas.openxmlformats.org/drawingml/2006/spreadsheetDrawing" table:style-name="ID0EVLQ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D21CB1C72</text:p>
          </table:table-cell>
          <table:table-cell table:style-name="ID0E2L1Q" office:value-type="string">
            <text:p>AGGIORNAMENTI E ASSISTENZA SOFTWARE MODEST ANNO 2017</text:p>
          </table:table-cell>
          <table:table-cell table:style-name="ID0E2L1Q" table:content-validation-name="val11447" office:value-type="string">
            <text:p>23-AFFIDAMENTO IN ECONOMIA - AFFIDAMENTO DIRETTO</text:p>
          </table:table-cell>
          <table:table-cell table:style-name="ID0E2L1Q" office:value-type="string">
            <text:p>0155519097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TECNISOFT SAS</text:p>
          </table:table-cell>
          <table:table-cell table:style-name="ID0E2L1Q" office:value-type="string">
            <text:p/>
          </table:table-cell>
          <table:table-cell table:style-name="ID0E2L1Q" table:content-validation-name="val11448" office:value-type="string">
            <text:p/>
          </table:table-cell>
          <table:table-cell table:style-name="ID0E2L1Q" table:content-validation-name="val11449" office:value-type="string">
            <text:p>SI</text:p>
          </table:table-cell>
          <table:table-cell table:style-name="ID0EKM1Q" office:value-type="float" office:value="870.3">
            <text:p>870.3</text:p>
          </table:table-cell>
          <table:table-cell table:style-name="ID0EYM1Q" office:value-type="string">
            <text:p>01/01/2017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870.3">
            <text:p>870.3</text:p>
          </table:table-cell>
          <table:table-cell/>
        </table:table-row>
        <table:table-row xmlns:xdr="http://schemas.openxmlformats.org/drawingml/2006/spreadsheetDrawing" table:style-name="ID0EYOQ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BE1CB26BE</text:p>
          </table:table-cell>
          <table:table-cell table:style-name="ID0E2L1Q" office:value-type="string">
            <text:p>POLIZZA RESPONSABILITA CIVILE TERZI E OPERATORI ANNO 2017</text:p>
          </table:table-cell>
          <table:table-cell table:style-name="ID0E2L1Q" table:content-validation-name="val11450" office:value-type="string">
            <text:p>23-AFFIDAMENTO IN ECONOMIA - AFFIDAMENTO DIRETTO</text:p>
          </table:table-cell>
          <table:table-cell table:style-name="ID0E2L1Q" office:value-type="string">
            <text:p>00885351007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GENERALI ITALIA SPA</text:p>
          </table:table-cell>
          <table:table-cell table:style-name="ID0E2L1Q" office:value-type="string">
            <text:p>GENERALI ITALIA SPA IN COASSICURAZIONE CON UNIPOLSAI</text:p>
          </table:table-cell>
          <table:table-cell table:style-name="ID0E2L1Q" table:content-validation-name="val11451" office:value-type="string">
            <text:p>02-MANDATARIA</text:p>
          </table:table-cell>
          <table:table-cell table:style-name="ID0E2L1Q" table:content-validation-name="val11452" office:value-type="string">
            <text:p>SI</text:p>
          </table:table-cell>
          <table:table-cell table:style-name="ID0EKM1Q" office:value-type="float" office:value="3844.58">
            <text:p>3844.58</text:p>
          </table:table-cell>
          <table:table-cell table:style-name="ID0EYM1Q" office:value-type="string">
            <text:p>01/01/2017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3844.58">
            <text:p>3844.58</text:p>
          </table:table-cell>
          <table:table-cell/>
        </table:table-row>
        <table:table-row xmlns:xdr="http://schemas.openxmlformats.org/drawingml/2006/spreadsheetDrawing" table:style-name="ID0E2RQ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BE1CB26BE</text:p>
          </table:table-cell>
          <table:table-cell table:style-name="ID0E2L1Q" office:value-type="string">
            <text:p>POLIZZA RESPONSABILITA CIVILE TERZI E OPERATORI ANNO 2017</text:p>
          </table:table-cell>
          <table:table-cell table:style-name="ID0E2L1Q" table:content-validation-name="val11453" office:value-type="string">
            <text:p>23-AFFIDAMENTO IN ECONOMIA - AFFIDAMENTO DIRETTO</text:p>
          </table:table-cell>
          <table:table-cell table:style-name="ID0E2L1Q" office:value-type="string">
            <text:p>0081857001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UNIPOLSAI SPA</text:p>
          </table:table-cell>
          <table:table-cell table:style-name="ID0E2L1Q" office:value-type="string">
            <text:p>GENERALI ITALIA SPA IN COASSICURAZIONE CON UNIPOLSAI</text:p>
          </table:table-cell>
          <table:table-cell table:style-name="ID0E2L1Q" table:content-validation-name="val11454" office:value-type="string">
            <text:p>01-MANDANTE</text:p>
          </table:table-cell>
          <table:table-cell table:style-name="ID0E2L1Q" table:content-validation-name="val11455" office:value-type="string">
            <text:p>SI</text:p>
          </table:table-cell>
          <table:table-cell table:style-name="ID0EKM1Q" office:value-type="float" office:value="3844.58">
            <text:p>3844.58</text:p>
          </table:table-cell>
          <table:table-cell table:style-name="ID0EYM1Q" office:value-type="string">
            <text:p>01/01/2017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3844.58">
            <text:p>3844.58</text:p>
          </table:table-cell>
          <table:table-cell/>
        </table:table-row>
        <table:table-row xmlns:xdr="http://schemas.openxmlformats.org/drawingml/2006/spreadsheetDrawing" table:style-name="ID0E5UQ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741CB2668</text:p>
          </table:table-cell>
          <table:table-cell table:style-name="ID0E2L1Q" office:value-type="string">
            <text:p>POLIZZA VITA DIRIGENTE ANNO 2017</text:p>
          </table:table-cell>
          <table:table-cell table:style-name="ID0E2L1Q" table:content-validation-name="val11456" office:value-type="string">
            <text:p>23-AFFIDAMENTO IN ECONOMIA - AFFIDAMENTO DIRETTO</text:p>
          </table:table-cell>
          <table:table-cell table:style-name="ID0E2L1Q" office:value-type="string">
            <text:p>00875360018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REALE MUTUA DI ASSICURAZIONI</text:p>
          </table:table-cell>
          <table:table-cell table:style-name="ID0E2L1Q" office:value-type="string">
            <text:p/>
          </table:table-cell>
          <table:table-cell table:style-name="ID0E2L1Q" table:content-validation-name="val11457" office:value-type="string">
            <text:p/>
          </table:table-cell>
          <table:table-cell table:style-name="ID0E2L1Q" table:content-validation-name="val11458" office:value-type="string">
            <text:p>SI</text:p>
          </table:table-cell>
          <table:table-cell table:style-name="ID0EKM1Q" office:value-type="float" office:value="2010.52">
            <text:p>2010.52</text:p>
          </table:table-cell>
          <table:table-cell table:style-name="ID0EYM1Q" office:value-type="string">
            <text:p>01/01/2017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2010.52">
            <text:p>2010.52</text:p>
          </table:table-cell>
          <table:table-cell/>
        </table:table-row>
        <table:table-row xmlns:xdr="http://schemas.openxmlformats.org/drawingml/2006/spreadsheetDrawing" table:style-name="ID0EBYQ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D51CB2614</text:p>
          </table:table-cell>
          <table:table-cell table:style-name="ID0E2L1Q" office:value-type="string">
            <text:p>POLIZZA RC PATRIMONIALE TECNICI ANNO 2017</text:p>
          </table:table-cell>
          <table:table-cell table:style-name="ID0E2L1Q" table:content-validation-name="val11459" office:value-type="string">
            <text:p>23-AFFIDAMENTO IN ECONOMIA - AFFIDAMENTO DIRETTO</text:p>
          </table:table-cell>
          <table:table-cell table:style-name="ID0E2L1Q" office:value-type="string">
            <text:p>0758585058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LLOYD'S RAPPRESENTANZA ITALIA</text:p>
          </table:table-cell>
          <table:table-cell table:style-name="ID0E2L1Q" office:value-type="string">
            <text:p/>
          </table:table-cell>
          <table:table-cell table:style-name="ID0E2L1Q" table:content-validation-name="val11460" office:value-type="string">
            <text:p/>
          </table:table-cell>
          <table:table-cell table:style-name="ID0E2L1Q" table:content-validation-name="val11461" office:value-type="string">
            <text:p>SI</text:p>
          </table:table-cell>
          <table:table-cell table:style-name="ID0EKM1Q" office:value-type="float" office:value="3907.43">
            <text:p>3907.43</text:p>
          </table:table-cell>
          <table:table-cell table:style-name="ID0EYM1Q" office:value-type="string">
            <text:p>01/01/2017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4643.63">
            <text:p>4643.63</text:p>
          </table:table-cell>
          <table:table-cell/>
        </table:table-row>
        <table:table-row xmlns:xdr="http://schemas.openxmlformats.org/drawingml/2006/spreadsheetDrawing" table:style-name="ID0EE2Q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9E1BBD416</text:p>
          </table:table-cell>
          <table:table-cell table:style-name="ID0E2L1Q" office:value-type="string">
            <text:p>SERVIZI ELABORAZIONE PAGHE E STIPENDI</text:p>
          </table:table-cell>
          <table:table-cell table:style-name="ID0E2L1Q" table:content-validation-name="val11462" office:value-type="string">
            <text:p>23-AFFIDAMENTO IN ECONOMIA - AFFIDAMENTO DIRETTO</text:p>
          </table:table-cell>
          <table:table-cell table:style-name="ID0E2L1Q" office:value-type="string">
            <text:p>0902482015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AGS SRL</text:p>
          </table:table-cell>
          <table:table-cell table:style-name="ID0E2L1Q" office:value-type="string">
            <text:p/>
          </table:table-cell>
          <table:table-cell table:style-name="ID0E2L1Q" table:content-validation-name="val11463" office:value-type="string">
            <text:p/>
          </table:table-cell>
          <table:table-cell table:style-name="ID0E2L1Q" table:content-validation-name="val11464" office:value-type="string">
            <text:p>NO</text:p>
          </table:table-cell>
          <table:table-cell table:style-name="ID0EKM1Q" office:value-type="float" office:value="6500">
            <text:p>6500</text:p>
          </table:table-cell>
          <table:table-cell table:style-name="ID0EYM1Q" office:value-type="string">
            <text:p>01/01/2017</text:p>
          </table:table-cell>
          <table:table-cell table:style-name="ID0EYM1Q" office:value-type="string">
            <text:p>31/12/2018</text:p>
          </table:table-cell>
          <table:table-cell table:style-name="ID0EKM1Q" office:value-type="float" office:value="3592.49">
            <text:p>3592.49</text:p>
          </table:table-cell>
          <table:table-cell/>
        </table:table-row>
        <table:table-row xmlns:xdr="http://schemas.openxmlformats.org/drawingml/2006/spreadsheetDrawing" table:style-name="ID0EH5Q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9E1BBD416</text:p>
          </table:table-cell>
          <table:table-cell table:style-name="ID0E2L1Q" office:value-type="string">
            <text:p>SERVIZI ELABORAZIONE PAGHE E STIPENDI</text:p>
          </table:table-cell>
          <table:table-cell table:style-name="ID0E2L1Q" table:content-validation-name="val11465" office:value-type="string">
            <text:p>23-AFFIDAMENTO IN ECONOMIA - AFFIDAMENTO DIRETTO</text:p>
          </table:table-cell>
          <table:table-cell table:style-name="ID0E2L1Q" office:value-type="string">
            <text:p>07927520721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STUDIO COMM. ASS. DI LERNIA-SCARCELLI-DELL'ENDICE</text:p>
          </table:table-cell>
          <table:table-cell table:style-name="ID0E2L1Q" office:value-type="string">
            <text:p/>
          </table:table-cell>
          <table:table-cell table:style-name="ID0E2L1Q" table:content-validation-name="val11466" office:value-type="string">
            <text:p/>
          </table:table-cell>
          <table:table-cell table:style-name="ID0E2L1Q" table:content-validation-name="val11467" office:value-type="string">
            <text:p>NO</text:p>
          </table:table-cell>
          <table:table-cell table:style-name="ID0EKM1Q" office:value-type="float" office:value="6500">
            <text:p>6500</text:p>
          </table:table-cell>
          <table:table-cell table:style-name="ID0EYM1Q" office:value-type="string">
            <text:p>01/01/2017</text:p>
          </table:table-cell>
          <table:table-cell table:style-name="ID0EYM1Q" office:value-type="string">
            <text:p>31/12/2018</text:p>
          </table:table-cell>
          <table:table-cell table:style-name="ID0EKM1Q" office:value-type="float" office:value="3592.49">
            <text:p>3592.49</text:p>
          </table:table-cell>
          <table:table-cell/>
        </table:table-row>
        <table:table-row xmlns:xdr="http://schemas.openxmlformats.org/drawingml/2006/spreadsheetDrawing" table:style-name="ID0EKBR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9E1BBD416</text:p>
          </table:table-cell>
          <table:table-cell table:style-name="ID0E2L1Q" office:value-type="string">
            <text:p>SERVIZI ELABORAZIONE PAGHE E STIPENDI</text:p>
          </table:table-cell>
          <table:table-cell table:style-name="ID0E2L1Q" table:content-validation-name="val11468" office:value-type="string">
            <text:p>23-AFFIDAMENTO IN ECONOMIA - AFFIDAMENTO DIRETTO</text:p>
          </table:table-cell>
          <table:table-cell table:style-name="ID0E2L1Q" office:value-type="string">
            <text:p>00133988881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IACOVINO MARGHERITA</text:p>
          </table:table-cell>
          <table:table-cell table:style-name="ID0E2L1Q" office:value-type="string">
            <text:p/>
          </table:table-cell>
          <table:table-cell table:style-name="ID0E2L1Q" table:content-validation-name="val11469" office:value-type="string">
            <text:p/>
          </table:table-cell>
          <table:table-cell table:style-name="ID0E2L1Q" table:content-validation-name="val11470" office:value-type="string">
            <text:p>NO</text:p>
          </table:table-cell>
          <table:table-cell table:style-name="ID0EKM1Q" office:value-type="float" office:value="6500">
            <text:p>6500</text:p>
          </table:table-cell>
          <table:table-cell table:style-name="ID0EYM1Q" office:value-type="string">
            <text:p>01/01/2017</text:p>
          </table:table-cell>
          <table:table-cell table:style-name="ID0EYM1Q" office:value-type="string">
            <text:p>31/12/2018</text:p>
          </table:table-cell>
          <table:table-cell table:style-name="ID0EKM1Q" office:value-type="float" office:value="3592.49">
            <text:p>3592.49</text:p>
          </table:table-cell>
          <table:table-cell/>
        </table:table-row>
        <table:table-row xmlns:xdr="http://schemas.openxmlformats.org/drawingml/2006/spreadsheetDrawing" table:style-name="ID0ENER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9E1BBD416</text:p>
          </table:table-cell>
          <table:table-cell table:style-name="ID0E2L1Q" office:value-type="string">
            <text:p>SERVIZI ELABORAZIONE PAGHE E STIPENDI</text:p>
          </table:table-cell>
          <table:table-cell table:style-name="ID0E2L1Q" table:content-validation-name="val11471" office:value-type="string">
            <text:p>23-AFFIDAMENTO IN ECONOMIA - AFFIDAMENTO DIRETTO</text:p>
          </table:table-cell>
          <table:table-cell table:style-name="ID0E2L1Q" office:value-type="string">
            <text:p>02998820233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ENTRO STUDIO ENTI LOCALI SRL</text:p>
          </table:table-cell>
          <table:table-cell table:style-name="ID0E2L1Q" office:value-type="string">
            <text:p/>
          </table:table-cell>
          <table:table-cell table:style-name="ID0E2L1Q" table:content-validation-name="val11472" office:value-type="string">
            <text:p/>
          </table:table-cell>
          <table:table-cell table:style-name="ID0E2L1Q" table:content-validation-name="val11473" office:value-type="string">
            <text:p>NO</text:p>
          </table:table-cell>
          <table:table-cell table:style-name="ID0EKM1Q" office:value-type="float" office:value="6500">
            <text:p>6500</text:p>
          </table:table-cell>
          <table:table-cell table:style-name="ID0EYM1Q" office:value-type="string">
            <text:p>01/01/2017</text:p>
          </table:table-cell>
          <table:table-cell table:style-name="ID0EYM1Q" office:value-type="string">
            <text:p>31/12/2018</text:p>
          </table:table-cell>
          <table:table-cell table:style-name="ID0EKM1Q" office:value-type="float" office:value="3592.49">
            <text:p>3592.49</text:p>
          </table:table-cell>
          <table:table-cell/>
        </table:table-row>
        <table:table-row xmlns:xdr="http://schemas.openxmlformats.org/drawingml/2006/spreadsheetDrawing" table:style-name="ID0EQHR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9E1BBD416</text:p>
          </table:table-cell>
          <table:table-cell table:style-name="ID0E2L1Q" office:value-type="string">
            <text:p>SERVIZI ELABORAZIONE PAGHE E STIPENDI</text:p>
          </table:table-cell>
          <table:table-cell table:style-name="ID0E2L1Q" table:content-validation-name="val11474" office:value-type="string">
            <text:p>23-AFFIDAMENTO IN ECONOMIA - AFFIDAMENTO DIRETTO</text:p>
          </table:table-cell>
          <table:table-cell table:style-name="ID0E2L1Q" office:value-type="string">
            <text:p>01476990443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BERNARDINI POSTACCHINI E ASSOCIATI SOC TRA PRFESSIONISTI A RL</text:p>
          </table:table-cell>
          <table:table-cell table:style-name="ID0E2L1Q" office:value-type="string">
            <text:p/>
          </table:table-cell>
          <table:table-cell table:style-name="ID0E2L1Q" table:content-validation-name="val11475" office:value-type="string">
            <text:p/>
          </table:table-cell>
          <table:table-cell table:style-name="ID0E2L1Q" table:content-validation-name="val11476" office:value-type="string">
            <text:p>SI</text:p>
          </table:table-cell>
          <table:table-cell table:style-name="ID0EKM1Q" office:value-type="float" office:value="6500">
            <text:p>6500</text:p>
          </table:table-cell>
          <table:table-cell table:style-name="ID0EYM1Q" office:value-type="string">
            <text:p>01/01/2017</text:p>
          </table:table-cell>
          <table:table-cell table:style-name="ID0EYM1Q" office:value-type="string">
            <text:p>31/12/2018</text:p>
          </table:table-cell>
          <table:table-cell table:style-name="ID0EKM1Q" office:value-type="float" office:value="3592.49">
            <text:p>3592.49</text:p>
          </table:table-cell>
          <table:table-cell/>
        </table:table-row>
        <table:table-row xmlns:xdr="http://schemas.openxmlformats.org/drawingml/2006/spreadsheetDrawing" table:style-name="ID0ETKR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C01B63A00</text:p>
          </table:table-cell>
          <table:table-cell table:style-name="ID0E2L1Q" office:value-type="string">
            <text:p>SERVIZI POSTALI ANNI 2017-2018</text:p>
          </table:table-cell>
          <table:table-cell table:style-name="ID0E2L1Q" table:content-validation-name="val11477" office:value-type="string">
            <text:p>23-AFFIDAMENTO IN ECONOMIA - AFFIDAMENTO DIRETTO</text:p>
          </table:table-cell>
          <table:table-cell table:style-name="ID0E2L1Q" office:value-type="string">
            <text:p>05556051216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ITYPOSTE SRL</text:p>
          </table:table-cell>
          <table:table-cell table:style-name="ID0E2L1Q" office:value-type="string">
            <text:p/>
          </table:table-cell>
          <table:table-cell table:style-name="ID0E2L1Q" table:content-validation-name="val11478" office:value-type="string">
            <text:p/>
          </table:table-cell>
          <table:table-cell table:style-name="ID0E2L1Q" table:content-validation-name="val11479" office:value-type="string">
            <text:p>SI</text:p>
          </table:table-cell>
          <table:table-cell table:style-name="ID0EKM1Q" office:value-type="float" office:value="29749">
            <text:p>29749</text:p>
          </table:table-cell>
          <table:table-cell table:style-name="ID0EYM1Q" office:value-type="string">
            <text:p>01/01/2017</text:p>
          </table:table-cell>
          <table:table-cell table:style-name="ID0EYM1Q" office:value-type="string">
            <text:p>31/12/2018</text:p>
          </table:table-cell>
          <table:table-cell table:style-name="ID0EKM1Q" office:value-type="float" office:value="16384.52">
            <text:p>16384.52</text:p>
          </table:table-cell>
          <table:table-cell/>
        </table:table-row>
        <table:table-row xmlns:xdr="http://schemas.openxmlformats.org/drawingml/2006/spreadsheetDrawing" table:style-name="ID0EWNR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C01B63A00</text:p>
          </table:table-cell>
          <table:table-cell table:style-name="ID0E2L1Q" office:value-type="string">
            <text:p>SERVIZI POSTALI ANNI 2017-2018</text:p>
          </table:table-cell>
          <table:table-cell table:style-name="ID0E2L1Q" table:content-validation-name="val11480" office:value-type="string">
            <text:p>23-AFFIDAMENTO IN ECONOMIA - AFFIDAMENTO DIRETTO</text:p>
          </table:table-cell>
          <table:table-cell table:style-name="ID0E2L1Q" office:value-type="string">
            <text:p>0122977052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SENAPOST DI FUSI MICHELE E C. SAS</text:p>
          </table:table-cell>
          <table:table-cell table:style-name="ID0E2L1Q" office:value-type="string">
            <text:p/>
          </table:table-cell>
          <table:table-cell table:style-name="ID0E2L1Q" table:content-validation-name="val11481" office:value-type="string">
            <text:p/>
          </table:table-cell>
          <table:table-cell table:style-name="ID0E2L1Q" table:content-validation-name="val11482" office:value-type="string">
            <text:p>NO</text:p>
          </table:table-cell>
          <table:table-cell table:style-name="ID0EKM1Q" office:value-type="float" office:value="29749">
            <text:p>29749</text:p>
          </table:table-cell>
          <table:table-cell table:style-name="ID0EYM1Q" office:value-type="string">
            <text:p>01/01/2017</text:p>
          </table:table-cell>
          <table:table-cell table:style-name="ID0EYM1Q" office:value-type="string">
            <text:p>31/12/2018</text:p>
          </table:table-cell>
          <table:table-cell table:style-name="ID0EKM1Q" office:value-type="float" office:value="16384.52">
            <text:p>16384.52</text:p>
          </table:table-cell>
          <table:table-cell/>
        </table:table-row>
        <table:table-row xmlns:xdr="http://schemas.openxmlformats.org/drawingml/2006/spreadsheetDrawing" table:style-name="ID0EZQR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1B19A6786</text:p>
          </table:table-cell>
          <table:table-cell table:style-name="ID0E2L1Q" office:value-type="string">
            <text:p>POLIZZA ASSICURATIVA AUTO ES465HM</text:p>
          </table:table-cell>
          <table:table-cell table:style-name="ID0E2L1Q" table:content-validation-name="val11483" office:value-type="string">
            <text:p>23-AFFIDAMENTO IN ECONOMIA - AFFIDAMENTO DIRETTO</text:p>
          </table:table-cell>
          <table:table-cell table:style-name="ID0E2L1Q" office:value-type="string">
            <text:p>00885351007 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GENERALI ITALIA SPA</text:p>
          </table:table-cell>
          <table:table-cell table:style-name="ID0E2L1Q" office:value-type="string">
            <text:p/>
          </table:table-cell>
          <table:table-cell table:style-name="ID0E2L1Q" table:content-validation-name="val11484" office:value-type="string">
            <text:p/>
          </table:table-cell>
          <table:table-cell table:style-name="ID0E2L1Q" table:content-validation-name="val11485" office:value-type="string">
            <text:p>SI</text:p>
          </table:table-cell>
          <table:table-cell table:style-name="ID0EKM1Q" office:value-type="float" office:value="330">
            <text:p>330</text:p>
          </table:table-cell>
          <table:table-cell table:style-name="ID0EYM1Q" office:value-type="string">
            <text:p>04/05/2016</text:p>
          </table:table-cell>
          <table:table-cell table:style-name="ID0EYM1Q" office:value-type="string">
            <text:p>04/05/2017</text:p>
          </table:table-cell>
          <table:table-cell table:style-name="ID0EKM1Q" office:value-type="float" office:value="330">
            <text:p>330</text:p>
          </table:table-cell>
          <table:table-cell/>
        </table:table-row>
        <table:table-row xmlns:xdr="http://schemas.openxmlformats.org/drawingml/2006/spreadsheetDrawing" table:style-name="ID0E3TR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2C1934497</text:p>
          </table:table-cell>
          <table:table-cell table:style-name="ID0E2L1Q" office:value-type="string">
            <text:p>ASSICURAZIONE AUTO EF223FG</text:p>
          </table:table-cell>
          <table:table-cell table:style-name="ID0E2L1Q" table:content-validation-name="val11486" office:value-type="string">
            <text:p>23-AFFIDAMENTO IN ECONOMIA - AFFIDAMENTO DIRETTO</text:p>
          </table:table-cell>
          <table:table-cell table:style-name="ID0E2L1Q" office:value-type="string">
            <text:p>00885351007 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GENERALI ITALIA SPA</text:p>
          </table:table-cell>
          <table:table-cell table:style-name="ID0E2L1Q" office:value-type="string">
            <text:p/>
          </table:table-cell>
          <table:table-cell table:style-name="ID0E2L1Q" table:content-validation-name="val11487" office:value-type="string">
            <text:p/>
          </table:table-cell>
          <table:table-cell table:style-name="ID0E2L1Q" table:content-validation-name="val11488" office:value-type="string">
            <text:p>SI</text:p>
          </table:table-cell>
          <table:table-cell table:style-name="ID0EKM1Q" office:value-type="float" office:value="363">
            <text:p>363</text:p>
          </table:table-cell>
          <table:table-cell table:style-name="ID0EYM1Q" office:value-type="string">
            <text:p>07/04/2016</text:p>
          </table:table-cell>
          <table:table-cell table:style-name="ID0EYM1Q" office:value-type="string">
            <text:p>07/04/2017</text:p>
          </table:table-cell>
          <table:table-cell table:style-name="ID0EKM1Q" office:value-type="float" office:value="363">
            <text:p>363</text:p>
          </table:table-cell>
          <table:table-cell/>
        </table:table-row>
        <table:table-row xmlns:xdr="http://schemas.openxmlformats.org/drawingml/2006/spreadsheetDrawing" table:style-name="ID0E6WR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18186CBB2</text:p>
          </table:table-cell>
          <table:table-cell table:style-name="ID0E2L1Q" office:value-type="string">
            <text:p>ASSICURAZIONE AUTO ET916XE</text:p>
          </table:table-cell>
          <table:table-cell table:style-name="ID0E2L1Q" table:content-validation-name="val11489" office:value-type="string">
            <text:p>23-AFFIDAMENTO IN ECONOMIA - AFFIDAMENTO DIRETTO</text:p>
          </table:table-cell>
          <table:table-cell table:style-name="ID0E2L1Q" office:value-type="string">
            <text:p>00885351007 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GENERALI ITALIA SPA</text:p>
          </table:table-cell>
          <table:table-cell table:style-name="ID0E2L1Q" office:value-type="string">
            <text:p/>
          </table:table-cell>
          <table:table-cell table:style-name="ID0E2L1Q" table:content-validation-name="val11490" office:value-type="string">
            <text:p/>
          </table:table-cell>
          <table:table-cell table:style-name="ID0E2L1Q" table:content-validation-name="val11491" office:value-type="string">
            <text:p>SI</text:p>
          </table:table-cell>
          <table:table-cell table:style-name="ID0EKM1Q" office:value-type="float" office:value="415.5">
            <text:p>415.5</text:p>
          </table:table-cell>
          <table:table-cell table:style-name="ID0EYM1Q" office:value-type="string">
            <text:p>09/02/2016</text:p>
          </table:table-cell>
          <table:table-cell table:style-name="ID0EYM1Q" office:value-type="string">
            <text:p>09/02/2017</text:p>
          </table:table-cell>
          <table:table-cell table:style-name="ID0EKM1Q" office:value-type="float" office:value="415.5">
            <text:p>415.5</text:p>
          </table:table-cell>
          <table:table-cell/>
        </table:table-row>
        <table:table-row xmlns:xdr="http://schemas.openxmlformats.org/drawingml/2006/spreadsheetDrawing" table:style-name="ID0EC1R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5A18F168D</text:p>
          </table:table-cell>
          <table:table-cell table:style-name="ID0E2L1Q" office:value-type="string">
            <text:p>FORNITURA SPORTELLO TELECOM SAN QUIRICO D'ORCIA - VIA ROSSELLI 2</text:p>
          </table:table-cell>
          <table:table-cell table:style-name="ID0E2L1Q" table:content-validation-name="val11492" office:value-type="string">
            <text:p>23-AFFIDAMENTO IN ECONOMIA - AFFIDAMENTO DIRETTO</text:p>
          </table:table-cell>
          <table:table-cell table:style-name="ID0E2L1Q" office:value-type="string">
            <text:p>0119825052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MARZINI SRL</text:p>
          </table:table-cell>
          <table:table-cell table:style-name="ID0E2L1Q" office:value-type="string">
            <text:p/>
          </table:table-cell>
          <table:table-cell table:style-name="ID0E2L1Q" table:content-validation-name="val11493" office:value-type="string">
            <text:p/>
          </table:table-cell>
          <table:table-cell table:style-name="ID0E2L1Q" table:content-validation-name="val11494" office:value-type="string">
            <text:p>SI</text:p>
          </table:table-cell>
          <table:table-cell table:style-name="ID0EKM1Q" office:value-type="float" office:value="115">
            <text:p>115</text:p>
          </table:table-cell>
          <table:table-cell table:style-name="ID0EYM1Q" office:value-type="string">
            <text:p>21/01/2016</text:p>
          </table:table-cell>
          <table:table-cell table:style-name="ID0EYM1Q" office:value-type="string">
            <text:p>21/01/2016</text:p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G4R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2E18F2625</text:p>
          </table:table-cell>
          <table:table-cell table:style-name="ID0E2L1Q" office:value-type="string">
            <text:p>FORNITURA DI INTONACO ANTIUMIDO SIENA VIALE XXIV MAGGIO 62 OL 5/2016</text:p>
          </table:table-cell>
          <table:table-cell table:style-name="ID0E2L1Q" table:content-validation-name="val11495" office:value-type="string">
            <text:p>23-AFFIDAMENTO IN ECONOMIA - AFFIDAMENTO DIRETTO</text:p>
          </table:table-cell>
          <table:table-cell table:style-name="ID0E2L1Q" office:value-type="string">
            <text:p>00637040528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GRUPPO SALI &amp; GIORGI</text:p>
          </table:table-cell>
          <table:table-cell table:style-name="ID0E2L1Q" office:value-type="string">
            <text:p/>
          </table:table-cell>
          <table:table-cell table:style-name="ID0E2L1Q" table:content-validation-name="val11496" office:value-type="string">
            <text:p/>
          </table:table-cell>
          <table:table-cell table:style-name="ID0E2L1Q" table:content-validation-name="val11497" office:value-type="string">
            <text:p>SI</text:p>
          </table:table-cell>
          <table:table-cell table:style-name="ID0EKM1Q" office:value-type="float" office:value="175">
            <text:p>175</text:p>
          </table:table-cell>
          <table:table-cell table:style-name="ID0EYM1Q" office:value-type="string">
            <text:p>30/04/2016</text:p>
          </table:table-cell>
          <table:table-cell table:style-name="ID0EYM1Q" office:value-type="string">
            <text:p>30/04/2016</text:p>
          </table:table-cell>
          <table:table-cell table:style-name="ID0EKM1Q" office:value-type="float" office:value="140">
            <text:p>140</text:p>
          </table:table-cell>
          <table:table-cell/>
        </table:table-row>
        <table:table-row xmlns:xdr="http://schemas.openxmlformats.org/drawingml/2006/spreadsheetDrawing" table:style-name="ID0EJAS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CF1A29647</text:p>
          </table:table-cell>
          <table:table-cell table:style-name="ID0E2L1Q" office:value-type="string">
            <text:p>RICOSTRUZIONE FOGNATURA COLLE VE LOC QUARTAIA VIA DELLE FONTI OL 66/2016</text:p>
          </table:table-cell>
          <table:table-cell table:style-name="ID0E2L1Q" table:content-validation-name="val11498" office:value-type="string">
            <text:p>23-AFFIDAMENTO IN ECONOMIA - AFFIDAMENTO DIRETTO</text:p>
          </table:table-cell>
          <table:table-cell table:style-name="ID0E2L1Q" office:value-type="string">
            <text:p>02225350517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ITAL SERVICE SRLS</text:p>
          </table:table-cell>
          <table:table-cell table:style-name="ID0E2L1Q" office:value-type="string">
            <text:p/>
          </table:table-cell>
          <table:table-cell table:style-name="ID0E2L1Q" table:content-validation-name="val11499" office:value-type="string">
            <text:p/>
          </table:table-cell>
          <table:table-cell table:style-name="ID0E2L1Q" table:content-validation-name="val11500" office:value-type="string">
            <text:p>SI</text:p>
          </table:table-cell>
          <table:table-cell table:style-name="ID0EKM1Q" office:value-type="float" office:value="935">
            <text:p>935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NDS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941A29610</text:p>
          </table:table-cell>
          <table:table-cell table:style-name="ID0E2L1Q" office:value-type="string">
            <text:p>RICERCA PERDITA E RIPRISTINO PAVIMENTAZIONE MONTERIGGIONI VIA CHIANTIGIANA 4</text:p>
          </table:table-cell>
          <table:table-cell table:style-name="ID0E2L1Q" table:content-validation-name="val11501" office:value-type="string">
            <text:p>23-AFFIDAMENTO IN ECONOMIA - AFFIDAMENTO DIRETTO</text:p>
          </table:table-cell>
          <table:table-cell table:style-name="ID0E2L1Q" office:value-type="string">
            <text:p>02495050649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GENERAL IMPIANTI COSTRUZIONI RUVO SRL </text:p>
          </table:table-cell>
          <table:table-cell table:style-name="ID0E2L1Q" office:value-type="string">
            <text:p/>
          </table:table-cell>
          <table:table-cell table:style-name="ID0E2L1Q" table:content-validation-name="val11502" office:value-type="string">
            <text:p/>
          </table:table-cell>
          <table:table-cell table:style-name="ID0E2L1Q" table:content-validation-name="val11503" office:value-type="string">
            <text:p>SI</text:p>
          </table:table-cell>
          <table:table-cell table:style-name="ID0EKM1Q" office:value-type="float" office:value="985">
            <text:p>985</text:p>
          </table:table-cell>
          <table:table-cell table:style-name="ID0EYM1Q" office:value-type="string">
            <text:p>09/01/2017</text:p>
          </table:table-cell>
          <table:table-cell table:style-name="ID0EYM1Q" office:value-type="string">
            <text:p>09/01/2017</text:p>
          </table:table-cell>
          <table:table-cell table:style-name="ID0EKM1Q" office:value-type="float" office:value="750">
            <text:p>750</text:p>
          </table:table-cell>
          <table:table-cell/>
        </table:table-row>
        <table:table-row xmlns:xdr="http://schemas.openxmlformats.org/drawingml/2006/spreadsheetDrawing" table:style-name="ID0EQGS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3F1A295B4</text:p>
          </table:table-cell>
          <table:table-cell table:style-name="ID0E2L1Q" office:value-type="string">
            <text:p>RIPARAZIONE ADDUZIONE IDRICA MONTERIGGIONI VIA CHIANTIGIANA 4</text:p>
          </table:table-cell>
          <table:table-cell table:style-name="ID0E2L1Q" table:content-validation-name="val11504" office:value-type="string">
            <text:p>23-AFFIDAMENTO IN ECONOMIA - AFFIDAMENTO DIRETTO</text:p>
          </table:table-cell>
          <table:table-cell table:style-name="ID0E2L1Q" office:value-type="string">
            <text:p>00990110520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NENCINI &amp; BROGI SNC</text:p>
          </table:table-cell>
          <table:table-cell table:style-name="ID0E2L1Q" office:value-type="string">
            <text:p/>
          </table:table-cell>
          <table:table-cell table:style-name="ID0E2L1Q" table:content-validation-name="val11505" office:value-type="string">
            <text:p/>
          </table:table-cell>
          <table:table-cell table:style-name="ID0E2L1Q" table:content-validation-name="val11506" office:value-type="string">
            <text:p>SI</text:p>
          </table:table-cell>
          <table:table-cell table:style-name="ID0EKM1Q" office:value-type="float" office:value="600">
            <text:p>600</text:p>
          </table:table-cell>
          <table:table-cell table:style-name="ID0EYM1Q" office:value-type="string">
            <text:p>11/05/2016</text:p>
          </table:table-cell>
          <table:table-cell table:style-name="ID0EYM1Q" office:value-type="string">
            <text:p>11/05/2016</text:p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UJS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321A29524</text:p>
          </table:table-cell>
          <table:table-cell table:style-name="ID0E2L1Q" office:value-type="string">
            <text:p>RIPRISTINO SCARICO CONDENSA C.T. MONTERIGGIONI VIA CHIANTIGIANA 2/A</text:p>
          </table:table-cell>
          <table:table-cell table:style-name="ID0E2L1Q" table:content-validation-name="val11507" office:value-type="string">
            <text:p>23-AFFIDAMENTO IN ECONOMIA - AFFIDAMENTO DIRETTO</text:p>
          </table:table-cell>
          <table:table-cell table:style-name="ID0E2L1Q" office:value-type="string">
            <text:p>00990110520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NENCINI &amp; BROGI SNC</text:p>
          </table:table-cell>
          <table:table-cell table:style-name="ID0E2L1Q" office:value-type="string">
            <text:p/>
          </table:table-cell>
          <table:table-cell table:style-name="ID0E2L1Q" table:content-validation-name="val11508" office:value-type="string">
            <text:p/>
          </table:table-cell>
          <table:table-cell table:style-name="ID0E2L1Q" table:content-validation-name="val11509" office:value-type="string">
            <text:p>SI</text:p>
          </table:table-cell>
          <table:table-cell table:style-name="ID0EKM1Q" office:value-type="float" office:value="870">
            <text:p>870</text:p>
          </table:table-cell>
          <table:table-cell table:style-name="ID0EYM1Q" office:value-type="string">
            <text:p>06/05/2016</text:p>
          </table:table-cell>
          <table:table-cell table:style-name="ID0EYM1Q" office:value-type="string">
            <text:p>06/05/2016</text:p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YMS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2A18AE1CE</text:p>
          </table:table-cell>
          <table:table-cell table:style-name="ID0E2L1Q" office:value-type="string">
            <text:p>RIPARAZIONE ADDUZIONE IDRICA SIENA VIA SALICOTTO 32</text:p>
          </table:table-cell>
          <table:table-cell table:style-name="ID0E2L1Q" table:content-validation-name="val11510" office:value-type="string">
            <text:p>23-AFFIDAMENTO IN ECONOMIA - AFFIDAMENTO DIRETTO</text:p>
          </table:table-cell>
          <table:table-cell table:style-name="ID0E2L1Q" office:value-type="string">
            <text:p>01424310520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AL.PA IDROSERVICE DI ENRI PAOLO</text:p>
          </table:table-cell>
          <table:table-cell table:style-name="ID0E2L1Q" office:value-type="string">
            <text:p/>
          </table:table-cell>
          <table:table-cell table:style-name="ID0E2L1Q" table:content-validation-name="val11511" office:value-type="string">
            <text:p/>
          </table:table-cell>
          <table:table-cell table:style-name="ID0E2L1Q" table:content-validation-name="val11512" office:value-type="string">
            <text:p>SI</text:p>
          </table:table-cell>
          <table:table-cell table:style-name="ID0EKM1Q" office:value-type="float" office:value="900">
            <text:p>900</text:p>
          </table:table-cell>
          <table:table-cell table:style-name="ID0EYM1Q" office:value-type="string">
            <text:p>16/06/2016</text:p>
          </table:table-cell>
          <table:table-cell table:style-name="ID0EYM1Q" office:value-type="string">
            <text:p>16/06/2016</text:p>
          </table:table-cell>
          <table:table-cell table:style-name="ID0EKM1Q" office:value-type="float" office:value="120">
            <text:p>120</text:p>
          </table:table-cell>
          <table:table-cell/>
        </table:table-row>
        <table:table-row xmlns:xdr="http://schemas.openxmlformats.org/drawingml/2006/spreadsheetDrawing" table:style-name="ID0E2PS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7D1C3A13B</text:p>
          </table:table-cell>
          <table:table-cell table:style-name="ID0E2L1Q" office:value-type="string">
            <text:p>TUTTONORMEL-RINNOVO ABBONAMENTO RIVISTA NORMATIVA </text:p>
          </table:table-cell>
          <table:table-cell table:style-name="ID0E2L1Q" table:content-validation-name="val11513" office:value-type="string">
            <text:p>23-AFFIDAMENTO IN ECONOMIA - AFFIDAMENTO DIRETTO</text:p>
          </table:table-cell>
          <table:table-cell table:style-name="ID0E2L1Q" office:value-type="string">
            <text:p>06368990013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TNE SRL</text:p>
          </table:table-cell>
          <table:table-cell table:style-name="ID0E2L1Q" office:value-type="string">
            <text:p/>
          </table:table-cell>
          <table:table-cell table:style-name="ID0E2L1Q" table:content-validation-name="val11514" office:value-type="string">
            <text:p/>
          </table:table-cell>
          <table:table-cell table:style-name="ID0E2L1Q" table:content-validation-name="val11515" office:value-type="string">
            <text:p>SI</text:p>
          </table:table-cell>
          <table:table-cell table:style-name="ID0EKM1Q" office:value-type="float" office:value="139.5">
            <text:p>139.5</text:p>
          </table:table-cell>
          <table:table-cell table:style-name="ID0EYM1Q" office:value-type="string">
            <text:p>01/12/2016</text:p>
          </table:table-cell>
          <table:table-cell table:style-name="ID0EYM1Q" office:value-type="string">
            <text:p>30/11/2017</text:p>
          </table:table-cell>
          <table:table-cell table:style-name="ID0EKM1Q" office:value-type="float" office:value="139.5">
            <text:p>139.5</text:p>
          </table:table-cell>
          <table:table-cell/>
        </table:table-row>
        <table:table-row xmlns:xdr="http://schemas.openxmlformats.org/drawingml/2006/spreadsheetDrawing" table:style-name="ID0E5SS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5D1728801</text:p>
          </table:table-cell>
          <table:table-cell table:style-name="ID0E2L1Q" office:value-type="string">
            <text:p>SERVIZI PULIZIA UFFICI ANNI 2016 E 2017</text:p>
          </table:table-cell>
          <table:table-cell table:style-name="ID0E2L1Q" table:content-validation-name="val11516" office:value-type="string">
            <text:p>23-AFFIDAMENTO IN ECONOMIA - AFFIDAMENTO DIRETTO</text:p>
          </table:table-cell>
          <table:table-cell table:style-name="ID0E2L1Q" office:value-type="string">
            <text:p>00733970529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ENTRO PULIZIE VALDELSA</text:p>
          </table:table-cell>
          <table:table-cell table:style-name="ID0E2L1Q" office:value-type="string">
            <text:p/>
          </table:table-cell>
          <table:table-cell table:style-name="ID0E2L1Q" table:content-validation-name="val11517" office:value-type="string">
            <text:p/>
          </table:table-cell>
          <table:table-cell table:style-name="ID0E2L1Q" table:content-validation-name="val11518" office:value-type="string">
            <text:p>SI</text:p>
          </table:table-cell>
          <table:table-cell table:style-name="ID0EKM1Q" office:value-type="float" office:value="16570.55">
            <text:p>16570.55</text:p>
          </table:table-cell>
          <table:table-cell table:style-name="ID0EYM1Q" office:value-type="string">
            <text:p>29/02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15818.92">
            <text:p>15818.92</text:p>
          </table:table-cell>
          <table:table-cell/>
        </table:table-row>
        <table:table-row xmlns:xdr="http://schemas.openxmlformats.org/drawingml/2006/spreadsheetDrawing" table:style-name="ID0EBWS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5D1728801</text:p>
          </table:table-cell>
          <table:table-cell table:style-name="ID0E2L1Q" office:value-type="string">
            <text:p>SERVIZI PULIZIA UFFICI ANNI 2016 E 2017</text:p>
          </table:table-cell>
          <table:table-cell table:style-name="ID0E2L1Q" table:content-validation-name="val11519" office:value-type="string">
            <text:p>23-AFFIDAMENTO IN ECONOMIA - AFFIDAMENTO DIRETTO</text:p>
          </table:table-cell>
          <table:table-cell table:style-name="ID0E2L1Q" office:value-type="string">
            <text:p>02112190547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SAVET SRL</text:p>
          </table:table-cell>
          <table:table-cell table:style-name="ID0E2L1Q" office:value-type="string">
            <text:p/>
          </table:table-cell>
          <table:table-cell table:style-name="ID0E2L1Q" table:content-validation-name="val11520" office:value-type="string">
            <text:p/>
          </table:table-cell>
          <table:table-cell table:style-name="ID0E2L1Q" table:content-validation-name="val11521" office:value-type="string">
            <text:p>NO</text:p>
          </table:table-cell>
          <table:table-cell table:style-name="ID0EKM1Q" office:value-type="float" office:value="16570.55">
            <text:p>16570.55</text:p>
          </table:table-cell>
          <table:table-cell table:style-name="ID0EYM1Q" office:value-type="string">
            <text:p>29/02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15818.92">
            <text:p>15818.92</text:p>
          </table:table-cell>
          <table:table-cell/>
        </table:table-row>
        <table:table-row xmlns:xdr="http://schemas.openxmlformats.org/drawingml/2006/spreadsheetDrawing" table:style-name="ID0EEZS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5D1728801</text:p>
          </table:table-cell>
          <table:table-cell table:style-name="ID0E2L1Q" office:value-type="string">
            <text:p>SERVIZI PULIZIA UFFICI ANNI 2016 E 2017</text:p>
          </table:table-cell>
          <table:table-cell table:style-name="ID0E2L1Q" table:content-validation-name="val11522" office:value-type="string">
            <text:p>23-AFFIDAMENTO IN ECONOMIA - AFFIDAMENTO DIRETTO</text:p>
          </table:table-cell>
          <table:table-cell table:style-name="ID0E2L1Q" office:value-type="string">
            <text:p>01280500529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LA FAVORITA SRL</text:p>
          </table:table-cell>
          <table:table-cell table:style-name="ID0E2L1Q" office:value-type="string">
            <text:p/>
          </table:table-cell>
          <table:table-cell table:style-name="ID0E2L1Q" table:content-validation-name="val11523" office:value-type="string">
            <text:p/>
          </table:table-cell>
          <table:table-cell table:style-name="ID0E2L1Q" table:content-validation-name="val11524" office:value-type="string">
            <text:p>NO</text:p>
          </table:table-cell>
          <table:table-cell table:style-name="ID0EKM1Q" office:value-type="float" office:value="16570.55">
            <text:p>16570.55</text:p>
          </table:table-cell>
          <table:table-cell table:style-name="ID0EYM1Q" office:value-type="string">
            <text:p>29/02/2016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15818.92">
            <text:p>15818.92</text:p>
          </table:table-cell>
          <table:table-cell/>
        </table:table-row>
        <table:table-row xmlns:xdr="http://schemas.openxmlformats.org/drawingml/2006/spreadsheetDrawing" table:style-name="ID0EH3S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D00B85D00</text:p>
          </table:table-cell>
          <table:table-cell table:style-name="ID0E2L1Q" office:value-type="string">
            <text:p>NOLEGGIO FINANZIATO ED ASSISTENZA FOTOCOPIATRICI DI RETE RICOH</text:p>
          </table:table-cell>
          <table:table-cell table:style-name="ID0E2L1Q" table:content-validation-name="val11525" office:value-type="string">
            <text:p>23-AFFIDAMENTO IN ECONOMIA - AFFIDAMENTO DIRETTO</text:p>
          </table:table-cell>
          <table:table-cell table:style-name="ID0E2L1Q" office:value-type="string">
            <text:p>00748490158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RICOH ITALIA</text:p>
          </table:table-cell>
          <table:table-cell table:style-name="ID0E2L1Q" office:value-type="string">
            <text:p/>
          </table:table-cell>
          <table:table-cell table:style-name="ID0E2L1Q" table:content-validation-name="val11526" office:value-type="string">
            <text:p/>
          </table:table-cell>
          <table:table-cell table:style-name="ID0E2L1Q" table:content-validation-name="val11527" office:value-type="string">
            <text:p>SI</text:p>
          </table:table-cell>
          <table:table-cell table:style-name="ID0EKM1Q" office:value-type="float" office:value="25000">
            <text:p>25000</text:p>
          </table:table-cell>
          <table:table-cell table:style-name="ID0EYM1Q" office:value-type="string">
            <text:p>01/01/2013</text:p>
          </table:table-cell>
          <table:table-cell table:style-name="ID0EYM1Q" office:value-type="string">
            <text:p>31/12/2016</text:p>
          </table:table-cell>
          <table:table-cell table:style-name="ID0EKM1Q" office:value-type="float" office:value="11632.1">
            <text:p>11632.1</text:p>
          </table:table-cell>
          <table:table-cell/>
        </table:table-row>
        <table:table-row xmlns:xdr="http://schemas.openxmlformats.org/drawingml/2006/spreadsheetDrawing" table:style-name="ID0EK6S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590CCE1A7</text:p>
          </table:table-cell>
          <table:table-cell table:style-name="ID0E2L1Q" office:value-type="string">
            <text:p>SERVIZIO ELABORAZIONE PAGHE E STIPENDI TRIENNIO 2014- 2016</text:p>
          </table:table-cell>
          <table:table-cell table:style-name="ID0E2L1Q" table:content-validation-name="val11528" office:value-type="string">
            <text:p>23-AFFIDAMENTO IN ECONOMIA - AFFIDAMENTO DIRETTO</text:p>
          </table:table-cell>
          <table:table-cell table:style-name="ID0E2L1Q" office:value-type="string">
            <text:p>0502696096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INAZ  SRL SOC. UNIP</text:p>
          </table:table-cell>
          <table:table-cell table:style-name="ID0E2L1Q" office:value-type="string">
            <text:p/>
          </table:table-cell>
          <table:table-cell table:style-name="ID0E2L1Q" table:content-validation-name="val11529" office:value-type="string">
            <text:p/>
          </table:table-cell>
          <table:table-cell table:style-name="ID0E2L1Q" table:content-validation-name="val11530" office:value-type="string">
            <text:p>SI</text:p>
          </table:table-cell>
          <table:table-cell table:style-name="ID0EKM1Q" office:value-type="float" office:value="16845">
            <text:p>16845</text:p>
          </table:table-cell>
          <table:table-cell table:style-name="ID0EYM1Q" office:value-type="string">
            <text:p>01/01/2014</text:p>
          </table:table-cell>
          <table:table-cell table:style-name="ID0EYM1Q" office:value-type="string">
            <text:p>31/12/2016</text:p>
          </table:table-cell>
          <table:table-cell table:style-name="ID0EKM1Q" office:value-type="float" office:value="14832.15">
            <text:p>14832.15</text:p>
          </table:table-cell>
          <table:table-cell/>
        </table:table-row>
        <table:table-row xmlns:xdr="http://schemas.openxmlformats.org/drawingml/2006/spreadsheetDrawing" table:style-name="ID0ENCT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9F1249F73</text:p>
          </table:table-cell>
          <table:table-cell table:style-name="ID0E2L1Q" office:value-type="string">
            <text:p>ASSISTENZA FOTOCOPIATRICI E FAX</text:p>
          </table:table-cell>
          <table:table-cell table:style-name="ID0E2L1Q" table:content-validation-name="val11531" office:value-type="string">
            <text:p>23-AFFIDAMENTO IN ECONOMIA - AFFIDAMENTO DIRETTO</text:p>
          </table:table-cell>
          <table:table-cell table:style-name="ID0E2L1Q" office:value-type="string">
            <text:p>00872730528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PRO.DI.GI SRL</text:p>
          </table:table-cell>
          <table:table-cell table:style-name="ID0E2L1Q" office:value-type="string">
            <text:p/>
          </table:table-cell>
          <table:table-cell table:style-name="ID0E2L1Q" table:content-validation-name="val11532" office:value-type="string">
            <text:p/>
          </table:table-cell>
          <table:table-cell table:style-name="ID0E2L1Q" table:content-validation-name="val11533" office:value-type="string">
            <text:p>SI</text:p>
          </table:table-cell>
          <table:table-cell table:style-name="ID0EKM1Q" office:value-type="float" office:value="20000">
            <text:p>20000</text:p>
          </table:table-cell>
          <table:table-cell table:style-name="ID0EYM1Q" office:value-type="string">
            <text:p>15/12/2014</text:p>
          </table:table-cell>
          <table:table-cell table:style-name="ID0EYM1Q" office:value-type="string">
            <text:p>31/12/2016</text:p>
          </table:table-cell>
          <table:table-cell table:style-name="ID0EKM1Q" office:value-type="float" office:value="9462.9599999999991">
            <text:p>9462.9599999999991</text:p>
          </table:table-cell>
          <table:table-cell/>
        </table:table-row>
        <table:table-row xmlns:xdr="http://schemas.openxmlformats.org/drawingml/2006/spreadsheetDrawing" table:style-name="ID0EQFT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F817C6C2C</text:p>
          </table:table-cell>
          <table:table-cell table:style-name="ID0E2L1Q" office:value-type="string">
            <text:p>COLLAUDO IMPIANTI ELETTRICI MONTEPULCIANO ABBADIA NC 20 ALLOGGI</text:p>
          </table:table-cell>
          <table:table-cell table:style-name="ID0E2L1Q" table:content-validation-name="val11534" office:value-type="string">
            <text:p>23-AFFIDAMENTO IN ECONOMIA - AFFIDAMENTO DIRETTO</text:p>
          </table:table-cell>
          <table:table-cell table:style-name="ID0E2L1Q" office:value-type="string">
            <text:p>FBTGRL66E02C662M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FABIETTI GABRIELE</text:p>
          </table:table-cell>
          <table:table-cell table:style-name="ID0E2L1Q" office:value-type="string">
            <text:p/>
          </table:table-cell>
          <table:table-cell table:style-name="ID0E2L1Q" table:content-validation-name="val11535" office:value-type="string">
            <text:p/>
          </table:table-cell>
          <table:table-cell table:style-name="ID0E2L1Q" table:content-validation-name="val11536" office:value-type="string">
            <text:p>SI</text:p>
          </table:table-cell>
          <table:table-cell table:style-name="ID0EKM1Q" office:value-type="float" office:value="3200.03">
            <text:p>3200.03</text:p>
          </table:table-cell>
          <table:table-cell table:style-name="ID0EYM1Q" office:value-type="string">
            <text:p>29/01/2016</text:p>
          </table:table-cell>
          <table:table-cell table:style-name="ID0EYM1Q" office:value-type="string">
            <text:p>27/05/2017</text:p>
          </table:table-cell>
          <table:table-cell table:style-name="ID0EKM1Q" office:value-type="float" office:value="3200.03">
            <text:p>3200.03</text:p>
          </table:table-cell>
          <table:table-cell/>
        </table:table-row>
        <table:table-row xmlns:xdr="http://schemas.openxmlformats.org/drawingml/2006/spreadsheetDrawing" table:style-name="ID0ETIT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F817C6C2C</text:p>
          </table:table-cell>
          <table:table-cell table:style-name="ID0E2L1Q" office:value-type="string">
            <text:p>COLLAUDO IMPIANTI ELETTRICI MONTEPULCIANO ABBADIA NC 20 ALLOGGI</text:p>
          </table:table-cell>
          <table:table-cell table:style-name="ID0E2L1Q" table:content-validation-name="val11537" office:value-type="string">
            <text:p>23-AFFIDAMENTO IN ECONOMIA - AFFIDAMENTO DIRETTO</text:p>
          </table:table-cell>
          <table:table-cell table:style-name="ID0E2L1Q" office:value-type="string">
            <text:p>CRLSRG56E07L219L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ARELLI SERGIO</text:p>
          </table:table-cell>
          <table:table-cell table:style-name="ID0E2L1Q" office:value-type="string">
            <text:p/>
          </table:table-cell>
          <table:table-cell table:style-name="ID0E2L1Q" table:content-validation-name="val11538" office:value-type="string">
            <text:p/>
          </table:table-cell>
          <table:table-cell table:style-name="ID0E2L1Q" table:content-validation-name="val11539" office:value-type="string">
            <text:p>NO</text:p>
          </table:table-cell>
          <table:table-cell table:style-name="ID0EKM1Q" office:value-type="float" office:value="3200.03">
            <text:p>3200.03</text:p>
          </table:table-cell>
          <table:table-cell table:style-name="ID0EYM1Q" office:value-type="string">
            <text:p>29/01/2016</text:p>
          </table:table-cell>
          <table:table-cell table:style-name="ID0EYM1Q" office:value-type="string">
            <text:p>27/05/2017</text:p>
          </table:table-cell>
          <table:table-cell table:style-name="ID0EKM1Q" office:value-type="float" office:value="3200.03">
            <text:p>3200.03</text:p>
          </table:table-cell>
          <table:table-cell/>
        </table:table-row>
        <table:table-row xmlns:xdr="http://schemas.openxmlformats.org/drawingml/2006/spreadsheetDrawing" table:style-name="ID0EWLT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F817C6C2C</text:p>
          </table:table-cell>
          <table:table-cell table:style-name="ID0E2L1Q" office:value-type="string">
            <text:p>COLLAUDO IMPIANTI ELETTRICI MONTEPULCIANO ABBADIA NC 20 ALLOGGI</text:p>
          </table:table-cell>
          <table:table-cell table:style-name="ID0E2L1Q" table:content-validation-name="val11540" office:value-type="string">
            <text:p>23-AFFIDAMENTO IN ECONOMIA - AFFIDAMENTO DIRETTO</text:p>
          </table:table-cell>
          <table:table-cell table:style-name="ID0E2L1Q" office:value-type="string">
            <text:p>SMRNCL72T18D086L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SEMERARO NICOLA</text:p>
          </table:table-cell>
          <table:table-cell table:style-name="ID0E2L1Q" office:value-type="string">
            <text:p/>
          </table:table-cell>
          <table:table-cell table:style-name="ID0E2L1Q" table:content-validation-name="val11541" office:value-type="string">
            <text:p/>
          </table:table-cell>
          <table:table-cell table:style-name="ID0E2L1Q" table:content-validation-name="val11542" office:value-type="string">
            <text:p>NO</text:p>
          </table:table-cell>
          <table:table-cell table:style-name="ID0EKM1Q" office:value-type="float" office:value="3200.03">
            <text:p>3200.03</text:p>
          </table:table-cell>
          <table:table-cell table:style-name="ID0EYM1Q" office:value-type="string">
            <text:p>29/01/2016</text:p>
          </table:table-cell>
          <table:table-cell table:style-name="ID0EYM1Q" office:value-type="string">
            <text:p>27/05/2017</text:p>
          </table:table-cell>
          <table:table-cell table:style-name="ID0EKM1Q" office:value-type="float" office:value="3200.03">
            <text:p>3200.03</text:p>
          </table:table-cell>
          <table:table-cell/>
        </table:table-row>
        <table:table-row xmlns:xdr="http://schemas.openxmlformats.org/drawingml/2006/spreadsheetDrawing" table:style-name="ID0EZOT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5317C6AD7</text:p>
          </table:table-cell>
          <table:table-cell table:style-name="ID0E2L1Q" office:value-type="string">
            <text:p>COLLAUDO IMPIANTI ITS MONTEPULCIANO ABBADIA 20 ALLOGGI</text:p>
          </table:table-cell>
          <table:table-cell table:style-name="ID0E2L1Q" table:content-validation-name="val11543" office:value-type="string">
            <text:p>23-AFFIDAMENTO IN ECONOMIA - AFFIDAMENTO DIRETTO</text:p>
          </table:table-cell>
          <table:table-cell table:style-name="ID0E2L1Q" office:value-type="string">
            <text:p>MSCLSN74C29E715F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MESCHI ALESSANDRO</text:p>
          </table:table-cell>
          <table:table-cell table:style-name="ID0E2L1Q" office:value-type="string">
            <text:p/>
          </table:table-cell>
          <table:table-cell table:style-name="ID0E2L1Q" table:content-validation-name="val11544" office:value-type="string">
            <text:p/>
          </table:table-cell>
          <table:table-cell table:style-name="ID0E2L1Q" table:content-validation-name="val11545" office:value-type="string">
            <text:p>SI</text:p>
          </table:table-cell>
          <table:table-cell table:style-name="ID0EKM1Q" office:value-type="float" office:value="2322.61">
            <text:p>2322.61</text:p>
          </table:table-cell>
          <table:table-cell table:style-name="ID0EYM1Q" office:value-type="string">
            <text:p>01/02/2016</text:p>
          </table:table-cell>
          <table:table-cell table:style-name="ID0EYM1Q" office:value-type="string">
            <text:p>03/04/2017</text:p>
          </table:table-cell>
          <table:table-cell table:style-name="ID0EKM1Q" office:value-type="float" office:value="2322.61">
            <text:p>2322.61</text:p>
          </table:table-cell>
          <table:table-cell/>
        </table:table-row>
        <table:table-row xmlns:xdr="http://schemas.openxmlformats.org/drawingml/2006/spreadsheetDrawing" table:style-name="ID0E3RT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5317C6AD7</text:p>
          </table:table-cell>
          <table:table-cell table:style-name="ID0E2L1Q" office:value-type="string">
            <text:p>COLLAUDO IMPIANTI ITS MONTEPULCIANO ABBADIA 20 ALLOGGI</text:p>
          </table:table-cell>
          <table:table-cell table:style-name="ID0E2L1Q" table:content-validation-name="val11546" office:value-type="string">
            <text:p>23-AFFIDAMENTO IN ECONOMIA - AFFIDAMENTO DIRETTO</text:p>
          </table:table-cell>
          <table:table-cell table:style-name="ID0E2L1Q" office:value-type="string">
            <text:p>RSLSVT71D26D086Q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RISOLI SALVATORE</text:p>
          </table:table-cell>
          <table:table-cell table:style-name="ID0E2L1Q" office:value-type="string">
            <text:p/>
          </table:table-cell>
          <table:table-cell table:style-name="ID0E2L1Q" table:content-validation-name="val11547" office:value-type="string">
            <text:p/>
          </table:table-cell>
          <table:table-cell table:style-name="ID0E2L1Q" table:content-validation-name="val11548" office:value-type="string">
            <text:p>NO</text:p>
          </table:table-cell>
          <table:table-cell table:style-name="ID0EKM1Q" office:value-type="float" office:value="2322.61">
            <text:p>2322.61</text:p>
          </table:table-cell>
          <table:table-cell table:style-name="ID0EYM1Q" office:value-type="string">
            <text:p>01/02/2016</text:p>
          </table:table-cell>
          <table:table-cell table:style-name="ID0EYM1Q" office:value-type="string">
            <text:p>03/04/2017</text:p>
          </table:table-cell>
          <table:table-cell table:style-name="ID0EKM1Q" office:value-type="float" office:value="2322.61">
            <text:p>2322.61</text:p>
          </table:table-cell>
          <table:table-cell/>
        </table:table-row>
        <table:table-row xmlns:xdr="http://schemas.openxmlformats.org/drawingml/2006/spreadsheetDrawing" table:style-name="ID0E6UT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5317C6AD7</text:p>
          </table:table-cell>
          <table:table-cell table:style-name="ID0E2L1Q" office:value-type="string">
            <text:p>COLLAUDO IMPIANTI ITS MONTEPULCIANO ABBADIA 20 ALLOGGI</text:p>
          </table:table-cell>
          <table:table-cell table:style-name="ID0E2L1Q" table:content-validation-name="val11549" office:value-type="string">
            <text:p>23-AFFIDAMENTO IN ECONOMIA - AFFIDAMENTO DIRETTO</text:p>
          </table:table-cell>
          <table:table-cell table:style-name="ID0E2L1Q" office:value-type="string">
            <text:p>MRRDRD39L07G964G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MORRONE EDUARDO</text:p>
          </table:table-cell>
          <table:table-cell table:style-name="ID0E2L1Q" office:value-type="string">
            <text:p/>
          </table:table-cell>
          <table:table-cell table:style-name="ID0E2L1Q" table:content-validation-name="val11550" office:value-type="string">
            <text:p/>
          </table:table-cell>
          <table:table-cell table:style-name="ID0E2L1Q" table:content-validation-name="val11551" office:value-type="string">
            <text:p>NO</text:p>
          </table:table-cell>
          <table:table-cell table:style-name="ID0EKM1Q" office:value-type="float" office:value="2322.61">
            <text:p>2322.61</text:p>
          </table:table-cell>
          <table:table-cell table:style-name="ID0EYM1Q" office:value-type="string">
            <text:p>01/02/2016</text:p>
          </table:table-cell>
          <table:table-cell table:style-name="ID0EYM1Q" office:value-type="string">
            <text:p>03/04/2017</text:p>
          </table:table-cell>
          <table:table-cell table:style-name="ID0EKM1Q" office:value-type="float" office:value="2322.61">
            <text:p>2322.61</text:p>
          </table:table-cell>
          <table:table-cell/>
        </table:table-row>
        <table:table-row xmlns:xdr="http://schemas.openxmlformats.org/drawingml/2006/spreadsheetDrawing" table:style-name="ID0ECYT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1017C6B69</text:p>
          </table:table-cell>
          <table:table-cell table:style-name="ID0E2L1Q" office:value-type="string">
            <text:p>COLLAUDO IMPIANTI ELETTRICI MONTEPULCIANO ABBADIA 10 ALLOGGI</text:p>
          </table:table-cell>
          <table:table-cell table:style-name="ID0E2L1Q" table:content-validation-name="val11552" office:value-type="string">
            <text:p>23-AFFIDAMENTO IN ECONOMIA - AFFIDAMENTO DIRETTO</text:p>
          </table:table-cell>
          <table:table-cell table:style-name="ID0E2L1Q" office:value-type="string">
            <text:p>DPLFNC73A04A669V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DIPALO FRANCESCO</text:p>
          </table:table-cell>
          <table:table-cell table:style-name="ID0E2L1Q" office:value-type="string">
            <text:p/>
          </table:table-cell>
          <table:table-cell table:style-name="ID0E2L1Q" table:content-validation-name="val11553" office:value-type="string">
            <text:p/>
          </table:table-cell>
          <table:table-cell table:style-name="ID0E2L1Q" table:content-validation-name="val11554" office:value-type="string">
            <text:p>SI</text:p>
          </table:table-cell>
          <table:table-cell table:style-name="ID0EKM1Q" office:value-type="float" office:value="1380.7">
            <text:p>1380.7</text:p>
          </table:table-cell>
          <table:table-cell table:style-name="ID0EYM1Q" office:value-type="string">
            <text:p>04/02/2016</text:p>
          </table:table-cell>
          <table:table-cell table:style-name="ID0EYM1Q" office:value-type="string">
            <text:p>27/04/2017</text:p>
          </table:table-cell>
          <table:table-cell table:style-name="ID0EKM1Q" office:value-type="float" office:value="1380.7">
            <text:p>1380.7</text:p>
          </table:table-cell>
          <table:table-cell/>
        </table:table-row>
        <table:table-row xmlns:xdr="http://schemas.openxmlformats.org/drawingml/2006/spreadsheetDrawing" table:style-name="ID0EF2T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1017C6B69</text:p>
          </table:table-cell>
          <table:table-cell table:style-name="ID0E2L1Q" office:value-type="string">
            <text:p>COLLAUDO IMPIANTI ELETTRICI MONTEPULCIANO ABBADIA 10 ALLOGGI</text:p>
          </table:table-cell>
          <table:table-cell table:style-name="ID0E2L1Q" table:content-validation-name="val11555" office:value-type="string">
            <text:p>23-AFFIDAMENTO IN ECONOMIA - AFFIDAMENTO DIRETTO</text:p>
          </table:table-cell>
          <table:table-cell table:style-name="ID0E2L1Q" office:value-type="string">
            <text:p>RMRCST70T19B950M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REMORINI CRISTIANO</text:p>
          </table:table-cell>
          <table:table-cell table:style-name="ID0E2L1Q" office:value-type="string">
            <text:p/>
          </table:table-cell>
          <table:table-cell table:style-name="ID0E2L1Q" table:content-validation-name="val11556" office:value-type="string">
            <text:p/>
          </table:table-cell>
          <table:table-cell table:style-name="ID0E2L1Q" table:content-validation-name="val11557" office:value-type="string">
            <text:p>NO</text:p>
          </table:table-cell>
          <table:table-cell table:style-name="ID0EKM1Q" office:value-type="float" office:value="1380.7">
            <text:p>1380.7</text:p>
          </table:table-cell>
          <table:table-cell table:style-name="ID0EYM1Q" office:value-type="string">
            <text:p>04/02/2016</text:p>
          </table:table-cell>
          <table:table-cell table:style-name="ID0EYM1Q" office:value-type="string">
            <text:p>27/04/2017</text:p>
          </table:table-cell>
          <table:table-cell table:style-name="ID0EKM1Q" office:value-type="float" office:value="1380.7">
            <text:p>1380.7</text:p>
          </table:table-cell>
          <table:table-cell/>
        </table:table-row>
        <table:table-row xmlns:xdr="http://schemas.openxmlformats.org/drawingml/2006/spreadsheetDrawing" table:style-name="ID0EI5T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1017C6B69</text:p>
          </table:table-cell>
          <table:table-cell table:style-name="ID0E2L1Q" office:value-type="string">
            <text:p>COLLAUDO IMPIANTI ELETTRICI MONTEPULCIANO ABBADIA 10 ALLOGGI</text:p>
          </table:table-cell>
          <table:table-cell table:style-name="ID0E2L1Q" table:content-validation-name="val11558" office:value-type="string">
            <text:p>23-AFFIDAMENTO IN ECONOMIA - AFFIDAMENTO DIRETTO</text:p>
          </table:table-cell>
          <table:table-cell table:style-name="ID0E2L1Q" office:value-type="string">
            <text:p>LBRCST71E11C770X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ALIBERTI CRISTIANO</text:p>
          </table:table-cell>
          <table:table-cell table:style-name="ID0E2L1Q" office:value-type="string">
            <text:p/>
          </table:table-cell>
          <table:table-cell table:style-name="ID0E2L1Q" table:content-validation-name="val11559" office:value-type="string">
            <text:p/>
          </table:table-cell>
          <table:table-cell table:style-name="ID0E2L1Q" table:content-validation-name="val11560" office:value-type="string">
            <text:p>NO</text:p>
          </table:table-cell>
          <table:table-cell table:style-name="ID0EKM1Q" office:value-type="float" office:value="1380.7">
            <text:p>1380.7</text:p>
          </table:table-cell>
          <table:table-cell table:style-name="ID0EYM1Q" office:value-type="string">
            <text:p>04/02/2016</text:p>
          </table:table-cell>
          <table:table-cell table:style-name="ID0EYM1Q" office:value-type="string">
            <text:p>27/04/2017</text:p>
          </table:table-cell>
          <table:table-cell table:style-name="ID0EKM1Q" office:value-type="float" office:value="1380.7">
            <text:p>1380.7</text:p>
          </table:table-cell>
          <table:table-cell/>
        </table:table-row>
        <table:table-row xmlns:xdr="http://schemas.openxmlformats.org/drawingml/2006/spreadsheetDrawing" table:style-name="ID0ELBU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3D17C6BC6</text:p>
          </table:table-cell>
          <table:table-cell table:style-name="ID0E2L1Q" office:value-type="string">
            <text:p>COLLAUDO IMPIANTI ITS MONTEPULCIANO ABBADIA 10 ALLOGGI</text:p>
          </table:table-cell>
          <table:table-cell table:style-name="ID0E2L1Q" table:content-validation-name="val11561" office:value-type="string">
            <text:p>23-AFFIDAMENTO IN ECONOMIA - AFFIDAMENTO DIRETTO</text:p>
          </table:table-cell>
          <table:table-cell table:style-name="ID0E2L1Q" office:value-type="string">
            <text:p>BRLCRL54D24B473X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BARELLA CARLO</text:p>
          </table:table-cell>
          <table:table-cell table:style-name="ID0E2L1Q" office:value-type="string">
            <text:p/>
          </table:table-cell>
          <table:table-cell table:style-name="ID0E2L1Q" table:content-validation-name="val11562" office:value-type="string">
            <text:p/>
          </table:table-cell>
          <table:table-cell table:style-name="ID0E2L1Q" table:content-validation-name="val11563" office:value-type="string">
            <text:p>SI</text:p>
          </table:table-cell>
          <table:table-cell table:style-name="ID0EKM1Q" office:value-type="float" office:value="2774.42">
            <text:p>2774.42</text:p>
          </table:table-cell>
          <table:table-cell table:style-name="ID0EYM1Q" office:value-type="string">
            <text:p>17/02/2016</text:p>
          </table:table-cell>
          <table:table-cell table:style-name="ID0EYM1Q" office:value-type="string">
            <text:p>26/06/2017</text:p>
          </table:table-cell>
          <table:table-cell table:style-name="ID0EKM1Q" office:value-type="float" office:value="2774.42">
            <text:p>2774.42</text:p>
          </table:table-cell>
          <table:table-cell/>
        </table:table-row>
        <table:table-row xmlns:xdr="http://schemas.openxmlformats.org/drawingml/2006/spreadsheetDrawing" table:style-name="ID0EOEU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3D17C6BC6</text:p>
          </table:table-cell>
          <table:table-cell table:style-name="ID0E2L1Q" office:value-type="string">
            <text:p>COLLAUDO IMPIANTI ITS MONTEPULCIANO ABBADIA 10 ALLOGGI</text:p>
          </table:table-cell>
          <table:table-cell table:style-name="ID0E2L1Q" table:content-validation-name="val11564" office:value-type="string">
            <text:p>23-AFFIDAMENTO IN ECONOMIA - AFFIDAMENTO DIRETTO</text:p>
          </table:table-cell>
          <table:table-cell table:style-name="ID0E2L1Q" office:value-type="string">
            <text:p>NSCFPP54M03C351S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NASCA FILIPPO</text:p>
          </table:table-cell>
          <table:table-cell table:style-name="ID0E2L1Q" office:value-type="string">
            <text:p/>
          </table:table-cell>
          <table:table-cell table:style-name="ID0E2L1Q" table:content-validation-name="val11565" office:value-type="string">
            <text:p/>
          </table:table-cell>
          <table:table-cell table:style-name="ID0E2L1Q" table:content-validation-name="val11566" office:value-type="string">
            <text:p>NO</text:p>
          </table:table-cell>
          <table:table-cell table:style-name="ID0EKM1Q" office:value-type="float" office:value="2774.42">
            <text:p>2774.42</text:p>
          </table:table-cell>
          <table:table-cell table:style-name="ID0EYM1Q" office:value-type="string">
            <text:p>17/02/2016</text:p>
          </table:table-cell>
          <table:table-cell table:style-name="ID0EYM1Q" office:value-type="string">
            <text:p>26/06/2017</text:p>
          </table:table-cell>
          <table:table-cell table:style-name="ID0EKM1Q" office:value-type="float" office:value="2774.42">
            <text:p>2774.42</text:p>
          </table:table-cell>
          <table:table-cell/>
        </table:table-row>
        <table:table-row xmlns:xdr="http://schemas.openxmlformats.org/drawingml/2006/spreadsheetDrawing" table:style-name="ID0ERHU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3B1981FF2</text:p>
          </table:table-cell>
          <table:table-cell table:style-name="ID0E2L1Q" office:value-type="string">
            <text:p>FORNITURA DI UNA SUITE SOFTWARE PER LA GESTIONE DEI SISTEMI INFORMATICI DI SIENA CASA SPA</text:p>
          </table:table-cell>
          <table:table-cell table:style-name="ID0E2L1Q" table:content-validation-name="val11567" office:value-type="string">
            <text:p>23-AFFIDAMENTO IN ECONOMIA - AFFIDAMENTO DIRETTO</text:p>
          </table:table-cell>
          <table:table-cell table:style-name="ID0E2L1Q" office:value-type="string">
            <text:p>02631130735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S&amp;S SISTEMI E SOLUZIONI SRL</text:p>
          </table:table-cell>
          <table:table-cell table:style-name="ID0E2L1Q" office:value-type="string">
            <text:p/>
          </table:table-cell>
          <table:table-cell table:style-name="ID0E2L1Q" table:content-validation-name="val11568" office:value-type="string">
            <text:p/>
          </table:table-cell>
          <table:table-cell table:style-name="ID0E2L1Q" table:content-validation-name="val11569" office:value-type="string">
            <text:p>SI</text:p>
          </table:table-cell>
          <table:table-cell table:style-name="ID0EKM1Q" office:value-type="float" office:value="22503">
            <text:p>22503</text:p>
          </table:table-cell>
          <table:table-cell table:style-name="ID0EYM1Q" office:value-type="string">
            <text:p>14/06/2016</text:p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VKU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3B1981FF2</text:p>
          </table:table-cell>
          <table:table-cell table:style-name="ID0E2L1Q" office:value-type="string">
            <text:p>FORNITURA DI UNA SUITE SOFTWARE PER LA GESTIONE DEI SISTEMI INFORMATICI DI SIENA CASA SPA</text:p>
          </table:table-cell>
          <table:table-cell table:style-name="ID0E2L1Q" table:content-validation-name="val11570" office:value-type="string">
            <text:p>23-AFFIDAMENTO IN ECONOMIA - AFFIDAMENTO DIRETTO</text:p>
          </table:table-cell>
          <table:table-cell table:style-name="ID0E2L1Q" office:value-type="string">
            <text:p>0161527043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E-LINKING SRL</text:p>
          </table:table-cell>
          <table:table-cell table:style-name="ID0E2L1Q" office:value-type="string">
            <text:p/>
          </table:table-cell>
          <table:table-cell table:style-name="ID0E2L1Q" table:content-validation-name="val11571" office:value-type="string">
            <text:p/>
          </table:table-cell>
          <table:table-cell table:style-name="ID0E2L1Q" table:content-validation-name="val11572" office:value-type="string">
            <text:p>NO</text:p>
          </table:table-cell>
          <table:table-cell table:style-name="ID0EKM1Q" office:value-type="float" office:value="22503">
            <text:p>22503</text:p>
          </table:table-cell>
          <table:table-cell table:style-name="ID0EYM1Q" office:value-type="string">
            <text:p>14/06/2016</text:p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ZNU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3B1981FF2</text:p>
          </table:table-cell>
          <table:table-cell table:style-name="ID0E2L1Q" office:value-type="string">
            <text:p>FORNITURA DI UNA SUITE SOFTWARE PER LA GESTIONE DEI SISTEMI INFORMATICI DI SIENA CASA SPA</text:p>
          </table:table-cell>
          <table:table-cell table:style-name="ID0E2L1Q" table:content-validation-name="val11573" office:value-type="string">
            <text:p>23-AFFIDAMENTO IN ECONOMIA - AFFIDAMENTO DIRETTO</text:p>
          </table:table-cell>
          <table:table-cell table:style-name="ID0E2L1Q" office:value-type="string">
            <text:p>0337803048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SIGECO CSS SRL</text:p>
          </table:table-cell>
          <table:table-cell table:style-name="ID0E2L1Q" office:value-type="string">
            <text:p/>
          </table:table-cell>
          <table:table-cell table:style-name="ID0E2L1Q" table:content-validation-name="val11574" office:value-type="string">
            <text:p/>
          </table:table-cell>
          <table:table-cell table:style-name="ID0E2L1Q" table:content-validation-name="val11575" office:value-type="string">
            <text:p>NO</text:p>
          </table:table-cell>
          <table:table-cell table:style-name="ID0EKM1Q" office:value-type="float" office:value="22503">
            <text:p>22503</text:p>
          </table:table-cell>
          <table:table-cell table:style-name="ID0EYM1Q" office:value-type="string">
            <text:p>14/06/2016</text:p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4QU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681BA8BC8</text:p>
          </table:table-cell>
          <table:table-cell table:style-name="ID0E2L1Q" office:value-type="string">
            <text:p>REDAZIONE TIPO MAPPALE FABBRICATI MONTEPULCIANO ABBADIA</text:p>
          </table:table-cell>
          <table:table-cell table:style-name="ID0E2L1Q" table:content-validation-name="val11576" office:value-type="string">
            <text:p>23-AFFIDAMENTO IN ECONOMIA - AFFIDAMENTO DIRETTO</text:p>
          </table:table-cell>
          <table:table-cell table:style-name="ID0E2L1Q" office:value-type="string">
            <text:p>0113109052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STUDIO ASSOCIATO COVIELLO</text:p>
          </table:table-cell>
          <table:table-cell table:style-name="ID0E2L1Q" office:value-type="string">
            <text:p/>
          </table:table-cell>
          <table:table-cell table:style-name="ID0E2L1Q" table:content-validation-name="val11577" office:value-type="string">
            <text:p/>
          </table:table-cell>
          <table:table-cell table:style-name="ID0E2L1Q" table:content-validation-name="val11578" office:value-type="string">
            <text:p>SI</text:p>
          </table:table-cell>
          <table:table-cell table:style-name="ID0EKM1Q" office:value-type="float" office:value="950">
            <text:p>950</text:p>
          </table:table-cell>
          <table:table-cell table:style-name="ID0EYM1Q" office:value-type="string">
            <text:p>27/10/2017</text:p>
          </table:table-cell>
          <table:table-cell table:style-name="ID0EYM1Q" office:value-type="string">
            <text:p>27/10/2017</text:p>
          </table:table-cell>
          <table:table-cell table:style-name="ID0EKM1Q" office:value-type="float" office:value="950">
            <text:p>950</text:p>
          </table:table-cell>
          <table:table-cell/>
        </table:table-row>
        <table:table-row xmlns:xdr="http://schemas.openxmlformats.org/drawingml/2006/spreadsheetDrawing" table:style-name="ID0EAUU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471BFEF3B</text:p>
          </table:table-cell>
          <table:table-cell table:style-name="ID0E2L1Q" office:value-type="string">
            <text:p>COLLAUDO STATICO RISTRUTTURAZIONE EDILIZIA EX BRANCONI COLLE VAL D'ELSA</text:p>
          </table:table-cell>
          <table:table-cell table:style-name="ID0E2L1Q" table:content-validation-name="val11579" office:value-type="string">
            <text:p>23-AFFIDAMENTO IN ECONOMIA - AFFIDAMENTO DIRETTO</text:p>
          </table:table-cell>
          <table:table-cell table:style-name="ID0E2L1Q" office:value-type="string">
            <text:p>00354790867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ALONGI UGO MARIA</text:p>
          </table:table-cell>
          <table:table-cell table:style-name="ID0E2L1Q" office:value-type="string">
            <text:p/>
          </table:table-cell>
          <table:table-cell table:style-name="ID0E2L1Q" table:content-validation-name="val11580" office:value-type="string">
            <text:p/>
          </table:table-cell>
          <table:table-cell table:style-name="ID0E2L1Q" table:content-validation-name="val11581" office:value-type="string">
            <text:p>NO</text:p>
          </table:table-cell>
          <table:table-cell table:style-name="ID0EKM1Q" office:value-type="float" office:value="2830">
            <text:p>2830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EXU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471BFEF3B</text:p>
          </table:table-cell>
          <table:table-cell table:style-name="ID0E2L1Q" office:value-type="string">
            <text:p>COLLAUDO STATICO RISTRUTTURAZIONE EDILIZIA EX BRANCONI COLLE VAL D'ELSA</text:p>
          </table:table-cell>
          <table:table-cell table:style-name="ID0E2L1Q" table:content-validation-name="val11582" office:value-type="string">
            <text:p>23-AFFIDAMENTO IN ECONOMIA - AFFIDAMENTO DIRETTO</text:p>
          </table:table-cell>
          <table:table-cell table:style-name="ID0E2L1Q" office:value-type="string">
            <text:p>01741500027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STUDIO CAMANDONA DI ARCH MASSIMO PICCALUGA</text:p>
          </table:table-cell>
          <table:table-cell table:style-name="ID0E2L1Q" office:value-type="string">
            <text:p/>
          </table:table-cell>
          <table:table-cell table:style-name="ID0E2L1Q" table:content-validation-name="val11583" office:value-type="string">
            <text:p/>
          </table:table-cell>
          <table:table-cell table:style-name="ID0E2L1Q" table:content-validation-name="val11584" office:value-type="string">
            <text:p>SI</text:p>
          </table:table-cell>
          <table:table-cell table:style-name="ID0EKM1Q" office:value-type="float" office:value="2830">
            <text:p>2830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I1U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471BFEF3B</text:p>
          </table:table-cell>
          <table:table-cell table:style-name="ID0E2L1Q" office:value-type="string">
            <text:p>COLLAUDO STATICO RISTRUTTURAZIONE EDILIZIA EX BRANCONI COLLE VAL D'ELSA</text:p>
          </table:table-cell>
          <table:table-cell table:style-name="ID0E2L1Q" table:content-validation-name="val11585" office:value-type="string">
            <text:p>23-AFFIDAMENTO IN ECONOMIA - AFFIDAMENTO DIRETTO</text:p>
          </table:table-cell>
          <table:table-cell table:style-name="ID0E2L1Q" office:value-type="string">
            <text:p>00810050880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GIRLANDO SALVATORE</text:p>
          </table:table-cell>
          <table:table-cell table:style-name="ID0E2L1Q" office:value-type="string">
            <text:p/>
          </table:table-cell>
          <table:table-cell table:style-name="ID0E2L1Q" table:content-validation-name="val11586" office:value-type="string">
            <text:p/>
          </table:table-cell>
          <table:table-cell table:style-name="ID0E2L1Q" table:content-validation-name="val11587" office:value-type="string">
            <text:p>NO</text:p>
          </table:table-cell>
          <table:table-cell table:style-name="ID0EKM1Q" office:value-type="float" office:value="2830">
            <text:p>2830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M4U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471BFEF3B</text:p>
          </table:table-cell>
          <table:table-cell table:style-name="ID0E2L1Q" office:value-type="string">
            <text:p>COLLAUDO STATICO RISTRUTTURAZIONE EDILIZIA EX BRANCONI COLLE VAL D'ELSA</text:p>
          </table:table-cell>
          <table:table-cell table:style-name="ID0E2L1Q" table:content-validation-name="val11588" office:value-type="string">
            <text:p>23-AFFIDAMENTO IN ECONOMIA - AFFIDAMENTO DIRETTO</text:p>
          </table:table-cell>
          <table:table-cell table:style-name="ID0E2L1Q" office:value-type="string">
            <text:p>0174678043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ALIBERTI CRISTIANO</text:p>
          </table:table-cell>
          <table:table-cell table:style-name="ID0E2L1Q" office:value-type="string">
            <text:p/>
          </table:table-cell>
          <table:table-cell table:style-name="ID0E2L1Q" table:content-validation-name="val11589" office:value-type="string">
            <text:p/>
          </table:table-cell>
          <table:table-cell table:style-name="ID0E2L1Q" table:content-validation-name="val11590" office:value-type="string">
            <text:p>NO</text:p>
          </table:table-cell>
          <table:table-cell table:style-name="ID0EKM1Q" office:value-type="float" office:value="2830">
            <text:p>2830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QAV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5118ADAAB</text:p>
          </table:table-cell>
          <table:table-cell table:style-name="ID0E2L1Q" office:value-type="string">
            <text:p>RIPARAZIONE ADDUZIONE IDRICA SIENA VIA ABRUZZI 4</text:p>
          </table:table-cell>
          <table:table-cell table:style-name="ID0E2L1Q" table:content-validation-name="val11591" office:value-type="string">
            <text:p>23-AFFIDAMENTO IN ECONOMIA - AFFIDAMENTO DIRETTO</text:p>
          </table:table-cell>
          <table:table-cell table:style-name="ID0E2L1Q" office:value-type="string">
            <text:p>01424310520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AL.PA IDROSERVICE DI ENRI PAOLO</text:p>
          </table:table-cell>
          <table:table-cell table:style-name="ID0E2L1Q" office:value-type="string">
            <text:p/>
          </table:table-cell>
          <table:table-cell table:style-name="ID0E2L1Q" table:content-validation-name="val11592" office:value-type="string">
            <text:p/>
          </table:table-cell>
          <table:table-cell table:style-name="ID0E2L1Q" table:content-validation-name="val11593" office:value-type="string">
            <text:p>SI</text:p>
          </table:table-cell>
          <table:table-cell table:style-name="ID0EKM1Q" office:value-type="float" office:value="800">
            <text:p>800</text:p>
          </table:table-cell>
          <table:table-cell table:style-name="ID0EYM1Q" office:value-type="string">
            <text:p>16/06/2016</text:p>
          </table:table-cell>
          <table:table-cell table:style-name="ID0EYM1Q" office:value-type="string">
            <text:p>16/06/2016</text:p>
          </table:table-cell>
          <table:table-cell table:style-name="ID0EKM1Q" office:value-type="float" office:value="200">
            <text:p>200</text:p>
          </table:table-cell>
          <table:table-cell/>
        </table:table-row>
        <table:table-row xmlns:xdr="http://schemas.openxmlformats.org/drawingml/2006/spreadsheetDrawing" table:style-name="ID0ETDV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E61FEFC67</text:p>
          </table:table-cell>
          <table:table-cell table:style-name="ID0E2L1Q" office:value-type="string">
            <text:p>FORNITURA NUOVO APPARECCHIO FAX</text:p>
          </table:table-cell>
          <table:table-cell table:style-name="ID0E2L1Q" table:content-validation-name="val11594" office:value-type="string">
            <text:p>23-AFFIDAMENTO IN ECONOMIA - AFFIDAMENTO DIRETTO</text:p>
          </table:table-cell>
          <table:table-cell table:style-name="ID0E2L1Q" office:value-type="string">
            <text:p>00872730528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PRO.DIGI SRL</text:p>
          </table:table-cell>
          <table:table-cell table:style-name="ID0E2L1Q" office:value-type="string">
            <text:p/>
          </table:table-cell>
          <table:table-cell table:style-name="ID0E2L1Q" table:content-validation-name="val11595" office:value-type="string">
            <text:p/>
          </table:table-cell>
          <table:table-cell table:style-name="ID0E2L1Q" table:content-validation-name="val11596" office:value-type="string">
            <text:p>SI</text:p>
          </table:table-cell>
          <table:table-cell table:style-name="ID0EKM1Q" office:value-type="float" office:value="180">
            <text:p>180</text:p>
          </table:table-cell>
          <table:table-cell table:style-name="ID0EYM1Q" office:value-type="string">
            <text:p>30/09/2017</text:p>
          </table:table-cell>
          <table:table-cell table:style-name="ID0EYM1Q" office:value-type="string">
            <text:p>30/09/2017</text:p>
          </table:table-cell>
          <table:table-cell table:style-name="ID0EKM1Q" office:value-type="float" office:value="180">
            <text:p>180</text:p>
          </table:table-cell>
          <table:table-cell/>
        </table:table-row>
        <table:table-row xmlns:xdr="http://schemas.openxmlformats.org/drawingml/2006/spreadsheetDrawing" table:style-name="ID0EWGV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C120A9031</text:p>
          </table:table-cell>
          <table:table-cell table:style-name="ID0E2L1Q" office:value-type="string">
            <text:p>HOSTING, DOMINIO E POSTA SIENACASA.NET 2017-2018</text:p>
          </table:table-cell>
          <table:table-cell table:style-name="ID0E2L1Q" table:content-validation-name="val11597" office:value-type="string">
            <text:p>23-AFFIDAMENTO IN ECONOMIA - AFFIDAMENTO DIRETTO</text:p>
          </table:table-cell>
          <table:table-cell table:style-name="ID0E2L1Q" office:value-type="string">
            <text:p>05080080483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TNX SRL</text:p>
          </table:table-cell>
          <table:table-cell table:style-name="ID0E2L1Q" office:value-type="string">
            <text:p/>
          </table:table-cell>
          <table:table-cell table:style-name="ID0E2L1Q" table:content-validation-name="val11598" office:value-type="string">
            <text:p/>
          </table:table-cell>
          <table:table-cell table:style-name="ID0E2L1Q" table:content-validation-name="val11599" office:value-type="string">
            <text:p>SI</text:p>
          </table:table-cell>
          <table:table-cell table:style-name="ID0EKM1Q" office:value-type="float" office:value="400">
            <text:p>400</text:p>
          </table:table-cell>
          <table:table-cell table:style-name="ID0EYM1Q" office:value-type="string">
            <text:p>01/07/2017</text:p>
          </table:table-cell>
          <table:table-cell table:style-name="ID0EYM1Q" office:value-type="string">
            <text:p>01/07/2018</text:p>
          </table:table-cell>
          <table:table-cell table:style-name="ID0EKM1Q" office:value-type="float" office:value="400">
            <text:p>400</text:p>
          </table:table-cell>
          <table:table-cell/>
        </table:table-row>
        <table:table-row xmlns:xdr="http://schemas.openxmlformats.org/drawingml/2006/spreadsheetDrawing" table:style-name="ID0EZJV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5120ABD80</text:p>
          </table:table-cell>
          <table:table-cell table:style-name="ID0E2L1Q" office:value-type="string">
            <text:p>ACQUISTO PC+ SISTEMA OPERATIVO + OFFICE 2016</text:p>
          </table:table-cell>
          <table:table-cell table:style-name="ID0E2L1Q" table:content-validation-name="val11600" office:value-type="string">
            <text:p>23-AFFIDAMENTO IN ECONOMIA - AFFIDAMENTO DIRETTO</text:p>
          </table:table-cell>
          <table:table-cell table:style-name="ID0E2L1Q" office:value-type="string">
            <text:p>0116383052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VITABYTE DI TANZI EMILIO &amp; C. SNC</text:p>
          </table:table-cell>
          <table:table-cell table:style-name="ID0E2L1Q" office:value-type="string">
            <text:p/>
          </table:table-cell>
          <table:table-cell table:style-name="ID0E2L1Q" table:content-validation-name="val11601" office:value-type="string">
            <text:p/>
          </table:table-cell>
          <table:table-cell table:style-name="ID0E2L1Q" table:content-validation-name="val11602" office:value-type="string">
            <text:p>SI</text:p>
          </table:table-cell>
          <table:table-cell table:style-name="ID0EKM1Q" office:value-type="float" office:value="685">
            <text:p>685</text:p>
          </table:table-cell>
          <table:table-cell table:style-name="ID0EYM1Q" office:value-type="string">
            <text:p>27/09/2017</text:p>
          </table:table-cell>
          <table:table-cell table:style-name="ID0EYM1Q" office:value-type="string">
            <text:p>27/09/2017</text:p>
          </table:table-cell>
          <table:table-cell table:style-name="ID0EKM1Q" office:value-type="float" office:value="685">
            <text:p>685</text:p>
          </table:table-cell>
          <table:table-cell/>
        </table:table-row>
        <table:table-row xmlns:xdr="http://schemas.openxmlformats.org/drawingml/2006/spreadsheetDrawing" table:style-name="ID0E3MV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781E0FD23</text:p>
          </table:table-cell>
          <table:table-cell table:style-name="ID0E2L1Q" office:value-type="string">
            <text:p>PROQUALITY ASSISTENZA ANNO 2016</text:p>
          </table:table-cell>
          <table:table-cell table:style-name="ID0E2L1Q" table:content-validation-name="val11603" office:value-type="string">
            <text:p>23-AFFIDAMENTO IN ECONOMIA - AFFIDAMENTO DIRETTO</text:p>
          </table:table-cell>
          <table:table-cell table:style-name="ID0E2L1Q" office:value-type="string">
            <text:p>0084680052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PRO QUALITY SRL</text:p>
          </table:table-cell>
          <table:table-cell table:style-name="ID0E2L1Q" office:value-type="string">
            <text:p/>
          </table:table-cell>
          <table:table-cell table:style-name="ID0E2L1Q" table:content-validation-name="val11604" office:value-type="string">
            <text:p/>
          </table:table-cell>
          <table:table-cell table:style-name="ID0E2L1Q" table:content-validation-name="val11605" office:value-type="string">
            <text:p>SI</text:p>
          </table:table-cell>
          <table:table-cell table:style-name="ID0EKM1Q" office:value-type="float" office:value="860">
            <text:p>860</text:p>
          </table:table-cell>
          <table:table-cell table:style-name="ID0EYM1Q" office:value-type="string">
            <text:p>01/01/2016</text:p>
          </table:table-cell>
          <table:table-cell table:style-name="ID0EYM1Q" office:value-type="string">
            <text:p>31/12/2016</text:p>
          </table:table-cell>
          <table:table-cell table:style-name="ID0EKM1Q" office:value-type="float" office:value="860">
            <text:p>860</text:p>
          </table:table-cell>
          <table:table-cell/>
        </table:table-row>
        <table:table-row xmlns:xdr="http://schemas.openxmlformats.org/drawingml/2006/spreadsheetDrawing" table:style-name="ID0E6PV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A01E4B335</text:p>
          </table:table-cell>
          <table:table-cell table:style-name="ID0E2L1Q" office:value-type="string">
            <text:p>MANUTENZIONE STRAORDINARIA CENTRALINO</text:p>
          </table:table-cell>
          <table:table-cell table:style-name="ID0E2L1Q" table:content-validation-name="val11606" office:value-type="string">
            <text:p>23-AFFIDAMENTO IN ECONOMIA - AFFIDAMENTO DIRETTO</text:p>
          </table:table-cell>
          <table:table-cell table:style-name="ID0E2L1Q" office:value-type="string">
            <text:p>0100007052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TELENET SNC</text:p>
          </table:table-cell>
          <table:table-cell table:style-name="ID0E2L1Q" office:value-type="string">
            <text:p/>
          </table:table-cell>
          <table:table-cell table:style-name="ID0E2L1Q" table:content-validation-name="val11607" office:value-type="string">
            <text:p/>
          </table:table-cell>
          <table:table-cell table:style-name="ID0E2L1Q" table:content-validation-name="val11608" office:value-type="string">
            <text:p>SI</text:p>
          </table:table-cell>
          <table:table-cell table:style-name="ID0EKM1Q" office:value-type="float" office:value="480">
            <text:p>480</text:p>
          </table:table-cell>
          <table:table-cell table:style-name="ID0EYM1Q" office:value-type="string">
            <text:p>12/04/2017</text:p>
          </table:table-cell>
          <table:table-cell table:style-name="ID0EYM1Q" office:value-type="string">
            <text:p>12/04/2017</text:p>
          </table:table-cell>
          <table:table-cell table:style-name="ID0EKM1Q" office:value-type="float" office:value="480">
            <text:p>480</text:p>
          </table:table-cell>
          <table:table-cell/>
        </table:table-row>
        <table:table-row xmlns:xdr="http://schemas.openxmlformats.org/drawingml/2006/spreadsheetDrawing" table:style-name="ID0ECTV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E62039FC0</text:p>
          </table:table-cell>
          <table:table-cell table:style-name="ID0E2L1Q" office:value-type="string">
            <text:p>INAZ AGGIORNAMENTO SOFTWARE E CANONE ANNUALE PRESENZE</text:p>
          </table:table-cell>
          <table:table-cell table:style-name="ID0E2L1Q" table:content-validation-name="val11609" office:value-type="string">
            <text:p>23-AFFIDAMENTO IN ECONOMIA - AFFIDAMENTO DIRETTO</text:p>
          </table:table-cell>
          <table:table-cell table:style-name="ID0E2L1Q" office:value-type="string">
            <text:p>00052770526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INAZ SRL SOC. UNIP.</text:p>
          </table:table-cell>
          <table:table-cell table:style-name="ID0E2L1Q" office:value-type="string">
            <text:p/>
          </table:table-cell>
          <table:table-cell table:style-name="ID0E2L1Q" table:content-validation-name="val11610" office:value-type="string">
            <text:p/>
          </table:table-cell>
          <table:table-cell table:style-name="ID0E2L1Q" table:content-validation-name="val11611" office:value-type="string">
            <text:p>SI</text:p>
          </table:table-cell>
          <table:table-cell table:style-name="ID0EKM1Q" office:value-type="float" office:value="442.92">
            <text:p>442.92</text:p>
          </table:table-cell>
          <table:table-cell table:style-name="ID0EYM1Q" office:value-type="string">
            <text:p>01/05/2017</text:p>
          </table:table-cell>
          <table:table-cell table:style-name="ID0EYM1Q" office:value-type="string">
            <text:p>30/04/2018</text:p>
          </table:table-cell>
          <table:table-cell table:style-name="ID0EKM1Q" office:value-type="float" office:value="442.92">
            <text:p>442.92</text:p>
          </table:table-cell>
          <table:table-cell/>
        </table:table-row>
        <table:table-row xmlns:xdr="http://schemas.openxmlformats.org/drawingml/2006/spreadsheetDrawing" table:style-name="ID0EFWV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921DCD288</text:p>
          </table:table-cell>
          <table:table-cell table:style-name="ID0E2L1Q" office:value-type="string">
            <text:p>CANONE ASSISTENZA ANNUALE SOFTWARE INCASA, INMORA, INREDDITI</text:p>
          </table:table-cell>
          <table:table-cell table:style-name="ID0E2L1Q" table:content-validation-name="val11612" office:value-type="string">
            <text:p>23-AFFIDAMENTO IN ECONOMIA - AFFIDAMENTO DIRETTO</text:p>
          </table:table-cell>
          <table:table-cell table:style-name="ID0E2L1Q" office:value-type="string">
            <text:p>0337803048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SIGECO CSS-SRL</text:p>
          </table:table-cell>
          <table:table-cell table:style-name="ID0E2L1Q" office:value-type="string">
            <text:p/>
          </table:table-cell>
          <table:table-cell table:style-name="ID0E2L1Q" table:content-validation-name="val11613" office:value-type="string">
            <text:p/>
          </table:table-cell>
          <table:table-cell table:style-name="ID0E2L1Q" table:content-validation-name="val11614" office:value-type="string">
            <text:p>SI</text:p>
          </table:table-cell>
          <table:table-cell table:style-name="ID0EKM1Q" office:value-type="float" office:value="3890">
            <text:p>3890</text:p>
          </table:table-cell>
          <table:table-cell table:style-name="ID0EYM1Q" office:value-type="string">
            <text:p>01/01/2017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3890">
            <text:p>3890</text:p>
          </table:table-cell>
          <table:table-cell/>
        </table:table-row>
        <table:table-row xmlns:xdr="http://schemas.openxmlformats.org/drawingml/2006/spreadsheetDrawing" table:style-name="ID0EIZV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781DCAB2B</text:p>
          </table:table-cell>
          <table:table-cell table:style-name="ID0E2L1Q" office:value-type="string">
            <text:p>CANONE ABBONAMENTO TECNICI 24 E QUOTIDIANO DIGITALE</text:p>
          </table:table-cell>
          <table:table-cell table:style-name="ID0E2L1Q" table:content-validation-name="val11615" office:value-type="string">
            <text:p>23-AFFIDAMENTO IN ECONOMIA - AFFIDAMENTO DIRETTO</text:p>
          </table:table-cell>
          <table:table-cell table:style-name="ID0E2L1Q" office:value-type="string">
            <text:p>00777910159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GRUPPO 24 ORE</text:p>
          </table:table-cell>
          <table:table-cell table:style-name="ID0E2L1Q" office:value-type="string">
            <text:p/>
          </table:table-cell>
          <table:table-cell table:style-name="ID0E2L1Q" table:content-validation-name="val11616" office:value-type="string">
            <text:p/>
          </table:table-cell>
          <table:table-cell table:style-name="ID0E2L1Q" table:content-validation-name="val11617" office:value-type="string">
            <text:p>SI</text:p>
          </table:table-cell>
          <table:table-cell table:style-name="ID0EKM1Q" office:value-type="float" office:value="769.18">
            <text:p>769.18</text:p>
          </table:table-cell>
          <table:table-cell table:style-name="ID0EYM1Q" office:value-type="string">
            <text:p>10/07/2015</text:p>
          </table:table-cell>
          <table:table-cell table:style-name="ID0EYM1Q" office:value-type="string">
            <text:p>09/07/2017</text:p>
          </table:table-cell>
          <table:table-cell table:style-name="ID0EKM1Q" office:value-type="float" office:value="769.18">
            <text:p>769.18</text:p>
          </table:table-cell>
          <table:table-cell/>
        </table:table-row>
        <table:table-row xmlns:xdr="http://schemas.openxmlformats.org/drawingml/2006/spreadsheetDrawing" table:style-name="ID0EL3V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071DCD158</text:p>
          </table:table-cell>
          <table:table-cell table:style-name="ID0E2L1Q" office:value-type="string">
            <text:p>CANONE ANNUO ASSISTENZA SOFTWARE GESTIONALE</text:p>
          </table:table-cell>
          <table:table-cell table:style-name="ID0E2L1Q" table:content-validation-name="val11618" office:value-type="string">
            <text:p>23-AFFIDAMENTO IN ECONOMIA - AFFIDAMENTO DIRETTO</text:p>
          </table:table-cell>
          <table:table-cell table:style-name="ID0E2L1Q" office:value-type="string">
            <text:p>01216850543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READYTEC  SPA</text:p>
          </table:table-cell>
          <table:table-cell table:style-name="ID0E2L1Q" office:value-type="string">
            <text:p/>
          </table:table-cell>
          <table:table-cell table:style-name="ID0E2L1Q" table:content-validation-name="val11619" office:value-type="string">
            <text:p/>
          </table:table-cell>
          <table:table-cell table:style-name="ID0E2L1Q" table:content-validation-name="val11620" office:value-type="string">
            <text:p>SI</text:p>
          </table:table-cell>
          <table:table-cell table:style-name="ID0EKM1Q" office:value-type="float" office:value="3940.33">
            <text:p>3940.33</text:p>
          </table:table-cell>
          <table:table-cell table:style-name="ID0EYM1Q" office:value-type="string">
            <text:p>01/01/2017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3940.33">
            <text:p>3940.33</text:p>
          </table:table-cell>
          <table:table-cell/>
        </table:table-row>
        <table:table-row xmlns:xdr="http://schemas.openxmlformats.org/drawingml/2006/spreadsheetDrawing" table:style-name="ID0EO6V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7E1DCD20B</text:p>
          </table:table-cell>
          <table:table-cell table:style-name="ID0E2L1Q" office:value-type="string">
            <text:p>ACQUISTO MONITOR LCD ANTIRIFLESSO</text:p>
          </table:table-cell>
          <table:table-cell table:style-name="ID0E2L1Q" table:content-validation-name="val11621" office:value-type="string">
            <text:p>23-AFFIDAMENTO IN ECONOMIA - AFFIDAMENTO DIRETTO</text:p>
          </table:table-cell>
          <table:table-cell table:style-name="ID0E2L1Q" office:value-type="string">
            <text:p>0116383052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VITABYTE DI TANZI EMILIO &amp; C. SNC</text:p>
          </table:table-cell>
          <table:table-cell table:style-name="ID0E2L1Q" office:value-type="string">
            <text:p/>
          </table:table-cell>
          <table:table-cell table:style-name="ID0E2L1Q" table:content-validation-name="val11622" office:value-type="string">
            <text:p/>
          </table:table-cell>
          <table:table-cell table:style-name="ID0E2L1Q" table:content-validation-name="val11623" office:value-type="string">
            <text:p>SI</text:p>
          </table:table-cell>
          <table:table-cell table:style-name="ID0EKM1Q" office:value-type="float" office:value="149">
            <text:p>149</text:p>
          </table:table-cell>
          <table:table-cell table:style-name="ID0EYM1Q" office:value-type="string">
            <text:p>27/02/2017</text:p>
          </table:table-cell>
          <table:table-cell table:style-name="ID0EYM1Q" office:value-type="string">
            <text:p>27/02/2017</text:p>
          </table:table-cell>
          <table:table-cell table:style-name="ID0EKM1Q" office:value-type="float" office:value="149">
            <text:p>149</text:p>
          </table:table-cell>
          <table:table-cell/>
        </table:table-row>
        <table:table-row xmlns:xdr="http://schemas.openxmlformats.org/drawingml/2006/spreadsheetDrawing" table:style-name="ID0ERCW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701FBCA43</text:p>
          </table:table-cell>
          <table:table-cell table:style-name="ID0E2L1Q" office:value-type="string">
            <text:p>ACQUISTO KIT ADEMPIMENTI SPESOMETRO</text:p>
          </table:table-cell>
          <table:table-cell table:style-name="ID0E2L1Q" table:content-validation-name="val11624" office:value-type="string">
            <text:p>23-AFFIDAMENTO IN ECONOMIA - AFFIDAMENTO DIRETTO</text:p>
          </table:table-cell>
          <table:table-cell table:style-name="ID0E2L1Q" office:value-type="string">
            <text:p>01216850543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READYTEC SPA</text:p>
          </table:table-cell>
          <table:table-cell table:style-name="ID0E2L1Q" office:value-type="string">
            <text:p/>
          </table:table-cell>
          <table:table-cell table:style-name="ID0E2L1Q" table:content-validation-name="val11625" office:value-type="string">
            <text:p/>
          </table:table-cell>
          <table:table-cell table:style-name="ID0E2L1Q" table:content-validation-name="val11626" office:value-type="string">
            <text:p>SI</text:p>
          </table:table-cell>
          <table:table-cell table:style-name="ID0EKM1Q" office:value-type="float" office:value="240">
            <text:p>240</text:p>
          </table:table-cell>
          <table:table-cell table:style-name="ID0EYM1Q" office:value-type="string">
            <text:p>28/08/2017</text:p>
          </table:table-cell>
          <table:table-cell table:style-name="ID0EYM1Q" office:value-type="string">
            <text:p>28/08/2017</text:p>
          </table:table-cell>
          <table:table-cell table:style-name="ID0EKM1Q" office:value-type="float" office:value="240">
            <text:p>240</text:p>
          </table:table-cell>
          <table:table-cell/>
        </table:table-row>
        <table:table-row xmlns:xdr="http://schemas.openxmlformats.org/drawingml/2006/spreadsheetDrawing" table:style-name="ID0EUFW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F61EAB827</text:p>
          </table:table-cell>
          <table:table-cell table:style-name="ID0E2L1Q" office:value-type="string">
            <text:p>PROGETTAZIONE  CENTRALE TERMICA COLLE VAL D'ELSA, VIA VII LUGLIO</text:p>
          </table:table-cell>
          <table:table-cell table:style-name="ID0E2L1Q" table:content-validation-name="val11627" office:value-type="string">
            <text:p>23-AFFIDAMENTO IN ECONOMIA - AFFIDAMENTO DIRETTO</text:p>
          </table:table-cell>
          <table:table-cell table:style-name="ID0E2L1Q" office:value-type="string">
            <text:p>PLZSFN51S20I877F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ING. STEFANO PALAZZESI</text:p>
          </table:table-cell>
          <table:table-cell table:style-name="ID0E2L1Q" office:value-type="string">
            <text:p/>
          </table:table-cell>
          <table:table-cell table:style-name="ID0E2L1Q" table:content-validation-name="val11628" office:value-type="string">
            <text:p/>
          </table:table-cell>
          <table:table-cell table:style-name="ID0E2L1Q" table:content-validation-name="val11629" office:value-type="string">
            <text:p>SI</text:p>
          </table:table-cell>
          <table:table-cell table:style-name="ID0EKM1Q" office:value-type="float" office:value="950">
            <text:p>950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YIW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CD20F2FE9</text:p>
          </table:table-cell>
          <table:table-cell table:style-name="ID0E2L1Q" office:value-type="string">
            <text:p>AGGIORNAMENTO SOFTWARE XFINEST E ASSISTENZA ANNUALE</text:p>
          </table:table-cell>
          <table:table-cell table:style-name="ID0E2L1Q" table:content-validation-name="val11630" office:value-type="string">
            <text:p>23-AFFIDAMENTO IN ECONOMIA - AFFIDAMENTO DIRETTO</text:p>
          </table:table-cell>
          <table:table-cell table:style-name="ID0E2L1Q" office:value-type="string">
            <text:p>09907290150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HARPACEAS SRL</text:p>
          </table:table-cell>
          <table:table-cell table:style-name="ID0E2L1Q" office:value-type="string">
            <text:p/>
          </table:table-cell>
          <table:table-cell table:style-name="ID0E2L1Q" table:content-validation-name="val11631" office:value-type="string">
            <text:p/>
          </table:table-cell>
          <table:table-cell table:style-name="ID0E2L1Q" table:content-validation-name="val11632" office:value-type="string">
            <text:p>SI</text:p>
          </table:table-cell>
          <table:table-cell table:style-name="ID0EKM1Q" office:value-type="float" office:value="895">
            <text:p>895</text:p>
          </table:table-cell>
          <table:table-cell table:style-name="ID0EYM1Q" office:value-type="string">
            <text:p>01/12/2017</text:p>
          </table:table-cell>
          <table:table-cell table:style-name="ID0EYM1Q" office:value-type="string">
            <text:p>31/12/2018</text:p>
          </table:table-cell>
          <table:table-cell table:style-name="ID0EKM1Q" office:value-type="float" office:value="895">
            <text:p>895</text:p>
          </table:table-cell>
          <table:table-cell/>
        </table:table-row>
        <table:table-row xmlns:xdr="http://schemas.openxmlformats.org/drawingml/2006/spreadsheetDrawing" table:style-name="ID0E2LW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012013DF2</text:p>
          </table:table-cell>
          <table:table-cell table:style-name="ID0E2L1Q" office:value-type="string">
            <text:p>SISTEMAZIONE URGENTE MANTO COPERTURA MONTICIANO VIA BORGIANNI 18</text:p>
          </table:table-cell>
          <table:table-cell table:style-name="ID0E2L1Q" table:content-validation-name="val11633" office:value-type="string">
            <text:p>23-AFFIDAMENTO IN ECONOMIA - AFFIDAMENTO DIRETTO</text:p>
          </table:table-cell>
          <table:table-cell table:style-name="ID0E2L1Q" office:value-type="string">
            <text:p>02495050649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GENERAL IMPIANTI COSTRUZIONI RUVO SRL </text:p>
          </table:table-cell>
          <table:table-cell table:style-name="ID0E2L1Q" office:value-type="string">
            <text:p/>
          </table:table-cell>
          <table:table-cell table:style-name="ID0E2L1Q" table:content-validation-name="val11634" office:value-type="string">
            <text:p/>
          </table:table-cell>
          <table:table-cell table:style-name="ID0E2L1Q" table:content-validation-name="val11635" office:value-type="string">
            <text:p>SI</text:p>
          </table:table-cell>
          <table:table-cell table:style-name="ID0EKM1Q" office:value-type="float" office:value="980">
            <text:p>980</text:p>
          </table:table-cell>
          <table:table-cell table:style-name="ID0EYM1Q" office:value-type="string">
            <text:p>05/10/2017</text:p>
          </table:table-cell>
          <table:table-cell table:style-name="ID0EYM1Q" office:value-type="string">
            <text:p>05/10/2017</text:p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6OW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0720F130E</text:p>
          </table:table-cell>
          <table:table-cell table:style-name="ID0E2L1Q" office:value-type="string">
            <text:p>VIDEOISPEZIONE FOGNATURE CASTELLINA IN CHIANTI OL 349/2017</text:p>
          </table:table-cell>
          <table:table-cell table:style-name="ID0E2L1Q" table:content-validation-name="val11636" office:value-type="string">
            <text:p>23-AFFIDAMENTO IN ECONOMIA - AFFIDAMENTO DIRETTO</text:p>
          </table:table-cell>
          <table:table-cell table:style-name="ID0E2L1Q" office:value-type="string">
            <text:p>0085463052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ITALIA SPURGHI</text:p>
          </table:table-cell>
          <table:table-cell table:style-name="ID0E2L1Q" office:value-type="string">
            <text:p/>
          </table:table-cell>
          <table:table-cell table:style-name="ID0E2L1Q" table:content-validation-name="val11637" office:value-type="string">
            <text:p/>
          </table:table-cell>
          <table:table-cell table:style-name="ID0E2L1Q" table:content-validation-name="val11638" office:value-type="string">
            <text:p>SI</text:p>
          </table:table-cell>
          <table:table-cell table:style-name="ID0EKM1Q" office:value-type="float" office:value="100">
            <text:p>100</text:p>
          </table:table-cell>
          <table:table-cell table:style-name="ID0EYM1Q" office:value-type="string">
            <text:p>30/11/2017</text:p>
          </table:table-cell>
          <table:table-cell table:style-name="ID0EYM1Q" office:value-type="string">
            <text:p>30/11/2017</text:p>
          </table:table-cell>
          <table:table-cell table:style-name="ID0EKM1Q" office:value-type="float" office:value="100">
            <text:p>100</text:p>
          </table:table-cell>
          <table:table-cell/>
        </table:table-row>
        <table:table-row xmlns:xdr="http://schemas.openxmlformats.org/drawingml/2006/spreadsheetDrawing" table:style-name="ID0ECSW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1F2090B67</text:p>
          </table:table-cell>
          <table:table-cell table:style-name="ID0E2L1Q" office:value-type="string">
            <text:p>SVUOTATURA FOSSE BIOLOGICHE POGGIBONSI, VIA SAN GALLO. 56</text:p>
          </table:table-cell>
          <table:table-cell table:style-name="ID0E2L1Q" table:content-validation-name="val11639" office:value-type="string">
            <text:p>23-AFFIDAMENTO IN ECONOMIA - AFFIDAMENTO DIRETTO</text:p>
          </table:table-cell>
          <table:table-cell table:style-name="ID0E2L1Q" office:value-type="string">
            <text:p>0085463052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ITALIA SPURGHI</text:p>
          </table:table-cell>
          <table:table-cell table:style-name="ID0E2L1Q" office:value-type="string">
            <text:p/>
          </table:table-cell>
          <table:table-cell table:style-name="ID0E2L1Q" table:content-validation-name="val11640" office:value-type="string">
            <text:p/>
          </table:table-cell>
          <table:table-cell table:style-name="ID0E2L1Q" table:content-validation-name="val11641" office:value-type="string">
            <text:p>SI</text:p>
          </table:table-cell>
          <table:table-cell table:style-name="ID0EKM1Q" office:value-type="float" office:value="950">
            <text:p>950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GVW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5120F116E</text:p>
          </table:table-cell>
          <table:table-cell table:style-name="ID0E2L1Q" office:value-type="string">
            <text:p>PULIZIA FOGNATURA RICOSTRUZIONE POZZETTO POGGIBONSI, VIA DEL PARLAMENTO</text:p>
          </table:table-cell>
          <table:table-cell table:style-name="ID0E2L1Q" table:content-validation-name="val11642" office:value-type="string">
            <text:p>23-AFFIDAMENTO IN ECONOMIA - AFFIDAMENTO DIRETTO</text:p>
          </table:table-cell>
          <table:table-cell table:style-name="ID0E2L1Q" office:value-type="string">
            <text:p>0085463052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ITALIA SPURGHI</text:p>
          </table:table-cell>
          <table:table-cell table:style-name="ID0E2L1Q" office:value-type="string">
            <text:p/>
          </table:table-cell>
          <table:table-cell table:style-name="ID0E2L1Q" table:content-validation-name="val11643" office:value-type="string">
            <text:p/>
          </table:table-cell>
          <table:table-cell table:style-name="ID0E2L1Q" table:content-validation-name="val11644" office:value-type="string">
            <text:p>SI</text:p>
          </table:table-cell>
          <table:table-cell table:style-name="ID0EKM1Q" office:value-type="float" office:value="198.93">
            <text:p>198.93</text:p>
          </table:table-cell>
          <table:table-cell table:style-name="ID0EYM1Q" office:value-type="string">
            <text:p>30/11/2017</text:p>
          </table:table-cell>
          <table:table-cell table:style-name="ID0EYM1Q" office:value-type="string">
            <text:p>30/11/2017</text:p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KYW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5A1DD79CE</text:p>
          </table:table-cell>
          <table:table-cell table:style-name="ID0E2L1Q" office:value-type="string">
            <text:p>VIDEOISPEZIONE FOGNATURE COLLE VAL D'ELSA, LOC. QUARTAIA</text:p>
          </table:table-cell>
          <table:table-cell table:style-name="ID0E2L1Q" table:content-validation-name="val11645" office:value-type="string">
            <text:p>23-AFFIDAMENTO IN ECONOMIA - AFFIDAMENTO DIRETTO</text:p>
          </table:table-cell>
          <table:table-cell table:style-name="ID0E2L1Q" office:value-type="string">
            <text:p>0105350052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AUTOSPURGO VELOX</text:p>
          </table:table-cell>
          <table:table-cell table:style-name="ID0E2L1Q" office:value-type="string">
            <text:p/>
          </table:table-cell>
          <table:table-cell table:style-name="ID0E2L1Q" table:content-validation-name="val11646" office:value-type="string">
            <text:p/>
          </table:table-cell>
          <table:table-cell table:style-name="ID0E2L1Q" table:content-validation-name="val11647" office:value-type="string">
            <text:p>SI</text:p>
          </table:table-cell>
          <table:table-cell table:style-name="ID0EKM1Q" office:value-type="float" office:value="250">
            <text:p>250</text:p>
          </table:table-cell>
          <table:table-cell table:style-name="ID0EYM1Q" office:value-type="string">
            <text:p>31/03/2017</text:p>
          </table:table-cell>
          <table:table-cell table:style-name="ID0EYM1Q" office:value-type="string">
            <text:p>31/03/2017</text:p>
          </table:table-cell>
          <table:table-cell table:style-name="ID0EKM1Q" office:value-type="float" office:value="250">
            <text:p>250</text:p>
          </table:table-cell>
          <table:table-cell/>
        </table:table-row>
        <table:table-row xmlns:xdr="http://schemas.openxmlformats.org/drawingml/2006/spreadsheetDrawing" table:style-name="ID0EN2W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1D2012A0A</text:p>
          </table:table-cell>
          <table:table-cell table:style-name="ID0E2L1Q" office:value-type="string">
            <text:p>SISTEMAZIONE CAMINO E MANTO DI COPERTURA COLLE VE VIA BOLOGNA 22</text:p>
          </table:table-cell>
          <table:table-cell table:style-name="ID0E2L1Q" table:content-validation-name="val11648" office:value-type="string">
            <text:p>23-AFFIDAMENTO IN ECONOMIA - AFFIDAMENTO DIRETTO</text:p>
          </table:table-cell>
          <table:table-cell table:style-name="ID0E2L1Q" office:value-type="string">
            <text:p>02495050649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GENERAL IMPIANTI COSTRUZIONI RUVO SRL </text:p>
          </table:table-cell>
          <table:table-cell table:style-name="ID0E2L1Q" office:value-type="string">
            <text:p/>
          </table:table-cell>
          <table:table-cell table:style-name="ID0E2L1Q" table:content-validation-name="val11649" office:value-type="string">
            <text:p/>
          </table:table-cell>
          <table:table-cell table:style-name="ID0E2L1Q" table:content-validation-name="val11650" office:value-type="string">
            <text:p>SI</text:p>
          </table:table-cell>
          <table:table-cell table:style-name="ID0EKM1Q" office:value-type="float" office:value="970">
            <text:p>970</text:p>
          </table:table-cell>
          <table:table-cell table:style-name="ID0EYM1Q" office:value-type="string">
            <text:p>05/10/2017</text:p>
          </table:table-cell>
          <table:table-cell table:style-name="ID0EYM1Q" office:value-type="string">
            <text:p>05/10/2017</text:p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R5W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602013C19</text:p>
          </table:table-cell>
          <table:table-cell table:style-name="ID0E2L1Q" office:value-type="string">
            <text:p>SISTEMAZIONE URGENTE TETTO RADDA IN CHIANTI VIA I MAGGIO 7</text:p>
          </table:table-cell>
          <table:table-cell table:style-name="ID0E2L1Q" table:content-validation-name="val11651" office:value-type="string">
            <text:p>23-AFFIDAMENTO IN ECONOMIA - AFFIDAMENTO DIRETTO</text:p>
          </table:table-cell>
          <table:table-cell table:style-name="ID0E2L1Q" office:value-type="string">
            <text:p>02495050649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GENERAL IMPIANTI COSTRUZIONI RUVO SRL </text:p>
          </table:table-cell>
          <table:table-cell table:style-name="ID0E2L1Q" office:value-type="string">
            <text:p/>
          </table:table-cell>
          <table:table-cell table:style-name="ID0E2L1Q" table:content-validation-name="val11652" office:value-type="string">
            <text:p/>
          </table:table-cell>
          <table:table-cell table:style-name="ID0E2L1Q" table:content-validation-name="val11653" office:value-type="string">
            <text:p>SI</text:p>
          </table:table-cell>
          <table:table-cell table:style-name="ID0EKM1Q" office:value-type="float" office:value="980">
            <text:p>980</text:p>
          </table:table-cell>
          <table:table-cell table:style-name="ID0EYM1Q" office:value-type="string">
            <text:p>05/10/2017</text:p>
          </table:table-cell>
          <table:table-cell table:style-name="ID0EYM1Q" office:value-type="string">
            <text:p>05/10/2017</text:p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VBX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031E64315</text:p>
          </table:table-cell>
          <table:table-cell table:style-name="ID0E2L1Q" office:value-type="string">
            <text:p>RIPRISTINO FOGNATURA POGGIBONSI VIA DELLA PACE37</text:p>
          </table:table-cell>
          <table:table-cell table:style-name="ID0E2L1Q" table:content-validation-name="val11654" office:value-type="string">
            <text:p>23-AFFIDAMENTO IN ECONOMIA - AFFIDAMENTO DIRETTO</text:p>
          </table:table-cell>
          <table:table-cell table:style-name="ID0E2L1Q" office:value-type="string">
            <text:p>01337470528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OLLE SPURGHI SRL</text:p>
          </table:table-cell>
          <table:table-cell table:style-name="ID0E2L1Q" office:value-type="string">
            <text:p/>
          </table:table-cell>
          <table:table-cell table:style-name="ID0E2L1Q" table:content-validation-name="val11655" office:value-type="string">
            <text:p/>
          </table:table-cell>
          <table:table-cell table:style-name="ID0E2L1Q" table:content-validation-name="val11656" office:value-type="string">
            <text:p>SI</text:p>
          </table:table-cell>
          <table:table-cell table:style-name="ID0EKM1Q" office:value-type="float" office:value="65">
            <text:p>65</text:p>
          </table:table-cell>
          <table:table-cell table:style-name="ID0EYM1Q" office:value-type="string">
            <text:p>30/05/2017</text:p>
          </table:table-cell>
          <table:table-cell table:style-name="ID0EYM1Q" office:value-type="string">
            <text:p>30/05/2017</text:p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ZEX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4E21618C3</text:p>
          </table:table-cell>
          <table:table-cell table:style-name="ID0E2L1Q" office:value-type="string">
            <text:p>AGGIORNAMENTO E ASSISTENZA SOFTWARE MODEST</text:p>
          </table:table-cell>
          <table:table-cell table:style-name="ID0E2L1Q" table:content-validation-name="val11657" office:value-type="string">
            <text:p>23-AFFIDAMENTO IN ECONOMIA - AFFIDAMENTO DIRETTO</text:p>
          </table:table-cell>
          <table:table-cell table:style-name="ID0E2L1Q" office:value-type="string">
            <text:p>0155519097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TECNISOFT SAS</text:p>
          </table:table-cell>
          <table:table-cell table:style-name="ID0E2L1Q" office:value-type="string">
            <text:p/>
          </table:table-cell>
          <table:table-cell table:style-name="ID0E2L1Q" table:content-validation-name="val11658" office:value-type="string">
            <text:p/>
          </table:table-cell>
          <table:table-cell table:style-name="ID0E2L1Q" table:content-validation-name="val11659" office:value-type="string">
            <text:p>SI</text:p>
          </table:table-cell>
          <table:table-cell table:style-name="ID0EKM1Q" office:value-type="float" office:value="870.3">
            <text:p>870.3</text:p>
          </table:table-cell>
          <table:table-cell table:style-name="ID0EYM1Q" office:value-type="string">
            <text:p>01/01/2018</text:p>
          </table:table-cell>
          <table:table-cell table:style-name="ID0EYM1Q" office:value-type="string">
            <text:p>31/12/2018</text:p>
          </table:table-cell>
          <table:table-cell table:style-name="ID0EKM1Q" office:value-type="float" office:value="870.3">
            <text:p>870.3</text:p>
          </table:table-cell>
          <table:table-cell/>
        </table:table-row>
        <table:table-row xmlns:xdr="http://schemas.openxmlformats.org/drawingml/2006/spreadsheetDrawing" table:style-name="ID0E3HX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AB1F97850</text:p>
          </table:table-cell>
          <table:table-cell table:style-name="ID0E2L1Q" office:value-type="string">
            <text:p>AGGIORNAMENTO SOFTWARE PRESTAZIONI ENERGETICHE EC 700 + EC711</text:p>
          </table:table-cell>
          <table:table-cell table:style-name="ID0E2L1Q" table:content-validation-name="val11660" office:value-type="string">
            <text:p>23-AFFIDAMENTO IN ECONOMIA - AFFIDAMENTO DIRETTO</text:p>
          </table:table-cell>
          <table:table-cell table:style-name="ID0E2L1Q" office:value-type="string">
            <text:p>0046047003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EDILCLIMA SRL</text:p>
          </table:table-cell>
          <table:table-cell table:style-name="ID0E2L1Q" office:value-type="string">
            <text:p/>
          </table:table-cell>
          <table:table-cell table:style-name="ID0E2L1Q" table:content-validation-name="val11661" office:value-type="string">
            <text:p/>
          </table:table-cell>
          <table:table-cell table:style-name="ID0E2L1Q" table:content-validation-name="val11662" office:value-type="string">
            <text:p>SI</text:p>
          </table:table-cell>
          <table:table-cell table:style-name="ID0EKM1Q" office:value-type="float" office:value="477">
            <text:p>477</text:p>
          </table:table-cell>
          <table:table-cell table:style-name="ID0EYM1Q" office:value-type="string">
            <text:p>31/08/2017</text:p>
          </table:table-cell>
          <table:table-cell table:style-name="ID0EYM1Q" office:value-type="string">
            <text:p>31/08/2017</text:p>
          </table:table-cell>
          <table:table-cell table:style-name="ID0EKM1Q" office:value-type="float" office:value="477">
            <text:p>477</text:p>
          </table:table-cell>
          <table:table-cell/>
        </table:table-row>
        <table:table-row xmlns:xdr="http://schemas.openxmlformats.org/drawingml/2006/spreadsheetDrawing" table:style-name="ID0E6KX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461E64574</text:p>
          </table:table-cell>
          <table:table-cell table:style-name="ID0E2L1Q" office:value-type="string">
            <text:p>PULIZIA FOGNATURA POGGIBONSI, STAGGIA SENESE VIA DELLA PACE 37</text:p>
          </table:table-cell>
          <table:table-cell table:style-name="ID0E2L1Q" table:content-validation-name="val11663" office:value-type="string">
            <text:p>23-AFFIDAMENTO IN ECONOMIA - AFFIDAMENTO DIRETTO</text:p>
          </table:table-cell>
          <table:table-cell table:style-name="ID0E2L1Q" office:value-type="string">
            <text:p>01337470528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OLLE SPURGHI SRL</text:p>
          </table:table-cell>
          <table:table-cell table:style-name="ID0E2L1Q" office:value-type="string">
            <text:p/>
          </table:table-cell>
          <table:table-cell table:style-name="ID0E2L1Q" table:content-validation-name="val11664" office:value-type="string">
            <text:p/>
          </table:table-cell>
          <table:table-cell table:style-name="ID0E2L1Q" table:content-validation-name="val11665" office:value-type="string">
            <text:p>SI</text:p>
          </table:table-cell>
          <table:table-cell table:style-name="ID0EKM1Q" office:value-type="float" office:value="65">
            <text:p>65</text:p>
          </table:table-cell>
          <table:table-cell table:style-name="ID0EYM1Q" office:value-type="string">
            <text:p>31/03/2017</text:p>
          </table:table-cell>
          <table:table-cell table:style-name="ID0EYM1Q" office:value-type="string">
            <text:p>31/03/2017</text:p>
          </table:table-cell>
          <table:table-cell table:style-name="ID0EKM1Q" office:value-type="float" office:value="65">
            <text:p>65</text:p>
          </table:table-cell>
          <table:table-cell/>
        </table:table-row>
        <table:table-row xmlns:xdr="http://schemas.openxmlformats.org/drawingml/2006/spreadsheetDrawing" table:style-name="ID0ECOX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5E1F3CFFF</text:p>
          </table:table-cell>
          <table:table-cell table:style-name="ID0E2L1Q" office:value-type="string">
            <text:p>TONET CANONE ANNUALE MANTENIMENTO DOMINIO.IT E CASELLE PEC</text:p>
          </table:table-cell>
          <table:table-cell table:style-name="ID0E2L1Q" table:content-validation-name="val11666" office:value-type="string">
            <text:p>23-AFFIDAMENTO IN ECONOMIA - AFFIDAMENTO DIRETTO</text:p>
          </table:table-cell>
          <table:table-cell table:style-name="ID0E2L1Q" office:value-type="string">
            <text:p>01776560979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TOSNET SRL</text:p>
          </table:table-cell>
          <table:table-cell table:style-name="ID0E2L1Q" office:value-type="string">
            <text:p/>
          </table:table-cell>
          <table:table-cell table:style-name="ID0E2L1Q" table:content-validation-name="val11667" office:value-type="string">
            <text:p/>
          </table:table-cell>
          <table:table-cell table:style-name="ID0E2L1Q" table:content-validation-name="val11668" office:value-type="string">
            <text:p>SI</text:p>
          </table:table-cell>
          <table:table-cell table:style-name="ID0EKM1Q" office:value-type="float" office:value="470">
            <text:p>470</text:p>
          </table:table-cell>
          <table:table-cell table:style-name="ID0EYM1Q" office:value-type="string">
            <text:p>14/06/2017</text:p>
          </table:table-cell>
          <table:table-cell table:style-name="ID0EYM1Q" office:value-type="string">
            <text:p>13/06/2018</text:p>
          </table:table-cell>
          <table:table-cell table:style-name="ID0EKM1Q" office:value-type="float" office:value="470">
            <text:p>470</text:p>
          </table:table-cell>
          <table:table-cell/>
        </table:table-row>
        <table:table-row xmlns:xdr="http://schemas.openxmlformats.org/drawingml/2006/spreadsheetDrawing" table:style-name="ID0EFRX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311F00BD5</text:p>
          </table:table-cell>
          <table:table-cell table:style-name="ID0E2L1Q" office:value-type="string">
            <text:p>INTERVENTO TECNICO URGENTE PER RECUPERO DATI HARD DISK DANNEGGIATO</text:p>
          </table:table-cell>
          <table:table-cell table:style-name="ID0E2L1Q" table:content-validation-name="val11669" office:value-type="string">
            <text:p>23-AFFIDAMENTO IN ECONOMIA - AFFIDAMENTO DIRETTO</text:p>
          </table:table-cell>
          <table:table-cell table:style-name="ID0E2L1Q" office:value-type="string">
            <text:p>0116383052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VITABYTE DI TANZI EMILIO &amp; C. SNC</text:p>
          </table:table-cell>
          <table:table-cell table:style-name="ID0E2L1Q" office:value-type="string">
            <text:p/>
          </table:table-cell>
          <table:table-cell table:style-name="ID0E2L1Q" table:content-validation-name="val11670" office:value-type="string">
            <text:p/>
          </table:table-cell>
          <table:table-cell table:style-name="ID0E2L1Q" table:content-validation-name="val11671" office:value-type="string">
            <text:p>SI</text:p>
          </table:table-cell>
          <table:table-cell table:style-name="ID0EKM1Q" office:value-type="float" office:value="60">
            <text:p>60</text:p>
          </table:table-cell>
          <table:table-cell table:style-name="ID0EYM1Q" office:value-type="string">
            <text:p>19/05/2017</text:p>
          </table:table-cell>
          <table:table-cell table:style-name="ID0EYM1Q" office:value-type="string">
            <text:p>19/05/2017</text:p>
          </table:table-cell>
          <table:table-cell table:style-name="ID0EKM1Q" office:value-type="float" office:value="60">
            <text:p>60</text:p>
          </table:table-cell>
          <table:table-cell/>
        </table:table-row>
        <table:table-row xmlns:xdr="http://schemas.openxmlformats.org/drawingml/2006/spreadsheetDrawing" table:style-name="ID0EIUX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D81F00CB9</text:p>
          </table:table-cell>
          <table:table-cell table:style-name="ID0E2L1Q" office:value-type="string">
            <text:p>FORNITURA NUOVO PC E SISTEMA OPERATIVO + SOFTWARE OFFICE</text:p>
          </table:table-cell>
          <table:table-cell table:style-name="ID0E2L1Q" table:content-validation-name="val11672" office:value-type="string">
            <text:p>23-AFFIDAMENTO IN ECONOMIA - AFFIDAMENTO DIRETTO</text:p>
          </table:table-cell>
          <table:table-cell table:style-name="ID0E2L1Q" office:value-type="string">
            <text:p>0116383052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VITABYTE DI TANZI EMILIO &amp; C. SNC</text:p>
          </table:table-cell>
          <table:table-cell table:style-name="ID0E2L1Q" office:value-type="string">
            <text:p/>
          </table:table-cell>
          <table:table-cell table:style-name="ID0E2L1Q" table:content-validation-name="val11673" office:value-type="string">
            <text:p/>
          </table:table-cell>
          <table:table-cell table:style-name="ID0E2L1Q" table:content-validation-name="val11674" office:value-type="string">
            <text:p>SI</text:p>
          </table:table-cell>
          <table:table-cell table:style-name="ID0EKM1Q" office:value-type="float" office:value="689">
            <text:p>689</text:p>
          </table:table-cell>
          <table:table-cell table:style-name="ID0EYM1Q" office:value-type="string">
            <text:p>18/05/2017</text:p>
          </table:table-cell>
          <table:table-cell table:style-name="ID0EYM1Q" office:value-type="string">
            <text:p>18/05/2017</text:p>
          </table:table-cell>
          <table:table-cell table:style-name="ID0EKM1Q" office:value-type="float" office:value="689">
            <text:p>689</text:p>
          </table:table-cell>
          <table:table-cell/>
        </table:table-row>
        <table:table-row xmlns:xdr="http://schemas.openxmlformats.org/drawingml/2006/spreadsheetDrawing" table:style-name="ID0ELXX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7C1EB6C08</text:p>
          </table:table-cell>
          <table:table-cell table:style-name="ID0E2L1Q" office:value-type="string">
            <text:p>ACQUISTO SOFTWARE TOPOGRAFICO</text:p>
          </table:table-cell>
          <table:table-cell table:style-name="ID0E2L1Q" table:content-validation-name="val11675" office:value-type="string">
            <text:p>23-AFFIDAMENTO IN ECONOMIA - AFFIDAMENTO DIRETTO</text:p>
          </table:table-cell>
          <table:table-cell table:style-name="ID0E2L1Q" office:value-type="string">
            <text:p>03072290236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SCS SURVEY CAD SYSTEM SRL</text:p>
          </table:table-cell>
          <table:table-cell table:style-name="ID0E2L1Q" office:value-type="string">
            <text:p/>
          </table:table-cell>
          <table:table-cell table:style-name="ID0E2L1Q" table:content-validation-name="val11676" office:value-type="string">
            <text:p/>
          </table:table-cell>
          <table:table-cell table:style-name="ID0E2L1Q" table:content-validation-name="val11677" office:value-type="string">
            <text:p>SI</text:p>
          </table:table-cell>
          <table:table-cell table:style-name="ID0EKM1Q" office:value-type="float" office:value="450">
            <text:p>450</text:p>
          </table:table-cell>
          <table:table-cell table:style-name="ID0EYM1Q" office:value-type="string">
            <text:p>23/05/2017</text:p>
          </table:table-cell>
          <table:table-cell table:style-name="ID0EYM1Q" office:value-type="string">
            <text:p>23/05/2017</text:p>
          </table:table-cell>
          <table:table-cell table:style-name="ID0EKM1Q" office:value-type="float" office:value="450">
            <text:p>450</text:p>
          </table:table-cell>
          <table:table-cell/>
        </table:table-row>
        <table:table-row xmlns:xdr="http://schemas.openxmlformats.org/drawingml/2006/spreadsheetDrawing" table:style-name="ID0EO1X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541E5B23C</text:p>
          </table:table-cell>
          <table:table-cell table:style-name="ID0E2L1Q" office:value-type="string">
            <text:p>AGGIORNAMENTO SOFTWARE CALCOLO MURI E FORMULARIO DI GEOLOGIA</text:p>
          </table:table-cell>
          <table:table-cell table:style-name="ID0E2L1Q" table:content-validation-name="val11678" office:value-type="string">
            <text:p>23-AFFIDAMENTO IN ECONOMIA - AFFIDAMENTO DIRETTO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J12/1517/2012</text:p>
          </table:table-cell>
          <table:table-cell table:style-name="ID0E2L1Q" office:value-type="string">
            <text:p>SC ENGSOFT SRL</text:p>
          </table:table-cell>
          <table:table-cell table:style-name="ID0E2L1Q" office:value-type="string">
            <text:p/>
          </table:table-cell>
          <table:table-cell table:style-name="ID0E2L1Q" table:content-validation-name="val11679" office:value-type="string">
            <text:p/>
          </table:table-cell>
          <table:table-cell table:style-name="ID0E2L1Q" table:content-validation-name="val11680" office:value-type="string">
            <text:p>SI</text:p>
          </table:table-cell>
          <table:table-cell table:style-name="ID0EKM1Q" office:value-type="float" office:value="180">
            <text:p>180</text:p>
          </table:table-cell>
          <table:table-cell table:style-name="ID0EYM1Q" office:value-type="string">
            <text:p>25/04/2017</text:p>
          </table:table-cell>
          <table:table-cell table:style-name="ID0EYM1Q" office:value-type="string">
            <text:p>25/04/2018</text:p>
          </table:table-cell>
          <table:table-cell table:style-name="ID0EKM1Q" office:value-type="float" office:value="180">
            <text:p>180</text:p>
          </table:table-cell>
          <table:table-cell/>
        </table:table-row>
        <table:table-row xmlns:xdr="http://schemas.openxmlformats.org/drawingml/2006/spreadsheetDrawing" table:style-name="ID0ER4X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221EB6B4E</text:p>
          </table:table-cell>
          <table:table-cell table:style-name="ID0E2L1Q" office:value-type="string">
            <text:p>ACQUISTO COMPONENTI SOSTITUTIVE PC NON FUNZIONANTE</text:p>
          </table:table-cell>
          <table:table-cell table:style-name="ID0E2L1Q" table:content-validation-name="val11681" office:value-type="string">
            <text:p>23-AFFIDAMENTO IN ECONOMIA - AFFIDAMENTO DIRETTO</text:p>
          </table:table-cell>
          <table:table-cell table:style-name="ID0E2L1Q" office:value-type="string">
            <text:p>0116383052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VITABYTE DI TANZI EMILIO &amp; C. SNC</text:p>
          </table:table-cell>
          <table:table-cell table:style-name="ID0E2L1Q" office:value-type="string">
            <text:p/>
          </table:table-cell>
          <table:table-cell table:style-name="ID0E2L1Q" table:content-validation-name="val11682" office:value-type="string">
            <text:p/>
          </table:table-cell>
          <table:table-cell table:style-name="ID0E2L1Q" table:content-validation-name="val11683" office:value-type="string">
            <text:p>SI</text:p>
          </table:table-cell>
          <table:table-cell table:style-name="ID0EKM1Q" office:value-type="float" office:value="78.69">
            <text:p>78.69</text:p>
          </table:table-cell>
          <table:table-cell table:style-name="ID0EYM1Q" office:value-type="string">
            <text:p>15/05/2017</text:p>
          </table:table-cell>
          <table:table-cell table:style-name="ID0EYM1Q" office:value-type="string">
            <text:p>15/05/2017</text:p>
          </table:table-cell>
          <table:table-cell table:style-name="ID0EKM1Q" office:value-type="float" office:value="78.69">
            <text:p>78.69</text:p>
          </table:table-cell>
          <table:table-cell/>
        </table:table-row>
        <table:table-row xmlns:xdr="http://schemas.openxmlformats.org/drawingml/2006/spreadsheetDrawing" table:style-name="ID0EUAY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211CEC61C</text:p>
          </table:table-cell>
          <table:table-cell table:style-name="ID0E2L1Q" office:value-type="string">
            <text:p>RINNOVO LICENZA SOFTWARE ANTIVIRUS AZIENDALE</text:p>
          </table:table-cell>
          <table:table-cell table:style-name="ID0E2L1Q" table:content-validation-name="val11684" office:value-type="string">
            <text:p>23-AFFIDAMENTO IN ECONOMIA - AFFIDAMENTO DIRETTO</text:p>
          </table:table-cell>
          <table:table-cell table:style-name="ID0E2L1Q" office:value-type="string">
            <text:p>01776560979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TOSNET SRL</text:p>
          </table:table-cell>
          <table:table-cell table:style-name="ID0E2L1Q" office:value-type="string">
            <text:p/>
          </table:table-cell>
          <table:table-cell table:style-name="ID0E2L1Q" table:content-validation-name="val11685" office:value-type="string">
            <text:p/>
          </table:table-cell>
          <table:table-cell table:style-name="ID0E2L1Q" table:content-validation-name="val11686" office:value-type="string">
            <text:p>SI</text:p>
          </table:table-cell>
          <table:table-cell table:style-name="ID0EKM1Q" office:value-type="float" office:value="820.8">
            <text:p>820.8</text:p>
          </table:table-cell>
          <table:table-cell table:style-name="ID0EYM1Q" office:value-type="string">
            <text:p>13/01/2017</text:p>
          </table:table-cell>
          <table:table-cell table:style-name="ID0EYM1Q" office:value-type="string">
            <text:p>13/01/2017</text:p>
          </table:table-cell>
          <table:table-cell table:style-name="ID0EKM1Q" office:value-type="float" office:value="820.8">
            <text:p>820.8</text:p>
          </table:table-cell>
          <table:table-cell/>
        </table:table-row>
        <table:table-row xmlns:xdr="http://schemas.openxmlformats.org/drawingml/2006/spreadsheetDrawing" table:style-name="ID0EXDY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351DCB686</text:p>
          </table:table-cell>
          <table:table-cell table:style-name="ID0E2L1Q" office:value-type="string">
            <text:p>888 SOFTWARE MATRIX  CONTRATTO ASSISTENZA ANNUALE</text:p>
          </table:table-cell>
          <table:table-cell table:style-name="ID0E2L1Q" table:content-validation-name="val11687" office:value-type="string">
            <text:p>23-AFFIDAMENTO IN ECONOMIA - AFFIDAMENTO DIRETTO</text:p>
          </table:table-cell>
          <table:table-cell table:style-name="ID0E2L1Q" office:value-type="string">
            <text:p>01003500293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888 SOFTWARE PRODUCTS SRL</text:p>
          </table:table-cell>
          <table:table-cell table:style-name="ID0E2L1Q" office:value-type="string">
            <text:p/>
          </table:table-cell>
          <table:table-cell table:style-name="ID0E2L1Q" table:content-validation-name="val11688" office:value-type="string">
            <text:p/>
          </table:table-cell>
          <table:table-cell table:style-name="ID0E2L1Q" table:content-validation-name="val11689" office:value-type="string">
            <text:p>SI</text:p>
          </table:table-cell>
          <table:table-cell table:style-name="ID0EKM1Q" office:value-type="float" office:value="1126.8">
            <text:p>1126.8</text:p>
          </table:table-cell>
          <table:table-cell table:style-name="ID0EYM1Q" office:value-type="string">
            <text:p>18/03/2017</text:p>
          </table:table-cell>
          <table:table-cell table:style-name="ID0EYM1Q" office:value-type="string">
            <text:p>17/03/2018</text:p>
          </table:table-cell>
          <table:table-cell table:style-name="ID0EKM1Q" office:value-type="float" office:value="1126.8">
            <text:p>1126.8</text:p>
          </table:table-cell>
          <table:table-cell/>
        </table:table-row>
        <table:table-row xmlns:xdr="http://schemas.openxmlformats.org/drawingml/2006/spreadsheetDrawing" table:style-name="ID0E1GY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2820DFBB1</text:p>
          </table:table-cell>
          <table:table-cell table:style-name="ID0E2L1Q" office:value-type="string">
            <text:p>SERVIZIO DI PULIZIA SUPPLEMENTARE</text:p>
          </table:table-cell>
          <table:table-cell table:style-name="ID0E2L1Q" table:content-validation-name="val11690" office:value-type="string">
            <text:p>23-AFFIDAMENTO IN ECONOMIA - AFFIDAMENTO DIRETTO</text:p>
          </table:table-cell>
          <table:table-cell table:style-name="ID0E2L1Q" office:value-type="string">
            <text:p>00733970529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ENTRO PULIZIE VALDELSA</text:p>
          </table:table-cell>
          <table:table-cell table:style-name="ID0E2L1Q" office:value-type="string">
            <text:p/>
          </table:table-cell>
          <table:table-cell table:style-name="ID0E2L1Q" table:content-validation-name="val11691" office:value-type="string">
            <text:p/>
          </table:table-cell>
          <table:table-cell table:style-name="ID0E2L1Q" table:content-validation-name="val11692" office:value-type="string">
            <text:p>SI</text:p>
          </table:table-cell>
          <table:table-cell table:style-name="ID0EKM1Q" office:value-type="float" office:value="45">
            <text:p>45</text:p>
          </table:table-cell>
          <table:table-cell table:style-name="ID0EYM1Q" office:value-type="string">
            <text:p>17/11/2017</text:p>
          </table:table-cell>
          <table:table-cell table:style-name="ID0EYM1Q" office:value-type="string">
            <text:p>17/11/2017</text:p>
          </table:table-cell>
          <table:table-cell table:style-name="ID0EKM1Q" office:value-type="float" office:value="45">
            <text:p>45</text:p>
          </table:table-cell>
          <table:table-cell/>
        </table:table-row>
        <table:table-row xmlns:xdr="http://schemas.openxmlformats.org/drawingml/2006/spreadsheetDrawing" table:style-name="ID0E4JY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1E1D299C5</text:p>
          </table:table-cell>
          <table:table-cell table:style-name="ID0E2L1Q" office:value-type="string">
            <text:p>ASSICURAZIONE AUTO HYNDAY I20</text:p>
          </table:table-cell>
          <table:table-cell table:style-name="ID0E2L1Q" table:content-validation-name="val11693" office:value-type="string">
            <text:p>23-AFFIDAMENTO IN ECONOMIA - AFFIDAMENTO DIRETTO</text:p>
          </table:table-cell>
          <table:table-cell table:style-name="ID0E2L1Q" office:value-type="string">
            <text:p>0040992058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GENERALI ITALIA SPA</text:p>
          </table:table-cell>
          <table:table-cell table:style-name="ID0E2L1Q" office:value-type="string">
            <text:p/>
          </table:table-cell>
          <table:table-cell table:style-name="ID0E2L1Q" table:content-validation-name="val11694" office:value-type="string">
            <text:p/>
          </table:table-cell>
          <table:table-cell table:style-name="ID0E2L1Q" table:content-validation-name="val11695" office:value-type="string">
            <text:p>SI</text:p>
          </table:table-cell>
          <table:table-cell table:style-name="ID0EKM1Q" office:value-type="float" office:value="414">
            <text:p>414</text:p>
          </table:table-cell>
          <table:table-cell table:style-name="ID0EYM1Q" office:value-type="string">
            <text:p>16/01/2017</text:p>
          </table:table-cell>
          <table:table-cell table:style-name="ID0EYM1Q" office:value-type="string">
            <text:p>18/03/2017</text:p>
          </table:table-cell>
          <table:table-cell table:style-name="ID0EKM1Q" office:value-type="float" office:value="414">
            <text:p>414</text:p>
          </table:table-cell>
          <table:table-cell/>
        </table:table-row>
        <table:table-row xmlns:xdr="http://schemas.openxmlformats.org/drawingml/2006/spreadsheetDrawing" table:style-name="ID0EANY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DE1D033C8</text:p>
          </table:table-cell>
          <table:table-cell table:style-name="ID0E2L1Q" office:value-type="string">
            <text:p>ELABORAZIONI CHIUSURE ANNO 2016  INAZ</text:p>
          </table:table-cell>
          <table:table-cell table:style-name="ID0E2L1Q" table:content-validation-name="val11696" office:value-type="string">
            <text:p>23-AFFIDAMENTO IN ECONOMIA - AFFIDAMENTO DIRETTO</text:p>
          </table:table-cell>
          <table:table-cell table:style-name="ID0E2L1Q" office:value-type="string">
            <text:p>0502696096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INAZ  SRL SOC. UNIP</text:p>
          </table:table-cell>
          <table:table-cell table:style-name="ID0E2L1Q" office:value-type="string">
            <text:p/>
          </table:table-cell>
          <table:table-cell table:style-name="ID0E2L1Q" table:content-validation-name="val11697" office:value-type="string">
            <text:p/>
          </table:table-cell>
          <table:table-cell table:style-name="ID0E2L1Q" table:content-validation-name="val11698" office:value-type="string">
            <text:p>SI</text:p>
          </table:table-cell>
          <table:table-cell table:style-name="ID0EKM1Q" office:value-type="float" office:value="2398">
            <text:p>2398</text:p>
          </table:table-cell>
          <table:table-cell table:style-name="ID0EYM1Q" office:value-type="string">
            <text:p>20/01/2017</text:p>
          </table:table-cell>
          <table:table-cell table:style-name="ID0EYM1Q" office:value-type="string">
            <text:p>13/02/2017</text:p>
          </table:table-cell>
          <table:table-cell table:style-name="ID0EKM1Q" office:value-type="float" office:value="2398">
            <text:p>2398</text:p>
          </table:table-cell>
          <table:table-cell/>
        </table:table-row>
        <table:table-row xmlns:xdr="http://schemas.openxmlformats.org/drawingml/2006/spreadsheetDrawing" table:style-name="ID0EDQY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091E0E324</text:p>
          </table:table-cell>
          <table:table-cell table:style-name="ID0E2L1Q" office:value-type="string">
            <text:p>INTERVENTO PAS E INSTALLAZIONE 770</text:p>
          </table:table-cell>
          <table:table-cell table:style-name="ID0E2L1Q" table:content-validation-name="val11699" office:value-type="string">
            <text:p>23-AFFIDAMENTO IN ECONOMIA - AFFIDAMENTO DIRETTO</text:p>
          </table:table-cell>
          <table:table-cell table:style-name="ID0E2L1Q" office:value-type="string">
            <text:p>0502696096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INAZ  SRL SOC. UNIP</text:p>
          </table:table-cell>
          <table:table-cell table:style-name="ID0E2L1Q" office:value-type="string">
            <text:p/>
          </table:table-cell>
          <table:table-cell table:style-name="ID0E2L1Q" table:content-validation-name="val11700" office:value-type="string">
            <text:p/>
          </table:table-cell>
          <table:table-cell table:style-name="ID0E2L1Q" table:content-validation-name="val11701" office:value-type="string">
            <text:p>SI</text:p>
          </table:table-cell>
          <table:table-cell table:style-name="ID0EKM1Q" office:value-type="float" office:value="138">
            <text:p>138</text:p>
          </table:table-cell>
          <table:table-cell table:style-name="ID0EYM1Q" office:value-type="string">
            <text:p>28/02/2017</text:p>
          </table:table-cell>
          <table:table-cell table:style-name="ID0EYM1Q" office:value-type="string">
            <text:p>28/02/2017</text:p>
          </table:table-cell>
          <table:table-cell table:style-name="ID0EKM1Q" office:value-type="float" office:value="138">
            <text:p>138</text:p>
          </table:table-cell>
          <table:table-cell/>
        </table:table-row>
        <table:table-row xmlns:xdr="http://schemas.openxmlformats.org/drawingml/2006/spreadsheetDrawing" table:style-name="ID0EGTY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491CCE0C6</text:p>
          </table:table-cell>
          <table:table-cell table:style-name="ID0E2L1Q" office:value-type="string">
            <text:p>FORNITURA BUONI PASTO 2017-2018</text:p>
          </table:table-cell>
          <table:table-cell table:style-name="ID0E2L1Q" table:content-validation-name="val11702" office:value-type="string">
            <text:p>23-AFFIDAMENTO IN ECONOMIA - AFFIDAMENTO DIRETTO</text:p>
          </table:table-cell>
          <table:table-cell table:style-name="ID0E2L1Q" office:value-type="string">
            <text:p>03543000370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DAY RISTOSERVICE SPA</text:p>
          </table:table-cell>
          <table:table-cell table:style-name="ID0E2L1Q" office:value-type="string">
            <text:p/>
          </table:table-cell>
          <table:table-cell table:style-name="ID0E2L1Q" table:content-validation-name="val11703" office:value-type="string">
            <text:p/>
          </table:table-cell>
          <table:table-cell table:style-name="ID0E2L1Q" table:content-validation-name="val11704" office:value-type="string">
            <text:p>SI</text:p>
          </table:table-cell>
          <table:table-cell table:style-name="ID0EKM1Q" office:value-type="float" office:value="32256">
            <text:p>32256</text:p>
          </table:table-cell>
          <table:table-cell table:style-name="ID0EYM1Q" office:value-type="string">
            <text:p>07/02/2017</text:p>
          </table:table-cell>
          <table:table-cell table:style-name="ID0EYM1Q" office:value-type="string">
            <text:p>31/12/2018</text:p>
          </table:table-cell>
          <table:table-cell table:style-name="ID0EKM1Q" office:value-type="float" office:value="13776">
            <text:p>13776</text:p>
          </table:table-cell>
          <table:table-cell/>
        </table:table-row>
        <table:table-row xmlns:xdr="http://schemas.openxmlformats.org/drawingml/2006/spreadsheetDrawing" table:style-name="ID0EJWY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461E04705</text:p>
          </table:table-cell>
          <table:table-cell table:style-name="ID0E2L1Q" office:value-type="string">
            <text:p>VIDEOISPEZIONE FOGNATURE RADICONDOLI BELFORTE OL 67/A</text:p>
          </table:table-cell>
          <table:table-cell table:style-name="ID0E2L1Q" table:content-validation-name="val11705" office:value-type="string">
            <text:p>23-AFFIDAMENTO IN ECONOMIA - AFFIDAMENTO DIRETTO</text:p>
          </table:table-cell>
          <table:table-cell table:style-name="ID0E2L1Q" office:value-type="string">
            <text:p>0085463052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ITALIA SPURGHI</text:p>
          </table:table-cell>
          <table:table-cell table:style-name="ID0E2L1Q" office:value-type="string">
            <text:p/>
          </table:table-cell>
          <table:table-cell table:style-name="ID0E2L1Q" table:content-validation-name="val11706" office:value-type="string">
            <text:p/>
          </table:table-cell>
          <table:table-cell table:style-name="ID0E2L1Q" table:content-validation-name="val11707" office:value-type="string">
            <text:p>SI</text:p>
          </table:table-cell>
          <table:table-cell table:style-name="ID0EKM1Q" office:value-type="float" office:value="825">
            <text:p>825</text:p>
          </table:table-cell>
          <table:table-cell table:style-name="ID0EYM1Q" office:value-type="string">
            <text:p>27/03/2017</text:p>
          </table:table-cell>
          <table:table-cell table:style-name="ID0EYM1Q" office:value-type="string">
            <text:p>27/03/2017</text:p>
          </table:table-cell>
          <table:table-cell table:style-name="ID0EKM1Q" office:value-type="float" office:value="825">
            <text:p>825</text:p>
          </table:table-cell>
          <table:table-cell/>
        </table:table-row>
        <table:table-row xmlns:xdr="http://schemas.openxmlformats.org/drawingml/2006/spreadsheetDrawing" table:style-name="ID0EMZY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D61FC79CE</text:p>
          </table:table-cell>
          <table:table-cell table:style-name="ID0E2L1Q" office:value-type="string">
            <text:p>FORNITURA E REVISIONE ANNUALE ESTINTORI MAGAZZINO</text:p>
          </table:table-cell>
          <table:table-cell table:style-name="ID0E2L1Q" table:content-validation-name="val11708" office:value-type="string">
            <text:p>23-AFFIDAMENTO IN ECONOMIA - AFFIDAMENTO DIRETTO</text:p>
          </table:table-cell>
          <table:table-cell table:style-name="ID0E2L1Q" office:value-type="string">
            <text:p>06256590487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SME SRL</text:p>
          </table:table-cell>
          <table:table-cell table:style-name="ID0E2L1Q" office:value-type="string">
            <text:p/>
          </table:table-cell>
          <table:table-cell table:style-name="ID0E2L1Q" table:content-validation-name="val11709" office:value-type="string">
            <text:p/>
          </table:table-cell>
          <table:table-cell table:style-name="ID0E2L1Q" table:content-validation-name="val11710" office:value-type="string">
            <text:p>SI</text:p>
          </table:table-cell>
          <table:table-cell table:style-name="ID0EKM1Q" office:value-type="float" office:value="510">
            <text:p>510</text:p>
          </table:table-cell>
          <table:table-cell table:style-name="ID0EYM1Q" office:value-type="string">
            <text:p>27/09/2017</text:p>
          </table:table-cell>
          <table:table-cell table:style-name="ID0EYM1Q" office:value-type="string">
            <text:p>27/09/2017</text:p>
          </table:table-cell>
          <table:table-cell table:style-name="ID0EKM1Q" office:value-type="float" office:value="410">
            <text:p>410</text:p>
          </table:table-cell>
          <table:table-cell/>
        </table:table-row>
        <table:table-row xmlns:xdr="http://schemas.openxmlformats.org/drawingml/2006/spreadsheetDrawing" table:style-name="ID0EP3Y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CF1EC824E</text:p>
          </table:table-cell>
          <table:table-cell table:style-name="ID0E2L1Q" office:value-type="string">
            <text:p>REDAZIONE PRATICA INAIL ASCIANO VIA BARNA</text:p>
          </table:table-cell>
          <table:table-cell table:style-name="ID0E2L1Q" table:content-validation-name="val11711" office:value-type="string">
            <text:p>23-AFFIDAMENTO IN ECONOMIA - AFFIDAMENTO DIRETTO</text:p>
          </table:table-cell>
          <table:table-cell table:style-name="ID0E2L1Q" office:value-type="string">
            <text:p>PSQGNN64H17C847G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DOTT. GIOVANNI PASQUINUCCI</text:p>
          </table:table-cell>
          <table:table-cell table:style-name="ID0E2L1Q" office:value-type="string">
            <text:p/>
          </table:table-cell>
          <table:table-cell table:style-name="ID0E2L1Q" table:content-validation-name="val11712" office:value-type="string">
            <text:p/>
          </table:table-cell>
          <table:table-cell table:style-name="ID0E2L1Q" table:content-validation-name="val11713" office:value-type="string">
            <text:p>SI</text:p>
          </table:table-cell>
          <table:table-cell table:style-name="ID0EKM1Q" office:value-type="float" office:value="700">
            <text:p>700</text:p>
          </table:table-cell>
          <table:table-cell table:style-name="ID0EYM1Q" office:value-type="string">
            <text:p>22/04/2017</text:p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T6Y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821EA94F7</text:p>
          </table:table-cell>
          <table:table-cell table:style-name="ID0E2L1Q" office:value-type="string">
            <text:p>SOSTITUZIONE CIRCOLATORE PRESSO CENTRALE TERMICA VIA CHIANTIGIANA CASTELLINA SCALO</text:p>
          </table:table-cell>
          <table:table-cell table:style-name="ID0E2L1Q" table:content-validation-name="val11714" office:value-type="string">
            <text:p>23-AFFIDAMENTO IN ECONOMIA - AFFIDAMENTO DIRETTO</text:p>
          </table:table-cell>
          <table:table-cell table:style-name="ID0E2L1Q" office:value-type="string">
            <text:p>BRNGDU53D18I726Z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BRUNI GUIDO</text:p>
          </table:table-cell>
          <table:table-cell table:style-name="ID0E2L1Q" office:value-type="string">
            <text:p/>
          </table:table-cell>
          <table:table-cell table:style-name="ID0E2L1Q" table:content-validation-name="val11715" office:value-type="string">
            <text:p/>
          </table:table-cell>
          <table:table-cell table:style-name="ID0E2L1Q" table:content-validation-name="val11716" office:value-type="string">
            <text:p>SI</text:p>
          </table:table-cell>
          <table:table-cell table:style-name="ID0EKM1Q" office:value-type="float" office:value="374">
            <text:p>374</text:p>
          </table:table-cell>
          <table:table-cell table:style-name="ID0EYM1Q" office:value-type="string">
            <text:p>17/05/2017</text:p>
          </table:table-cell>
          <table:table-cell table:style-name="ID0EYM1Q" office:value-type="string">
            <text:p>17/05/2017</text:p>
          </table:table-cell>
          <table:table-cell table:style-name="ID0EKM1Q" office:value-type="float" office:value="374">
            <text:p>374</text:p>
          </table:table-cell>
          <table:table-cell/>
        </table:table-row>
        <table:table-row xmlns:xdr="http://schemas.openxmlformats.org/drawingml/2006/spreadsheetDrawing" table:style-name="ID0EWCZ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C51FC5CB6</text:p>
          </table:table-cell>
          <table:table-cell table:style-name="ID0E2L1Q" office:value-type="string">
            <text:p>SOSTITUZIONE CILINDRO POGGIBONSI VIA JUGOSLAVIA N. 2</text:p>
          </table:table-cell>
          <table:table-cell table:style-name="ID0E2L1Q" table:content-validation-name="val11717" office:value-type="string">
            <text:p>23-AFFIDAMENTO IN ECONOMIA - AFFIDAMENTO DIRETTO</text:p>
          </table:table-cell>
          <table:table-cell table:style-name="ID0E2L1Q" office:value-type="string">
            <text:p>00292000528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RINALDI GIOVINA</text:p>
          </table:table-cell>
          <table:table-cell table:style-name="ID0E2L1Q" office:value-type="string">
            <text:p/>
          </table:table-cell>
          <table:table-cell table:style-name="ID0E2L1Q" table:content-validation-name="val11718" office:value-type="string">
            <text:p/>
          </table:table-cell>
          <table:table-cell table:style-name="ID0E2L1Q" table:content-validation-name="val11719" office:value-type="string">
            <text:p>SI</text:p>
          </table:table-cell>
          <table:table-cell table:style-name="ID0EKM1Q" office:value-type="float" office:value="300">
            <text:p>300</text:p>
          </table:table-cell>
          <table:table-cell table:style-name="ID0EYM1Q" office:value-type="string">
            <text:p>19/07/2017</text:p>
          </table:table-cell>
          <table:table-cell table:style-name="ID0EYM1Q" office:value-type="string">
            <text:p>19/07/2017</text:p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1FZ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9C1F0E1FB</text:p>
          </table:table-cell>
          <table:table-cell table:style-name="ID0E2L1Q" office:value-type="string">
            <text:p>MANUTENZIONE ORDINARIA DI N. 2 ALLOGGI NEL COMUNE DI SIENA VIA DI VITTORIO</text:p>
          </table:table-cell>
          <table:table-cell table:style-name="ID0E2L1Q" table:content-validation-name="val11720" office:value-type="string">
            <text:p>23-AFFIDAMENTO IN ECONOMIA - AFFIDAMENTO DIRETTO</text:p>
          </table:table-cell>
          <table:table-cell table:style-name="ID0E2L1Q" office:value-type="string">
            <text:p>01183720521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PARASILITI SEBASTIANO SRL</text:p>
          </table:table-cell>
          <table:table-cell table:style-name="ID0E2L1Q" office:value-type="string">
            <text:p/>
          </table:table-cell>
          <table:table-cell table:style-name="ID0E2L1Q" table:content-validation-name="val11721" office:value-type="string">
            <text:p/>
          </table:table-cell>
          <table:table-cell table:style-name="ID0E2L1Q" table:content-validation-name="val11722" office:value-type="string">
            <text:p>SI</text:p>
          </table:table-cell>
          <table:table-cell table:style-name="ID0EKM1Q" office:value-type="float" office:value="38402.57">
            <text:p>38402.57</text:p>
          </table:table-cell>
          <table:table-cell table:style-name="ID0EYM1Q" office:value-type="string">
            <text:p>03/10/2017</text:p>
          </table:table-cell>
          <table:table-cell table:style-name="ID0EYM1Q" office:value-type="string">
            <text:p>29/12/2017</text:p>
          </table:table-cell>
          <table:table-cell table:style-name="ID0EKM1Q" office:value-type="float" office:value="11518.23">
            <text:p>11518.23</text:p>
          </table:table-cell>
          <table:table-cell/>
        </table:table-row>
        <table:table-row xmlns:xdr="http://schemas.openxmlformats.org/drawingml/2006/spreadsheetDrawing" table:style-name="ID0E4IZ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8B1F9E362</text:p>
          </table:table-cell>
          <table:table-cell table:style-name="ID0E2L1Q" office:value-type="string">
            <text:p>TRASFORMAZIONE CALDAIA METANO IN GPL MONTICIANO VIA BORGIANNI OL 231/A</text:p>
          </table:table-cell>
          <table:table-cell table:style-name="ID0E2L1Q" table:content-validation-name="val11723" office:value-type="string">
            <text:p>23-AFFIDAMENTO IN ECONOMIA - AFFIDAMENTO DIRETTO</text:p>
          </table:table-cell>
          <table:table-cell table:style-name="ID0E2L1Q" office:value-type="string">
            <text:p>00065070526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BROGI ITALO</text:p>
          </table:table-cell>
          <table:table-cell table:style-name="ID0E2L1Q" office:value-type="string">
            <text:p/>
          </table:table-cell>
          <table:table-cell table:style-name="ID0E2L1Q" table:content-validation-name="val11724" office:value-type="string">
            <text:p/>
          </table:table-cell>
          <table:table-cell table:style-name="ID0E2L1Q" table:content-validation-name="val11725" office:value-type="string">
            <text:p>SI</text:p>
          </table:table-cell>
          <table:table-cell table:style-name="ID0EKM1Q" office:value-type="float" office:value="240">
            <text:p>240</text:p>
          </table:table-cell>
          <table:table-cell table:style-name="ID0EYM1Q" office:value-type="string">
            <text:p>27/10/2017</text:p>
          </table:table-cell>
          <table:table-cell table:style-name="ID0EYM1Q" office:value-type="string">
            <text:p>27/10/2017</text:p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BMZ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3F1D9924B</text:p>
          </table:table-cell>
          <table:table-cell table:style-name="ID0E2L1Q" office:value-type="string">
            <text:p>MANUTENZIONE STRAORDINARIA DI DUE ALLOGGI IN SIENA VIA BERLINGUER E VIA MERCANZIA</text:p>
          </table:table-cell>
          <table:table-cell table:style-name="ID0E2L1Q" table:content-validation-name="val11726" office:value-type="string">
            <text:p>23-AFFIDAMENTO IN ECONOMIA - AFFIDAMENTO DIRETTO</text:p>
          </table:table-cell>
          <table:table-cell table:style-name="ID0E2L1Q" office:value-type="string">
            <text:p>BRNLCU63A31D612P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BARONI LUCA</text:p>
          </table:table-cell>
          <table:table-cell table:style-name="ID0E2L1Q" office:value-type="string">
            <text:p/>
          </table:table-cell>
          <table:table-cell table:style-name="ID0E2L1Q" table:content-validation-name="val11727" office:value-type="string">
            <text:p/>
          </table:table-cell>
          <table:table-cell table:style-name="ID0E2L1Q" table:content-validation-name="val11728" office:value-type="string">
            <text:p>SI</text:p>
          </table:table-cell>
          <table:table-cell table:style-name="ID0EKM1Q" office:value-type="float" office:value="22900.59">
            <text:p>22900.59</text:p>
          </table:table-cell>
          <table:table-cell table:style-name="ID0EYM1Q" office:value-type="string">
            <text:p>05/10/2017</text:p>
          </table:table-cell>
          <table:table-cell table:style-name="ID0EYM1Q" office:value-type="string">
            <text:p>30/11/2017</text:p>
          </table:table-cell>
          <table:table-cell table:style-name="ID0EKM1Q" office:value-type="float" office:value="22740.720000000001">
            <text:p>22740.720000000001</text:p>
          </table:table-cell>
          <table:table-cell/>
        </table:table-row>
        <table:table-row xmlns:xdr="http://schemas.openxmlformats.org/drawingml/2006/spreadsheetDrawing" table:style-name="ID0EEPZ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D61D991D0</text:p>
          </table:table-cell>
          <table:table-cell table:style-name="ID0E2L1Q" office:value-type="string">
            <text:p>MANUTENZIONE STRAORDINARIA DI DUE ALLOGGI IN SIENA VIA DI VITTORIO 14 E VIA GUASTELLONI</text:p>
          </table:table-cell>
          <table:table-cell table:style-name="ID0E2L1Q" table:content-validation-name="val11729" office:value-type="string">
            <text:p>23-AFFIDAMENTO IN ECONOMIA - AFFIDAMENTO DIRETTO</text:p>
          </table:table-cell>
          <table:table-cell table:style-name="ID0E2L1Q" office:value-type="string">
            <text:p>00853590487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PAVART DI GIANFRANCO GRINT SNC</text:p>
          </table:table-cell>
          <table:table-cell table:style-name="ID0E2L1Q" office:value-type="string">
            <text:p/>
          </table:table-cell>
          <table:table-cell table:style-name="ID0E2L1Q" table:content-validation-name="val11730" office:value-type="string">
            <text:p/>
          </table:table-cell>
          <table:table-cell table:style-name="ID0E2L1Q" table:content-validation-name="val11731" office:value-type="string">
            <text:p>SI</text:p>
          </table:table-cell>
          <table:table-cell table:style-name="ID0EKM1Q" office:value-type="float" office:value="24531.01">
            <text:p>24531.01</text:p>
          </table:table-cell>
          <table:table-cell table:style-name="ID0EYM1Q" office:value-type="string">
            <text:p>15/09/2017</text:p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ISZ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9B1D28D61</text:p>
          </table:table-cell>
          <table:table-cell table:style-name="ID0E2L1Q" office:value-type="string">
            <text:p>SOSTITUZIONE SCALDABAGNO SIENA VIA MONTLUC</text:p>
          </table:table-cell>
          <table:table-cell table:style-name="ID0E2L1Q" table:content-validation-name="val11732" office:value-type="string">
            <text:p>23-AFFIDAMENTO IN ECONOMIA - AFFIDAMENTO DIRETTO</text:p>
          </table:table-cell>
          <table:table-cell table:style-name="ID0E2L1Q" office:value-type="string">
            <text:p>00982020521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MARCO CECCHI SRL</text:p>
          </table:table-cell>
          <table:table-cell table:style-name="ID0E2L1Q" office:value-type="string">
            <text:p/>
          </table:table-cell>
          <table:table-cell table:style-name="ID0E2L1Q" table:content-validation-name="val11733" office:value-type="string">
            <text:p/>
          </table:table-cell>
          <table:table-cell table:style-name="ID0E2L1Q" table:content-validation-name="val11734" office:value-type="string">
            <text:p>SI</text:p>
          </table:table-cell>
          <table:table-cell table:style-name="ID0EKM1Q" office:value-type="float" office:value="195">
            <text:p>195</text:p>
          </table:table-cell>
          <table:table-cell table:style-name="ID0EYM1Q" office:value-type="string">
            <text:p>07/02/2017</text:p>
          </table:table-cell>
          <table:table-cell table:style-name="ID0EYM1Q" office:value-type="string">
            <text:p>07/02/2017</text:p>
          </table:table-cell>
          <table:table-cell table:style-name="ID0EKM1Q" office:value-type="float" office:value="195">
            <text:p>195</text:p>
          </table:table-cell>
          <table:table-cell/>
        </table:table-row>
        <table:table-row xmlns:xdr="http://schemas.openxmlformats.org/drawingml/2006/spreadsheetDrawing" table:style-name="ID0ELVZ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531D2F292</text:p>
          </table:table-cell>
          <table:table-cell table:style-name="ID0E2L1Q" office:value-type="string">
            <text:p>SOSTITUZIONE SERRATURA PORTONE ALLUMINIO SEDE</text:p>
          </table:table-cell>
          <table:table-cell table:style-name="ID0E2L1Q" table:content-validation-name="val11735" office:value-type="string">
            <text:p>23-AFFIDAMENTO IN ECONOMIA - AFFIDAMENTO DIRETTO</text:p>
          </table:table-cell>
          <table:table-cell table:style-name="ID0E2L1Q" office:value-type="string">
            <text:p>00050410521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OMEA SOC. COOP. DI LAVORO</text:p>
          </table:table-cell>
          <table:table-cell table:style-name="ID0E2L1Q" office:value-type="string">
            <text:p/>
          </table:table-cell>
          <table:table-cell table:style-name="ID0E2L1Q" table:content-validation-name="val11736" office:value-type="string">
            <text:p/>
          </table:table-cell>
          <table:table-cell table:style-name="ID0E2L1Q" table:content-validation-name="val11737" office:value-type="string">
            <text:p>SI</text:p>
          </table:table-cell>
          <table:table-cell table:style-name="ID0EKM1Q" office:value-type="float" office:value="400">
            <text:p>400</text:p>
          </table:table-cell>
          <table:table-cell table:style-name="ID0EYM1Q" office:value-type="string">
            <text:p>14/04/2017</text:p>
          </table:table-cell>
          <table:table-cell table:style-name="ID0EYM1Q" office:value-type="string">
            <text:p>14/04/2017</text:p>
          </table:table-cell>
          <table:table-cell table:style-name="ID0EKM1Q" office:value-type="float" office:value="400">
            <text:p>400</text:p>
          </table:table-cell>
          <table:table-cell/>
        </table:table-row>
        <table:table-row xmlns:xdr="http://schemas.openxmlformats.org/drawingml/2006/spreadsheetDrawing" table:style-name="ID0EOYZ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DB1E0430F</text:p>
          </table:table-cell>
          <table:table-cell table:style-name="ID0E2L1Q" office:value-type="string">
            <text:p>VIDEOISPEZIONE FOGNATURE SIENA VIA DE NICOLA</text:p>
          </table:table-cell>
          <table:table-cell table:style-name="ID0E2L1Q" table:content-validation-name="val11738" office:value-type="string">
            <text:p>23-AFFIDAMENTO IN ECONOMIA - AFFIDAMENTO DIRETTO</text:p>
          </table:table-cell>
          <table:table-cell table:style-name="ID0E2L1Q" office:value-type="string">
            <text:p>01142840527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TOMMASI GIANCARLO &amp; FIGLI</text:p>
          </table:table-cell>
          <table:table-cell table:style-name="ID0E2L1Q" office:value-type="string">
            <text:p/>
          </table:table-cell>
          <table:table-cell table:style-name="ID0E2L1Q" table:content-validation-name="val11739" office:value-type="string">
            <text:p/>
          </table:table-cell>
          <table:table-cell table:style-name="ID0E2L1Q" table:content-validation-name="val11740" office:value-type="string">
            <text:p>SI</text:p>
          </table:table-cell>
          <table:table-cell table:style-name="ID0EKM1Q" office:value-type="float" office:value="250">
            <text:p>250</text:p>
          </table:table-cell>
          <table:table-cell table:style-name="ID0EYM1Q" office:value-type="string">
            <text:p>28/02/2017</text:p>
          </table:table-cell>
          <table:table-cell table:style-name="ID0EYM1Q" office:value-type="string">
            <text:p>28/02/2017</text:p>
          </table:table-cell>
          <table:table-cell table:style-name="ID0EKM1Q" office:value-type="float" office:value="250">
            <text:p>250</text:p>
          </table:table-cell>
          <table:table-cell/>
        </table:table-row>
        <table:table-row xmlns:xdr="http://schemas.openxmlformats.org/drawingml/2006/spreadsheetDrawing" table:style-name="ID0ER2Z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201D33052</text:p>
          </table:table-cell>
          <table:table-cell table:style-name="ID0E2L1Q" office:value-type="string">
            <text:p>SOSTITUZIONE PORTA BLINDATA MONTALCINO VIA CROCCHI</text:p>
          </table:table-cell>
          <table:table-cell table:style-name="ID0E2L1Q" table:content-validation-name="val11741" office:value-type="string">
            <text:p>23-AFFIDAMENTO IN ECONOMIA - AFFIDAMENTO DIRETTO</text:p>
          </table:table-cell>
          <table:table-cell table:style-name="ID0E2L1Q" office:value-type="string">
            <text:p>RNLGVN58M69L399M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RINALDI GIOVINA</text:p>
          </table:table-cell>
          <table:table-cell table:style-name="ID0E2L1Q" office:value-type="string">
            <text:p/>
          </table:table-cell>
          <table:table-cell table:style-name="ID0E2L1Q" table:content-validation-name="val11742" office:value-type="string">
            <text:p/>
          </table:table-cell>
          <table:table-cell table:style-name="ID0E2L1Q" table:content-validation-name="val11743" office:value-type="string">
            <text:p>SI</text:p>
          </table:table-cell>
          <table:table-cell table:style-name="ID0EKM1Q" office:value-type="float" office:value="990">
            <text:p>990</text:p>
          </table:table-cell>
          <table:table-cell table:style-name="ID0EYM1Q" office:value-type="string">
            <text:p>02/02/2017</text:p>
          </table:table-cell>
          <table:table-cell table:style-name="ID0EYM1Q" office:value-type="string">
            <text:p>02/02/2017</text:p>
          </table:table-cell>
          <table:table-cell table:style-name="ID0EKM1Q" office:value-type="float" office:value="990">
            <text:p>990</text:p>
          </table:table-cell>
          <table:table-cell/>
        </table:table-row>
        <table:table-row xmlns:xdr="http://schemas.openxmlformats.org/drawingml/2006/spreadsheetDrawing" table:style-name="ID0EU5Z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431D5F6CA</text:p>
          </table:table-cell>
          <table:table-cell table:style-name="ID0E2L1Q" office:value-type="string">
            <text:p>FORNITURA MATERIALI COIBENTAZIONE SIENA VIA MANFREDI DI SVEVIA</text:p>
          </table:table-cell>
          <table:table-cell table:style-name="ID0E2L1Q" table:content-validation-name="val11744" office:value-type="string">
            <text:p>23-AFFIDAMENTO IN ECONOMIA - AFFIDAMENTO DIRETTO</text:p>
          </table:table-cell>
          <table:table-cell table:style-name="ID0E2L1Q" office:value-type="string">
            <text:p>00637040528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SALI &amp; GIORGI </text:p>
          </table:table-cell>
          <table:table-cell table:style-name="ID0E2L1Q" office:value-type="string">
            <text:p/>
          </table:table-cell>
          <table:table-cell table:style-name="ID0E2L1Q" table:content-validation-name="val11745" office:value-type="string">
            <text:p/>
          </table:table-cell>
          <table:table-cell table:style-name="ID0E2L1Q" table:content-validation-name="val11746" office:value-type="string">
            <text:p>SI</text:p>
          </table:table-cell>
          <table:table-cell table:style-name="ID0EKM1Q" office:value-type="float" office:value="511.2">
            <text:p>511.2</text:p>
          </table:table-cell>
          <table:table-cell table:style-name="ID0EYM1Q" office:value-type="string">
            <text:p>30/09/2016</text:p>
          </table:table-cell>
          <table:table-cell table:style-name="ID0EYM1Q" office:value-type="string">
            <text:p>30/09/2016</text:p>
          </table:table-cell>
          <table:table-cell table:style-name="ID0EKM1Q" office:value-type="float" office:value="511.2">
            <text:p>511.2</text:p>
          </table:table-cell>
          <table:table-cell/>
        </table:table-row>
        <table:table-row xmlns:xdr="http://schemas.openxmlformats.org/drawingml/2006/spreadsheetDrawing" table:style-name="ID0EXB1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0C1E58C33</text:p>
          </table:table-cell>
          <table:table-cell table:style-name="ID0E2L1Q" office:value-type="string">
            <text:p>LAVORI MESSA IN SICUREZZAPORZIONI C.A. VIA RENALDINI 5 OL 120/2017</text:p>
          </table:table-cell>
          <table:table-cell table:style-name="ID0E2L1Q" table:content-validation-name="val11747" office:value-type="string">
            <text:p>23-AFFIDAMENTO IN ECONOMIA - AFFIDAMENTO DIRETTO</text:p>
          </table:table-cell>
          <table:table-cell table:style-name="ID0E2L1Q" office:value-type="string">
            <text:p>02495050649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GENERAL IMPIANTI COSTRUZIONI RUVO</text:p>
          </table:table-cell>
          <table:table-cell table:style-name="ID0E2L1Q" office:value-type="string">
            <text:p/>
          </table:table-cell>
          <table:table-cell table:style-name="ID0E2L1Q" table:content-validation-name="val11748" office:value-type="string">
            <text:p/>
          </table:table-cell>
          <table:table-cell table:style-name="ID0E2L1Q" table:content-validation-name="val11749" office:value-type="string">
            <text:p>SI</text:p>
          </table:table-cell>
          <table:table-cell table:style-name="ID0EKM1Q" office:value-type="float" office:value="970">
            <text:p>970</text:p>
          </table:table-cell>
          <table:table-cell table:style-name="ID0EYM1Q" office:value-type="string">
            <text:p>29/05/2017</text:p>
          </table:table-cell>
          <table:table-cell table:style-name="ID0EYM1Q" office:value-type="string">
            <text:p>29/05/2017</text:p>
          </table:table-cell>
          <table:table-cell table:style-name="ID0EKM1Q" office:value-type="float" office:value="970">
            <text:p>970</text:p>
          </table:table-cell>
          <table:table-cell/>
        </table:table-row>
        <table:table-row xmlns:xdr="http://schemas.openxmlformats.org/drawingml/2006/spreadsheetDrawing" table:style-name="ID0E1E1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731F57C3D</text:p>
          </table:table-cell>
          <table:table-cell table:style-name="ID0E2L1Q" office:value-type="string">
            <text:p>SISTEMAZIONE COPERCHIO GHISA CISTERNA OL 203/A</text:p>
          </table:table-cell>
          <table:table-cell table:style-name="ID0E2L1Q" table:content-validation-name="val11750" office:value-type="string">
            <text:p>23-AFFIDAMENTO IN ECONOMIA - AFFIDAMENTO DIRETTO</text:p>
          </table:table-cell>
          <table:table-cell table:style-name="ID0E2L1Q" office:value-type="string">
            <text:p>CNTDNL79C05I445O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ANUTI DANIELE</text:p>
          </table:table-cell>
          <table:table-cell table:style-name="ID0E2L1Q" office:value-type="string">
            <text:p/>
          </table:table-cell>
          <table:table-cell table:style-name="ID0E2L1Q" table:content-validation-name="val11751" office:value-type="string">
            <text:p/>
          </table:table-cell>
          <table:table-cell table:style-name="ID0E2L1Q" table:content-validation-name="val11752" office:value-type="string">
            <text:p>SI</text:p>
          </table:table-cell>
          <table:table-cell table:style-name="ID0EKM1Q" office:value-type="float" office:value="100">
            <text:p>100</text:p>
          </table:table-cell>
          <table:table-cell table:style-name="ID0EYM1Q" office:value-type="string">
            <text:p>30/06/2017</text:p>
          </table:table-cell>
          <table:table-cell table:style-name="ID0EYM1Q" office:value-type="string">
            <text:p>30/06/2017</text:p>
          </table:table-cell>
          <table:table-cell table:style-name="ID0EKM1Q" office:value-type="float" office:value="100">
            <text:p>100</text:p>
          </table:table-cell>
          <table:table-cell/>
        </table:table-row>
        <table:table-row xmlns:xdr="http://schemas.openxmlformats.org/drawingml/2006/spreadsheetDrawing" table:style-name="ID0E4H1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1F1F60B4C</text:p>
          </table:table-cell>
          <table:table-cell table:style-name="ID0E2L1Q" office:value-type="string">
            <text:p>PROGETTAZIONE CENTRALE TERMICA CONDOMINIALE ABBADIA S.S. OL 209/2017</text:p>
          </table:table-cell>
          <table:table-cell table:style-name="ID0E2L1Q" table:content-validation-name="val11753" office:value-type="string">
            <text:p>23-AFFIDAMENTO IN ECONOMIA - AFFIDAMENTO DIRETTO</text:p>
          </table:table-cell>
          <table:table-cell table:style-name="ID0E2L1Q" office:value-type="string">
            <text:p>DLTNDR90R05A468P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PER. IND. ANDREA DEL TORO</text:p>
          </table:table-cell>
          <table:table-cell table:style-name="ID0E2L1Q" office:value-type="string">
            <text:p/>
          </table:table-cell>
          <table:table-cell table:style-name="ID0E2L1Q" table:content-validation-name="val11754" office:value-type="string">
            <text:p/>
          </table:table-cell>
          <table:table-cell table:style-name="ID0E2L1Q" table:content-validation-name="val11755" office:value-type="string">
            <text:p>SI</text:p>
          </table:table-cell>
          <table:table-cell table:style-name="ID0EKM1Q" office:value-type="float" office:value="980">
            <text:p>980</text:p>
          </table:table-cell>
          <table:table-cell table:style-name="ID0EYM1Q" office:value-type="string">
            <text:p>26/09/2017</text:p>
          </table:table-cell>
          <table:table-cell table:style-name="ID0EYM1Q" office:value-type="string">
            <text:p>26/09/2017</text:p>
          </table:table-cell>
          <table:table-cell table:style-name="ID0EKM1Q" office:value-type="float" office:value="980">
            <text:p>980</text:p>
          </table:table-cell>
          <table:table-cell/>
        </table:table-row>
        <table:table-row xmlns:xdr="http://schemas.openxmlformats.org/drawingml/2006/spreadsheetDrawing" table:style-name="ID0EAL1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22205C9D5</text:p>
          </table:table-cell>
          <table:table-cell table:style-name="ID0E2L1Q" office:value-type="string">
            <text:p>VETRERIA SENA DI ROSI ROBERTO SNC</text:p>
          </table:table-cell>
          <table:table-cell table:style-name="ID0E2L1Q" table:content-validation-name="val11756" office:value-type="string">
            <text:p>23-AFFIDAMENTO IN ECONOMIA - AFFIDAMENTO DIRETTO</text:p>
          </table:table-cell>
          <table:table-cell table:style-name="ID0E2L1Q" office:value-type="string">
            <text:p>01142510526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VETRERIA SENA VETRO DI ROSI ROBERTO SNC</text:p>
          </table:table-cell>
          <table:table-cell table:style-name="ID0E2L1Q" office:value-type="string">
            <text:p/>
          </table:table-cell>
          <table:table-cell table:style-name="ID0E2L1Q" table:content-validation-name="val11757" office:value-type="string">
            <text:p/>
          </table:table-cell>
          <table:table-cell table:style-name="ID0E2L1Q" table:content-validation-name="val11758" office:value-type="string">
            <text:p>SI</text:p>
          </table:table-cell>
          <table:table-cell table:style-name="ID0EKM1Q" office:value-type="float" office:value="220">
            <text:p>220</text:p>
          </table:table-cell>
          <table:table-cell table:style-name="ID0EYM1Q" office:value-type="string">
            <text:p>31/08/2017</text:p>
          </table:table-cell>
          <table:table-cell table:style-name="ID0EYM1Q" office:value-type="string">
            <text:p>31/08/2017</text:p>
          </table:table-cell>
          <table:table-cell table:style-name="ID0EKM1Q" office:value-type="float" office:value="220">
            <text:p>220</text:p>
          </table:table-cell>
          <table:table-cell/>
        </table:table-row>
        <table:table-row xmlns:xdr="http://schemas.openxmlformats.org/drawingml/2006/spreadsheetDrawing" table:style-name="ID0EDO1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261FC833C</text:p>
          </table:table-cell>
          <table:table-cell table:style-name="ID0E2L1Q" office:value-type="string">
            <text:p>SOSTITUZIONE TELO AVVOLGIBILE CHIUSI P.LE GRIECO</text:p>
          </table:table-cell>
          <table:table-cell table:style-name="ID0E2L1Q" table:content-validation-name="val11759" office:value-type="string">
            <text:p>23-AFFIDAMENTO IN ECONOMIA - AFFIDAMENTO DIRETTO</text:p>
          </table:table-cell>
          <table:table-cell table:style-name="ID0E2L1Q" office:value-type="string">
            <text:p>01445800525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IMAR INFISSI METALLICI SNC</text:p>
          </table:table-cell>
          <table:table-cell table:style-name="ID0E2L1Q" office:value-type="string">
            <text:p/>
          </table:table-cell>
          <table:table-cell table:style-name="ID0E2L1Q" table:content-validation-name="val11760" office:value-type="string">
            <text:p/>
          </table:table-cell>
          <table:table-cell table:style-name="ID0E2L1Q" table:content-validation-name="val11761" office:value-type="string">
            <text:p>SI</text:p>
          </table:table-cell>
          <table:table-cell table:style-name="ID0EKM1Q" office:value-type="float" office:value="130">
            <text:p>130</text:p>
          </table:table-cell>
          <table:table-cell table:style-name="ID0EYM1Q" office:value-type="string">
            <text:p>05/09/2017</text:p>
          </table:table-cell>
          <table:table-cell table:style-name="ID0EYM1Q" office:value-type="string">
            <text:p>05/09/2017</text:p>
          </table:table-cell>
          <table:table-cell table:style-name="ID0EKM1Q" office:value-type="float" office:value="130">
            <text:p>130</text:p>
          </table:table-cell>
          <table:table-cell/>
        </table:table-row>
        <table:table-row xmlns:xdr="http://schemas.openxmlformats.org/drawingml/2006/spreadsheetDrawing" table:style-name="ID0EGR1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A21F6BFB7</text:p>
          </table:table-cell>
          <table:table-cell table:style-name="ID0E2L1Q" office:value-type="string">
            <text:p>LAVORI DI FORNITURA E SOSTITUZIONE PORTONCINO SINALUNGA VIA GOLGI</text:p>
          </table:table-cell>
          <table:table-cell table:style-name="ID0E2L1Q" table:content-validation-name="val11762" office:value-type="string">
            <text:p>23-AFFIDAMENTO IN ECONOMIA - AFFIDAMENTO DIRETTO</text:p>
          </table:table-cell>
          <table:table-cell table:style-name="ID0E2L1Q" office:value-type="string">
            <text:p>RNLGVN58M69L399M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RINALDI GIOVINA</text:p>
          </table:table-cell>
          <table:table-cell table:style-name="ID0E2L1Q" office:value-type="string">
            <text:p/>
          </table:table-cell>
          <table:table-cell table:style-name="ID0E2L1Q" table:content-validation-name="val11763" office:value-type="string">
            <text:p/>
          </table:table-cell>
          <table:table-cell table:style-name="ID0E2L1Q" table:content-validation-name="val11764" office:value-type="string">
            <text:p>SI</text:p>
          </table:table-cell>
          <table:table-cell table:style-name="ID0EKM1Q" office:value-type="float" office:value="890">
            <text:p>890</text:p>
          </table:table-cell>
          <table:table-cell table:style-name="ID0EYM1Q" office:value-type="string">
            <text:p>04/08/2017</text:p>
          </table:table-cell>
          <table:table-cell table:style-name="ID0EYM1Q" office:value-type="string">
            <text:p>04/08/2017</text:p>
          </table:table-cell>
          <table:table-cell table:style-name="ID0EKM1Q" office:value-type="float" office:value="890">
            <text:p>890</text:p>
          </table:table-cell>
          <table:table-cell/>
        </table:table-row>
        <table:table-row xmlns:xdr="http://schemas.openxmlformats.org/drawingml/2006/spreadsheetDrawing" table:style-name="ID0EJU1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A81F61BA2</text:p>
          </table:table-cell>
          <table:table-cell table:style-name="ID0E2L1Q" office:value-type="string">
            <text:p>PROGETTAZIONE CENTRALE TERMICA CONDOMINIALE SARTEANO VAI DELLA COSTITUZIONE OL 211</text:p>
          </table:table-cell>
          <table:table-cell table:style-name="ID0E2L1Q" table:content-validation-name="val11765" office:value-type="string">
            <text:p>23-AFFIDAMENTO IN ECONOMIA - AFFIDAMENTO DIRETTO</text:p>
          </table:table-cell>
          <table:table-cell table:style-name="ID0E2L1Q" office:value-type="string">
            <text:p>MNCMNC72H54C608A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MONICA MENICONI</text:p>
          </table:table-cell>
          <table:table-cell table:style-name="ID0E2L1Q" office:value-type="string">
            <text:p/>
          </table:table-cell>
          <table:table-cell table:style-name="ID0E2L1Q" table:content-validation-name="val11766" office:value-type="string">
            <text:p/>
          </table:table-cell>
          <table:table-cell table:style-name="ID0E2L1Q" table:content-validation-name="val11767" office:value-type="string">
            <text:p>SI</text:p>
          </table:table-cell>
          <table:table-cell table:style-name="ID0EKM1Q" office:value-type="float" office:value="663">
            <text:p>663</text:p>
          </table:table-cell>
          <table:table-cell table:style-name="ID0EYM1Q" office:value-type="string">
            <text:p>18/07/2017</text:p>
          </table:table-cell>
          <table:table-cell table:style-name="ID0EYM1Q" office:value-type="string">
            <text:p>18/07/2017</text:p>
          </table:table-cell>
          <table:table-cell table:style-name="ID0EKM1Q" office:value-type="float" office:value="663">
            <text:p>663</text:p>
          </table:table-cell>
          <table:table-cell/>
        </table:table-row>
        <table:table-row xmlns:xdr="http://schemas.openxmlformats.org/drawingml/2006/spreadsheetDrawing" table:style-name="ID0EMX1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D01EED9A4</text:p>
          </table:table-cell>
          <table:table-cell table:style-name="ID0E2L1Q" office:value-type="string">
            <text:p>RIPARAZIONE URGENTE ASCENSORE SIENA PIAZZA DELLA COSTITUZIONE</text:p>
          </table:table-cell>
          <table:table-cell table:style-name="ID0E2L1Q" table:content-validation-name="val11768" office:value-type="string">
            <text:p>23-AFFIDAMENTO IN ECONOMIA - AFFIDAMENTO DIRETTO</text:p>
          </table:table-cell>
          <table:table-cell table:style-name="ID0E2L1Q" office:value-type="string">
            <text:p>01155660523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MANGANELLI ASCENSORI SRL</text:p>
          </table:table-cell>
          <table:table-cell table:style-name="ID0E2L1Q" office:value-type="string">
            <text:p/>
          </table:table-cell>
          <table:table-cell table:style-name="ID0E2L1Q" table:content-validation-name="val11769" office:value-type="string">
            <text:p/>
          </table:table-cell>
          <table:table-cell table:style-name="ID0E2L1Q" table:content-validation-name="val11770" office:value-type="string">
            <text:p>SI</text:p>
          </table:table-cell>
          <table:table-cell table:style-name="ID0EKM1Q" office:value-type="float" office:value="900">
            <text:p>900</text:p>
          </table:table-cell>
          <table:table-cell table:style-name="ID0EYM1Q" office:value-type="string">
            <text:p>27/06/2017</text:p>
          </table:table-cell>
          <table:table-cell table:style-name="ID0EYM1Q" office:value-type="string">
            <text:p>27/06/2017</text:p>
          </table:table-cell>
          <table:table-cell table:style-name="ID0EKM1Q" office:value-type="float" office:value="900">
            <text:p>900</text:p>
          </table:table-cell>
          <table:table-cell/>
        </table:table-row>
        <table:table-row xmlns:xdr="http://schemas.openxmlformats.org/drawingml/2006/spreadsheetDrawing" table:style-name="ID0EP11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0A1E003DD</text:p>
          </table:table-cell>
          <table:table-cell table:style-name="ID0E2L1Q" office:value-type="string">
            <text:p>FORNITURA MATERIALI COIBENTAZIONE ABBADIA S.S. VIA XXV APRILE OL 5/C</text:p>
          </table:table-cell>
          <table:table-cell table:style-name="ID0E2L1Q" table:content-validation-name="val11771" office:value-type="string">
            <text:p>23-AFFIDAMENTO IN ECONOMIA - AFFIDAMENTO DIRETTO</text:p>
          </table:table-cell>
          <table:table-cell table:style-name="ID0E2L1Q" office:value-type="string">
            <text:p>0079324052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MATERIALI EDILI VAGAGGINI</text:p>
          </table:table-cell>
          <table:table-cell table:style-name="ID0E2L1Q" office:value-type="string">
            <text:p/>
          </table:table-cell>
          <table:table-cell table:style-name="ID0E2L1Q" table:content-validation-name="val11772" office:value-type="string">
            <text:p/>
          </table:table-cell>
          <table:table-cell table:style-name="ID0E2L1Q" table:content-validation-name="val11773" office:value-type="string">
            <text:p>SI</text:p>
          </table:table-cell>
          <table:table-cell table:style-name="ID0EKM1Q" office:value-type="float" office:value="744">
            <text:p>744</text:p>
          </table:table-cell>
          <table:table-cell table:style-name="ID0EYM1Q" office:value-type="string">
            <text:p>30/04/2017</text:p>
          </table:table-cell>
          <table:table-cell table:style-name="ID0EYM1Q" office:value-type="string">
            <text:p>30/04/2017</text:p>
          </table:table-cell>
          <table:table-cell table:style-name="ID0EKM1Q" office:value-type="float" office:value="744">
            <text:p>744</text:p>
          </table:table-cell>
          <table:table-cell/>
        </table:table-row>
        <table:table-row xmlns:xdr="http://schemas.openxmlformats.org/drawingml/2006/spreadsheetDrawing" table:style-name="ID0ES41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841EE70D6</text:p>
          </table:table-cell>
          <table:table-cell table:style-name="ID0E2L1Q" office:value-type="string">
            <text:p>FORNITURA PAVIMENTO E RIVESTIMENTI RADICOFANI VIA XXV APRILE OL 11/C</text:p>
          </table:table-cell>
          <table:table-cell table:style-name="ID0E2L1Q" table:content-validation-name="val11774" office:value-type="string">
            <text:p>23-AFFIDAMENTO IN ECONOMIA - AFFIDAMENTO DIRETTO</text:p>
          </table:table-cell>
          <table:table-cell table:style-name="ID0E2L1Q" office:value-type="string">
            <text:p>00088690565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EDILCERRINI SRL</text:p>
          </table:table-cell>
          <table:table-cell table:style-name="ID0E2L1Q" office:value-type="string">
            <text:p/>
          </table:table-cell>
          <table:table-cell table:style-name="ID0E2L1Q" table:content-validation-name="val11775" office:value-type="string">
            <text:p/>
          </table:table-cell>
          <table:table-cell table:style-name="ID0E2L1Q" table:content-validation-name="val11776" office:value-type="string">
            <text:p>SI</text:p>
          </table:table-cell>
          <table:table-cell table:style-name="ID0EKM1Q" office:value-type="float" office:value="434">
            <text:p>434</text:p>
          </table:table-cell>
          <table:table-cell table:style-name="ID0EYM1Q" office:value-type="string">
            <text:p>30/06/2017</text:p>
          </table:table-cell>
          <table:table-cell table:style-name="ID0EYM1Q" office:value-type="string">
            <text:p>30/06/2017</text:p>
          </table:table-cell>
          <table:table-cell table:style-name="ID0EKM1Q" office:value-type="float" office:value="434">
            <text:p>434</text:p>
          </table:table-cell>
          <table:table-cell/>
        </table:table-row>
        <table:table-row xmlns:xdr="http://schemas.openxmlformats.org/drawingml/2006/spreadsheetDrawing" table:style-name="ID0EVA2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A11F3AD1C</text:p>
          </table:table-cell>
          <table:table-cell table:style-name="ID0E2L1Q" office:value-type="string">
            <text:p>SOSTITUZIONE AVVOLGIBILI RADICOFANI CONTIGNANO VIA DELL'ORCIA</text:p>
          </table:table-cell>
          <table:table-cell table:style-name="ID0E2L1Q" table:content-validation-name="val11777" office:value-type="string">
            <text:p>23-AFFIDAMENTO IN ECONOMIA - AFFIDAMENTO DIRETTO</text:p>
          </table:table-cell>
          <table:table-cell table:style-name="ID0E2L1Q" office:value-type="string">
            <text:p>00220510523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SAL PLAST SNC</text:p>
          </table:table-cell>
          <table:table-cell table:style-name="ID0E2L1Q" office:value-type="string">
            <text:p/>
          </table:table-cell>
          <table:table-cell table:style-name="ID0E2L1Q" table:content-validation-name="val11778" office:value-type="string">
            <text:p/>
          </table:table-cell>
          <table:table-cell table:style-name="ID0E2L1Q" table:content-validation-name="val11779" office:value-type="string">
            <text:p>SI</text:p>
          </table:table-cell>
          <table:table-cell table:style-name="ID0EKM1Q" office:value-type="float" office:value="147.37">
            <text:p>147.37</text:p>
          </table:table-cell>
          <table:table-cell table:style-name="ID0EYM1Q" office:value-type="string">
            <text:p>03/07/2017</text:p>
          </table:table-cell>
          <table:table-cell table:style-name="ID0EYM1Q" office:value-type="string">
            <text:p>03/07/2017</text:p>
          </table:table-cell>
          <table:table-cell table:style-name="ID0EKM1Q" office:value-type="float" office:value="147.37">
            <text:p>147.37</text:p>
          </table:table-cell>
          <table:table-cell/>
        </table:table-row>
        <table:table-row xmlns:xdr="http://schemas.openxmlformats.org/drawingml/2006/spreadsheetDrawing" table:style-name="ID0EYD2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BD1D63807</text:p>
          </table:table-cell>
          <table:table-cell table:style-name="ID0E2L1Q" office:value-type="string">
            <text:p>LAVORI MESSA IN SICUREZZA COPERTURA SIENA VIA COLOMBINI</text:p>
          </table:table-cell>
          <table:table-cell table:style-name="ID0E2L1Q" table:content-validation-name="val11780" office:value-type="string">
            <text:p>23-AFFIDAMENTO IN ECONOMIA - AFFIDAMENTO DIRETTO</text:p>
          </table:table-cell>
          <table:table-cell table:style-name="ID0E2L1Q" office:value-type="string">
            <text:p>02495050649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GENERAL IMPIANTI COSTRUZIONI RUVO</text:p>
          </table:table-cell>
          <table:table-cell table:style-name="ID0E2L1Q" office:value-type="string">
            <text:p/>
          </table:table-cell>
          <table:table-cell table:style-name="ID0E2L1Q" table:content-validation-name="val11781" office:value-type="string">
            <text:p/>
          </table:table-cell>
          <table:table-cell table:style-name="ID0E2L1Q" table:content-validation-name="val11782" office:value-type="string">
            <text:p>SI</text:p>
          </table:table-cell>
          <table:table-cell table:style-name="ID0EKM1Q" office:value-type="float" office:value="230">
            <text:p>230</text:p>
          </table:table-cell>
          <table:table-cell table:style-name="ID0EYM1Q" office:value-type="string">
            <text:p>02/03/2017</text:p>
          </table:table-cell>
          <table:table-cell table:style-name="ID0EYM1Q" office:value-type="string">
            <text:p>02/03/2017</text:p>
          </table:table-cell>
          <table:table-cell table:style-name="ID0EKM1Q" office:value-type="float" office:value="230">
            <text:p>230</text:p>
          </table:table-cell>
          <table:table-cell/>
        </table:table-row>
        <table:table-row xmlns:xdr="http://schemas.openxmlformats.org/drawingml/2006/spreadsheetDrawing" table:style-name="ID0E2G2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4E1F56D5D</text:p>
          </table:table-cell>
          <table:table-cell table:style-name="ID0E2L1Q" office:value-type="string">
            <text:p>CORSO FORMAZIONE RLS CIARRI MICHELE</text:p>
          </table:table-cell>
          <table:table-cell table:style-name="ID0E2L1Q" table:content-validation-name="val11783" office:value-type="string">
            <text:p>23-AFFIDAMENTO IN ECONOMIA - AFFIDAMENTO DIRETTO</text:p>
          </table:table-cell>
          <table:table-cell table:style-name="ID0E2L1Q" office:value-type="string">
            <text:p>0463385048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TI FORMA  SRL</text:p>
          </table:table-cell>
          <table:table-cell table:style-name="ID0E2L1Q" office:value-type="string">
            <text:p/>
          </table:table-cell>
          <table:table-cell table:style-name="ID0E2L1Q" table:content-validation-name="val11784" office:value-type="string">
            <text:p/>
          </table:table-cell>
          <table:table-cell table:style-name="ID0E2L1Q" table:content-validation-name="val11785" office:value-type="string">
            <text:p>SI</text:p>
          </table:table-cell>
          <table:table-cell table:style-name="ID0EKM1Q" office:value-type="float" office:value="220">
            <text:p>220</text:p>
          </table:table-cell>
          <table:table-cell table:style-name="ID0EYM1Q" office:value-type="string">
            <text:p>22/03/2016</text:p>
          </table:table-cell>
          <table:table-cell table:style-name="ID0EYM1Q" office:value-type="string">
            <text:p>22/03/2016</text:p>
          </table:table-cell>
          <table:table-cell table:style-name="ID0EKM1Q" office:value-type="float" office:value="220">
            <text:p>220</text:p>
          </table:table-cell>
          <table:table-cell/>
        </table:table-row>
        <table:table-row xmlns:xdr="http://schemas.openxmlformats.org/drawingml/2006/spreadsheetDrawing" table:style-name="ID0E5J2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EB1F56D85</text:p>
          </table:table-cell>
          <table:table-cell table:style-name="ID0E2L1Q" office:value-type="string">
            <text:p>CORSO FORMAZIONE APPALTI E CONCESSIONI D. LGS. 50/2016 - TI FORMA</text:p>
          </table:table-cell>
          <table:table-cell table:style-name="ID0E2L1Q" table:content-validation-name="val11786" office:value-type="string">
            <text:p>23-AFFIDAMENTO IN ECONOMIA - AFFIDAMENTO DIRETTO</text:p>
          </table:table-cell>
          <table:table-cell table:style-name="ID0E2L1Q" office:value-type="string">
            <text:p>0463385048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TI FORMA  SRL</text:p>
          </table:table-cell>
          <table:table-cell table:style-name="ID0E2L1Q" office:value-type="string">
            <text:p/>
          </table:table-cell>
          <table:table-cell table:style-name="ID0E2L1Q" table:content-validation-name="val11787" office:value-type="string">
            <text:p/>
          </table:table-cell>
          <table:table-cell table:style-name="ID0E2L1Q" table:content-validation-name="val11788" office:value-type="string">
            <text:p>SI</text:p>
          </table:table-cell>
          <table:table-cell table:style-name="ID0EKM1Q" office:value-type="float" office:value="915">
            <text:p>915</text:p>
          </table:table-cell>
          <table:table-cell table:style-name="ID0EYM1Q" office:value-type="string">
            <text:p>05/05/2016</text:p>
          </table:table-cell>
          <table:table-cell table:style-name="ID0EYM1Q" office:value-type="string">
            <text:p>05/05/2016</text:p>
          </table:table-cell>
          <table:table-cell table:style-name="ID0EKM1Q" office:value-type="float" office:value="915">
            <text:p>915</text:p>
          </table:table-cell>
          <table:table-cell/>
        </table:table-row>
        <table:table-row xmlns:xdr="http://schemas.openxmlformats.org/drawingml/2006/spreadsheetDrawing" table:style-name="ID0EBN2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3E1E36ACF</text:p>
          </table:table-cell>
          <table:table-cell table:style-name="ID0E2L1Q" office:value-type="string">
            <text:p>AFFIDAMENTO INCARICO MAPPALE SAN GIOVANNI D'ASSO VIA POGGIOBALDI</text:p>
          </table:table-cell>
          <table:table-cell table:style-name="ID0E2L1Q" table:content-validation-name="val11789" office:value-type="string">
            <text:p>23-AFFIDAMENTO IN ECONOMIA - AFFIDAMENTO DIRETTO</text:p>
          </table:table-cell>
          <table:table-cell table:style-name="ID0E2L1Q" office:value-type="string">
            <text:p>01252870520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STUDIO RONCUCCI PROVVEDI BENNATI</text:p>
          </table:table-cell>
          <table:table-cell table:style-name="ID0E2L1Q" office:value-type="string">
            <text:p/>
          </table:table-cell>
          <table:table-cell table:style-name="ID0E2L1Q" table:content-validation-name="val11790" office:value-type="string">
            <text:p/>
          </table:table-cell>
          <table:table-cell table:style-name="ID0E2L1Q" table:content-validation-name="val11791" office:value-type="string">
            <text:p>SI</text:p>
          </table:table-cell>
          <table:table-cell table:style-name="ID0EKM1Q" office:value-type="float" office:value="800">
            <text:p>800</text:p>
          </table:table-cell>
          <table:table-cell table:style-name="ID0EYM1Q" office:value-type="string">
            <text:p>25/05/2017</text:p>
          </table:table-cell>
          <table:table-cell table:style-name="ID0EYM1Q" office:value-type="string">
            <text:p>25/05/2017</text:p>
          </table:table-cell>
          <table:table-cell table:style-name="ID0EKM1Q" office:value-type="float" office:value="800">
            <text:p>800</text:p>
          </table:table-cell>
          <table:table-cell/>
        </table:table-row>
        <table:table-row xmlns:xdr="http://schemas.openxmlformats.org/drawingml/2006/spreadsheetDrawing" table:style-name="ID0EEQ2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5F1F6A0E9</text:p>
          </table:table-cell>
          <table:table-cell table:style-name="ID0E2L1Q" office:value-type="string">
            <text:p>TRANSAZIONE CARBONE COSTRUZIONI MONTEPULCIANO ABBADIA 20 ALL.</text:p>
          </table:table-cell>
          <table:table-cell table:style-name="ID0E2L1Q" table:content-validation-name="val11792" office:value-type="string">
            <text:p>23-AFFIDAMENTO IN ECONOMIA - AFFIDAMENTO DIRETTO</text:p>
          </table:table-cell>
          <table:table-cell table:style-name="ID0E2L1Q" office:value-type="string">
            <text:p>01935210516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ARBONE COSTRUZIONI SRL</text:p>
          </table:table-cell>
          <table:table-cell table:style-name="ID0E2L1Q" office:value-type="string">
            <text:p/>
          </table:table-cell>
          <table:table-cell table:style-name="ID0E2L1Q" table:content-validation-name="val11793" office:value-type="string">
            <text:p/>
          </table:table-cell>
          <table:table-cell table:style-name="ID0E2L1Q" table:content-validation-name="val11794" office:value-type="string">
            <text:p>SI</text:p>
          </table:table-cell>
          <table:table-cell table:style-name="ID0EKM1Q" office:value-type="float" office:value="13454.05">
            <text:p>13454.05</text:p>
          </table:table-cell>
          <table:table-cell table:style-name="ID0EYM1Q" office:value-type="string">
            <text:p>30/06/2017</text:p>
          </table:table-cell>
          <table:table-cell table:style-name="ID0EYM1Q" office:value-type="string">
            <text:p>30/06/2017</text:p>
          </table:table-cell>
          <table:table-cell table:style-name="ID0EKM1Q" office:value-type="float" office:value="13454.05">
            <text:p>13454.05</text:p>
          </table:table-cell>
          <table:table-cell/>
        </table:table-row>
        <table:table-row xmlns:xdr="http://schemas.openxmlformats.org/drawingml/2006/spreadsheetDrawing" table:style-name="ID0EHT2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8C1F86E18</text:p>
          </table:table-cell>
          <table:table-cell table:style-name="ID0E2L1Q" office:value-type="string">
            <text:p>COLLAUDO TECNICO AMMINISTRATIVO MURLO CASCIANO 10 ALL.</text:p>
          </table:table-cell>
          <table:table-cell table:style-name="ID0E2L1Q" table:content-validation-name="val11795" office:value-type="string">
            <text:p>23-AFFIDAMENTO IN ECONOMIA - AFFIDAMENTO DIRETTO</text:p>
          </table:table-cell>
          <table:table-cell table:style-name="ID0E2L1Q" office:value-type="string">
            <text:p>BNCLRD52C27D612Z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ING. BENCINI</text:p>
          </table:table-cell>
          <table:table-cell table:style-name="ID0E2L1Q" office:value-type="string">
            <text:p/>
          </table:table-cell>
          <table:table-cell table:style-name="ID0E2L1Q" table:content-validation-name="val11796" office:value-type="string">
            <text:p/>
          </table:table-cell>
          <table:table-cell table:style-name="ID0E2L1Q" table:content-validation-name="val11797" office:value-type="string">
            <text:p>SI</text:p>
          </table:table-cell>
          <table:table-cell table:style-name="ID0EKM1Q" office:value-type="float" office:value="1754.64">
            <text:p>1754.64</text:p>
          </table:table-cell>
          <table:table-cell table:style-name="ID0EYM1Q" office:value-type="string">
            <text:p>14/04/2017</text:p>
          </table:table-cell>
          <table:table-cell table:style-name="ID0EYM1Q" office:value-type="string">
            <text:p>14/04/2017</text:p>
          </table:table-cell>
          <table:table-cell table:style-name="ID0EKM1Q" office:value-type="float" office:value="1754.64">
            <text:p>1754.64</text:p>
          </table:table-cell>
          <table:table-cell/>
        </table:table-row>
        <table:table-row xmlns:xdr="http://schemas.openxmlformats.org/drawingml/2006/spreadsheetDrawing" table:style-name="ID0EKW2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E11F6A493</text:p>
          </table:table-cell>
          <table:table-cell table:style-name="ID0E2L1Q" office:value-type="string">
            <text:p>REDAZIONE RICONFINAZIONE TERRENO IN MONTEPULCIANO ABBADIA</text:p>
          </table:table-cell>
          <table:table-cell table:style-name="ID0E2L1Q" table:content-validation-name="val11798" office:value-type="string">
            <text:p>23-AFFIDAMENTO IN ECONOMIA - AFFIDAMENTO DIRETTO</text:p>
          </table:table-cell>
          <table:table-cell table:style-name="ID0E2L1Q" office:value-type="string">
            <text:p>0113109052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STUDIO TECNICO ASSOCIATO COVIELLO</text:p>
          </table:table-cell>
          <table:table-cell table:style-name="ID0E2L1Q" office:value-type="string">
            <text:p/>
          </table:table-cell>
          <table:table-cell table:style-name="ID0E2L1Q" table:content-validation-name="val11799" office:value-type="string">
            <text:p/>
          </table:table-cell>
          <table:table-cell table:style-name="ID0E2L1Q" table:content-validation-name="val11800" office:value-type="string">
            <text:p>SI</text:p>
          </table:table-cell>
          <table:table-cell table:style-name="ID0EKM1Q" office:value-type="float" office:value="950">
            <text:p>950</text:p>
          </table:table-cell>
          <table:table-cell table:style-name="ID0EYM1Q" office:value-type="string">
            <text:p>27/10/2017</text:p>
          </table:table-cell>
          <table:table-cell table:style-name="ID0EYM1Q" office:value-type="string">
            <text:p>27/10/2017</text:p>
          </table:table-cell>
          <table:table-cell table:style-name="ID0EKM1Q" office:value-type="float" office:value="950">
            <text:p>950</text:p>
          </table:table-cell>
          <table:table-cell/>
        </table:table-row>
        <table:table-row xmlns:xdr="http://schemas.openxmlformats.org/drawingml/2006/spreadsheetDrawing" table:style-name="ID0ENZ2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011E32C49</text:p>
          </table:table-cell>
          <table:table-cell table:style-name="ID0E2L1Q" office:value-type="string">
            <text:p>REVISIONE LEGALE DEI CONTI 2017-2018-2019</text:p>
          </table:table-cell>
          <table:table-cell table:style-name="ID0E2L1Q" table:content-validation-name="val11801" office:value-type="string">
            <text:p>23-AFFIDAMENTO IN ECONOMIA - AFFIDAMENTO DIRETTO</text:p>
          </table:table-cell>
          <table:table-cell table:style-name="ID0E2L1Q" office:value-type="string">
            <text:p>BGOGLG66S06I877C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RAG. BOGI GIANLUIGI</text:p>
          </table:table-cell>
          <table:table-cell table:style-name="ID0E2L1Q" office:value-type="string">
            <text:p/>
          </table:table-cell>
          <table:table-cell table:style-name="ID0E2L1Q" table:content-validation-name="val11802" office:value-type="string">
            <text:p/>
          </table:table-cell>
          <table:table-cell table:style-name="ID0E2L1Q" table:content-validation-name="val11803" office:value-type="string">
            <text:p>SI</text:p>
          </table:table-cell>
          <table:table-cell table:style-name="ID0EKM1Q" office:value-type="float" office:value="16500">
            <text:p>16500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R32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011E32C49</text:p>
          </table:table-cell>
          <table:table-cell table:style-name="ID0E2L1Q" office:value-type="string">
            <text:p>REVISIONE LEGALE DEI CONTI 2017-2018-2019</text:p>
          </table:table-cell>
          <table:table-cell table:style-name="ID0E2L1Q" table:content-validation-name="val11804" office:value-type="string">
            <text:p>23-AFFIDAMENTO IN ECONOMIA - AFFIDAMENTO DIRETTO</text:p>
          </table:table-cell>
          <table:table-cell table:style-name="ID0E2L1Q" office:value-type="string">
            <text:p>07722780967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BDO ITALIA SPA</text:p>
          </table:table-cell>
          <table:table-cell table:style-name="ID0E2L1Q" office:value-type="string">
            <text:p/>
          </table:table-cell>
          <table:table-cell table:style-name="ID0E2L1Q" table:content-validation-name="val11805" office:value-type="string">
            <text:p/>
          </table:table-cell>
          <table:table-cell table:style-name="ID0E2L1Q" table:content-validation-name="val11806" office:value-type="string">
            <text:p>NO</text:p>
          </table:table-cell>
          <table:table-cell table:style-name="ID0EKM1Q" office:value-type="float" office:value="16500">
            <text:p>16500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V62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33203FBB6</text:p>
          </table:table-cell>
          <table:table-cell table:style-name="ID0E2L1Q" office:value-type="string">
            <text:p>SOSTITUZIONE CALDAIA CENTRALIZZATA E ADEGUAMENTO CENTRALE TERMICA COLLE VAL D'ELSA VIA VII LUGLIO 5</text:p>
          </table:table-cell>
          <table:table-cell table:style-name="ID0E2L1Q" table:content-validation-name="val11807" office:value-type="string">
            <text:p>23-AFFIDAMENTO IN ECONOMIA - AFFIDAMENTO DIRETTO</text:p>
          </table:table-cell>
          <table:table-cell table:style-name="ID0E2L1Q" office:value-type="string">
            <text:p>02798630659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ELETTRICA SISTEM SRL</text:p>
          </table:table-cell>
          <table:table-cell table:style-name="ID0E2L1Q" office:value-type="string">
            <text:p/>
          </table:table-cell>
          <table:table-cell table:style-name="ID0E2L1Q" table:content-validation-name="val11808" office:value-type="string">
            <text:p/>
          </table:table-cell>
          <table:table-cell table:style-name="ID0E2L1Q" table:content-validation-name="val11809" office:value-type="string">
            <text:p>SI</text:p>
          </table:table-cell>
          <table:table-cell table:style-name="ID0EKM1Q" office:value-type="float" office:value="24950.959999999999">
            <text:p>24950.959999999999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ZC3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33203FBB6</text:p>
          </table:table-cell>
          <table:table-cell table:style-name="ID0E2L1Q" office:value-type="string">
            <text:p>SOSTITUZIONE CALDAIA CENTRALIZZATA E ADEGUAMENTO CENTRALE TERMICA COLLE VAL D'ELSA VIA VII LUGLIO 5</text:p>
          </table:table-cell>
          <table:table-cell table:style-name="ID0E2L1Q" table:content-validation-name="val11810" office:value-type="string">
            <text:p>23-AFFIDAMENTO IN ECONOMIA - AFFIDAMENTO DIRETTO</text:p>
          </table:table-cell>
          <table:table-cell table:style-name="ID0E2L1Q" office:value-type="string">
            <text:p>0579479048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EUROIMPIANTI MAZZONI SRL</text:p>
          </table:table-cell>
          <table:table-cell table:style-name="ID0E2L1Q" office:value-type="string">
            <text:p/>
          </table:table-cell>
          <table:table-cell table:style-name="ID0E2L1Q" table:content-validation-name="val11811" office:value-type="string">
            <text:p/>
          </table:table-cell>
          <table:table-cell table:style-name="ID0E2L1Q" table:content-validation-name="val11812" office:value-type="string">
            <text:p>NO</text:p>
          </table:table-cell>
          <table:table-cell table:style-name="ID0EKM1Q" office:value-type="float" office:value="24950.959999999999">
            <text:p>24950.959999999999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4F3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7A1E04268</text:p>
          </table:table-cell>
          <table:table-cell table:style-name="ID0E2L1Q" office:value-type="string">
            <text:p>APERTURA PORTA BLINDATA POGGIBONSI VIA DELLA PACE</text:p>
          </table:table-cell>
          <table:table-cell table:style-name="ID0E2L1Q" table:content-validation-name="val11813" office:value-type="string">
            <text:p>23-AFFIDAMENTO IN ECONOMIA - AFFIDAMENTO DIRETTO</text:p>
          </table:table-cell>
          <table:table-cell table:style-name="ID0E2L1Q" office:value-type="string">
            <text:p>RNLGVN58M69L399M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RINALDI GIOVINA</text:p>
          </table:table-cell>
          <table:table-cell table:style-name="ID0E2L1Q" office:value-type="string">
            <text:p/>
          </table:table-cell>
          <table:table-cell table:style-name="ID0E2L1Q" table:content-validation-name="val11814" office:value-type="string">
            <text:p/>
          </table:table-cell>
          <table:table-cell table:style-name="ID0E2L1Q" table:content-validation-name="val11815" office:value-type="string">
            <text:p>SI</text:p>
          </table:table-cell>
          <table:table-cell table:style-name="ID0EKM1Q" office:value-type="float" office:value="450">
            <text:p>450</text:p>
          </table:table-cell>
          <table:table-cell table:style-name="ID0EYM1Q" office:value-type="string">
            <text:p>14/02/2017</text:p>
          </table:table-cell>
          <table:table-cell table:style-name="ID0EYM1Q" office:value-type="string">
            <text:p>14/02/2017</text:p>
          </table:table-cell>
          <table:table-cell table:style-name="ID0EKM1Q" office:value-type="float" office:value="450">
            <text:p>450</text:p>
          </table:table-cell>
          <table:table-cell/>
        </table:table-row>
        <table:table-row xmlns:xdr="http://schemas.openxmlformats.org/drawingml/2006/spreadsheetDrawing" table:style-name="ID0EAJ3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2F1E64428</text:p>
          </table:table-cell>
          <table:table-cell table:style-name="ID0E2L1Q" office:value-type="string">
            <text:p>SGOMBERO MOBILIO ALLOGGIO POGGIBONSI VIA MORO OL 143/A</text:p>
          </table:table-cell>
          <table:table-cell table:style-name="ID0E2L1Q" table:content-validation-name="val11816" office:value-type="string">
            <text:p>23-AFFIDAMENTO IN ECONOMIA - AFFIDAMENTO DIRETTO</text:p>
          </table:table-cell>
          <table:table-cell table:style-name="ID0E2L1Q" office:value-type="string">
            <text:p>00425640489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OOPLAT</text:p>
          </table:table-cell>
          <table:table-cell table:style-name="ID0E2L1Q" office:value-type="string">
            <text:p/>
          </table:table-cell>
          <table:table-cell table:style-name="ID0E2L1Q" table:content-validation-name="val11817" office:value-type="string">
            <text:p/>
          </table:table-cell>
          <table:table-cell table:style-name="ID0E2L1Q" table:content-validation-name="val11818" office:value-type="string">
            <text:p>SI</text:p>
          </table:table-cell>
          <table:table-cell table:style-name="ID0EKM1Q" office:value-type="float" office:value="435">
            <text:p>435</text:p>
          </table:table-cell>
          <table:table-cell table:style-name="ID0EYM1Q" office:value-type="string">
            <text:p>21/06/2017</text:p>
          </table:table-cell>
          <table:table-cell table:style-name="ID0EYM1Q" office:value-type="string">
            <text:p>21/06/2017</text:p>
          </table:table-cell>
          <table:table-cell table:style-name="ID0EKM1Q" office:value-type="float" office:value="435">
            <text:p>435</text:p>
          </table:table-cell>
          <table:table-cell/>
        </table:table-row>
        <table:table-row xmlns:xdr="http://schemas.openxmlformats.org/drawingml/2006/spreadsheetDrawing" table:style-name="ID0EDM3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F01F1EFB3</text:p>
          </table:table-cell>
          <table:table-cell table:style-name="ID0E2L1Q" office:value-type="string">
            <text:p>RIPARAZIONE URGENTE CANALE DI GRONDA SIENA VIA DELLA GALLUZZA 13 OL 184/A</text:p>
          </table:table-cell>
          <table:table-cell table:style-name="ID0E2L1Q" table:content-validation-name="val11819" office:value-type="string">
            <text:p>23-AFFIDAMENTO IN ECONOMIA - AFFIDAMENTO DIRETTO</text:p>
          </table:table-cell>
          <table:table-cell table:style-name="ID0E2L1Q" office:value-type="string">
            <text:p>00371600529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F.LLI GIANNETTI SRL</text:p>
          </table:table-cell>
          <table:table-cell table:style-name="ID0E2L1Q" office:value-type="string">
            <text:p/>
          </table:table-cell>
          <table:table-cell table:style-name="ID0E2L1Q" table:content-validation-name="val11820" office:value-type="string">
            <text:p/>
          </table:table-cell>
          <table:table-cell table:style-name="ID0E2L1Q" table:content-validation-name="val11821" office:value-type="string">
            <text:p>SI</text:p>
          </table:table-cell>
          <table:table-cell table:style-name="ID0EKM1Q" office:value-type="float" office:value="200">
            <text:p>200</text:p>
          </table:table-cell>
          <table:table-cell table:style-name="ID0EYM1Q" office:value-type="string">
            <text:p>22/06/2017</text:p>
          </table:table-cell>
          <table:table-cell table:style-name="ID0EYM1Q" office:value-type="string">
            <text:p>22/06/2017</text:p>
          </table:table-cell>
          <table:table-cell table:style-name="ID0EKM1Q" office:value-type="float" office:value="200">
            <text:p>200</text:p>
          </table:table-cell>
          <table:table-cell/>
        </table:table-row>
        <table:table-row xmlns:xdr="http://schemas.openxmlformats.org/drawingml/2006/spreadsheetDrawing" table:style-name="ID0EGP3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5D1F1EF4C</text:p>
          </table:table-cell>
          <table:table-cell table:style-name="ID0E2L1Q" office:value-type="string">
            <text:p>SOSTITUZIONE TELO AVVOLGIBILE CHIUSI P.LE GRIECO OL 185/A</text:p>
          </table:table-cell>
          <table:table-cell table:style-name="ID0E2L1Q" table:content-validation-name="val11822" office:value-type="string">
            <text:p>23-AFFIDAMENTO IN ECONOMIA - AFFIDAMENTO DIRETTO</text:p>
          </table:table-cell>
          <table:table-cell table:style-name="ID0E2L1Q" office:value-type="string">
            <text:p>00220510523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SAL PLAST SNC</text:p>
          </table:table-cell>
          <table:table-cell table:style-name="ID0E2L1Q" office:value-type="string">
            <text:p/>
          </table:table-cell>
          <table:table-cell table:style-name="ID0E2L1Q" table:content-validation-name="val11823" office:value-type="string">
            <text:p/>
          </table:table-cell>
          <table:table-cell table:style-name="ID0E2L1Q" table:content-validation-name="val11824" office:value-type="string">
            <text:p>SI</text:p>
          </table:table-cell>
          <table:table-cell table:style-name="ID0EKM1Q" office:value-type="float" office:value="102">
            <text:p>102</text:p>
          </table:table-cell>
          <table:table-cell table:style-name="ID0EYM1Q" office:value-type="string">
            <text:p>31/08/2017</text:p>
          </table:table-cell>
          <table:table-cell table:style-name="ID0EYM1Q" office:value-type="string">
            <text:p>31/08/2017</text:p>
          </table:table-cell>
          <table:table-cell table:style-name="ID0EKM1Q" office:value-type="float" office:value="102">
            <text:p>102</text:p>
          </table:table-cell>
          <table:table-cell/>
        </table:table-row>
        <table:table-row xmlns:xdr="http://schemas.openxmlformats.org/drawingml/2006/spreadsheetDrawing" table:style-name="ID0EJS3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DF20FEA26</text:p>
          </table:table-cell>
          <table:table-cell table:style-name="ID0E2L1Q" office:value-type="string">
            <text:p>LAVORI ALLACCIAMENTO GAS PREDISPOSIZIONE CONTATORI SAN GIOVANNI D0ASSO, VIA POGGIOBALDI</text:p>
          </table:table-cell>
          <table:table-cell table:style-name="ID0E2L1Q" table:content-validation-name="val11825" office:value-type="string">
            <text:p>23-AFFIDAMENTO IN ECONOMIA - AFFIDAMENTO DIRETTO</text:p>
          </table:table-cell>
          <table:table-cell table:style-name="ID0E2L1Q" office:value-type="string">
            <text:p>0377282065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ASCOL.MAR COSTRUIZONI IMPIANTI GENERALI</text:p>
          </table:table-cell>
          <table:table-cell table:style-name="ID0E2L1Q" office:value-type="string">
            <text:p/>
          </table:table-cell>
          <table:table-cell table:style-name="ID0E2L1Q" table:content-validation-name="val11826" office:value-type="string">
            <text:p/>
          </table:table-cell>
          <table:table-cell table:style-name="ID0E2L1Q" table:content-validation-name="val11827" office:value-type="string">
            <text:p>SI</text:p>
          </table:table-cell>
          <table:table-cell table:style-name="ID0EKM1Q" office:value-type="float" office:value="984.45">
            <text:p>984.45</text:p>
          </table:table-cell>
          <table:table-cell table:style-name="ID0EYM1Q" office:value-type="string">
            <text:p>21/11/2017</text:p>
          </table:table-cell>
          <table:table-cell table:style-name="ID0EYM1Q" office:value-type="string">
            <text:p>21/11/2017</text:p>
          </table:table-cell>
          <table:table-cell table:style-name="ID0EKM1Q" office:value-type="float" office:value="984.45">
            <text:p>984.45</text:p>
          </table:table-cell>
          <table:table-cell/>
        </table:table-row>
        <table:table-row xmlns:xdr="http://schemas.openxmlformats.org/drawingml/2006/spreadsheetDrawing" table:style-name="ID0EMV3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DE20FEADC</text:p>
          </table:table-cell>
          <table:table-cell table:style-name="ID0E2L1Q" office:value-type="string">
            <text:p>ADATTAMENTO SPORTELLI FERRO PER ALLARGAMENTO VANI CONTATORI SAN GIOVANNI D'ASSO, VIA POGGIOBALDI</text:p>
          </table:table-cell>
          <table:table-cell table:style-name="ID0E2L1Q" table:content-validation-name="val11828" office:value-type="string">
            <text:p>23-AFFIDAMENTO IN ECONOMIA - AFFIDAMENTO DIRETTO</text:p>
          </table:table-cell>
          <table:table-cell table:style-name="ID0E2L1Q" office:value-type="string">
            <text:p>05468410658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FERRIDEA SRL</text:p>
          </table:table-cell>
          <table:table-cell table:style-name="ID0E2L1Q" office:value-type="string">
            <text:p/>
          </table:table-cell>
          <table:table-cell table:style-name="ID0E2L1Q" table:content-validation-name="val11829" office:value-type="string">
            <text:p/>
          </table:table-cell>
          <table:table-cell table:style-name="ID0E2L1Q" table:content-validation-name="val11830" office:value-type="string">
            <text:p>SI</text:p>
          </table:table-cell>
          <table:table-cell table:style-name="ID0EKM1Q" office:value-type="float" office:value="860.03">
            <text:p>860.03</text:p>
          </table:table-cell>
          <table:table-cell table:style-name="ID0EYM1Q" office:value-type="string">
            <text:p>17/11/2017</text:p>
          </table:table-cell>
          <table:table-cell table:style-name="ID0EYM1Q" office:value-type="string">
            <text:p>17/11/2017</text:p>
          </table:table-cell>
          <table:table-cell table:style-name="ID0EKM1Q" office:value-type="float" office:value="860.03">
            <text:p>860.03</text:p>
          </table:table-cell>
          <table:table-cell/>
        </table:table-row>
        <table:table-row xmlns:xdr="http://schemas.openxmlformats.org/drawingml/2006/spreadsheetDrawing" table:style-name="ID0EPY3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2A20FEA63</text:p>
          </table:table-cell>
          <table:table-cell table:style-name="ID0E2L1Q" office:value-type="string">
            <text:p>LAVORI ALLARGAMENTO VANI CONTATORI SU RICHIESTA ENTI EROGATORI SAN GIOVANNI D'ASSO VIA POGGIO BALDI</text:p>
          </table:table-cell>
          <table:table-cell table:style-name="ID0E2L1Q" table:content-validation-name="val11831" office:value-type="string">
            <text:p>23-AFFIDAMENTO IN ECONOMIA - AFFIDAMENTO DIRETTO</text:p>
          </table:table-cell>
          <table:table-cell table:style-name="ID0E2L1Q" office:value-type="string">
            <text:p>0351071065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EMICOS SRL</text:p>
          </table:table-cell>
          <table:table-cell table:style-name="ID0E2L1Q" office:value-type="string">
            <text:p/>
          </table:table-cell>
          <table:table-cell table:style-name="ID0E2L1Q" table:content-validation-name="val11832" office:value-type="string">
            <text:p/>
          </table:table-cell>
          <table:table-cell table:style-name="ID0E2L1Q" table:content-validation-name="val11833" office:value-type="string">
            <text:p>SI</text:p>
          </table:table-cell>
          <table:table-cell table:style-name="ID0EKM1Q" office:value-type="float" office:value="914.65">
            <text:p>914.65</text:p>
          </table:table-cell>
          <table:table-cell table:style-name="ID0EYM1Q" office:value-type="string">
            <text:p>21/11/2017</text:p>
          </table:table-cell>
          <table:table-cell table:style-name="ID0EYM1Q" office:value-type="string">
            <text:p>21/11/2017</text:p>
          </table:table-cell>
          <table:table-cell table:style-name="ID0EKM1Q" office:value-type="float" office:value="914.65">
            <text:p>914.65</text:p>
          </table:table-cell>
          <table:table-cell/>
        </table:table-row>
        <table:table-row xmlns:xdr="http://schemas.openxmlformats.org/drawingml/2006/spreadsheetDrawing" table:style-name="ID0ES23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4A1FC8BF5</text:p>
          </table:table-cell>
          <table:table-cell table:style-name="ID0E2L1Q" office:value-type="string">
            <text:p>FORMAZIONE DIPENDENTI SEMINARIO SICUREZZA SETTEMBRE 2017</text:p>
          </table:table-cell>
          <table:table-cell table:style-name="ID0E2L1Q" table:content-validation-name="val11834" office:value-type="string">
            <text:p>23-AFFIDAMENTO IN ECONOMIA - AFFIDAMENTO DIRETTO</text:p>
          </table:table-cell>
          <table:table-cell table:style-name="ID0E2L1Q" office:value-type="string">
            <text:p>80006680526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OLLEGIO PERITI INDUSTRIALI DI SIENA</text:p>
          </table:table-cell>
          <table:table-cell table:style-name="ID0E2L1Q" office:value-type="string">
            <text:p/>
          </table:table-cell>
          <table:table-cell table:style-name="ID0E2L1Q" table:content-validation-name="val11835" office:value-type="string">
            <text:p/>
          </table:table-cell>
          <table:table-cell table:style-name="ID0E2L1Q" table:content-validation-name="val11836" office:value-type="string">
            <text:p>SI</text:p>
          </table:table-cell>
          <table:table-cell table:style-name="ID0EKM1Q" office:value-type="float" office:value="50">
            <text:p>50</text:p>
          </table:table-cell>
          <table:table-cell table:style-name="ID0EYM1Q" office:value-type="string">
            <text:p>14/09/2017</text:p>
          </table:table-cell>
          <table:table-cell table:style-name="ID0EYM1Q" office:value-type="string">
            <text:p>14/09/2017</text:p>
          </table:table-cell>
          <table:table-cell table:style-name="ID0EKM1Q" office:value-type="float" office:value="50">
            <text:p>50</text:p>
          </table:table-cell>
          <table:table-cell/>
        </table:table-row>
        <table:table-row xmlns:xdr="http://schemas.openxmlformats.org/drawingml/2006/spreadsheetDrawing" table:style-name="ID0EV53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572017A62</text:p>
          </table:table-cell>
          <table:table-cell table:style-name="ID0E2L1Q" office:value-type="string">
            <text:p>OPERE URBANIZZAZIONE PRIMARIA A SERVIZIO DEL FABBRICATO IN COMUNE DI SAN GIOVANNI D'ASSO, VIA POGGIO BALDI1</text:p>
          </table:table-cell>
          <table:table-cell table:style-name="ID0E2L1Q" table:content-validation-name="val11837" office:value-type="string">
            <text:p>23-AFFIDAMENTO IN ECONOMIA - AFFIDAMENTO DIRETTO</text:p>
          </table:table-cell>
          <table:table-cell table:style-name="ID0E2L1Q" office:value-type="string">
            <text:p>0576092121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MC COSTRUZIONI SRL</text:p>
          </table:table-cell>
          <table:table-cell table:style-name="ID0E2L1Q" office:value-type="string">
            <text:p/>
          </table:table-cell>
          <table:table-cell table:style-name="ID0E2L1Q" table:content-validation-name="val11838" office:value-type="string">
            <text:p/>
          </table:table-cell>
          <table:table-cell table:style-name="ID0E2L1Q" table:content-validation-name="val11839" office:value-type="string">
            <text:p>SI</text:p>
          </table:table-cell>
          <table:table-cell table:style-name="ID0EKM1Q" office:value-type="float" office:value="28369.200000000001">
            <text:p>28369.200000000001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ZB4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321FEAA8D</text:p>
          </table:table-cell>
          <table:table-cell table:style-name="ID0E2L1Q" office:value-type="string">
            <text:p>DISINFESTAZIONE CALABRONI  ALLOGGIO RADICOFANI FASE XI INT. 17</text:p>
          </table:table-cell>
          <table:table-cell table:style-name="ID0E2L1Q" table:content-validation-name="val11840" office:value-type="string">
            <text:p>23-AFFIDAMENTO IN ECONOMIA - AFFIDAMENTO DIRETTO</text:p>
          </table:table-cell>
          <table:table-cell table:style-name="ID0E2L1Q" office:value-type="string">
            <text:p>00646320523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E.DI.T. SRL</text:p>
          </table:table-cell>
          <table:table-cell table:style-name="ID0E2L1Q" office:value-type="string">
            <text:p/>
          </table:table-cell>
          <table:table-cell table:style-name="ID0E2L1Q" table:content-validation-name="val11841" office:value-type="string">
            <text:p/>
          </table:table-cell>
          <table:table-cell table:style-name="ID0E2L1Q" table:content-validation-name="val11842" office:value-type="string">
            <text:p>SI</text:p>
          </table:table-cell>
          <table:table-cell table:style-name="ID0EKM1Q" office:value-type="float" office:value="250">
            <text:p>250</text:p>
          </table:table-cell>
          <table:table-cell table:style-name="ID0EYM1Q" office:value-type="string">
            <text:p>29/09/2017</text:p>
          </table:table-cell>
          <table:table-cell table:style-name="ID0EYM1Q" office:value-type="string">
            <text:p>29/09/2017</text:p>
          </table:table-cell>
          <table:table-cell table:style-name="ID0EKM1Q" office:value-type="float" office:value="250">
            <text:p>250</text:p>
          </table:table-cell>
          <table:table-cell/>
        </table:table-row>
        <table:table-row xmlns:xdr="http://schemas.openxmlformats.org/drawingml/2006/spreadsheetDrawing" table:style-name="ID0E3E4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EA20179CE</text:p>
          </table:table-cell>
          <table:table-cell table:style-name="ID0E2L1Q" office:value-type="string">
            <text:p>SERVIZIO TAGLIO ERBA ROVI SMALTIMENTO MATERIALE SIENA VIALE BRACCI</text:p>
          </table:table-cell>
          <table:table-cell table:style-name="ID0E2L1Q" table:content-validation-name="val11843" office:value-type="string">
            <text:p>23-AFFIDAMENTO IN ECONOMIA - AFFIDAMENTO DIRETTO</text:p>
          </table:table-cell>
          <table:table-cell table:style-name="ID0E2L1Q" office:value-type="string">
            <text:p/>
          </table:table-cell>
          <table:table-cell table:style-name="ID0E2L1Q" office:value-type="string">
            <text:p/>
          </table:table-cell>
          <table:table-cell table:style-name="ID0E2L1Q" office:value-type="string">
            <text:p/>
          </table:table-cell>
          <table:table-cell table:style-name="ID0E2L1Q" office:value-type="string">
            <text:p/>
          </table:table-cell>
          <table:table-cell table:style-name="ID0E2L1Q" table:content-validation-name="val11844" office:value-type="string">
            <text:p/>
          </table:table-cell>
          <table:table-cell table:style-name="ID0E2L1Q" table:content-validation-name="val11845" office:value-type="string">
            <text:p/>
          </table:table-cell>
          <table:table-cell table:style-name="ID0EKM1Q" office:value-type="string">
            <text:p/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BI4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251FF925C</text:p>
          </table:table-cell>
          <table:table-cell table:style-name="ID0E2L1Q" office:value-type="string">
            <text:p>SOSTITUZIONE CALDAIA CASTIGLIONE D'ORCIA, LOC. VIVO, VIA DELLE CASINE</text:p>
          </table:table-cell>
          <table:table-cell table:style-name="ID0E2L1Q" table:content-validation-name="val11846" office:value-type="string">
            <text:p>23-AFFIDAMENTO IN ECONOMIA - AFFIDAMENTO DIRETTO</text:p>
          </table:table-cell>
          <table:table-cell table:style-name="ID0E2L1Q" office:value-type="string">
            <text:p>07865131218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A.&amp; a. DI AMORINI E AZZARO SRL</text:p>
          </table:table-cell>
          <table:table-cell table:style-name="ID0E2L1Q" office:value-type="string">
            <text:p/>
          </table:table-cell>
          <table:table-cell table:style-name="ID0E2L1Q" table:content-validation-name="val11847" office:value-type="string">
            <text:p/>
          </table:table-cell>
          <table:table-cell table:style-name="ID0E2L1Q" table:content-validation-name="val11848" office:value-type="string">
            <text:p>SI</text:p>
          </table:table-cell>
          <table:table-cell table:style-name="ID0EKM1Q" office:value-type="float" office:value="19032.95">
            <text:p>19032.95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FL4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251FF925C</text:p>
          </table:table-cell>
          <table:table-cell table:style-name="ID0E2L1Q" office:value-type="string">
            <text:p>SOSTITUZIONE CALDAIA CASTIGLIONE D'ORCIA, LOC. VIVO, VIA DELLE CASINE</text:p>
          </table:table-cell>
          <table:table-cell table:style-name="ID0E2L1Q" table:content-validation-name="val11849" office:value-type="string">
            <text:p>23-AFFIDAMENTO IN ECONOMIA - AFFIDAMENTO DIRETTO</text:p>
          </table:table-cell>
          <table:table-cell table:style-name="ID0E2L1Q" office:value-type="string">
            <text:p>06716401218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M.N. SERVICE SAS</text:p>
          </table:table-cell>
          <table:table-cell table:style-name="ID0E2L1Q" office:value-type="string">
            <text:p/>
          </table:table-cell>
          <table:table-cell table:style-name="ID0E2L1Q" table:content-validation-name="val11850" office:value-type="string">
            <text:p/>
          </table:table-cell>
          <table:table-cell table:style-name="ID0E2L1Q" table:content-validation-name="val11851" office:value-type="string">
            <text:p>NO</text:p>
          </table:table-cell>
          <table:table-cell table:style-name="ID0EKM1Q" office:value-type="float" office:value="19032.95">
            <text:p>19032.95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JO4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251FF925C</text:p>
          </table:table-cell>
          <table:table-cell table:style-name="ID0E2L1Q" office:value-type="string">
            <text:p>SOSTITUZIONE CALDAIA CASTIGLIONE D'ORCIA, LOC. VIVO, VIA DELLE CASINE</text:p>
          </table:table-cell>
          <table:table-cell table:style-name="ID0E2L1Q" table:content-validation-name="val11852" office:value-type="string">
            <text:p>23-AFFIDAMENTO IN ECONOMIA - AFFIDAMENTO DIRETTO</text:p>
          </table:table-cell>
          <table:table-cell table:style-name="ID0E2L1Q" office:value-type="string">
            <text:p>03938130485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TECNOEDIL SISTEMI SRL</text:p>
          </table:table-cell>
          <table:table-cell table:style-name="ID0E2L1Q" office:value-type="string">
            <text:p/>
          </table:table-cell>
          <table:table-cell table:style-name="ID0E2L1Q" table:content-validation-name="val11853" office:value-type="string">
            <text:p/>
          </table:table-cell>
          <table:table-cell table:style-name="ID0E2L1Q" table:content-validation-name="val11854" office:value-type="string">
            <text:p>NO</text:p>
          </table:table-cell>
          <table:table-cell table:style-name="ID0EKM1Q" office:value-type="float" office:value="19032.95">
            <text:p>19032.95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NR4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841FF9279</text:p>
          </table:table-cell>
          <table:table-cell table:style-name="ID0E2L1Q" office:value-type="string">
            <text:p>SOSTITUZIONE CALDAIA CENTRALIZZATA E ADEGUAMENTO CENTRALE TERMICA SARTEANO VIA DELLA COSTITUZIONE</text:p>
          </table:table-cell>
          <table:table-cell table:style-name="ID0E2L1Q" table:content-validation-name="val11855" office:value-type="string">
            <text:p>23-AFFIDAMENTO IN ECONOMIA - AFFIDAMENTO DIRETTO</text:p>
          </table:table-cell>
          <table:table-cell table:style-name="ID0E2L1Q" office:value-type="string">
            <text:p>04339021000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EDIL ROMA SRL</text:p>
          </table:table-cell>
          <table:table-cell table:style-name="ID0E2L1Q" office:value-type="string">
            <text:p/>
          </table:table-cell>
          <table:table-cell table:style-name="ID0E2L1Q" table:content-validation-name="val11856" office:value-type="string">
            <text:p/>
          </table:table-cell>
          <table:table-cell table:style-name="ID0E2L1Q" table:content-validation-name="val11857" office:value-type="string">
            <text:p>SI</text:p>
          </table:table-cell>
          <table:table-cell table:style-name="ID0EKM1Q" office:value-type="float" office:value="30404.3">
            <text:p>30404.3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RU4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161FF923D</text:p>
          </table:table-cell>
          <table:table-cell table:style-name="ID0E2L1Q" office:value-type="string">
            <text:p>SOSTITUZIONE CALDAIA CENTRALIZZATA E ADEGUAMENTO CENTRALE TERMICA ABBADIA S.S.</text:p>
          </table:table-cell>
          <table:table-cell table:style-name="ID0E2L1Q" table:content-validation-name="val11858" office:value-type="string">
            <text:p>23-AFFIDAMENTO IN ECONOMIA - AFFIDAMENTO DIRETTO</text:p>
          </table:table-cell>
          <table:table-cell table:style-name="ID0E2L1Q" office:value-type="string">
            <text:p>02487951200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O.AR.CO SOC. COOP</text:p>
          </table:table-cell>
          <table:table-cell table:style-name="ID0E2L1Q" office:value-type="string">
            <text:p/>
          </table:table-cell>
          <table:table-cell table:style-name="ID0E2L1Q" table:content-validation-name="val11859" office:value-type="string">
            <text:p/>
          </table:table-cell>
          <table:table-cell table:style-name="ID0E2L1Q" table:content-validation-name="val11860" office:value-type="string">
            <text:p>SI</text:p>
          </table:table-cell>
          <table:table-cell table:style-name="ID0EKM1Q" office:value-type="float" office:value="26299.84">
            <text:p>26299.84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VX4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c32173542</text:p>
          </table:table-cell>
          <table:table-cell table:style-name="ID0E2L1Q" office:value-type="string">
            <text:p>AFFIDAMENTO SERVIZIO PULIZIA UFFICI MESE GENNAIO 2018</text:p>
          </table:table-cell>
          <table:table-cell table:style-name="ID0E2L1Q" table:content-validation-name="val11861" office:value-type="string">
            <text:p>23-AFFIDAMENTO IN ECONOMIA - AFFIDAMENTO DIRETTO</text:p>
          </table:table-cell>
          <table:table-cell table:style-name="ID0E2L1Q" office:value-type="string">
            <text:p>00733970529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ENTRO PULIZIE VALDELSA</text:p>
          </table:table-cell>
          <table:table-cell table:style-name="ID0E2L1Q" office:value-type="string">
            <text:p/>
          </table:table-cell>
          <table:table-cell table:style-name="ID0E2L1Q" table:content-validation-name="val11862" office:value-type="string">
            <text:p/>
          </table:table-cell>
          <table:table-cell table:style-name="ID0E2L1Q" table:content-validation-name="val11863" office:value-type="string">
            <text:p>SI</text:p>
          </table:table-cell>
          <table:table-cell table:style-name="ID0EKM1Q" office:value-type="float" office:value="751.63">
            <text:p>751.63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Z14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7D2146656</text:p>
          </table:table-cell>
          <table:table-cell table:style-name="ID0E2L1Q" office:value-type="string">
            <text:p>POLIZZA ASSICURATIVA FURTO RAPINA 2018-2020</text:p>
          </table:table-cell>
          <table:table-cell table:style-name="ID0E2L1Q" table:content-validation-name="val11864" office:value-type="string">
            <text:p>23-AFFIDAMENTO IN ECONOMIA - AFFIDAMENTO DIRETTO</text:p>
          </table:table-cell>
          <table:table-cell table:style-name="ID0E2L1Q" office:value-type="string">
            <text:p>0040992058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GENERALI ITALIA SPA</text:p>
          </table:table-cell>
          <table:table-cell table:style-name="ID0E2L1Q" office:value-type="string">
            <text:p>GENERALI ITALIA SPA IN COASSICURAZIONE CON UNIPOLSAI SPA</text:p>
          </table:table-cell>
          <table:table-cell table:style-name="ID0E2L1Q" table:content-validation-name="val11865" office:value-type="string">
            <text:p>02-MANDATARIA</text:p>
          </table:table-cell>
          <table:table-cell table:style-name="ID0E2L1Q" table:content-validation-name="val11866" office:value-type="string">
            <text:p>SI</text:p>
          </table:table-cell>
          <table:table-cell table:style-name="ID0EKM1Q" office:value-type="float" office:value="1560">
            <text:p>1560</text:p>
          </table:table-cell>
          <table:table-cell table:style-name="ID0EYM1Q" office:value-type="string">
            <text:p>01/01/2018</text:p>
          </table:table-cell>
          <table:table-cell table:style-name="ID0EYM1Q" office:value-type="string">
            <text:p>31/12/2020</text:p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444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7D2146656</text:p>
          </table:table-cell>
          <table:table-cell table:style-name="ID0E2L1Q" office:value-type="string">
            <text:p>POLIZZA ASSICURATIVA FURTO RAPINA 2018-2020</text:p>
          </table:table-cell>
          <table:table-cell table:style-name="ID0E2L1Q" table:content-validation-name="val11867" office:value-type="string">
            <text:p>23-AFFIDAMENTO IN ECONOMIA - AFFIDAMENTO DIRETTO</text:p>
          </table:table-cell>
          <table:table-cell table:style-name="ID0E2L1Q" office:value-type="string">
            <text:p>0081857001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UNIPOLSAI SPA</text:p>
          </table:table-cell>
          <table:table-cell table:style-name="ID0E2L1Q" office:value-type="string">
            <text:p>GENERALI ITALIA SPA IN COASSICURAZIONE CON UNIPOLSAI SPA</text:p>
          </table:table-cell>
          <table:table-cell table:style-name="ID0E2L1Q" table:content-validation-name="val11868" office:value-type="string">
            <text:p>01-MANDANTE</text:p>
          </table:table-cell>
          <table:table-cell table:style-name="ID0E2L1Q" table:content-validation-name="val11869" office:value-type="string">
            <text:p>SI</text:p>
          </table:table-cell>
          <table:table-cell table:style-name="ID0EKM1Q" office:value-type="float" office:value="1560">
            <text:p>1560</text:p>
          </table:table-cell>
          <table:table-cell table:style-name="ID0EYM1Q" office:value-type="string">
            <text:p>01/01/2018</text:p>
          </table:table-cell>
          <table:table-cell table:style-name="ID0EYM1Q" office:value-type="string">
            <text:p>31/12/2020</text:p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BB5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7D2146656</text:p>
          </table:table-cell>
          <table:table-cell table:style-name="ID0E2L1Q" office:value-type="string">
            <text:p>POLIZZA ASSICURATIVA FURTO RAPINA 2018-2020</text:p>
          </table:table-cell>
          <table:table-cell table:style-name="ID0E2L1Q" table:content-validation-name="val11870" office:value-type="string">
            <text:p>23-AFFIDAMENTO IN ECONOMIA - AFFIDAMENTO DIRETTO</text:p>
          </table:table-cell>
          <table:table-cell table:style-name="ID0E2L1Q" office:value-type="string">
            <text:p>01462690155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HELVETIA COMPAGNIA SVIZZERA DI ASSICURAZIONI SA</text:p>
          </table:table-cell>
          <table:table-cell table:style-name="ID0E2L1Q" office:value-type="string">
            <text:p/>
          </table:table-cell>
          <table:table-cell table:style-name="ID0E2L1Q" table:content-validation-name="val11871" office:value-type="string">
            <text:p/>
          </table:table-cell>
          <table:table-cell table:style-name="ID0E2L1Q" table:content-validation-name="val11872" office:value-type="string">
            <text:p>NO</text:p>
          </table:table-cell>
          <table:table-cell table:style-name="ID0EKM1Q" office:value-type="float" office:value="1560">
            <text:p>1560</text:p>
          </table:table-cell>
          <table:table-cell table:style-name="ID0EYM1Q" office:value-type="string">
            <text:p>01/01/2018</text:p>
          </table:table-cell>
          <table:table-cell table:style-name="ID0EYM1Q" office:value-type="string">
            <text:p>31/12/2020</text:p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FE5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581DD7653</text:p>
          </table:table-cell>
          <table:table-cell table:style-name="ID0E2L1Q" office:value-type="string">
            <text:p>STASATURA SCARICHI POGGIBONSI, VIA DELLA PACE 37</text:p>
          </table:table-cell>
          <table:table-cell table:style-name="ID0E2L1Q" table:content-validation-name="val11873" office:value-type="string">
            <text:p>23-AFFIDAMENTO IN ECONOMIA - AFFIDAMENTO DIRETTO</text:p>
          </table:table-cell>
          <table:table-cell table:style-name="ID0E2L1Q" office:value-type="string">
            <text:p>01337470528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OLLE SPURGHI SRL</text:p>
          </table:table-cell>
          <table:table-cell table:style-name="ID0E2L1Q" office:value-type="string">
            <text:p/>
          </table:table-cell>
          <table:table-cell table:style-name="ID0E2L1Q" table:content-validation-name="val11874" office:value-type="string">
            <text:p/>
          </table:table-cell>
          <table:table-cell table:style-name="ID0E2L1Q" table:content-validation-name="val11875" office:value-type="string">
            <text:p>SI</text:p>
          </table:table-cell>
          <table:table-cell table:style-name="ID0EKM1Q" office:value-type="float" office:value="765">
            <text:p>765</text:p>
          </table:table-cell>
          <table:table-cell table:style-name="ID0EYM1Q" office:value-type="string">
            <text:p>31/03/2017</text:p>
          </table:table-cell>
          <table:table-cell table:style-name="ID0EYM1Q" office:value-type="string">
            <text:p>31/03/2017</text:p>
          </table:table-cell>
          <table:table-cell table:style-name="ID0EKM1Q" office:value-type="float" office:value="765">
            <text:p>765</text:p>
          </table:table-cell>
          <table:table-cell/>
        </table:table-row>
        <table:table-row xmlns:xdr="http://schemas.openxmlformats.org/drawingml/2006/spreadsheetDrawing" table:style-name="ID0EIH5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6921466D4</text:p>
          </table:table-cell>
          <table:table-cell table:style-name="ID0E2L1Q" office:value-type="string">
            <text:p>POLIZZA ASSICURATIVA ELETTRONICA 2018-2020</text:p>
          </table:table-cell>
          <table:table-cell table:style-name="ID0E2L1Q" table:content-validation-name="val11876" office:value-type="string">
            <text:p>23-AFFIDAMENTO IN ECONOMIA - AFFIDAMENTO DIRETTO</text:p>
          </table:table-cell>
          <table:table-cell table:style-name="ID0E2L1Q" office:value-type="string">
            <text:p>0040992058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GENERALI ITALIA SPA</text:p>
          </table:table-cell>
          <table:table-cell table:style-name="ID0E2L1Q" office:value-type="string">
            <text:p>GENERALI ITALIA SPA IN COASSICURAZIONE CON UNIPOLSAI SPA</text:p>
          </table:table-cell>
          <table:table-cell table:style-name="ID0E2L1Q" table:content-validation-name="val11877" office:value-type="string">
            <text:p>02-MANDATARIA</text:p>
          </table:table-cell>
          <table:table-cell table:style-name="ID0E2L1Q" table:content-validation-name="val11878" office:value-type="string">
            <text:p>SI</text:p>
          </table:table-cell>
          <table:table-cell table:style-name="ID0EKM1Q" office:value-type="float" office:value="866">
            <text:p>866</text:p>
          </table:table-cell>
          <table:table-cell table:style-name="ID0EYM1Q" office:value-type="string">
            <text:p>01/01/2018</text:p>
          </table:table-cell>
          <table:table-cell table:style-name="ID0EYM1Q" office:value-type="string">
            <text:p>31/12/2020</text:p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MK5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6921466D4</text:p>
          </table:table-cell>
          <table:table-cell table:style-name="ID0E2L1Q" office:value-type="string">
            <text:p>POLIZZA ASSICURATIVA ELETTRONICA 2018-2020</text:p>
          </table:table-cell>
          <table:table-cell table:style-name="ID0E2L1Q" table:content-validation-name="val11879" office:value-type="string">
            <text:p>23-AFFIDAMENTO IN ECONOMIA - AFFIDAMENTO DIRETTO</text:p>
          </table:table-cell>
          <table:table-cell table:style-name="ID0E2L1Q" office:value-type="string">
            <text:p>0081857001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UNIPOLSAI SPA</text:p>
          </table:table-cell>
          <table:table-cell table:style-name="ID0E2L1Q" office:value-type="string">
            <text:p>GENERALI ITALIA SPA IN COASSICURAZIONE CON UNIPOLSAI SPA</text:p>
          </table:table-cell>
          <table:table-cell table:style-name="ID0E2L1Q" table:content-validation-name="val11880" office:value-type="string">
            <text:p>01-MANDANTE</text:p>
          </table:table-cell>
          <table:table-cell table:style-name="ID0E2L1Q" table:content-validation-name="val11881" office:value-type="string">
            <text:p>SI</text:p>
          </table:table-cell>
          <table:table-cell table:style-name="ID0EKM1Q" office:value-type="float" office:value="866">
            <text:p>866</text:p>
          </table:table-cell>
          <table:table-cell table:style-name="ID0EYM1Q" office:value-type="string">
            <text:p>01/01/2018</text:p>
          </table:table-cell>
          <table:table-cell table:style-name="ID0EYM1Q" office:value-type="string">
            <text:p>31/12/2020</text:p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QN5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C220BDECD</text:p>
          </table:table-cell>
          <table:table-cell table:style-name="ID0E2L1Q" office:value-type="string">
            <text:p>SERVIZIO DI FACCHINAGGIO MOBILIO ALLOGGIO VIA GOLGI 2 SINALUNGA </text:p>
          </table:table-cell>
          <table:table-cell table:style-name="ID0E2L1Q" table:content-validation-name="val11882" office:value-type="string">
            <text:p>23-AFFIDAMENTO IN ECONOMIA - AFFIDAMENTO DIRETTO</text:p>
          </table:table-cell>
          <table:table-cell table:style-name="ID0E2L1Q" office:value-type="string">
            <text:p>00425640489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OOPLAT</text:p>
          </table:table-cell>
          <table:table-cell table:style-name="ID0E2L1Q" office:value-type="string">
            <text:p/>
          </table:table-cell>
          <table:table-cell table:style-name="ID0E2L1Q" table:content-validation-name="val11883" office:value-type="string">
            <text:p/>
          </table:table-cell>
          <table:table-cell table:style-name="ID0E2L1Q" table:content-validation-name="val11884" office:value-type="string">
            <text:p>SI</text:p>
          </table:table-cell>
          <table:table-cell table:style-name="ID0EKM1Q" office:value-type="float" office:value="675">
            <text:p>675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UQ5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E51F61B68</text:p>
          </table:table-cell>
          <table:table-cell table:style-name="ID0E2L1Q" office:value-type="string">
            <text:p>PROGETTAZIONE CENTRALE TERMICA CASTIGLIONE D'ORCIA VIA DELLE CASINE58</text:p>
          </table:table-cell>
          <table:table-cell table:style-name="ID0E2L1Q" table:content-validation-name="val11885" office:value-type="string">
            <text:p>23-AFFIDAMENTO IN ECONOMIA - AFFIDAMENTO DIRETTO</text:p>
          </table:table-cell>
          <table:table-cell table:style-name="ID0E2L1Q" office:value-type="string">
            <text:p>01235260526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ING. LORENZO GAGLIARDI</text:p>
          </table:table-cell>
          <table:table-cell table:style-name="ID0E2L1Q" office:value-type="string">
            <text:p/>
          </table:table-cell>
          <table:table-cell table:style-name="ID0E2L1Q" table:content-validation-name="val11886" office:value-type="string">
            <text:p/>
          </table:table-cell>
          <table:table-cell table:style-name="ID0E2L1Q" table:content-validation-name="val11887" office:value-type="string">
            <text:p>SI</text:p>
          </table:table-cell>
          <table:table-cell table:style-name="ID0EKM1Q" office:value-type="float" office:value="970">
            <text:p>970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YT5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072024363</text:p>
          </table:table-cell>
          <table:table-cell table:style-name="ID0E2L1Q" office:value-type="string">
            <text:p>CARICO E TRASPORTO A DISCARICA PARTE MOBILIO ALLOGGIO VIA GOLGI 2 SINALUNGA</text:p>
          </table:table-cell>
          <table:table-cell table:style-name="ID0E2L1Q" table:content-validation-name="val11888" office:value-type="string">
            <text:p>23-AFFIDAMENTO IN ECONOMIA - AFFIDAMENTO DIRETTO</text:p>
          </table:table-cell>
          <table:table-cell table:style-name="ID0E2L1Q" office:value-type="string">
            <text:p>00425640489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OOPLAT</text:p>
          </table:table-cell>
          <table:table-cell table:style-name="ID0E2L1Q" office:value-type="string">
            <text:p/>
          </table:table-cell>
          <table:table-cell table:style-name="ID0E2L1Q" table:content-validation-name="val11889" office:value-type="string">
            <text:p/>
          </table:table-cell>
          <table:table-cell table:style-name="ID0E2L1Q" table:content-validation-name="val11890" office:value-type="string">
            <text:p>SI</text:p>
          </table:table-cell>
          <table:table-cell table:style-name="ID0EKM1Q" office:value-type="float" office:value="690">
            <text:p>690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3W5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9821A8B6C</text:p>
          </table:table-cell>
          <table:table-cell table:style-name="ID0E2L1Q" office:value-type="string">
            <text:p>RIPARAZIONE ADDUZIONE IDRICA SIENA PIAZZA DELLA COSTITUZIONE OL 430/2017</text:p>
          </table:table-cell>
          <table:table-cell table:style-name="ID0E2L1Q" table:content-validation-name="val11891" office:value-type="string">
            <text:p>23-AFFIDAMENTO IN ECONOMIA - AFFIDAMENTO DIRETTO</text:p>
          </table:table-cell>
          <table:table-cell table:style-name="ID0E2L1Q" office:value-type="string">
            <text:p>01059600526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PLURIGEST SRL</text:p>
          </table:table-cell>
          <table:table-cell table:style-name="ID0E2L1Q" office:value-type="string">
            <text:p/>
          </table:table-cell>
          <table:table-cell table:style-name="ID0E2L1Q" table:content-validation-name="val11892" office:value-type="string">
            <text:p/>
          </table:table-cell>
          <table:table-cell table:style-name="ID0E2L1Q" table:content-validation-name="val11893" office:value-type="string">
            <text:p>SI</text:p>
          </table:table-cell>
          <table:table-cell table:style-name="ID0EKM1Q" office:value-type="float" office:value="45">
            <text:p>45</text:p>
          </table:table-cell>
          <table:table-cell table:style-name="ID0EYM1Q" office:value-type="string">
            <text:p>19/12/2017</text:p>
          </table:table-cell>
          <table:table-cell table:style-name="ID0EYM1Q" office:value-type="string">
            <text:p>19/12/2017</text:p>
          </table:table-cell>
          <table:table-cell table:style-name="ID0EKM1Q" office:value-type="float" office:value="45">
            <text:p>45</text:p>
          </table:table-cell>
          <table:table-cell/>
        </table:table-row>
        <table:table-row xmlns:xdr="http://schemas.openxmlformats.org/drawingml/2006/spreadsheetDrawing" table:style-name="ID0E6Z5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841E7C5D7</text:p>
          </table:table-cell>
          <table:table-cell table:style-name="ID0E2L1Q" office:value-type="string">
            <text:p>FORNITURA PANNELLI ANTINTRUSIONE SIENA VIA NOVELLO OL 148</text:p>
          </table:table-cell>
          <table:table-cell table:style-name="ID0E2L1Q" table:content-validation-name="val11894" office:value-type="string">
            <text:p>23-AFFIDAMENTO IN ECONOMIA - AFFIDAMENTO DIRETTO</text:p>
          </table:table-cell>
          <table:table-cell table:style-name="ID0E2L1Q" office:value-type="string">
            <text:p>00292000528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RINALDI GIOVINA</text:p>
          </table:table-cell>
          <table:table-cell table:style-name="ID0E2L1Q" office:value-type="string">
            <text:p/>
          </table:table-cell>
          <table:table-cell table:style-name="ID0E2L1Q" table:content-validation-name="val11895" office:value-type="string">
            <text:p/>
          </table:table-cell>
          <table:table-cell table:style-name="ID0E2L1Q" table:content-validation-name="val11896" office:value-type="string">
            <text:p>SI</text:p>
          </table:table-cell>
          <table:table-cell table:style-name="ID0EKM1Q" office:value-type="float" office:value="550">
            <text:p>550</text:p>
          </table:table-cell>
          <table:table-cell table:style-name="ID0EYM1Q" office:value-type="string">
            <text:p>24/05/2017</text:p>
          </table:table-cell>
          <table:table-cell table:style-name="ID0EYM1Q" office:value-type="string">
            <text:p>24/05/2017</text:p>
          </table:table-cell>
          <table:table-cell table:style-name="ID0EKM1Q" office:value-type="float" office:value="550">
            <text:p>550</text:p>
          </table:table-cell>
          <table:table-cell/>
        </table:table-row>
        <table:table-row xmlns:xdr="http://schemas.openxmlformats.org/drawingml/2006/spreadsheetDrawing" table:style-name="ID0EC45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1C1D28890</text:p>
          </table:table-cell>
          <table:table-cell table:style-name="ID0E2L1Q" office:value-type="string">
            <text:p>INTERVENTO RIPARAZIONE ASCENSORE ALLOGGIO RAPOLANO TERME VIA DEI MONACI 6</text:p>
          </table:table-cell>
          <table:table-cell table:style-name="ID0E2L1Q" table:content-validation-name="val11897" office:value-type="string">
            <text:p>23-AFFIDAMENTO IN ECONOMIA - AFFIDAMENTO DIRETTO</text:p>
          </table:table-cell>
          <table:table-cell table:style-name="ID0E2L1Q" office:value-type="string">
            <text:p>04468150729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ALBERI ASCENSORI SRL</text:p>
          </table:table-cell>
          <table:table-cell table:style-name="ID0E2L1Q" office:value-type="string">
            <text:p/>
          </table:table-cell>
          <table:table-cell table:style-name="ID0E2L1Q" table:content-validation-name="val11898" office:value-type="string">
            <text:p/>
          </table:table-cell>
          <table:table-cell table:style-name="ID0E2L1Q" table:content-validation-name="val11899" office:value-type="string">
            <text:p>SI</text:p>
          </table:table-cell>
          <table:table-cell table:style-name="ID0EKM1Q" office:value-type="float" office:value="135">
            <text:p>135</text:p>
          </table:table-cell>
          <table:table-cell table:style-name="ID0EYM1Q" office:value-type="string">
            <text:p>13/11/2017</text:p>
          </table:table-cell>
          <table:table-cell table:style-name="ID0EYM1Q" office:value-type="string">
            <text:p>13/11/2017</text:p>
          </table:table-cell>
          <table:table-cell table:style-name="ID0EKM1Q" office:value-type="float" office:value="135">
            <text:p>135</text:p>
          </table:table-cell>
          <table:table-cell/>
        </table:table-row>
        <table:table-row xmlns:xdr="http://schemas.openxmlformats.org/drawingml/2006/spreadsheetDrawing" table:style-name="ID0EFA6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561D5CECF</text:p>
          </table:table-cell>
          <table:table-cell table:style-name="ID0E2L1Q" office:value-type="string">
            <text:p>FORNITURA PERSIANA PIAZZA SAN CARLO 12</text:p>
          </table:table-cell>
          <table:table-cell table:style-name="ID0E2L1Q" table:content-validation-name="val11900" office:value-type="string">
            <text:p>23-AFFIDAMENTO IN ECONOMIA - AFFIDAMENTO DIRETTO</text:p>
          </table:table-cell>
          <table:table-cell table:style-name="ID0E2L1Q" office:value-type="string">
            <text:p>00611690520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FALEGNAMERIA FRANCI SNC</text:p>
          </table:table-cell>
          <table:table-cell table:style-name="ID0E2L1Q" office:value-type="string">
            <text:p/>
          </table:table-cell>
          <table:table-cell table:style-name="ID0E2L1Q" table:content-validation-name="val11901" office:value-type="string">
            <text:p/>
          </table:table-cell>
          <table:table-cell table:style-name="ID0E2L1Q" table:content-validation-name="val11902" office:value-type="string">
            <text:p>SI</text:p>
          </table:table-cell>
          <table:table-cell table:style-name="ID0EKM1Q" office:value-type="float" office:value="500">
            <text:p>500</text:p>
          </table:table-cell>
          <table:table-cell table:style-name="ID0EYM1Q" office:value-type="string">
            <text:p>29/06/2017</text:p>
          </table:table-cell>
          <table:table-cell table:style-name="ID0EYM1Q" office:value-type="string">
            <text:p>29/06/2017</text:p>
          </table:table-cell>
          <table:table-cell table:style-name="ID0EKM1Q" office:value-type="float" office:value="500">
            <text:p>500</text:p>
          </table:table-cell>
          <table:table-cell/>
        </table:table-row>
        <table:table-row xmlns:xdr="http://schemas.openxmlformats.org/drawingml/2006/spreadsheetDrawing" table:style-name="ID0EID6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C91D9828B</text:p>
          </table:table-cell>
          <table:table-cell table:style-name="ID0E2L1Q" office:value-type="string">
            <text:p>FORNITURA CANCELLERIA,CARTA, TONER 01/03/2017-31/12/2018</text:p>
          </table:table-cell>
          <table:table-cell table:style-name="ID0E2L1Q" table:content-validation-name="val11903" office:value-type="string">
            <text:p>23-AFFIDAMENTO IN ECONOMIA - AFFIDAMENTO DIRETTO</text:p>
          </table:table-cell>
          <table:table-cell table:style-name="ID0E2L1Q" office:value-type="string">
            <text:p>01308430626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ALEX OFFICE &amp; BUSINESS DI AVERSANO CARMINE</text:p>
          </table:table-cell>
          <table:table-cell table:style-name="ID0E2L1Q" office:value-type="string">
            <text:p/>
          </table:table-cell>
          <table:table-cell table:style-name="ID0E2L1Q" table:content-validation-name="val11904" office:value-type="string">
            <text:p/>
          </table:table-cell>
          <table:table-cell table:style-name="ID0E2L1Q" table:content-validation-name="val11905" office:value-type="string">
            <text:p>SI</text:p>
          </table:table-cell>
          <table:table-cell table:style-name="ID0EKM1Q" office:value-type="float" office:value="12200">
            <text:p>12200</text:p>
          </table:table-cell>
          <table:table-cell table:style-name="ID0EYM1Q" office:value-type="string">
            <text:p>01/03/2017</text:p>
          </table:table-cell>
          <table:table-cell table:style-name="ID0EYM1Q" office:value-type="string">
            <text:p>31/12/2018</text:p>
          </table:table-cell>
          <table:table-cell table:style-name="ID0EKM1Q" office:value-type="float" office:value="2115.79">
            <text:p>2115.79</text:p>
          </table:table-cell>
          <table:table-cell/>
        </table:table-row>
        <table:table-row xmlns:xdr="http://schemas.openxmlformats.org/drawingml/2006/spreadsheetDrawing" table:style-name="ID0ELG6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231E0E24E</text:p>
          </table:table-cell>
          <table:table-cell table:style-name="ID0E2L1Q" office:value-type="string">
            <text:p>FORNITURA PORTONCINO INGRESSO SIENA VIA NENNI 12 INT. 34</text:p>
          </table:table-cell>
          <table:table-cell table:style-name="ID0E2L1Q" table:content-validation-name="val11906" office:value-type="string">
            <text:p>23-AFFIDAMENTO IN ECONOMIA - AFFIDAMENTO DIRETTO</text:p>
          </table:table-cell>
          <table:table-cell table:style-name="ID0E2L1Q" office:value-type="string">
            <text:p>PTTRNT47C08M103V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RP FALEGNAMERIA ARTISTICA</text:p>
          </table:table-cell>
          <table:table-cell table:style-name="ID0E2L1Q" office:value-type="string">
            <text:p/>
          </table:table-cell>
          <table:table-cell table:style-name="ID0E2L1Q" table:content-validation-name="val11907" office:value-type="string">
            <text:p/>
          </table:table-cell>
          <table:table-cell table:style-name="ID0E2L1Q" table:content-validation-name="val11908" office:value-type="string">
            <text:p>SI</text:p>
          </table:table-cell>
          <table:table-cell table:style-name="ID0EKM1Q" office:value-type="float" office:value="871.04">
            <text:p>871.04</text:p>
          </table:table-cell>
          <table:table-cell table:style-name="ID0EYM1Q" office:value-type="string">
            <text:p>15/02/2017</text:p>
          </table:table-cell>
          <table:table-cell table:style-name="ID0EYM1Q" office:value-type="string">
            <text:p>15/02/2017</text:p>
          </table:table-cell>
          <table:table-cell table:style-name="ID0EKM1Q" office:value-type="float" office:value="871.04">
            <text:p>871.04</text:p>
          </table:table-cell>
          <table:table-cell/>
        </table:table-row>
        <table:table-row xmlns:xdr="http://schemas.openxmlformats.org/drawingml/2006/spreadsheetDrawing" table:style-name="ID0EOJ6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501D63715</text:p>
          </table:table-cell>
          <table:table-cell table:style-name="ID0E2L1Q" office:value-type="string">
            <text:p>PORTA ANTINTRUSIONE COLLE VAL D'ELSA, VIA VENETO N. 1</text:p>
          </table:table-cell>
          <table:table-cell table:style-name="ID0E2L1Q" table:content-validation-name="val11909" office:value-type="string">
            <text:p>23-AFFIDAMENTO IN ECONOMIA - AFFIDAMENTO DIRETTO</text:p>
          </table:table-cell>
          <table:table-cell table:style-name="ID0E2L1Q" office:value-type="string">
            <text:p>0662647096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VPS</text:p>
          </table:table-cell>
          <table:table-cell table:style-name="ID0E2L1Q" office:value-type="string">
            <text:p/>
          </table:table-cell>
          <table:table-cell table:style-name="ID0E2L1Q" table:content-validation-name="val11910" office:value-type="string">
            <text:p/>
          </table:table-cell>
          <table:table-cell table:style-name="ID0E2L1Q" table:content-validation-name="val11911" office:value-type="string">
            <text:p>SI</text:p>
          </table:table-cell>
          <table:table-cell table:style-name="ID0EKM1Q" office:value-type="float" office:value="630">
            <text:p>630</text:p>
          </table:table-cell>
          <table:table-cell table:style-name="ID0EYM1Q" office:value-type="string">
            <text:p>15/03/2016</text:p>
          </table:table-cell>
          <table:table-cell table:style-name="ID0EYM1Q" office:value-type="string">
            <text:p>06/02/2017</text:p>
          </table:table-cell>
          <table:table-cell table:style-name="ID0EKM1Q" office:value-type="float" office:value="630">
            <text:p>630</text:p>
          </table:table-cell>
          <table:table-cell/>
        </table:table-row>
        <table:table-row xmlns:xdr="http://schemas.openxmlformats.org/drawingml/2006/spreadsheetDrawing" table:style-name="ID0ERM6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241E0E293</text:p>
          </table:table-cell>
          <table:table-cell table:style-name="ID0E2L1Q" office:value-type="string">
            <text:p>FORNITURA PORTONCINO INGRESSO SIENA VIA NENNI 12 INT. 42</text:p>
          </table:table-cell>
          <table:table-cell table:style-name="ID0E2L1Q" table:content-validation-name="val11912" office:value-type="string">
            <text:p>23-AFFIDAMENTO IN ECONOMIA - AFFIDAMENTO DIRETTO</text:p>
          </table:table-cell>
          <table:table-cell table:style-name="ID0E2L1Q" office:value-type="string">
            <text:p>PTTRNT47C08M103V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FALEGNAMERIA ARTISTICA DI RENATO PATTARO</text:p>
          </table:table-cell>
          <table:table-cell table:style-name="ID0E2L1Q" office:value-type="string">
            <text:p/>
          </table:table-cell>
          <table:table-cell table:style-name="ID0E2L1Q" table:content-validation-name="val11913" office:value-type="string">
            <text:p/>
          </table:table-cell>
          <table:table-cell table:style-name="ID0E2L1Q" table:content-validation-name="val11914" office:value-type="string">
            <text:p>SI</text:p>
          </table:table-cell>
          <table:table-cell table:style-name="ID0EKM1Q" office:value-type="float" office:value="871.04">
            <text:p>871.04</text:p>
          </table:table-cell>
          <table:table-cell table:style-name="ID0EYM1Q" office:value-type="string">
            <text:p>15/02/2017</text:p>
          </table:table-cell>
          <table:table-cell table:style-name="ID0EYM1Q" office:value-type="string">
            <text:p>15/02/2017</text:p>
          </table:table-cell>
          <table:table-cell table:style-name="ID0EKM1Q" office:value-type="float" office:value="871.04">
            <text:p>871.04</text:p>
          </table:table-cell>
          <table:table-cell/>
        </table:table-row>
        <table:table-row xmlns:xdr="http://schemas.openxmlformats.org/drawingml/2006/spreadsheetDrawing" table:style-name="ID0EUP6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DA1EA6130</text:p>
          </table:table-cell>
          <table:table-cell table:style-name="ID0E2L1Q" office:value-type="string">
            <text:p>ATTIVAZIONE IMPIANTO CENTRALIZZATO, ASCIANO VIA BARNA</text:p>
          </table:table-cell>
          <table:table-cell table:style-name="ID0E2L1Q" table:content-validation-name="val11915" office:value-type="string">
            <text:p>23-AFFIDAMENTO IN ECONOMIA - AFFIDAMENTO DIRETTO</text:p>
          </table:table-cell>
          <table:table-cell table:style-name="ID0E2L1Q" office:value-type="string">
            <text:p>00065070526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BROGI ITALO</text:p>
          </table:table-cell>
          <table:table-cell table:style-name="ID0E2L1Q" office:value-type="string">
            <text:p/>
          </table:table-cell>
          <table:table-cell table:style-name="ID0E2L1Q" table:content-validation-name="val11916" office:value-type="string">
            <text:p/>
          </table:table-cell>
          <table:table-cell table:style-name="ID0E2L1Q" table:content-validation-name="val11917" office:value-type="string">
            <text:p>SI</text:p>
          </table:table-cell>
          <table:table-cell table:style-name="ID0EKM1Q" office:value-type="float" office:value="240">
            <text:p>240</text:p>
          </table:table-cell>
          <table:table-cell table:style-name="ID0EYM1Q" office:value-type="string">
            <text:p>27/06/2017</text:p>
          </table:table-cell>
          <table:table-cell table:style-name="ID0EYM1Q" office:value-type="string">
            <text:p>27/06/2017</text:p>
          </table:table-cell>
          <table:table-cell table:style-name="ID0EKM1Q" office:value-type="float" office:value="240">
            <text:p>240</text:p>
          </table:table-cell>
          <table:table-cell/>
        </table:table-row>
        <table:table-row xmlns:xdr="http://schemas.openxmlformats.org/drawingml/2006/spreadsheetDrawing" table:style-name="ID0EXS6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4D20D8F07</text:p>
          </table:table-cell>
          <table:table-cell table:style-name="ID0E2L1Q" office:value-type="string">
            <text:p>APERTURA E SOSTITUZIONE PORTA ASCIANO VIA BONAIUTI 12</text:p>
          </table:table-cell>
          <table:table-cell table:style-name="ID0E2L1Q" table:content-validation-name="val11918" office:value-type="string">
            <text:p>23-AFFIDAMENTO IN ECONOMIA - AFFIDAMENTO DIRETTO</text:p>
          </table:table-cell>
          <table:table-cell table:style-name="ID0E2L1Q" office:value-type="string">
            <text:p>RNLGVN58M69L399M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RINALDI GIOVINA</text:p>
          </table:table-cell>
          <table:table-cell table:style-name="ID0E2L1Q" office:value-type="string">
            <text:p/>
          </table:table-cell>
          <table:table-cell table:style-name="ID0E2L1Q" table:content-validation-name="val11919" office:value-type="string">
            <text:p/>
          </table:table-cell>
          <table:table-cell table:style-name="ID0E2L1Q" table:content-validation-name="val11920" office:value-type="string">
            <text:p>SI</text:p>
          </table:table-cell>
          <table:table-cell table:style-name="ID0EKM1Q" office:value-type="float" office:value="160">
            <text:p>160</text:p>
          </table:table-cell>
          <table:table-cell table:style-name="ID0EYM1Q" office:value-type="string">
            <text:p>22/11/2017</text:p>
          </table:table-cell>
          <table:table-cell table:style-name="ID0EYM1Q" office:value-type="string">
            <text:p>22/11/2017</text:p>
          </table:table-cell>
          <table:table-cell table:style-name="ID0EKM1Q" office:value-type="float" office:value="160">
            <text:p>160</text:p>
          </table:table-cell>
          <table:table-cell/>
        </table:table-row>
        <table:table-row xmlns:xdr="http://schemas.openxmlformats.org/drawingml/2006/spreadsheetDrawing" table:style-name="ID0E1V6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0C20DB565</text:p>
          </table:table-cell>
          <table:table-cell table:style-name="ID0E2L1Q" office:value-type="string">
            <text:p>LAVORI DISOTTURAZIONE CANNEGGIATA SCARICO POGGIBONSI VIA JUGOSLAVIA</text:p>
          </table:table-cell>
          <table:table-cell table:style-name="ID0E2L1Q" table:content-validation-name="val11921" office:value-type="string">
            <text:p>23-AFFIDAMENTO IN ECONOMIA - AFFIDAMENTO DIRETTO</text:p>
          </table:table-cell>
          <table:table-cell table:style-name="ID0E2L1Q" office:value-type="string">
            <text:p>0085463052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ITALIA SPURGHI</text:p>
          </table:table-cell>
          <table:table-cell table:style-name="ID0E2L1Q" office:value-type="string">
            <text:p/>
          </table:table-cell>
          <table:table-cell table:style-name="ID0E2L1Q" table:content-validation-name="val11922" office:value-type="string">
            <text:p/>
          </table:table-cell>
          <table:table-cell table:style-name="ID0E2L1Q" table:content-validation-name="val11923" office:value-type="string">
            <text:p>SI</text:p>
          </table:table-cell>
          <table:table-cell table:style-name="ID0EKM1Q" office:value-type="float" office:value="220">
            <text:p>220</text:p>
          </table:table-cell>
          <table:table-cell table:style-name="ID0EYM1Q" office:value-type="string">
            <text:p>11/07/2017</text:p>
          </table:table-cell>
          <table:table-cell table:style-name="ID0EYM1Q" office:value-type="string">
            <text:p>11/07/2017</text:p>
          </table:table-cell>
          <table:table-cell table:style-name="ID0EKM1Q" office:value-type="float" office:value="220">
            <text:p>220</text:p>
          </table:table-cell>
          <table:table-cell/>
        </table:table-row>
        <table:table-row xmlns:xdr="http://schemas.openxmlformats.org/drawingml/2006/spreadsheetDrawing" table:style-name="ID0E4Y6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CB20DB5E4</text:p>
          </table:table-cell>
          <table:table-cell table:style-name="ID0E2L1Q" office:value-type="string">
            <text:p>LAVORI DISOTTURAZIONE CANNEGGIATA SCARICO POGGIBONSI VIA SAN GALLO</text:p>
          </table:table-cell>
          <table:table-cell table:style-name="ID0E2L1Q" table:content-validation-name="val11924" office:value-type="string">
            <text:p>23-AFFIDAMENTO IN ECONOMIA - AFFIDAMENTO DIRETTO</text:p>
          </table:table-cell>
          <table:table-cell table:style-name="ID0E2L1Q" office:value-type="string">
            <text:p>00853590487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ITALIA SPURGHI</text:p>
          </table:table-cell>
          <table:table-cell table:style-name="ID0E2L1Q" office:value-type="string">
            <text:p/>
          </table:table-cell>
          <table:table-cell table:style-name="ID0E2L1Q" table:content-validation-name="val11925" office:value-type="string">
            <text:p/>
          </table:table-cell>
          <table:table-cell table:style-name="ID0E2L1Q" table:content-validation-name="val11926" office:value-type="string">
            <text:p>SI</text:p>
          </table:table-cell>
          <table:table-cell table:style-name="ID0EKM1Q" office:value-type="float" office:value="180">
            <text:p>180</text:p>
          </table:table-cell>
          <table:table-cell table:style-name="ID0EYM1Q" office:value-type="string">
            <text:p>28/08/2017</text:p>
          </table:table-cell>
          <table:table-cell table:style-name="ID0EYM1Q" office:value-type="string">
            <text:p>28/08/2017</text:p>
          </table:table-cell>
          <table:table-cell table:style-name="ID0EKM1Q" office:value-type="float" office:value="180">
            <text:p>180</text:p>
          </table:table-cell>
          <table:table-cell/>
        </table:table-row>
        <table:table-row xmlns:xdr="http://schemas.openxmlformats.org/drawingml/2006/spreadsheetDrawing" table:style-name="ID0EA36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602119B9A</text:p>
          </table:table-cell>
          <table:table-cell table:style-name="ID0E2L1Q" office:value-type="string">
            <text:p>VIDEO ISPEZIONE FOGNATURE PIANCASTAGNAIO VIA DEI TIGLI</text:p>
          </table:table-cell>
          <table:table-cell table:style-name="ID0E2L1Q" table:content-validation-name="val11927" office:value-type="string">
            <text:p>23-AFFIDAMENTO IN ECONOMIA - AFFIDAMENTO DIRETTO</text:p>
          </table:table-cell>
          <table:table-cell table:style-name="ID0E2L1Q" office:value-type="string">
            <text:p>01391400528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ECOSPURGHI AMIATA SNC</text:p>
          </table:table-cell>
          <table:table-cell table:style-name="ID0E2L1Q" office:value-type="string">
            <text:p/>
          </table:table-cell>
          <table:table-cell table:style-name="ID0E2L1Q" table:content-validation-name="val11928" office:value-type="string">
            <text:p/>
          </table:table-cell>
          <table:table-cell table:style-name="ID0E2L1Q" table:content-validation-name="val11929" office:value-type="string">
            <text:p>SI</text:p>
          </table:table-cell>
          <table:table-cell table:style-name="ID0EKM1Q" office:value-type="float" office:value="150">
            <text:p>150</text:p>
          </table:table-cell>
          <table:table-cell table:style-name="ID0EYM1Q" office:value-type="string">
            <text:p>09/11/2017</text:p>
          </table:table-cell>
          <table:table-cell table:style-name="ID0EYM1Q" office:value-type="string">
            <text:p>09/11/2017</text:p>
          </table:table-cell>
          <table:table-cell table:style-name="ID0EKM1Q" office:value-type="float" office:value="150">
            <text:p>150</text:p>
          </table:table-cell>
          <table:table-cell/>
        </table:table-row>
        <table:table-row xmlns:xdr="http://schemas.openxmlformats.org/drawingml/2006/spreadsheetDrawing" table:style-name="ID0ED66O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1A2119C58</text:p>
          </table:table-cell>
          <table:table-cell table:style-name="ID0E2L1Q" office:value-type="string">
            <text:p>VIDEO ISPEZIONE FOGNATURE ABBADIA S.S. VIA XXV APRILE</text:p>
          </table:table-cell>
          <table:table-cell table:style-name="ID0E2L1Q" table:content-validation-name="val11930" office:value-type="string">
            <text:p>23-AFFIDAMENTO IN ECONOMIA - AFFIDAMENTO DIRETTO</text:p>
          </table:table-cell>
          <table:table-cell table:style-name="ID0E2L1Q" office:value-type="string">
            <text:p>01391400528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ECOSPURGHI AMIATA SNC</text:p>
          </table:table-cell>
          <table:table-cell table:style-name="ID0E2L1Q" office:value-type="string">
            <text:p/>
          </table:table-cell>
          <table:table-cell table:style-name="ID0E2L1Q" table:content-validation-name="val11931" office:value-type="string">
            <text:p/>
          </table:table-cell>
          <table:table-cell table:style-name="ID0E2L1Q" table:content-validation-name="val11932" office:value-type="string">
            <text:p>SI</text:p>
          </table:table-cell>
          <table:table-cell table:style-name="ID0EKM1Q" office:value-type="float" office:value="250">
            <text:p>250</text:p>
          </table:table-cell>
          <table:table-cell table:style-name="ID0EYM1Q" office:value-type="string">
            <text:p>09/11/2017</text:p>
          </table:table-cell>
          <table:table-cell table:style-name="ID0EYM1Q" office:value-type="string">
            <text:p>09/11/2017</text:p>
          </table:table-cell>
          <table:table-cell table:style-name="ID0EKM1Q" office:value-type="float" office:value="250">
            <text:p>250</text:p>
          </table:table-cell>
          <table:table-cell/>
        </table:table-row>
        <table:table-row xmlns:xdr="http://schemas.openxmlformats.org/drawingml/2006/spreadsheetDrawing" table:style-name="ID0EHCAQ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9B1EE1FC6</text:p>
          </table:table-cell>
          <table:table-cell table:style-name="ID0E2L1Q" office:value-type="string">
            <text:p>CORSO FORMAZIONE ACCORDO QUADRO</text:p>
          </table:table-cell>
          <table:table-cell table:style-name="ID0E2L1Q" table:content-validation-name="val11933" office:value-type="string">
            <text:p>23-AFFIDAMENTO IN ECONOMIA - AFFIDAMENTO DIRETTO</text:p>
          </table:table-cell>
          <table:table-cell table:style-name="ID0E2L1Q" office:value-type="string">
            <text:p>0463385048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TI FORMA  SRL</text:p>
          </table:table-cell>
          <table:table-cell table:style-name="ID0E2L1Q" office:value-type="string">
            <text:p/>
          </table:table-cell>
          <table:table-cell table:style-name="ID0E2L1Q" table:content-validation-name="val11934" office:value-type="string">
            <text:p/>
          </table:table-cell>
          <table:table-cell table:style-name="ID0E2L1Q" table:content-validation-name="val11935" office:value-type="string">
            <text:p>SI</text:p>
          </table:table-cell>
          <table:table-cell table:style-name="ID0EKM1Q" office:value-type="float" office:value="1098">
            <text:p>1098</text:p>
          </table:table-cell>
          <table:table-cell table:style-name="ID0EYM1Q" office:value-type="string">
            <text:p>15/06/2017</text:p>
          </table:table-cell>
          <table:table-cell table:style-name="ID0EYM1Q" office:value-type="string">
            <text:p>15/06/2017</text:p>
          </table:table-cell>
          <table:table-cell table:style-name="ID0EKM1Q" office:value-type="float" office:value="1098">
            <text:p>1098</text:p>
          </table:table-cell>
          <table:table-cell/>
        </table:table-row>
        <table:table-row xmlns:xdr="http://schemas.openxmlformats.org/drawingml/2006/spreadsheetDrawing" table:style-name="ID0EKFAQ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2E1F624E9</text:p>
          </table:table-cell>
          <table:table-cell table:style-name="ID0E2L1Q" office:value-type="string">
            <text:p>PROGETTO IMPIANTO ELETTRICO  A SERVIZIO CENTRALE TERMICA ABBADIA S.S.</text:p>
          </table:table-cell>
          <table:table-cell table:style-name="ID0E2L1Q" table:content-validation-name="val11936" office:value-type="string">
            <text:p>23-AFFIDAMENTO IN ECONOMIA - AFFIDAMENTO DIRETTO</text:p>
          </table:table-cell>
          <table:table-cell table:style-name="ID0E2L1Q" office:value-type="string">
            <text:p>LCNFBA79B27D612W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LO CONTE FABIO</text:p>
          </table:table-cell>
          <table:table-cell table:style-name="ID0E2L1Q" office:value-type="string">
            <text:p/>
          </table:table-cell>
          <table:table-cell table:style-name="ID0E2L1Q" table:content-validation-name="val11937" office:value-type="string">
            <text:p/>
          </table:table-cell>
          <table:table-cell table:style-name="ID0E2L1Q" table:content-validation-name="val11938" office:value-type="string">
            <text:p>SI</text:p>
          </table:table-cell>
          <table:table-cell table:style-name="ID0EKM1Q" office:value-type="float" office:value="980">
            <text:p>980</text:p>
          </table:table-cell>
          <table:table-cell table:style-name="ID0EYM1Q" office:value-type="string">
            <text:p>25/10/2017</text:p>
          </table:table-cell>
          <table:table-cell table:style-name="ID0EYM1Q" office:value-type="string">
            <text:p>25/10/2017</text:p>
          </table:table-cell>
          <table:table-cell table:style-name="ID0EKM1Q" office:value-type="float" office:value="980">
            <text:p>980</text:p>
          </table:table-cell>
          <table:table-cell/>
        </table:table-row>
        <table:table-row xmlns:xdr="http://schemas.openxmlformats.org/drawingml/2006/spreadsheetDrawing" table:style-name="ID0ENIAQ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E81F66E93</text:p>
          </table:table-cell>
          <table:table-cell table:style-name="ID0E2L1Q" office:value-type="string">
            <text:p>PORTA ANTINTRUZIONE SINALUNGA VIA GOLGI</text:p>
          </table:table-cell>
          <table:table-cell table:style-name="ID0E2L1Q" table:content-validation-name="val11939" office:value-type="string">
            <text:p>23-AFFIDAMENTO IN ECONOMIA - AFFIDAMENTO DIRETTO</text:p>
          </table:table-cell>
          <table:table-cell table:style-name="ID0E2L1Q" office:value-type="string">
            <text:p>0662647096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VPSITEX ITALIA SRL</text:p>
          </table:table-cell>
          <table:table-cell table:style-name="ID0E2L1Q" office:value-type="string">
            <text:p/>
          </table:table-cell>
          <table:table-cell table:style-name="ID0E2L1Q" table:content-validation-name="val11940" office:value-type="string">
            <text:p/>
          </table:table-cell>
          <table:table-cell table:style-name="ID0E2L1Q" table:content-validation-name="val11941" office:value-type="string">
            <text:p>SI</text:p>
          </table:table-cell>
          <table:table-cell table:style-name="ID0EKM1Q" office:value-type="float" office:value="250">
            <text:p>250</text:p>
          </table:table-cell>
          <table:table-cell table:style-name="ID0EYM1Q" office:value-type="string">
            <text:p>31/05/2017</text:p>
          </table:table-cell>
          <table:table-cell table:style-name="ID0EYM1Q" office:value-type="string">
            <text:p>31/07/2017</text:p>
          </table:table-cell>
          <table:table-cell table:style-name="ID0EKM1Q" office:value-type="float" office:value="250">
            <text:p>250</text:p>
          </table:table-cell>
          <table:table-cell/>
        </table:table-row>
        <table:table-row xmlns:xdr="http://schemas.openxmlformats.org/drawingml/2006/spreadsheetDrawing" table:style-name="ID0EQLAQ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E21F7DAAC</text:p>
          </table:table-cell>
          <table:table-cell table:style-name="ID0E2L1Q" office:value-type="string">
            <text:p>SERVIZIO INSCATOLAMENTO OGGETTI SINALUNGA VIA GOLGI</text:p>
          </table:table-cell>
          <table:table-cell table:style-name="ID0E2L1Q" table:content-validation-name="val11942" office:value-type="string">
            <text:p>23-AFFIDAMENTO IN ECONOMIA - AFFIDAMENTO DIRETTO</text:p>
          </table:table-cell>
          <table:table-cell table:style-name="ID0E2L1Q" office:value-type="string">
            <text:p>00425640489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COOPLAT</text:p>
          </table:table-cell>
          <table:table-cell table:style-name="ID0E2L1Q" office:value-type="string">
            <text:p/>
          </table:table-cell>
          <table:table-cell table:style-name="ID0E2L1Q" table:content-validation-name="val11943" office:value-type="string">
            <text:p/>
          </table:table-cell>
          <table:table-cell table:style-name="ID0E2L1Q" table:content-validation-name="val11944" office:value-type="string">
            <text:p>SI</text:p>
          </table:table-cell>
          <table:table-cell table:style-name="ID0EKM1Q" office:value-type="float" office:value="548">
            <text:p>548</text:p>
          </table:table-cell>
          <table:table-cell table:style-name="ID0EYM1Q" office:value-type="string">
            <text:p>25/10/2017</text:p>
          </table:table-cell>
          <table:table-cell table:style-name="ID0EYM1Q" office:value-type="string">
            <text:p>25/10/2017</text:p>
          </table:table-cell>
          <table:table-cell table:style-name="ID0EKM1Q" office:value-type="float" office:value="548">
            <text:p>548</text:p>
          </table:table-cell>
          <table:table-cell/>
        </table:table-row>
        <table:table-row xmlns:xdr="http://schemas.openxmlformats.org/drawingml/2006/spreadsheetDrawing" table:style-name="ID0ETOAQ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9B1FFA084</text:p>
          </table:table-cell>
          <table:table-cell table:style-name="ID0E2L1Q" office:value-type="string">
            <text:p>BONIFICA N. 2 SERBATOI ACQUA TREQUANDA VIA ROMA</text:p>
          </table:table-cell>
          <table:table-cell table:style-name="ID0E2L1Q" table:content-validation-name="val11945" office:value-type="string">
            <text:p>23-AFFIDAMENTO IN ECONOMIA - AFFIDAMENTO DIRETTO</text:p>
          </table:table-cell>
          <table:table-cell table:style-name="ID0E2L1Q" office:value-type="string">
            <text:p>0056447052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LA.MET SNC</text:p>
          </table:table-cell>
          <table:table-cell table:style-name="ID0E2L1Q" office:value-type="string">
            <text:p/>
          </table:table-cell>
          <table:table-cell table:style-name="ID0E2L1Q" table:content-validation-name="val11946" office:value-type="string">
            <text:p/>
          </table:table-cell>
          <table:table-cell table:style-name="ID0E2L1Q" table:content-validation-name="val11947" office:value-type="string">
            <text:p>SI</text:p>
          </table:table-cell>
          <table:table-cell table:style-name="ID0EKM1Q" office:value-type="float" office:value="850">
            <text:p>850</text:p>
          </table:table-cell>
          <table:table-cell table:style-name="ID0EYM1Q" office:value-type="string">
            <text:p>12/10/2017</text:p>
          </table:table-cell>
          <table:table-cell table:style-name="ID0EYM1Q" office:value-type="string">
            <text:p>12/10/2017</text:p>
          </table:table-cell>
          <table:table-cell table:style-name="ID0EKM1Q" office:value-type="float" office:value="850">
            <text:p>850</text:p>
          </table:table-cell>
          <table:table-cell/>
        </table:table-row>
        <table:table-row xmlns:xdr="http://schemas.openxmlformats.org/drawingml/2006/spreadsheetDrawing" table:style-name="ID0EWRAQ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172016D0E</text:p>
          </table:table-cell>
          <table:table-cell table:style-name="ID0E2L1Q" office:value-type="string">
            <text:p>SOSTITUZIONE PORTA INTERNA E RIPARAZIONE AVVOLGIBILE SINALUNGA VIA GOLGI</text:p>
          </table:table-cell>
          <table:table-cell table:style-name="ID0E2L1Q" table:content-validation-name="val11948" office:value-type="string">
            <text:p>23-AFFIDAMENTO IN ECONOMIA - AFFIDAMENTO DIRETTO</text:p>
          </table:table-cell>
          <table:table-cell table:style-name="ID0E2L1Q" office:value-type="string">
            <text:p>RNLGVN58M69L399M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RINALDI GIOVINA</text:p>
          </table:table-cell>
          <table:table-cell table:style-name="ID0E2L1Q" office:value-type="string">
            <text:p/>
          </table:table-cell>
          <table:table-cell table:style-name="ID0E2L1Q" table:content-validation-name="val11949" office:value-type="string">
            <text:p/>
          </table:table-cell>
          <table:table-cell table:style-name="ID0E2L1Q" table:content-validation-name="val11950" office:value-type="string">
            <text:p>SI</text:p>
          </table:table-cell>
          <table:table-cell table:style-name="ID0EKM1Q" office:value-type="float" office:value="480">
            <text:p>480</text:p>
          </table:table-cell>
          <table:table-cell table:style-name="ID0EYM1Q" office:value-type="string">
            <text:p>22/09/2017</text:p>
          </table:table-cell>
          <table:table-cell table:style-name="ID0EYM1Q" office:value-type="string">
            <text:p>22/09/2017</text:p>
          </table:table-cell>
          <table:table-cell table:style-name="ID0EKM1Q" office:value-type="float" office:value="480">
            <text:p>480</text:p>
          </table:table-cell>
          <table:table-cell/>
        </table:table-row>
        <table:table-row xmlns:xdr="http://schemas.openxmlformats.org/drawingml/2006/spreadsheetDrawing" table:style-name="ID0EZUAQ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34202903A</text:p>
          </table:table-cell>
          <table:table-cell table:style-name="ID0E2L1Q" office:value-type="string">
            <text:p>VIDEOISPEZIONE FOGNATURE CETONA VIA REMO CACIOLI</text:p>
          </table:table-cell>
          <table:table-cell table:style-name="ID0E2L1Q" table:content-validation-name="val11951" office:value-type="string">
            <text:p>23-AFFIDAMENTO IN ECONOMIA - AFFIDAMENTO DIRETTO</text:p>
          </table:table-cell>
          <table:table-cell table:style-name="ID0E2L1Q" office:value-type="string">
            <text:p>01391400528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ECOSPURGHI AMIATA SNC</text:p>
          </table:table-cell>
          <table:table-cell table:style-name="ID0E2L1Q" office:value-type="string">
            <text:p/>
          </table:table-cell>
          <table:table-cell table:style-name="ID0E2L1Q" table:content-validation-name="val11952" office:value-type="string">
            <text:p/>
          </table:table-cell>
          <table:table-cell table:style-name="ID0E2L1Q" table:content-validation-name="val11953" office:value-type="string">
            <text:p>SI</text:p>
          </table:table-cell>
          <table:table-cell table:style-name="ID0EKM1Q" office:value-type="float" office:value="300">
            <text:p>300</text:p>
          </table:table-cell>
          <table:table-cell table:style-name="ID0EYM1Q" office:value-type="string">
            <text:p>20/10/2017</text:p>
          </table:table-cell>
          <table:table-cell table:style-name="ID0EYM1Q" office:value-type="string">
            <text:p>20/10/2017</text:p>
          </table:table-cell>
          <table:table-cell table:style-name="ID0EKM1Q" office:value-type="float" office:value="300">
            <text:p>300</text:p>
          </table:table-cell>
          <table:table-cell/>
        </table:table-row>
        <table:table-row xmlns:xdr="http://schemas.openxmlformats.org/drawingml/2006/spreadsheetDrawing" table:style-name="ID0E3XAQ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5A203A332</text:p>
          </table:table-cell>
          <table:table-cell table:style-name="ID0E2L1Q" office:value-type="string">
            <text:p>LAVORI DI SCAVO MONTERIGGIONI VIA PROFETI</text:p>
          </table:table-cell>
          <table:table-cell table:style-name="ID0E2L1Q" table:content-validation-name="val11954" office:value-type="string">
            <text:p>23-AFFIDAMENTO IN ECONOMIA - AFFIDAMENTO DIRETTO</text:p>
          </table:table-cell>
          <table:table-cell table:style-name="ID0E2L1Q" office:value-type="string">
            <text:p>00932230527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ISUFI DRITAN</text:p>
          </table:table-cell>
          <table:table-cell table:style-name="ID0E2L1Q" office:value-type="string">
            <text:p/>
          </table:table-cell>
          <table:table-cell table:style-name="ID0E2L1Q" table:content-validation-name="val11955" office:value-type="string">
            <text:p/>
          </table:table-cell>
          <table:table-cell table:style-name="ID0E2L1Q" table:content-validation-name="val11956" office:value-type="string">
            <text:p>SI</text:p>
          </table:table-cell>
          <table:table-cell table:style-name="ID0EKM1Q" office:value-type="float" office:value="800">
            <text:p>800</text:p>
          </table:table-cell>
          <table:table-cell table:style-name="ID0EYM1Q" office:value-type="string">
            <text:p>10/10/2017</text:p>
          </table:table-cell>
          <table:table-cell table:style-name="ID0EYM1Q" office:value-type="string">
            <text:p>10/10/2017</text:p>
          </table:table-cell>
          <table:table-cell table:style-name="ID0EKM1Q" office:value-type="float" office:value="800">
            <text:p>800</text:p>
          </table:table-cell>
          <table:table-cell/>
        </table:table-row>
        <table:table-row xmlns:xdr="http://schemas.openxmlformats.org/drawingml/2006/spreadsheetDrawing" table:style-name="ID0E61AQ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CC20B9DD8</text:p>
          </table:table-cell>
          <table:table-cell table:style-name="ID0E2L1Q" office:value-type="string">
            <text:p>SISTEMAZIONE GIARDINO ALLOGGIO SFITTO SIENA VIALE MAZZINI</text:p>
          </table:table-cell>
          <table:table-cell table:style-name="ID0E2L1Q" table:content-validation-name="val11957" office:value-type="string">
            <text:p>23-AFFIDAMENTO IN ECONOMIA - AFFIDAMENTO DIRETTO</text:p>
          </table:table-cell>
          <table:table-cell table:style-name="ID0E2L1Q" office:value-type="string">
            <text:p>RSTSMA56E25Z100P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VERDE E FIORI DI SAMI RUSTANI</text:p>
          </table:table-cell>
          <table:table-cell table:style-name="ID0E2L1Q" office:value-type="string">
            <text:p/>
          </table:table-cell>
          <table:table-cell table:style-name="ID0E2L1Q" table:content-validation-name="val11958" office:value-type="string">
            <text:p/>
          </table:table-cell>
          <table:table-cell table:style-name="ID0E2L1Q" table:content-validation-name="val11959" office:value-type="string">
            <text:p>SI</text:p>
          </table:table-cell>
          <table:table-cell table:style-name="ID0EKM1Q" office:value-type="float" office:value="620">
            <text:p>620</text:p>
          </table:table-cell>
          <table:table-cell table:style-name="ID0EYM1Q" office:value-type="string">
            <text:p>20/11/2017</text:p>
          </table:table-cell>
          <table:table-cell table:style-name="ID0EYM1Q" office:value-type="string">
            <text:p>20/11/2017</text:p>
          </table:table-cell>
          <table:table-cell table:style-name="ID0EKM1Q" office:value-type="float" office:value="620">
            <text:p>620</text:p>
          </table:table-cell>
          <table:table-cell/>
        </table:table-row>
        <table:table-row xmlns:xdr="http://schemas.openxmlformats.org/drawingml/2006/spreadsheetDrawing" table:style-name="ID0EC5AQ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D220B114B</text:p>
          </table:table-cell>
          <table:table-cell table:style-name="ID0E2L1Q" office:value-type="string">
            <text:p>FORNITURA CILINDRO SERRATURA ALLOGGIO </text:p>
          </table:table-cell>
          <table:table-cell table:style-name="ID0E2L1Q" table:content-validation-name="val11960" office:value-type="string">
            <text:p>23-AFFIDAMENTO IN ECONOMIA - AFFIDAMENTO DIRETTO</text:p>
          </table:table-cell>
          <table:table-cell table:style-name="ID0E2L1Q" office:value-type="string">
            <text:p>00070700521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FERRAMENTA MODERNA SRL</text:p>
          </table:table-cell>
          <table:table-cell table:style-name="ID0E2L1Q" office:value-type="string">
            <text:p/>
          </table:table-cell>
          <table:table-cell table:style-name="ID0E2L1Q" table:content-validation-name="val11961" office:value-type="string">
            <text:p/>
          </table:table-cell>
          <table:table-cell table:style-name="ID0E2L1Q" table:content-validation-name="val11962" office:value-type="string">
            <text:p>SI</text:p>
          </table:table-cell>
          <table:table-cell table:style-name="ID0EKM1Q" office:value-type="float" office:value="36.49">
            <text:p>36.49</text:p>
          </table:table-cell>
          <table:table-cell table:style-name="ID0EYM1Q" office:value-type="string">
            <text:p>30/11/2017</text:p>
          </table:table-cell>
          <table:table-cell table:style-name="ID0EYM1Q" office:value-type="string">
            <text:p>30/11/2017</text:p>
          </table:table-cell>
          <table:table-cell table:style-name="ID0EKM1Q" office:value-type="float" office:value="36.49">
            <text:p>36.49</text:p>
          </table:table-cell>
          <table:table-cell/>
        </table:table-row>
        <table:table-row xmlns:xdr="http://schemas.openxmlformats.org/drawingml/2006/spreadsheetDrawing" table:style-name="ID0EFBBQ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E81D3E1C4</text:p>
          </table:table-cell>
          <table:table-cell table:style-name="ID0E2L1Q" office:value-type="string">
            <text:p>INTERVENTO AUTOSPURGO SEDE VIA B. DI MONTLUC</text:p>
          </table:table-cell>
          <table:table-cell table:style-name="ID0E2L1Q" table:content-validation-name="val11963" office:value-type="string">
            <text:p>23-AFFIDAMENTO IN ECONOMIA - AFFIDAMENTO DIRETTO</text:p>
          </table:table-cell>
          <table:table-cell table:style-name="ID0E2L1Q" office:value-type="string">
            <text:p>01142840527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TOMMASI GIANCARLO &amp; FIGLI</text:p>
          </table:table-cell>
          <table:table-cell table:style-name="ID0E2L1Q" office:value-type="string">
            <text:p/>
          </table:table-cell>
          <table:table-cell table:style-name="ID0E2L1Q" table:content-validation-name="val11964" office:value-type="string">
            <text:p/>
          </table:table-cell>
          <table:table-cell table:style-name="ID0E2L1Q" table:content-validation-name="val11965" office:value-type="string">
            <text:p>SI</text:p>
          </table:table-cell>
          <table:table-cell table:style-name="ID0EKM1Q" office:value-type="float" office:value="200">
            <text:p>200</text:p>
          </table:table-cell>
          <table:table-cell table:style-name="ID0EYM1Q" office:value-type="string">
            <text:p>17/02/2017</text:p>
          </table:table-cell>
          <table:table-cell table:style-name="ID0EYM1Q" office:value-type="string">
            <text:p>17/02/2017</text:p>
          </table:table-cell>
          <table:table-cell table:style-name="ID0EKM1Q" office:value-type="float" office:value="200">
            <text:p>200</text:p>
          </table:table-cell>
          <table:table-cell/>
        </table:table-row>
        <table:table-row xmlns:xdr="http://schemas.openxmlformats.org/drawingml/2006/spreadsheetDrawing" table:style-name="ID0EIEBQ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3820d8E45</text:p>
          </table:table-cell>
          <table:table-cell table:style-name="ID0E2L1Q" office:value-type="string">
            <text:p>SOSTITUZIONE CALDAIA AUTONOMA QUOTA SIENA CASA SAN GIMIGNANO VIA CARRARA</text:p>
          </table:table-cell>
          <table:table-cell table:style-name="ID0E2L1Q" table:content-validation-name="val11966" office:value-type="string">
            <text:p>23-AFFIDAMENTO IN ECONOMIA - AFFIDAMENTO DIRETTO</text:p>
          </table:table-cell>
          <table:table-cell table:style-name="ID0E2L1Q" office:value-type="string">
            <text:p>01418060529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EMME B. TERMOIDRAULICA SRL</text:p>
          </table:table-cell>
          <table:table-cell table:style-name="ID0E2L1Q" office:value-type="string">
            <text:p/>
          </table:table-cell>
          <table:table-cell table:style-name="ID0E2L1Q" table:content-validation-name="val11967" office:value-type="string">
            <text:p/>
          </table:table-cell>
          <table:table-cell table:style-name="ID0E2L1Q" table:content-validation-name="val11968" office:value-type="string">
            <text:p>SI</text:p>
          </table:table-cell>
          <table:table-cell table:style-name="ID0EKM1Q" office:value-type="float" office:value="925">
            <text:p>925</text:p>
          </table:table-cell>
          <table:table-cell table:style-name="ID0EYM1Q" office:value-type="string">
            <text:p>06/12/2017</text:p>
          </table:table-cell>
          <table:table-cell table:style-name="ID0EYM1Q" office:value-type="string">
            <text:p>06/12/2017</text:p>
          </table:table-cell>
          <table:table-cell table:style-name="ID0EKM1Q" office:value-type="float" office:value="925">
            <text:p>925</text:p>
          </table:table-cell>
          <table:table-cell/>
        </table:table-row>
        <table:table-row xmlns:xdr="http://schemas.openxmlformats.org/drawingml/2006/spreadsheetDrawing" table:style-name="ID0ELHBQ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18208194D</text:p>
          </table:table-cell>
          <table:table-cell table:style-name="ID0E2L1Q" office:value-type="string">
            <text:p>PULIZIA VANO TECNICO RADICONDOLI, BELFORTE</text:p>
          </table:table-cell>
          <table:table-cell table:style-name="ID0E2L1Q" table:content-validation-name="val11969" office:value-type="string">
            <text:p>23-AFFIDAMENTO IN ECONOMIA - AFFIDAMENTO DIRETTO</text:p>
          </table:table-cell>
          <table:table-cell table:style-name="ID0E2L1Q" office:value-type="string">
            <text:p>0085463052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ITALIA SPURGHI</text:p>
          </table:table-cell>
          <table:table-cell table:style-name="ID0E2L1Q" office:value-type="string">
            <text:p/>
          </table:table-cell>
          <table:table-cell table:style-name="ID0E2L1Q" table:content-validation-name="val11970" office:value-type="string">
            <text:p/>
          </table:table-cell>
          <table:table-cell table:style-name="ID0E2L1Q" table:content-validation-name="val11971" office:value-type="string">
            <text:p>SI</text:p>
          </table:table-cell>
          <table:table-cell table:style-name="ID0EKM1Q" office:value-type="float" office:value="780">
            <text:p>780</text:p>
          </table:table-cell>
          <table:table-cell table:style-name="ID0EYM1Q" office:value-type="string">
            <text:p>27/03/2017</text:p>
          </table:table-cell>
          <table:table-cell table:style-name="ID0EYM1Q" office:value-type="string">
            <text:p>27/03/2017</text:p>
          </table:table-cell>
          <table:table-cell table:style-name="ID0EKM1Q" office:value-type="float" office:value="780">
            <text:p>780</text:p>
          </table:table-cell>
          <table:table-cell/>
        </table:table-row>
        <table:table-row xmlns:xdr="http://schemas.openxmlformats.org/drawingml/2006/spreadsheetDrawing" table:style-name="ID0EOKBQ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A01D28ACE</text:p>
          </table:table-cell>
          <table:table-cell table:style-name="ID0E2L1Q" office:value-type="string">
            <text:p>LAVORI DI RIPARAZIONE CALDAIA SEDE SIENA VIA B. DI MONTLUC </text:p>
          </table:table-cell>
          <table:table-cell table:style-name="ID0E2L1Q" table:content-validation-name="val11972" office:value-type="string">
            <text:p>23-AFFIDAMENTO IN ECONOMIA - AFFIDAMENTO DIRETTO</text:p>
          </table:table-cell>
          <table:table-cell table:style-name="ID0E2L1Q" office:value-type="string">
            <text:p>01311780520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SA.GI SRL</text:p>
          </table:table-cell>
          <table:table-cell table:style-name="ID0E2L1Q" office:value-type="string">
            <text:p/>
          </table:table-cell>
          <table:table-cell table:style-name="ID0E2L1Q" table:content-validation-name="val11973" office:value-type="string">
            <text:p/>
          </table:table-cell>
          <table:table-cell table:style-name="ID0E2L1Q" table:content-validation-name="val11974" office:value-type="string">
            <text:p>SI</text:p>
          </table:table-cell>
          <table:table-cell table:style-name="ID0EKM1Q" office:value-type="float" office:value="124.46">
            <text:p>124.46</text:p>
          </table:table-cell>
          <table:table-cell table:style-name="ID0EYM1Q" office:value-type="string">
            <text:p>30/12/2016</text:p>
          </table:table-cell>
          <table:table-cell table:style-name="ID0EYM1Q" office:value-type="string">
            <text:p>30/12/2016</text:p>
          </table:table-cell>
          <table:table-cell table:style-name="ID0EKM1Q" office:value-type="float" office:value="124.46">
            <text:p>124.46</text:p>
          </table:table-cell>
          <table:table-cell/>
        </table:table-row>
        <table:table-row xmlns:xdr="http://schemas.openxmlformats.org/drawingml/2006/spreadsheetDrawing" table:style-name="ID0ERNBQ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931DD853F</text:p>
          </table:table-cell>
          <table:table-cell table:style-name="ID0E2L1Q" office:value-type="string">
            <text:p>REVISIONE ANNUALE ESTINTORI SEDE</text:p>
          </table:table-cell>
          <table:table-cell table:style-name="ID0E2L1Q" table:content-validation-name="val11975" office:value-type="string">
            <text:p>23-AFFIDAMENTO IN ECONOMIA - AFFIDAMENTO DIRETTO</text:p>
          </table:table-cell>
          <table:table-cell table:style-name="ID0E2L1Q" office:value-type="string">
            <text:p>GRCMRZ59D20F598E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BROCAMA ESTINTORI DI GORACCI MAURIZIO </text:p>
          </table:table-cell>
          <table:table-cell table:style-name="ID0E2L1Q" office:value-type="string">
            <text:p/>
          </table:table-cell>
          <table:table-cell table:style-name="ID0E2L1Q" table:content-validation-name="val11976" office:value-type="string">
            <text:p/>
          </table:table-cell>
          <table:table-cell table:style-name="ID0E2L1Q" table:content-validation-name="val11977" office:value-type="string">
            <text:p>SI</text:p>
          </table:table-cell>
          <table:table-cell table:style-name="ID0EKM1Q" office:value-type="float" office:value="550">
            <text:p>550</text:p>
          </table:table-cell>
          <table:table-cell table:style-name="ID0EYM1Q" office:value-type="string">
            <text:p>31/03/2017</text:p>
          </table:table-cell>
          <table:table-cell table:style-name="ID0EYM1Q" office:value-type="string">
            <text:p>31/03/2017</text:p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VQBQ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7A1DB47CC</text:p>
          </table:table-cell>
          <table:table-cell table:style-name="ID0E2L1Q" office:value-type="string">
            <text:p>TAGLIO VERDE SEDE SIENA CASA</text:p>
          </table:table-cell>
          <table:table-cell table:style-name="ID0E2L1Q" table:content-validation-name="val11978" office:value-type="string">
            <text:p>23-AFFIDAMENTO IN ECONOMIA - AFFIDAMENTO DIRETTO</text:p>
          </table:table-cell>
          <table:table-cell table:style-name="ID0E2L1Q" office:value-type="string">
            <text:p>RSTSMA56E25Z100P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VERDE E FIORI DI SAMI RUSTANI</text:p>
          </table:table-cell>
          <table:table-cell table:style-name="ID0E2L1Q" office:value-type="string">
            <text:p/>
          </table:table-cell>
          <table:table-cell table:style-name="ID0E2L1Q" table:content-validation-name="val11979" office:value-type="string">
            <text:p/>
          </table:table-cell>
          <table:table-cell table:style-name="ID0E2L1Q" table:content-validation-name="val11980" office:value-type="string">
            <text:p>SI</text:p>
          </table:table-cell>
          <table:table-cell table:style-name="ID0EKM1Q" office:value-type="float" office:value="250">
            <text:p>250</text:p>
          </table:table-cell>
          <table:table-cell table:style-name="ID0EYM1Q" office:value-type="string">
            <text:p>12/03/2017</text:p>
          </table:table-cell>
          <table:table-cell table:style-name="ID0EYM1Q" office:value-type="string">
            <text:p>12/03/2017</text:p>
          </table:table-cell>
          <table:table-cell table:style-name="ID0EKM1Q" office:value-type="float" office:value="250">
            <text:p>250</text:p>
          </table:table-cell>
          <table:table-cell/>
        </table:table-row>
        <table:table-row xmlns:xdr="http://schemas.openxmlformats.org/drawingml/2006/spreadsheetDrawing" table:style-name="ID0EYTBQ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CF1DD84C0</text:p>
          </table:table-cell>
          <table:table-cell table:style-name="ID0E2L1Q" office:value-type="string">
            <text:p>MANUTENZIONE CANCELLO SEDE  SIENA CASA</text:p>
          </table:table-cell>
          <table:table-cell table:style-name="ID0E2L1Q" table:content-validation-name="val11981" office:value-type="string">
            <text:p>23-AFFIDAMENTO IN ECONOMIA - AFFIDAMENTO DIRETTO</text:p>
          </table:table-cell>
          <table:table-cell table:style-name="ID0E2L1Q" office:value-type="string">
            <text:p>01143720520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ELETTRONORGE SRL</text:p>
          </table:table-cell>
          <table:table-cell table:style-name="ID0E2L1Q" office:value-type="string">
            <text:p/>
          </table:table-cell>
          <table:table-cell table:style-name="ID0E2L1Q" table:content-validation-name="val11982" office:value-type="string">
            <text:p/>
          </table:table-cell>
          <table:table-cell table:style-name="ID0E2L1Q" table:content-validation-name="val11983" office:value-type="string">
            <text:p>SI</text:p>
          </table:table-cell>
          <table:table-cell table:style-name="ID0EKM1Q" office:value-type="float" office:value="550">
            <text:p>550</text:p>
          </table:table-cell>
          <table:table-cell table:style-name="ID0EYM1Q" office:value-type="string">
            <text:p>23/03/2017</text:p>
          </table:table-cell>
          <table:table-cell table:style-name="ID0EYM1Q" office:value-type="string">
            <text:p>31/05/2017</text:p>
          </table:table-cell>
          <table:table-cell table:style-name="ID0EKM1Q" office:value-type="float" office:value="550">
            <text:p>550</text:p>
          </table:table-cell>
          <table:table-cell/>
        </table:table-row>
        <table:table-row xmlns:xdr="http://schemas.openxmlformats.org/drawingml/2006/spreadsheetDrawing" table:style-name="ID0E2WBQ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D81E535FF</text:p>
          </table:table-cell>
          <table:table-cell table:style-name="ID0E2L1Q" office:value-type="string">
            <text:p>FORNITURA NUOVI TELECOMANDI SUTO AZIANDALI SEDE 2017</text:p>
          </table:table-cell>
          <table:table-cell table:style-name="ID0E2L1Q" table:content-validation-name="val11984" office:value-type="string">
            <text:p>23-AFFIDAMENTO IN ECONOMIA - AFFIDAMENTO DIRETTO</text:p>
          </table:table-cell>
          <table:table-cell table:style-name="ID0E2L1Q" office:value-type="string">
            <text:p>01143720520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ELETTRONORGE SRL</text:p>
          </table:table-cell>
          <table:table-cell table:style-name="ID0E2L1Q" office:value-type="string">
            <text:p/>
          </table:table-cell>
          <table:table-cell table:style-name="ID0E2L1Q" table:content-validation-name="val11985" office:value-type="string">
            <text:p/>
          </table:table-cell>
          <table:table-cell table:style-name="ID0E2L1Q" table:content-validation-name="val11986" office:value-type="string">
            <text:p>SI</text:p>
          </table:table-cell>
          <table:table-cell table:style-name="ID0EKM1Q" office:value-type="float" office:value="175">
            <text:p>175</text:p>
          </table:table-cell>
          <table:table-cell table:style-name="ID0EYM1Q" office:value-type="string">
            <text:p>26/04/2017</text:p>
          </table:table-cell>
          <table:table-cell table:style-name="ID0EYM1Q" office:value-type="string">
            <text:p>26/04/2017</text:p>
          </table:table-cell>
          <table:table-cell table:style-name="ID0EKM1Q" office:value-type="float" office:value="175">
            <text:p>175</text:p>
          </table:table-cell>
          <table:table-cell/>
        </table:table-row>
        <table:table-row xmlns:xdr="http://schemas.openxmlformats.org/drawingml/2006/spreadsheetDrawing" table:style-name="ID0E5ZBQ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C11E7C698</text:p>
          </table:table-cell>
          <table:table-cell table:style-name="ID0E2L1Q" office:value-type="string">
            <text:p>PORTA ANTINTRUSIONE MESI SUCCESSIVI COLLE VAL D'ELSA VIA VENETO</text:p>
          </table:table-cell>
          <table:table-cell table:style-name="ID0E2L1Q" table:content-validation-name="val11987" office:value-type="string">
            <text:p>23-AFFIDAMENTO IN ECONOMIA - AFFIDAMENTO DIRETTO</text:p>
          </table:table-cell>
          <table:table-cell table:style-name="ID0E2L1Q" office:value-type="string">
            <text:p>06626470964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VPSITEX ITALIA SRL</text:p>
          </table:table-cell>
          <table:table-cell table:style-name="ID0E2L1Q" office:value-type="string">
            <text:p/>
          </table:table-cell>
          <table:table-cell table:style-name="ID0E2L1Q" table:content-validation-name="val11988" office:value-type="string">
            <text:p/>
          </table:table-cell>
          <table:table-cell table:style-name="ID0E2L1Q" table:content-validation-name="val11989" office:value-type="string">
            <text:p>SI</text:p>
          </table:table-cell>
          <table:table-cell table:style-name="ID0EKM1Q" office:value-type="float" office:value="40">
            <text:p>40</text:p>
          </table:table-cell>
          <table:table-cell table:style-name="ID0EYM1Q" office:value-type="string">
            <text:p>02/05/2017</text:p>
          </table:table-cell>
          <table:table-cell table:style-name="ID0EYM1Q" office:value-type="string">
            <text:p>15/05/2017</text:p>
          </table:table-cell>
          <table:table-cell table:style-name="ID0EKM1Q" office:value-type="float" office:value="40">
            <text:p>40</text:p>
          </table:table-cell>
          <table:table-cell/>
        </table:table-row>
        <table:table-row xmlns:xdr="http://schemas.openxmlformats.org/drawingml/2006/spreadsheetDrawing" table:style-name="ID0EB4BQ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381DE4567</text:p>
          </table:table-cell>
          <table:table-cell table:style-name="ID0E2L1Q" office:value-type="string">
            <text:p>SERVIZIO REDAZIONE APE E SERVIZI ACCESSORI</text:p>
          </table:table-cell>
          <table:table-cell table:style-name="ID0E2L1Q" table:content-validation-name="val11990" office:value-type="string">
            <text:p>23-AFFIDAMENTO IN ECONOMIA - AFFIDAMENTO DIRETTO</text:p>
          </table:table-cell>
          <table:table-cell table:style-name="ID0E2L1Q" office:value-type="string">
            <text:p>VRCLSN84E09G702T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ING. ALESSANDRO VERACINI</text:p>
          </table:table-cell>
          <table:table-cell table:style-name="ID0E2L1Q" office:value-type="string">
            <text:p/>
          </table:table-cell>
          <table:table-cell table:style-name="ID0E2L1Q" table:content-validation-name="val11991" office:value-type="string">
            <text:p/>
          </table:table-cell>
          <table:table-cell table:style-name="ID0E2L1Q" table:content-validation-name="val11992" office:value-type="string">
            <text:p>SI</text:p>
          </table:table-cell>
          <table:table-cell table:style-name="ID0EKM1Q" office:value-type="float" office:value="5520">
            <text:p>5520</text:p>
          </table:table-cell>
          <table:table-cell table:style-name="ID0EYM1Q" office:value-type="string">
            <text:p>12/06/2017</text:p>
          </table:table-cell>
          <table:table-cell table:style-name="ID0EYM1Q" office:value-type="string">
            <text:p/>
          </table:table-cell>
          <table:table-cell table:style-name="ID0EKM1Q" office:value-type="float" office:value="5202.6000000000004">
            <text:p>5202.6000000000004</text:p>
          </table:table-cell>
          <table:table-cell/>
        </table:table-row>
        <table:table-row xmlns:xdr="http://schemas.openxmlformats.org/drawingml/2006/spreadsheetDrawing" table:style-name="ID0EEACQ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6420D9053</text:p>
          </table:table-cell>
          <table:table-cell table:style-name="ID0E2L1Q" office:value-type="string">
            <text:p>RIPARAZIONE URGENTE ASCENSORE COLLE VAL D'ELSA, VIA BOLOGNA N. 22</text:p>
          </table:table-cell>
          <table:table-cell table:style-name="ID0E2L1Q" table:content-validation-name="val11993" office:value-type="string">
            <text:p>23-AFFIDAMENTO IN ECONOMIA - AFFIDAMENTO DIRETTO</text:p>
          </table:table-cell>
          <table:table-cell table:style-name="ID0E2L1Q" office:value-type="string">
            <text:p>01155660523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MANGANELLI ASCENSORI SRL</text:p>
          </table:table-cell>
          <table:table-cell table:style-name="ID0E2L1Q" office:value-type="string">
            <text:p/>
          </table:table-cell>
          <table:table-cell table:style-name="ID0E2L1Q" table:content-validation-name="val11994" office:value-type="string">
            <text:p/>
          </table:table-cell>
          <table:table-cell table:style-name="ID0E2L1Q" table:content-validation-name="val11995" office:value-type="string">
            <text:p>SI</text:p>
          </table:table-cell>
          <table:table-cell table:style-name="ID0EKM1Q" office:value-type="float" office:value="1320">
            <text:p>1320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IDCQ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4A1D1921E</text:p>
          </table:table-cell>
          <table:table-cell table:style-name="ID0E2L1Q" office:value-type="string">
            <text:p>LAVORI URGENTI DI ASPIRAZIONE LIQUAMI POGGIBONSI VIA JUGOSLAVIA</text:p>
          </table:table-cell>
          <table:table-cell table:style-name="ID0E2L1Q" table:content-validation-name="val11996" office:value-type="string">
            <text:p>23-AFFIDAMENTO IN ECONOMIA - AFFIDAMENTO DIRETTO</text:p>
          </table:table-cell>
          <table:table-cell table:style-name="ID0E2L1Q" office:value-type="string">
            <text:p>0085463052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ITALIA SPURGHI</text:p>
          </table:table-cell>
          <table:table-cell table:style-name="ID0E2L1Q" office:value-type="string">
            <text:p/>
          </table:table-cell>
          <table:table-cell table:style-name="ID0E2L1Q" table:content-validation-name="val11997" office:value-type="string">
            <text:p/>
          </table:table-cell>
          <table:table-cell table:style-name="ID0E2L1Q" table:content-validation-name="val11998" office:value-type="string">
            <text:p>SI</text:p>
          </table:table-cell>
          <table:table-cell table:style-name="ID0EKM1Q" office:value-type="float" office:value="220">
            <text:p>220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MGCQ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BB1F9E362</text:p>
          </table:table-cell>
          <table:table-cell table:style-name="ID0E2L1Q" office:value-type="string">
            <text:p>TRASFORMAZIONE CALDAIA DA METANO A GPL MONTICIANO VIA BORGIANNI OL 231/2017</text:p>
          </table:table-cell>
          <table:table-cell table:style-name="ID0E2L1Q" table:content-validation-name="val11999" office:value-type="string">
            <text:p>23-AFFIDAMENTO IN ECONOMIA - AFFIDAMENTO DIRETTO</text:p>
          </table:table-cell>
          <table:table-cell table:style-name="ID0E2L1Q" office:value-type="string">
            <text:p>00065070526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BROGI ITALO</text:p>
          </table:table-cell>
          <table:table-cell table:style-name="ID0E2L1Q" office:value-type="string">
            <text:p/>
          </table:table-cell>
          <table:table-cell table:style-name="ID0E2L1Q" table:content-validation-name="val12000" office:value-type="string">
            <text:p/>
          </table:table-cell>
          <table:table-cell table:style-name="ID0E2L1Q" table:content-validation-name="val12001" office:value-type="string">
            <text:p>SI</text:p>
          </table:table-cell>
          <table:table-cell table:style-name="ID0EKM1Q" office:value-type="float" office:value="280">
            <text:p>280</text:p>
          </table:table-cell>
          <table:table-cell table:style-name="ID0EYM1Q" office:value-type="string">
            <text:p>27/10/2017</text:p>
          </table:table-cell>
          <table:table-cell table:style-name="ID0EYM1Q" office:value-type="string">
            <text:p>27/10/2017</text:p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QJCQ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3820C70F4</text:p>
          </table:table-cell>
          <table:table-cell table:style-name="ID0E2L1Q" office:value-type="string">
            <text:p>FORNITURA E POSA IN OPERA INFISSO DIVISORIO TRA TERRAZZI ADIACENTI-VIA LIGURIA 2 TORRITA DI SIENA</text:p>
          </table:table-cell>
          <table:table-cell table:style-name="ID0E2L1Q" table:content-validation-name="val12002" office:value-type="string">
            <text:p>23-AFFIDAMENTO IN ECONOMIA - AFFIDAMENTO DIRETTO</text:p>
          </table:table-cell>
          <table:table-cell table:style-name="ID0E2L1Q" office:value-type="string">
            <text:p>01116640523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FAIT SRL</text:p>
          </table:table-cell>
          <table:table-cell table:style-name="ID0E2L1Q" office:value-type="string">
            <text:p/>
          </table:table-cell>
          <table:table-cell table:style-name="ID0E2L1Q" table:content-validation-name="val12003" office:value-type="string">
            <text:p/>
          </table:table-cell>
          <table:table-cell table:style-name="ID0E2L1Q" table:content-validation-name="val12004" office:value-type="string">
            <text:p>SI</text:p>
          </table:table-cell>
          <table:table-cell table:style-name="ID0EKM1Q" office:value-type="float" office:value="650">
            <text:p>650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UMCQ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2B1F3818A</text:p>
          </table:table-cell>
          <table:table-cell table:style-name="ID0E2L1Q" office:value-type="string">
            <text:p>MANUTENZIONE VERDE SEDE SIENA CASA OL 13/D</text:p>
          </table:table-cell>
          <table:table-cell table:style-name="ID0E2L1Q" table:content-validation-name="val12005" office:value-type="string">
            <text:p>23-AFFIDAMENTO IN ECONOMIA - AFFIDAMENTO DIRETTO</text:p>
          </table:table-cell>
          <table:table-cell table:style-name="ID0E2L1Q" office:value-type="string">
            <text:p>RSTSMA56E25Z100P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VERDE E FIORI DI SAMI RUSTANI</text:p>
          </table:table-cell>
          <table:table-cell table:style-name="ID0E2L1Q" office:value-type="string">
            <text:p/>
          </table:table-cell>
          <table:table-cell table:style-name="ID0E2L1Q" table:content-validation-name="val12006" office:value-type="string">
            <text:p/>
          </table:table-cell>
          <table:table-cell table:style-name="ID0E2L1Q" table:content-validation-name="val12007" office:value-type="string">
            <text:p>SI</text:p>
          </table:table-cell>
          <table:table-cell table:style-name="ID0EKM1Q" office:value-type="float" office:value="250">
            <text:p>250</text:p>
          </table:table-cell>
          <table:table-cell table:style-name="ID0EYM1Q" office:value-type="string">
            <text:p>11/07/2017</text:p>
          </table:table-cell>
          <table:table-cell table:style-name="ID0EYM1Q" office:value-type="string">
            <text:p>11/07/2017</text:p>
          </table:table-cell>
          <table:table-cell table:style-name="ID0EKM1Q" office:value-type="float" office:value="250">
            <text:p>250</text:p>
          </table:table-cell>
          <table:table-cell/>
        </table:table-row>
        <table:table-row xmlns:xdr="http://schemas.openxmlformats.org/drawingml/2006/spreadsheetDrawing" table:style-name="ID0EXPCQ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AE1F541A0</text:p>
          </table:table-cell>
          <table:table-cell table:style-name="ID0E2L1Q" office:value-type="string">
            <text:p>MANUTENZIONE ORDINARIA DI N. 2 ALLOGGI IN COMUNE DI POGGIBONSI</text:p>
          </table:table-cell>
          <table:table-cell table:style-name="ID0E2L1Q" table:content-validation-name="val12008" office:value-type="string">
            <text:p>23-AFFIDAMENTO IN ECONOMIA - AFFIDAMENTO DIRETTO</text:p>
          </table:table-cell>
          <table:table-cell table:style-name="ID0E2L1Q" office:value-type="string">
            <text:p>05481180486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SOF SPA</text:p>
          </table:table-cell>
          <table:table-cell table:style-name="ID0E2L1Q" office:value-type="string">
            <text:p/>
          </table:table-cell>
          <table:table-cell table:style-name="ID0E2L1Q" table:content-validation-name="val12009" office:value-type="string">
            <text:p/>
          </table:table-cell>
          <table:table-cell table:style-name="ID0E2L1Q" table:content-validation-name="val12010" office:value-type="string">
            <text:p>SI</text:p>
          </table:table-cell>
          <table:table-cell table:style-name="ID0EKM1Q" office:value-type="float" office:value="29084.32">
            <text:p>29084.32</text:p>
          </table:table-cell>
          <table:table-cell table:style-name="ID0EYM1Q" office:value-type="string">
            <text:p>20/12/2017</text:p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2SCQ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371FE44F3</text:p>
          </table:table-cell>
          <table:table-cell table:style-name="ID0E2L1Q" office:value-type="string">
            <text:p>APERTURAPORTA BLINDATA SIENA VIA GUASTELLONI OL 258/2017</text:p>
          </table:table-cell>
          <table:table-cell table:style-name="ID0E2L1Q" table:content-validation-name="val12011" office:value-type="string">
            <text:p>23-AFFIDAMENTO IN ECONOMIA - AFFIDAMENTO DIRETTO</text:p>
          </table:table-cell>
          <table:table-cell table:style-name="ID0E2L1Q" office:value-type="string">
            <text:p>RNLGVN58M69L399M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RINALDI GIOVINA</text:p>
          </table:table-cell>
          <table:table-cell table:style-name="ID0E2L1Q" office:value-type="string">
            <text:p/>
          </table:table-cell>
          <table:table-cell table:style-name="ID0E2L1Q" table:content-validation-name="val12012" office:value-type="string">
            <text:p/>
          </table:table-cell>
          <table:table-cell table:style-name="ID0E2L1Q" table:content-validation-name="val12013" office:value-type="string">
            <text:p>SI</text:p>
          </table:table-cell>
          <table:table-cell table:style-name="ID0EKM1Q" office:value-type="float" office:value="600">
            <text:p>600</text:p>
          </table:table-cell>
          <table:table-cell table:style-name="ID0EYM1Q" office:value-type="string">
            <text:p/>
          </table:table-cell>
          <table:table-cell table:style-name="ID0EYM1Q" office:value-type="string">
            <text:p/>
          </table:table-cell>
          <table:table-cell table:style-name="ID0EKM1Q" office:value-type="string">
            <text:p/>
          </table:table-cell>
          <table:table-cell/>
        </table:table-row>
        <table:table-row xmlns:xdr="http://schemas.openxmlformats.org/drawingml/2006/spreadsheetDrawing" table:style-name="ID0E6VCQ">
          <table:table-cell table:style-name="ID0E2L1Q" office:value-type="string">
            <text:p>01125210524</text:p>
          </table:table-cell>
          <table:table-cell table:style-name="ID0E2L1Q" office:value-type="string">
            <text:p>SIENA CASA SPA</text:p>
          </table:table-cell>
          <table:table-cell table:style-name="ID0EML1Q" office:value-type="float" office:value="2017">
            <text:p>2017</text:p>
          </table:table-cell>
          <table:table-cell table:style-name="ID0E2L1Q" office:value-type="string">
            <text:p>Z721D4B80F</text:p>
          </table:table-cell>
          <table:table-cell table:style-name="ID0E2L1Q" office:value-type="string">
            <text:p>FORNITURA GAS NATURALE PER SEDE SIENA CASA SPA </text:p>
          </table:table-cell>
          <table:table-cell table:style-name="ID0E2L1Q" table:content-validation-name="val12014" office:value-type="string">
            <text:p>26-AFFIDAMENTO DIRETTO IN ADESIONE AD ACCORDO QUADRO/CONVENZIONE</text:p>
          </table:table-cell>
          <table:table-cell table:style-name="ID0E2L1Q" office:value-type="string">
            <text:p>02503010692</text:p>
          </table:table-cell>
          <table:table-cell table:style-name="ID0E2L1Q" office:value-type="string">
            <text:p/>
          </table:table-cell>
          <table:table-cell table:style-name="ID0E2L1Q" office:value-type="string">
            <text:p>ESA SRL</text:p>
          </table:table-cell>
          <table:table-cell table:style-name="ID0E2L1Q" office:value-type="string">
            <text:p/>
          </table:table-cell>
          <table:table-cell table:style-name="ID0E2L1Q" table:content-validation-name="val12015" office:value-type="string">
            <text:p/>
          </table:table-cell>
          <table:table-cell table:style-name="ID0E2L1Q" table:content-validation-name="val12016" office:value-type="string">
            <text:p>SI</text:p>
          </table:table-cell>
          <table:table-cell table:style-name="ID0EKM1Q" office:value-type="float" office:value="3500">
            <text:p>3500</text:p>
          </table:table-cell>
          <table:table-cell table:style-name="ID0EYM1Q" office:value-type="string">
            <text:p>01/01/2017</text:p>
          </table:table-cell>
          <table:table-cell table:style-name="ID0EYM1Q" office:value-type="string">
            <text:p>31/12/2017</text:p>
          </table:table-cell>
          <table:table-cell table:style-name="ID0EKM1Q" office:value-type="float" office:value="2458.08">
            <text:p>2458.08</text:p>
          </table:table-cell>
          <table:table-cell/>
        </table:table-row>
        <table:table-row xmlns:xdr="http://schemas.openxmlformats.org/drawingml/2006/spreadsheetDrawing" table:style-name="ID0ECZCQ">
          <table:table-cell table:style-name="ID0EHE1Q"/>
          <table:table-cell table:style-name="ID0EBC1Q"/>
          <table:table-cell table:style-name="ID0EHE1Q"/>
          <table:table-cell table:style-name="ID0EHE1Q"/>
          <table:table-cell table:style-name="ID0EHE1Q"/>
          <table:table-cell table:style-name="ID0EBC1Q" table:content-validation-name="val12017"/>
          <table:table-cell table:style-name="ID0EBC1Q"/>
          <table:table-cell table:style-name="ID0EBC1Q"/>
          <table:table-cell table:style-name="ID0EHE1Q"/>
          <table:table-cell table:style-name="ID0EHE1Q"/>
          <table:table-cell table:style-name="ID0EBC1Q" table:content-validation-name="val12018"/>
          <table:table-cell table:style-name="ID0EBC1Q" table:content-validation-name="val12019"/>
          <table:table-cell table:style-name="ID0E5K1Q"/>
          <table:table-cell table:style-name="ID0EIH1Q"/>
          <table:table-cell table:style-name="ID0EIH1Q"/>
          <table:table-cell table:style-name="ID0E5K1Q"/>
          <table:table-cell/>
        </table:table-row>
        <table:table-row xmlns:xdr="http://schemas.openxmlformats.org/drawingml/2006/spreadsheetDrawing" table:style-name="ID0EI2CQ">
          <table:table-cell table:number-columns-repeated="1"/>
          <table:table-cell table:style-name="ID0EDI1Q" office:value-type="string">
            <text:p>ATTENZIONE: non cambiare l'ordine delle colonne, inserirne altre o modificarne la struttura!!!</text:p>
          </table:table-cell>
          <table:table-cell/>
        </table:table-row>
        <table:table-row xmlns:xdr="http://schemas.openxmlformats.org/drawingml/2006/spreadsheetDrawing" table:style-name="ID0EU2CQ">
          <table:table-cell table:style-name="ID0ESI1Q"/>
          <table:table-cell table:style-name="ID0E6I1Q"/>
          <table:table-cell table:style-name="ID0ESI1Q"/>
          <table:table-cell table:style-name="ID0ESI1Q"/>
          <table:table-cell table:style-name="ID0ESI1Q"/>
          <table:table-cell table:number-columns-repeated="7"/>
          <table:table-cell table:style-name="ID0EIK1Q"/>
          <table:table-cell table:style-name="ID0EOJ1Q"/>
          <table:table-cell table:style-name="ID0EOJ1Q"/>
          <table:table-cell table:style-name="ID0EIK1Q"/>
          <table:table-cell/>
        </table:table-row>
        <table:table-row xmlns:xdr="http://schemas.openxmlformats.org/drawingml/2006/spreadsheetDrawing" table:style-name="ID0E53CQ">
          <table:table-cell table:number-columns-repeated="1"/>
          <table:table-cell table:style-name="ID0EDI1Q" office:value-type="string">
            <text:p>Per inserire nuove righe, utilizzare copia e incolla da quelle di esempio oppure "Inserisci" riga (oppure "CTRL+") in una delle righe già formattate</text:p>
          </table:table-cell>
          <table:table-cell table:number-columns-repeated="2"/>
          <table:table-cell table:style-name="ID0EUE1Q"/>
          <table:table-cell/>
        </table:table-row>
        <table:table-row xmlns:xdr="http://schemas.openxmlformats.org/drawingml/2006/spreadsheetDrawing" table:style-name="ID0EO4CQ">
          <table:table-cell table:number-columns-repeated="1"/>
          <table:table-cell table:style-name="ID0ENF1Q"/>
          <table:table-cell table:number-columns-repeated="2"/>
          <table:table-cell table:style-name="ID0EUE1Q"/>
          <table:table-cell/>
        </table:table-row>
        <table:table-row table:style-name="ro11" table:number-rows-repeated="64858">
          <table:table-cell table:number-columns-repeated="256"/>
        </table:table-row>
      </table:table>
      <table:table table:name="TipoAppalto" table:style-name="ID0EOO1Q">
        <table:table-column table:style-name="co7" table:number-columns-repeated="256" table:default-cell-style-name="ID0ELB1Q"/>
        <table:table-row xmlns:xdr="http://schemas.openxmlformats.org/drawingml/2006/spreadsheetDrawing" table:style-name="ro7">
          <table:table-cell table:style-name="ID0EWK1Q" office:value-type="string">
            <text:p>1-Lavori</text:p>
          </table:table-cell>
          <table:table-cell table:number-columns-repeated="255"/>
        </table:table-row>
        <table:table-row xmlns:xdr="http://schemas.openxmlformats.org/drawingml/2006/spreadsheetDrawing" table:style-name="ro7">
          <table:table-cell table:style-name="ID0EWK1Q" office:value-type="string">
            <text:p>2-Forniture</text:p>
          </table:table-cell>
          <table:table-cell table:number-columns-repeated="255"/>
        </table:table-row>
        <table:table-row xmlns:xdr="http://schemas.openxmlformats.org/drawingml/2006/spreadsheetDrawing" table:style-name="ro7">
          <table:table-cell table:style-name="ID0EWK1Q" office:value-type="string">
            <text:p>3-Servizi</text:p>
          </table:table-cell>
          <table:table-cell table:number-columns-repeated="255"/>
        </table:table-row>
      </table:table>
      <table:table table:name="Scelta Contraente" table:style-name="ID0EUO1Q">
        <table:table-column table:style-name="ID0EDG" table:default-cell-style-name="ID0EQC1Q"/>
        <table:table-column table:style-name="co5" table:number-columns-repeated="255" table:default-cell-style-name="ID0ELB1Q"/>
        <table:table-row xmlns:xdr="http://schemas.openxmlformats.org/drawingml/2006/spreadsheetDrawing" table:style-name="ro5">
          <table:table-cell table:style-name="ID0EYC1Q" office:value-type="string">
            <text:p>01-PROCEDURA APERTA</text:p>
          </table:table-cell>
          <table:table-cell table:number-columns-repeated="255"/>
        </table:table-row>
        <table:table-row xmlns:xdr="http://schemas.openxmlformats.org/drawingml/2006/spreadsheetDrawing" table:style-name="ro5">
          <table:table-cell table:style-name="ID0EYC1Q" office:value-type="string">
            <text:p>02-PROCEDURA RISTRETTA</text:p>
          </table:table-cell>
          <table:table-cell table:number-columns-repeated="255"/>
        </table:table-row>
        <table:table-row xmlns:xdr="http://schemas.openxmlformats.org/drawingml/2006/spreadsheetDrawing" table:style-name="ro5">
          <table:table-cell table:style-name="ID0EYC1Q" office:value-type="string">
            <text:p>03-PROCEDURA NEGOZIATA PREVIA PUBBLICAZIONE DEL BANDO</text:p>
          </table:table-cell>
          <table:table-cell table:number-columns-repeated="255"/>
        </table:table-row>
        <table:table-row xmlns:xdr="http://schemas.openxmlformats.org/drawingml/2006/spreadsheetDrawing" table:style-name="ro5">
          <table:table-cell table:style-name="ID0EYC1Q" office:value-type="string">
            <text:p>04-PROCEDURA NEGOZIATA SENZA PREVIA PUBBLICAZIONE DEL BANDO</text:p>
          </table:table-cell>
          <table:table-cell table:number-columns-repeated="255"/>
        </table:table-row>
        <table:table-row xmlns:xdr="http://schemas.openxmlformats.org/drawingml/2006/spreadsheetDrawing" table:style-name="ro5">
          <table:table-cell table:style-name="ID0EYC1Q" office:value-type="string">
            <text:p>05-DIALOGO COMPETITIVO</text:p>
          </table:table-cell>
          <table:table-cell table:number-columns-repeated="255"/>
        </table:table-row>
        <table:table-row xmlns:xdr="http://schemas.openxmlformats.org/drawingml/2006/spreadsheetDrawing" table:style-name="ro5">
          <table:table-cell table:style-name="ID0EYC1Q" office:value-type="string">
            <text:p>06-PROCEDURA NEGOZIATA SENZA PREVIA INDIZIONE DI  GARA ART. 221 D.LGS. 163/2006</text:p>
          </table:table-cell>
          <table:table-cell table:number-columns-repeated="255"/>
        </table:table-row>
        <table:table-row xmlns:xdr="http://schemas.openxmlformats.org/drawingml/2006/spreadsheetDrawing" table:style-name="ro5">
          <table:table-cell table:style-name="ID0EYC1Q" office:value-type="string">
            <text:p>07-SISTEMA DINAMICO DI ACQUISIZIONE</text:p>
          </table:table-cell>
          <table:table-cell table:number-columns-repeated="255"/>
        </table:table-row>
        <table:table-row xmlns:xdr="http://schemas.openxmlformats.org/drawingml/2006/spreadsheetDrawing" table:style-name="ro5">
          <table:table-cell table:style-name="ID0EYC1Q" office:value-type="string">
            <text:p>08-AFFIDAMENTO IN ECONOMIA - COTTIMO FIDUCIARIO</text:p>
          </table:table-cell>
          <table:table-cell table:number-columns-repeated="255"/>
        </table:table-row>
        <table:table-row xmlns:xdr="http://schemas.openxmlformats.org/drawingml/2006/spreadsheetDrawing" table:style-name="ro5">
          <table:table-cell table:style-name="ID0EYC1Q" office:value-type="string">
            <text:p>14-PROCEDURA SELETTIVA EX ART 238 C.7, D.LGS. 163/2006</text:p>
          </table:table-cell>
          <table:table-cell table:number-columns-repeated="255"/>
        </table:table-row>
        <table:table-row xmlns:xdr="http://schemas.openxmlformats.org/drawingml/2006/spreadsheetDrawing" table:style-name="ro5">
          <table:table-cell table:style-name="ID0EYC1Q" office:value-type="string">
            <text:p>17-AFFIDAMENTO DIRETTO EX ART. 5 DELLA LEGGE N.381/91</text:p>
          </table:table-cell>
          <table:table-cell table:number-columns-repeated="255"/>
        </table:table-row>
        <table:table-row xmlns:xdr="http://schemas.openxmlformats.org/drawingml/2006/spreadsheetDrawing" table:style-name="ro5">
          <table:table-cell table:style-name="ID0EYC1Q" office:value-type="string">
            <text:p>21-PROCEDURA RISTRETTA DERIVANTE DA AVVISI CON CUI SI INDICE LA GARA</text:p>
          </table:table-cell>
          <table:table-cell table:number-columns-repeated="255"/>
        </table:table-row>
        <table:table-row xmlns:xdr="http://schemas.openxmlformats.org/drawingml/2006/spreadsheetDrawing" table:style-name="ro5">
          <table:table-cell table:style-name="ID0EYC1Q" office:value-type="string">
            <text:p>22-PROCEDURA NEGOZIATA DERIVANTE DA AVVISI CON CUI SI INDICE LA GARA</text:p>
          </table:table-cell>
          <table:table-cell table:number-columns-repeated="255"/>
        </table:table-row>
        <table:table-row xmlns:xdr="http://schemas.openxmlformats.org/drawingml/2006/spreadsheetDrawing" table:style-name="ro5">
          <table:table-cell table:style-name="ID0EYC1Q" office:value-type="string">
            <text:p>23-AFFIDAMENTO IN ECONOMIA - AFFIDAMENTO DIRETTO</text:p>
          </table:table-cell>
          <table:table-cell table:number-columns-repeated="255"/>
        </table:table-row>
        <table:table-row xmlns:xdr="http://schemas.openxmlformats.org/drawingml/2006/spreadsheetDrawing" table:style-name="ro5">
          <table:table-cell table:style-name="ID0EYC1Q" office:value-type="string">
            <text:p>24-AFFIDAMENTO DIRETTO A SOCIETA' IN HOUSE</text:p>
          </table:table-cell>
          <table:table-cell table:number-columns-repeated="255"/>
        </table:table-row>
        <table:table-row xmlns:xdr="http://schemas.openxmlformats.org/drawingml/2006/spreadsheetDrawing" table:style-name="ro5">
          <table:table-cell table:style-name="ID0EYC1Q" office:value-type="string">
            <text:p>25-AFFIDAMENTO DIRETTO A SOCIETA' RAGGRUPPATE/CONSORZIATE O CONTROLLATE NELLE CONCESSIONI DI LL.PP</text:p>
          </table:table-cell>
          <table:table-cell table:number-columns-repeated="255"/>
        </table:table-row>
        <table:table-row xmlns:xdr="http://schemas.openxmlformats.org/drawingml/2006/spreadsheetDrawing" table:style-name="ro5">
          <table:table-cell table:style-name="ID0EYC1Q" office:value-type="string">
            <text:p>26-AFFIDAMENTO DIRETTO IN ADESIONE AD ACCORDO QUADRO/CONVENZIONE</text:p>
          </table:table-cell>
          <table:table-cell table:number-columns-repeated="255"/>
        </table:table-row>
        <table:table-row xmlns:xdr="http://schemas.openxmlformats.org/drawingml/2006/spreadsheetDrawing" table:style-name="ro5">
          <table:table-cell table:style-name="ID0EYC1Q" office:value-type="string">
            <text:p>27-CONFRONTO COMPETITIVO IN ADESIONE AD ACCORDO QUADRO/CONVENZIONE</text:p>
          </table:table-cell>
          <table:table-cell table:number-columns-repeated="255"/>
        </table:table-row>
        <table:table-row xmlns:xdr="http://schemas.openxmlformats.org/drawingml/2006/spreadsheetDrawing" table:style-name="ro5">
          <table:table-cell table:style-name="ID0EYC1Q" office:value-type="string">
            <text:p>28-PROCEDURA AI SENSI DEI REGOLAMENTI DEGLI ORGANI COSTITUZIONALI</text:p>
          </table:table-cell>
          <table:table-cell table:number-columns-repeated="255"/>
        </table:table-row>
        <table:table-row table:style-name="ro5" table:number-rows-repeated="65535">
          <table:table-cell table:number-columns-repeated="256"/>
        </table:table-row>
      </table:table>
      <table:table table:name="Ruolo" table:style-name="ID0E1O1Q">
        <table:table-column table:style-name="ID0ED1ZQ" table:default-cell-style-name="ID0ELB1Q"/>
        <table:table-column table:style-name="co15" table:number-columns-repeated="255" table:default-cell-style-name="ID0ELB1Q"/>
        <table:table-row xmlns:xdr="http://schemas.openxmlformats.org/drawingml/2006/spreadsheetDrawing" table:style-name="ro15">
          <table:table-cell office:value-type="string">
            <text:p>01-MANDANTE</text:p>
          </table:table-cell>
          <table:table-cell table:number-columns-repeated="255"/>
        </table:table-row>
        <table:table-row xmlns:xdr="http://schemas.openxmlformats.org/drawingml/2006/spreadsheetDrawing" table:style-name="ro15">
          <table:table-cell office:value-type="string">
            <text:p>02-MANDATARIA</text:p>
          </table:table-cell>
          <table:table-cell table:number-columns-repeated="255"/>
        </table:table-row>
        <table:table-row xmlns:xdr="http://schemas.openxmlformats.org/drawingml/2006/spreadsheetDrawing" table:style-name="ro15">
          <table:table-cell office:value-type="string">
            <text:p>03-ASSOCIATA</text:p>
          </table:table-cell>
          <table:table-cell table:number-columns-repeated="255"/>
        </table:table-row>
        <table:table-row xmlns:xdr="http://schemas.openxmlformats.org/drawingml/2006/spreadsheetDrawing" table:style-name="ro15">
          <table:table-cell table:style-name="ID0EWK1Q" office:value-type="string">
            <text:p>04-CAPOGRUPPO</text:p>
          </table:table-cell>
          <table:table-cell table:number-columns-repeated="255"/>
        </table:table-row>
        <table:table-row xmlns:xdr="http://schemas.openxmlformats.org/drawingml/2006/spreadsheetDrawing" table:style-name="ro15">
          <table:table-cell office:value-type="string">
            <text:p>05-CONSORZIATA</text:p>
          </table:table-cell>
          <table:table-cell table:number-columns-repeated="255"/>
        </table:table-row>
      </table:table>
      <table:table table:name="Tipo Impresa" table:style-name="ID0EAP1Q">
        <table:table-column table:style-name="co13" table:number-columns-repeated="256" table:default-cell-style-name="ID0ELB1Q"/>
        <table:table-row xmlns:xdr="http://schemas.openxmlformats.org/drawingml/2006/spreadsheetDrawing" table:style-name="ro13">
          <table:table-cell office:value-type="string">
            <text:p>1-Impresa (art.34 c.1/a DLgs 163/2006)</text:p>
          </table:table-cell>
          <table:table-cell table:number-columns-repeated="255"/>
        </table:table-row>
        <table:table-row xmlns:xdr="http://schemas.openxmlformats.org/drawingml/2006/spreadsheetDrawing" table:style-name="ro13">
          <table:table-cell office:value-type="string">
            <text:p>2-Consorzio stabile o società consortile (art.34 c.1/b,c DLgs 163/2006)</text:p>
          </table:table-cell>
          <table:table-cell table:number-columns-repeated="255"/>
        </table:table-row>
        <table:table-row xmlns:xdr="http://schemas.openxmlformats.org/drawingml/2006/spreadsheetDrawing" table:style-name="ro13">
          <table:table-cell office:value-type="string">
            <text:p>3-Raggruppamento temporaneo di concorrenti (art.34 c.1/d,e DLgs 163/2006)</text:p>
          </table:table-cell>
          <table:table-cell table:number-columns-repeated="255"/>
        </table:table-row>
        <table:table-row xmlns:xdr="http://schemas.openxmlformats.org/drawingml/2006/spreadsheetDrawing" table:style-name="ro13">
          <table:table-cell office:value-type="string">
            <text:p>4-Gruppo europeo di interesse economico (GEIE) (art.34 c.1/f DLgs 163/2006)</text:p>
          </table:table-cell>
          <table:table-cell table:number-columns-repeated="255"/>
        </table:table-row>
        <table:table-row xmlns:xdr="http://schemas.openxmlformats.org/drawingml/2006/spreadsheetDrawing" table:style-name="ro13">
          <table:table-cell office:value-type="string">
            <text:p>5-Operatore economico stabilito in altri Stati membri (art.34 c.1/f-bis DLgs 163/2006)</text:p>
          </table:table-cell>
          <table:table-cell table:number-columns-repeated="255"/>
        </table:table-row>
        <table:table-row xmlns:xdr="http://schemas.openxmlformats.org/drawingml/2006/spreadsheetDrawing" table:style-name="ro13">
          <table:table-cell office:value-type="string">
            <text:p>6-Libero professionista (art.90 c.1/d DLgs 163/2006)</text:p>
          </table:table-cell>
          <table:table-cell table:number-columns-repeated="255"/>
        </table:table-row>
        <table:table-row xmlns:xdr="http://schemas.openxmlformats.org/drawingml/2006/spreadsheetDrawing" table:style-name="ro13">
          <table:table-cell office:value-type="string">
            <text:p>7-Società di professionisti (art.90 c.1/e DLgs 163/2006)</text:p>
          </table:table-cell>
          <table:table-cell table:number-columns-repeated="255"/>
        </table:table-row>
        <table:table-row xmlns:xdr="http://schemas.openxmlformats.org/drawingml/2006/spreadsheetDrawing" table:style-name="ro13">
          <table:table-cell office:value-type="string">
            <text:p>8-Società di ingegneria (art.90 c.1/f DLgs 163/2006)</text:p>
          </table:table-cell>
          <table:table-cell table:number-columns-repeated="255"/>
        </table:table-row>
        <table:table-row xmlns:xdr="http://schemas.openxmlformats.org/drawingml/2006/spreadsheetDrawing" table:style-name="ro13">
          <table:table-cell office:value-type="string">
            <text:p>9-Prestatore di servizi stabilito in altri Stati membri (art.90 c.1/f-bis DLgs 163/2006)</text:p>
          </table:table-cell>
          <table:table-cell table:number-columns-repeated="255"/>
        </table:table-row>
        <table:table-row xmlns:xdr="http://schemas.openxmlformats.org/drawingml/2006/spreadsheetDrawing" table:style-name="ro13">
          <table:table-cell office:value-type="string">
            <text:p>10-Raggruppamento temporaneo di professionisti (art.90 c.1/g DLgs 163/2006)</text:p>
          </table:table-cell>
          <table:table-cell table:number-columns-repeated="255"/>
        </table:table-row>
        <table:table-row xmlns:xdr="http://schemas.openxmlformats.org/drawingml/2006/spreadsheetDrawing" table:style-name="ro13">
          <table:table-cell office:value-type="string">
            <text:p>11-Consorzio stabile di società di professionisti o di ingegneria (art.90 c.1/h DLgs 163/2006)</text:p>
          </table:table-cell>
          <table:table-cell table:number-columns-repeated="255"/>
        </table:table-row>
        <table:table-row xmlns:xdr="http://schemas.openxmlformats.org/drawingml/2006/spreadsheetDrawing" table:style-name="ro13">
          <table:table-cell office:value-type="string">
            <text:p>12-Studio associato L.1815/39 (art.90 c.1/d DLgs 163/2006)</text:p>
          </table:table-cell>
          <table:table-cell table:number-columns-repeated="255"/>
        </table:table-row>
      </table:table>
      <table:table table:name="Foglio1" table:style-name="ID0EGP1Q">
        <table:table-column table:style-name="co12" table:number-columns-repeated="256" table:default-cell-style-name="ID0ELB1Q"/>
        <table:table-row xmlns:xdr="http://schemas.openxmlformats.org/drawingml/2006/spreadsheetDrawing" table:style-name="ro12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Arial" svg:font-family="Arial"/>
    <style:font-face style:name="Calibri" svg:font-family="Calibri"/>
    <style:font-face style:name="Calibri" svg:font-family="Calibri"/>
    <style:font-face style:name="Arial" svg:font-family="Arial"/>
    <style:font-face style:name="Tahoma" svg:font-family="Tahoma"/>
    <style:font-face style:name="Tahoma" svg:font-family="Tahoma"/>
    <style:font-face style:name="Arial" svg:font-family="Arial"/>
    <style:font-face style:name="Calibri" svg:font-family="Calibri"/>
    <style:font-face style:name="Calibri" svg:font-family="Calibri"/>
  </office:font-face-decls>
  <office:styles>
    <style:style style:name="Default" style:family="table-cell">
      <style:text-properties fo:font-size="10" style:font-size-asian="10pt" style:font-size-complex="10pt" style:font-name-asian="Arial" style:font-name="Arial"/>
    </style:style>
  </office:styles>
  <office:automatic-styles>
    <style:page-layout style:name="pm1">
      <style:page-layout-properties fo:page-width="29.699cm" fo:page-height="20.999cm" style:print-orientation="landscape" style:scale-to-X="1" style:scale-to-Y="1" style:scale-to="76" fo:margin-top="1.3cm" fo:margin-bottom="1.3cm" fo:margin-left="0.838cm" fo:margin-right="0.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dc:title xmlns:dc="http://purl.org/dc/elements/1.1/">Elenco appalti L190</dc:title>
    <dc:description xmlns:dc="http://purl.org/dc/elements/1.1/">versione del 11/06/2013</dc:description>
    <meta:initial-creator>Stefano Sabbadin</meta:initial-creator>
    <meta:creation-date>1996-11-05T10:16:36Z</meta:creation-date>
    <dc:creator xmlns:dc="http://purl.org/dc/elements/1.1/">Claudia.Baldi</dc:creator>
    <dc:date xmlns:dc="http://purl.org/dc/elements/1.1/">2018-01-29T17:04:25Z</dc:date>
    <meta:print-date>2013-05-24T06:46:45Z</meta:print-date>
    <dc:subject xmlns:dc="http://purl.org/dc/elements/1.1/">File per import dati in ALICE</dc:subject>
    <meta:document-statistic/>
    <meta:user-defined meta:name="Manager" meta:value-type="string">Paolo Urbanetto</meta:user-defined>
    <meta:user-defined meta:name="Company" meta:value-type="string">ELDASOFT S.p.A.</meta:user-defined>
  </office:meta>
</office:document-meta>
</file>